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in" fo:margin-bottom="0in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 style:list-style-name="WW8Num2">
      <style:paragraph-properties fo:margin-top="0in" fo:margin-bottom="0.1945in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Izpit februar 2000</text:span></text:span></text:p>
      <text:list xml:id="list1832757754" text:style-name="WW8Num2">
        <text:list-item>
          <text:p text:style-name="P1">Opišite razliko v natančnosti med poslovodnim in finančnim računovodstvom!</text:p>
        </text:list-item>
        <text:list-item>
          <text:p text:style-name="P1">Na kakšen način delimo stalne stroške?</text:p>
        </text:list-item>
        <text:list-item>
          <text:p text:style-name="P1">Kateri stroški sodijo med stroške dela s strani zaposlencev in s strani podjetja?</text:p>
        </text:list-item>
        <text:list-item>
          <text:p text:style-name="P1">Kdaj se pri materialu odločimo za nakup in kdaj za lastno proizvodnjo?</text:p>
        </text:list-item>
        <text:list-item>
          <text:p text:style-name="P2">Kaj je sodilo pri prodajni funkciji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en" fo:country="U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0T10:43:00</meta:creation-date>
    <dc:creator>Jaka</dc:creator>
    <dc:date>2013-03-20T10:43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4" meta:character-count="28" meta:non-whitespace-character-count="2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