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top="0in" fo:margin-bottom="0in"/>
      <style:text-properties style:font-name="Tahoma" fo:font-size="10pt" style:font-size-asian="10pt" style:font-name-complex="Tahoma" style:font-size-complex="10pt"/>
    </style:style>
    <style:style style:name="P2" style:family="paragraph" style:parent-style-name="Normal_20__28_Web_29_" style:master-page-name="Standard">
      <style:paragraph-properties fo:margin-top="0in" fo:margin-bottom="0.1945in" style:page-number="auto"/>
    </style:style>
    <style:style style:name="T1" style:family="text">
      <style:text-properties style:font-name="Tahoma" fo:font-size="10pt" style:font-size-asian="10pt" style:font-name-complex="Tahom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Izpit januar 2000</text:span></text:span></text:p>
      <text:list xml:id="list950808341" text:style-name="WW8Num1">
        <text:list-item>
          <text:p text:style-name="P1">Na kakšen način ugotavljamo uspešnost uporabe delovnih sredstev?</text:p>
        </text:list-item>
        <text:list-item>
          <text:p text:style-name="P1">Kaj pomeni opredelitev, da se predračun nanaša na prihodnje obdobje?</text:p>
        </text:list-item>
        <text:list-item>
          <text:p text:style-name="P1">Kaj pomeni pojem obvladljivih in neobvljadljivih ekonomskih kategorij in kdaj sodijo prenosne cene med obvladljive in kdaj med neobvladljive ekonomske kategorije?</text:p>
        </text:list-item>
        <text:list-item>
          <text:p text:style-name="P1">Katera osnova je lahko izhodišče za oblikovanje prodajnih cen, če <text:line-break/>prodajno ceno oblikujemo na stroškovni podlagi, katera podlaga je najboljša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language="en" fo:country="US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3-03-20T10:43:00</meta:creation-date>
    <dc:creator>Jaka</dc:creator>
    <dc:date>2013-03-20T10:43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66" meta:character-count="25" meta:non-whitespace-character-count="40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