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in" fo:margin-bottom="0.1945in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Tahoma" fo:font-size="10pt" style:font-size-asian="10pt" style:font-name-complex="Tahom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zpit 11.9.2001</text:span><text:span text:style-name="T2"> (okvirna vprašanja)</text:span></text:p>
      <text:p text:style-name="Normal_20__28_Web_29_">Teoretični del<text:line-break/><text:line-break/>1. Trije vidiki poslovodnega računovodstva</text:p>
      <text:p text:style-name="Normal_20__28_Web_29_">2. Katere stroške upoštevaš pri optimalnem naročilu</text:p>
      <text:p text:style-name="Normal_20__28_Web_29_">3. Kdaj se spremeni razmerje plač.</text:p>
      <text:p text:style-name="Normal_20__28_Web_29_">4. Zakaj je pomembna finančna funkcija?</text:p>
      <text:p text:style-name="Normal_20__28_Web_29_">Vaje:</text:p>
      <text:p text:style-name="Normal_20__28_Web_29_">1. naloga: Imaš 2 oddelka in 2 proizvoda. Razdeliti je potrebno stroške po<text:line-break/>a) ABC metodi . Tu upoštevaš stroške neposrednega dela<text:line-break/>b) Na klasičen način. Upoštevaš strojne ure<text:line-break/><text:line-break/>2. naloga: Imaš podano proizvodnjo. Narediti moraš najprej predračun proizvodnje. Zaloge po drsečih cenah. Nato zaloge vrednotiš po drsečih cenah PAZI!!! nato pa izračunaš poslovni izid - kosmati dobiček in sicer najprej za marec, nato pa za apr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fo:language="en" fo:country="US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meta:creation-date>2013-03-20T10:44:00</meta:creation-date>
    <dc:creator>Jaka</dc:creator>
    <dc:date>2013-03-20T10:44:00</dc:date>
    <meta:editing-cycles>2</meta:editing-cycles>
    <meta:editing-duration>P15824DT17H31M44S</meta:editing-duration>
    <meta:document-statistic meta:table-count="0" meta:image-count="0" meta:object-count="0" meta:page-count="1" meta:paragraph-count="7" meta:word-count="98" meta:character-count="645" meta:non-whitespace-character-count="55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