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 style:list-style-name="WW8Num2">
      <style:text-properties style:font-name="Verdana" style:font-name-complex="Verdana"/>
    </style:style>
    <style:style style:name="P3" style:family="paragraph" style:parent-style-name="Standard" style:list-style-name="WW8Num3">
      <style:text-properties style:font-name="Verdana" style:font-name-complex="Verdana"/>
    </style:style>
    <style:style style:name="P4" style:family="paragraph" style:parent-style-name="Standard">
      <style:text-properties style:font-name="Verdana" fo:font-size="7pt" style:font-size-asian="7pt" style:font-name-complex="Verdana" style:font-size-complex="7pt"/>
    </style:style>
    <style:style style:name="P5" style:family="paragraph" style:parent-style-name="Standard" style:master-page-name="Standard">
      <style:paragraph-properties style:page-number="auto"/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PEŠ:</text:p>
      <text:p text:style-name="P1"/>
      <text:list xml:id="list874375154" text:style-name="WW8Num2">
        <text:list-item>
          <text:p text:style-name="P2">primerjava stroškovnega in poslovodnega računovodstva, </text:p>
        </text:list-item>
        <text:list-item>
          <text:p text:style-name="P2">razlike med ABC metodo in drugimi kalkulacijami, </text:p>
        </text:list-item>
        <text:list-item>
          <text:p text:style-name="P2">zaslužek, </text:p>
        </text:list-item>
        <text:list-item>
          <text:p text:style-name="P2">od gostov: prednosti in slabosti združevanja (hella lux) pa neki kazalniki pa temeljni izkazi (Smelt).</text:p>
        </text:list-item>
      </text:list>
      <text:p text:style-name="P4"/>
      <text:p text:style-name="P1"/>
      <text:p text:style-name="P1">VPŠ:</text:p>
      <text:p text:style-name="Standard"/>
      <text:list xml:id="list588520609" text:style-name="WW8Num3">
        <text:list-item>
          <text:p text:style-name="P3">metoda ciljnih stroškov, </text:p>
        </text:list-item>
        <text:list-item>
          <text:p text:style-name="P3">sodila za reklamo, </text:p>
        </text:list-item>
        <text:list-item>
          <text:p text:style-name="P3">razsežnosti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18T16:51:00</meta:creation-date>
    <dc:date>2013-03-14T10:42:00</dc:date>
    <meta:editing-cycles>6</meta:editing-cycles>
    <meta:editing-duration>PT2M</meta:editing-duration>
    <meta:document-statistic meta:table-count="0" meta:image-count="0" meta:object-count="0" meta:page-count="1" meta:paragraph-count="9" meta:word-count="44" meta:character-count="290" meta:non-whitespace-character-count="2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