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0819in" table:align="left" style:writing-mode="lr-tb"/>
    </style:style>
    <style:style style:name="Table1.A"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A2" style:family="table-cell">
      <style:table-cell-properties style:vertical-align="top" fo:padding-left="0.075in" fo:padding-right="0.075in" fo:padding-top="0in" fo:padding-bottom="0in" fo:border="none" style:writing-mode="lr-tb"/>
    </style:style>
    <style:style style:name="Table2" style:family="table">
      <style:table-properties style:width="3.1743in" table:align="center" style:writing-mode="lr-tb"/>
    </style:style>
    <style:style style:name="Table2.A" style:family="table-column">
      <style:table-column-properties style:column-width="2.2215in"/>
    </style:style>
    <style:style style:name="Table2.B" style:family="table-column">
      <style:table-column-properties style:column-width="0.2313in"/>
    </style:style>
    <style:style style:name="Table2.C" style:family="table-column">
      <style:table-column-properties style:column-width="0.7215in"/>
    </style:style>
    <style:style style:name="Table2.1" style:family="table-row">
      <style:table-row-properties style:min-row-height="0.1972in" fo:keep-together="always"/>
    </style:style>
    <style:style style:name="Table2.A1" style:family="table-cell">
      <style:table-cell-properties style:vertical-align="middle" fo:padding-left="0.075in" fo:padding-right="0.075in" fo:padding-top="0in" fo:padding-bottom="0in" fo:border="none" style:writing-mode="lr-tb"/>
    </style:style>
    <style:style style:name="Table2.C1" style:family="table-cell">
      <style:table-cell-properties style:vertical-align="middle" fo:padding-left="0.075in" fo:padding-right="0.075in" fo:padding-top="0in" fo:padding-bottom="0in" fo:border-left="none" fo:border-right="none" fo:border-top="none" fo:border-bottom="0.75pt solid #000000" style:writing-mode="lr-tb"/>
    </style:style>
    <style:style style:name="Table2.2" style:family="table-row">
      <style:table-row-properties style:min-row-height="0.0951in" fo:keep-together="always"/>
    </style:style>
    <style:style style:name="Table2.A2" style:family="table-cell">
      <style:table-cell-properties style:vertical-align="top" fo:padding-left="0.075in" fo:padding-right="0.075in" fo:padding-top="0in" fo:padding-bottom="0in" fo:border="none" style:writing-mode="lr-tb"/>
    </style:style>
    <style:style style:name="Table2.C2" style:family="table-cell">
      <style:table-cell-properties style:vertical-align="middle" fo:padding-left="0.075in" fo:padding-right="0.075in" fo:padding-top="0in" fo:padding-bottom="0in" fo:border-left="none" fo:border-right="none" fo:border-top="0.75pt solid #000000" fo:border-bottom="none" style:writing-mode="lr-tb"/>
    </style:style>
    <style:style style:name="Table3" style:family="table">
      <style:table-properties style:width="5.7757in" table:align="center" style:writing-mode="lr-tb"/>
    </style:style>
    <style:style style:name="Table3.A" style:family="table-column">
      <style:table-column-properties style:column-width="1.7785in"/>
    </style:style>
    <style:style style:name="Table3.B" style:family="table-column">
      <style:table-column-properties style:column-width="0.2479in"/>
    </style:style>
    <style:style style:name="Table3.C" style:family="table-column">
      <style:table-column-properties style:column-width="1.8326in"/>
    </style:style>
    <style:style style:name="Table3.E" style:family="table-column">
      <style:table-column-properties style:column-width="1.668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none" style:writing-mode="lr-tb"/>
    </style:style>
    <style:style style:name="Table4" style:family="table">
      <style:table-properties style:width="6.7069in" fo:margin-left="-0.0785in" table:align="left" style:writing-mode="lr-tb"/>
    </style:style>
    <style:style style:name="Table4.A" style:family="table-column">
      <style:table-column-properties style:column-width="2.7in"/>
    </style:style>
    <style:style style:name="Table4.B" style:family="table-column">
      <style:table-column-properties style:column-width="2.2458in"/>
    </style:style>
    <style:style style:name="Table4.C" style:family="table-column">
      <style:table-column-properties style:column-width="1.761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4.C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4.C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5" style:family="table">
      <style:table-properties style:width="3.6479in" table:align="left" style:writing-mode="lr-tb"/>
    </style:style>
    <style:style style:name="Table5.A" style:family="table-column">
      <style:table-column-properties style:column-width="0.25in"/>
    </style:style>
    <style:style style:name="Table5.B" style:family="table-column">
      <style:table-column-properties style:column-width="1.3111in"/>
    </style:style>
    <style:style style:name="Table5.C" style:family="table-column">
      <style:table-column-properties style:column-width="0.2951in"/>
    </style:style>
    <style:style style:name="Table5.D" style:family="table-column">
      <style:table-column-properties style:column-width="1.7917in"/>
    </style:style>
    <style:style style:name="Table5.1" style:family="table-row">
      <style:table-row-properties fo:keep-together="auto"/>
    </style:style>
    <style:style style:name="Table5.A1" style:family="table-cell">
      <style:table-cell-properties style:vertical-align="middle" fo:padding-left="0.059in" fo:padding-right="0.059in" fo:padding-top="0in" fo:padding-bottom="0in" fo:border="none" style:writing-mode="lr-tb"/>
    </style:style>
    <style:style style:name="Table6" style:family="table">
      <style:table-properties style:width="3.6479in" table:align="left" style:writing-mode="lr-tb"/>
    </style:style>
    <style:style style:name="Table6.A" style:family="table-column">
      <style:table-column-properties style:column-width="0.25in"/>
    </style:style>
    <style:style style:name="Table6.B" style:family="table-column">
      <style:table-column-properties style:column-width="1.3111in"/>
    </style:style>
    <style:style style:name="Table6.C" style:family="table-column">
      <style:table-column-properties style:column-width="0.2951in"/>
    </style:style>
    <style:style style:name="Table6.D" style:family="table-column">
      <style:table-column-properties style:column-width="1.7917in"/>
    </style:style>
    <style:style style:name="Table6.1" style:family="table-row">
      <style:table-row-properties fo:keep-together="auto"/>
    </style:style>
    <style:style style:name="Table6.A1" style:family="table-cell">
      <style:table-cell-properties style:vertical-align="middle" fo:padding-left="0.059in" fo:padding-right="0.059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1">
      <style:paragraph-properties fo:text-align="justify" style:justify-single-word="false"/>
    </style:style>
    <style:style style:name="P3" style:family="paragraph" style:parent-style-name="Standard" style:list-style-name="WW8Num24">
      <style:paragraph-properties fo:text-align="justify" style:justify-single-word="false"/>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list-style-name="WW8Num23">
      <style:paragraph-properties fo:text-align="justify" style:justify-single-word="false"/>
      <style:text-properties style:font-name="Arial" style:font-name-complex="Arial"/>
    </style:style>
    <style:style style:name="P7" style:family="paragraph" style:parent-style-name="Standard" style:list-style-name="WW8Num21">
      <style:paragraph-properties fo:text-align="justify"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line-height="120%"/>
      <style:text-properties style:font-name="Arial" style:font-name-complex="Arial"/>
    </style:style>
    <style:style style:name="P10" style:family="paragraph" style:parent-style-name="Standard">
      <style:paragraph-properties fo:line-height="120%" fo:text-align="justify" style:justify-single-word="false"/>
      <style:text-properties style:font-name="Arial" style:font-name-complex="Arial"/>
    </style:style>
    <style:style style:name="P11" style:family="paragraph" style:parent-style-name="Standard">
      <style:paragraph-properties fo:line-height="120%" fo:text-align="justify" style:justify-single-word="false">
        <style:tab-stops>
          <style:tab-stop style:position="0.2957in"/>
        </style:tab-stops>
      </style:paragraph-properties>
      <style:text-properties style:font-name="Arial" style:font-name-complex="Arial"/>
    </style:style>
    <style:style style:name="P12" style:family="paragraph" style:parent-style-name="Standard">
      <style:paragraph-properties fo:line-height="120%" fo:text-align="justify" style:justify-single-word="false" style:snap-to-layout-grid="false"/>
      <style:text-properties style:font-name="Arial" style:font-name-complex="Arial"/>
    </style:style>
    <style:style style:name="P13" style:family="paragraph" style:parent-style-name="Standard">
      <style:paragraph-properties fo:line-height="120%">
        <style:tab-stops>
          <style:tab-stop style:position="3.3472in"/>
        </style:tab-stops>
      </style:paragraph-properties>
      <style:text-properties style:font-name="Arial" style:font-name-complex="Arial"/>
    </style:style>
    <style:style style:name="P14" style:family="paragraph" style:parent-style-name="Standard">
      <style:paragraph-properties fo:line-height="120%" fo:text-align="end" style:justify-single-word="false"/>
      <style:text-properties style:font-name="Arial" style:font-name-complex="Arial"/>
    </style:style>
    <style:style style:name="P15" style:family="paragraph" style:parent-style-name="Standard">
      <style:paragraph-properties fo:line-height="120%" fo:text-align="justify" style:justify-single-word="false">
        <style:tab-stops>
          <style:tab-stop style:position="0.2957in"/>
        </style:tab-stops>
      </style:paragraph-properties>
      <style:text-properties style:font-name="Arial" style:font-name-complex="Arial" style:font-style-complex="italic"/>
    </style:style>
    <style:style style:name="P16" style:family="paragraph" style:parent-style-name="Standard">
      <style:text-properties style:font-name="Arial" fo:font-size="8pt" style:font-size-asian="8pt" style:font-name-complex="Arial"/>
    </style:style>
    <style:style style:name="P17" style:family="paragraph" style:parent-style-name="Standard">
      <style:paragraph-properties fo:line-height="120%" fo:text-align="justify" style:justify-single-word="false"/>
      <style:text-properties style:font-name="Arial" fo:font-size="8pt" style:font-size-asian="8pt" style:font-name-complex="Arial" style:font-size-complex="8pt"/>
    </style:style>
    <style:style style:name="P18" style:family="paragraph" style:parent-style-name="Standard">
      <style:paragraph-properties fo:text-align="justify" style:justify-single-word="false"/>
      <style:text-properties style:font-name="Arial" fo:font-size="8pt" style:text-underline-style="solid" style:text-underline-width="auto" style:text-underline-color="font-color" style:font-size-asian="8pt" style:font-name-complex="Arial" style:font-size-complex="8pt"/>
    </style:style>
    <style:style style:name="P19"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ext-properties style:font-name="Arial" fo:font-size="10pt" fo:language="de" fo:country="DE" fo:font-weight="bold" style:font-size-asian="10pt" style:font-weight-asian="bold" style:font-name-complex="Arial" style:font-size-complex="10pt"/>
    </style:style>
    <style:style style:name="P22" style:family="paragraph" style:parent-style-name="Standard">
      <style:paragraph-properties fo:line-height="120%"/>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list-style-name="WW8Num19"/>
    <style:style style:name="P24" style:family="paragraph" style:parent-style-name="Standard">
      <style:paragraph-properties fo:line-height="120%" fo:text-align="justify" style:justify-single-word="false"/>
    </style:style>
    <style:style style:name="P25"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26" style:family="paragraph" style:parent-style-name="Standard">
      <style:paragraph-properties fo:margin-left="0.25in" fo:margin-right="0in" fo:text-align="justify" style:justify-single-word="false" fo:text-indent="0in" style:auto-text-indent="false"/>
      <style:text-properties style:font-name="Arial" fo:font-weight="bold" style:font-weight-asian="bold" style:font-name-complex="Arial"/>
    </style:style>
    <style:style style:name="P27" style:family="paragraph" style:parent-style-name="Standard">
      <style:paragraph-properties fo:margin-left="0.25in" fo:margin-right="0in" fo:text-align="justify" style:justify-single-word="false" fo:text-indent="0in" style:auto-text-indent="false"/>
    </style:style>
    <style:style style:name="P28" style:family="paragraph" style:parent-style-name="Standard" style:list-style-name="WW8Num12">
      <style:paragraph-properties fo:margin-left="0.8862in" fo:margin-right="0in" fo:text-indent="-0.248in" style:auto-text-indent="false"/>
      <style:text-properties style:font-name="Arial" style:font-name-complex="Arial"/>
    </style:style>
    <style:style style:name="P29" style:family="paragraph" style:parent-style-name="Standard">
      <style:paragraph-properties fo:margin-left="0.6382in" fo:margin-right="0in" fo:text-indent="0in" style:auto-text-indent="false"/>
      <style:text-properties style:font-name="Arial" style:font-name-complex="Arial"/>
    </style:style>
    <style:style style:name="P30" style:family="paragraph" style:parent-style-name="Standard">
      <style:paragraph-properties fo:margin-top="0in" fo:margin-bottom="0.0417in" fo:text-align="center" style:justify-single-wor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in" fo:margin-bottom="0.0417in" fo:text-align="justify" style:justify-single-word="false" style:snap-to-layout-grid="fals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top="0in" fo:margin-bottom="0.0835in" fo:line-height="120%" fo:text-align="justify" style:justify-single-word="false"/>
      <style:text-properties style:font-name="Arial" fo:font-size="6pt" fo:font-style="italic" style:text-underline-style="solid" style:text-underline-width="auto" style:text-underline-color="font-color" style:font-size-asian="6pt" style:font-style-asian="italic" style:font-name-complex="Arial" style:font-size-complex="6pt" style:font-style-complex="italic"/>
    </style:style>
    <style:style style:name="P33" style:family="paragraph" style:parent-style-name="Standard">
      <style:paragraph-properties fo:margin-top="0in" fo:margin-bottom="0.0835in" fo:line-height="120%" fo:text-align="justify" style:justify-single-word="false"/>
      <style:text-properties style:font-name="Arial" style:font-name-complex="Arial"/>
    </style:style>
    <style:style style:name="P34" style:family="paragraph" style:parent-style-name="Standard" style:list-style-name="WW8Num8">
      <style:paragraph-properties fo:margin-left="0.248in" fo:margin-right="0in" fo:margin-top="0in" fo:margin-bottom="0.0835in" fo:line-height="120%" fo:text-align="justify" style:justify-single-word="false" fo:text-indent="-0.248in" style:auto-text-indent="false"/>
      <style:text-properties style:font-name="Arial" style:text-underline-style="solid" style:text-underline-width="auto" style:text-underline-color="font-color" style:font-name-complex="Arial"/>
    </style:style>
    <style:style style:name="P35" style:family="paragraph" style:parent-style-name="Standard">
      <style:paragraph-properties fo:margin-left="0.3937in" fo:margin-right="0in" fo:line-height="120%" fo:text-indent="0in" style:auto-text-indent="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0.3752in" fo:margin-right="0in" fo:line-height="120%" fo:text-indent="0in" style:auto-text-indent="false"/>
      <style:text-properties style:font-name="Arial" fo:font-size="10pt" style:font-size-asian="10pt" style:font-name-complex="Arial" style:font-size-complex="10pt"/>
    </style:style>
    <style:style style:name="P37" style:family="paragraph" style:parent-style-name="Standard">
      <style:paragraph-properties fo:margin-left="2.5598in" fo:margin-right="0in" fo:line-height="120%" fo:text-align="justify" style:justify-single-word="false" fo:text-indent="-2.5598in" style:auto-text-indent="false"/>
    </style:style>
    <style:style style:name="P38" style:family="paragraph" style:parent-style-name="Standard">
      <style:paragraph-properties fo:margin-left="2.5598in" fo:margin-right="0in" fo:line-height="120%" fo:text-align="justify" style:justify-single-word="false" fo:text-indent="-2.5598in" style:auto-text-indent="false"/>
      <style:text-properties style:font-name="Arial" style:font-name-complex="Arial"/>
    </style:style>
    <style:style style:name="P39" style:family="paragraph" style:parent-style-name="Standard" style:list-style-name="WW8Num4">
      <style:paragraph-properties fo:margin-left="0.1752in" fo:margin-right="0in" fo:line-height="120%" fo:text-align="justify" style:justify-single-word="false" fo:text-indent="-0.1252in" style:auto-text-indent="false">
        <style:tab-stops>
          <style:tab-stop style:position="0.1752in"/>
        </style:tab-stops>
      </style:paragraph-properties>
      <style:text-properties style:font-name="Arial" style:font-name-complex="Arial"/>
    </style:style>
    <style:style style:name="P40" style:family="paragraph" style:parent-style-name="Standard">
      <style:paragraph-properties fo:margin-left="0in" fo:margin-right="0in" fo:line-height="120%" fo:text-align="justify" style:justify-single-word="false" fo:text-indent="-0.8709in" style:auto-text-indent="false" style:snap-to-layout-grid="false">
        <style:tab-stops>
          <style:tab-stop style:position="0.2543in"/>
        </style:tab-stops>
      </style:paragraph-properties>
      <style:text-properties style:font-name="Arial" style:font-name-complex="Arial"/>
    </style:style>
    <style:style style:name="P41" style:family="paragraph" style:parent-style-name="Standard" style:list-style-name="L1">
      <style:paragraph-properties fo:margin-left="0.3937in" fo:margin-right="0in" fo:line-height="120%" fo:text-indent="-0.1972in" style:auto-text-indent="false"/>
      <style:text-properties style:font-name="Arial" style:font-name-complex="Arial"/>
    </style:style>
    <style:style style:name="P42" style:family="paragraph" style:parent-style-name="Standard">
      <style:paragraph-properties fo:margin-left="0.1965in" fo:margin-right="0in" fo:line-height="120%" fo:text-indent="0in" style:auto-text-indent="false"/>
      <style:text-properties style:font-name="Arial" style:font-name-complex="Arial"/>
    </style:style>
    <style:style style:name="P43"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style>
    <style:style style:name="P44" style:family="paragraph" style:parent-style-name="Standard" style:list-style-name="WW8Num24" style:master-page-name="Convert_20_1">
      <style:paragraph-properties fo:text-align="justify" style:justify-single-word="false" style:page-number="auto"/>
      <style:text-properties style:font-name="Arial" fo:font-weight="bold" style:font-weight-asian="bold" style:font-name-complex="Arial"/>
    </style:style>
    <style:style style:name="P45" style:family="paragraph" style:parent-style-name="Text_20_body">
      <style:text-properties style:font-name="Arial" style:font-name-complex="Arial"/>
    </style:style>
    <style:style style:name="P46" style:family="paragraph" style:parent-style-name="Text_20_body" style:list-style-name="WW8Num23">
      <style:text-properties style:font-name="Arial" style:font-name-complex="Arial"/>
    </style:style>
    <style:style style:name="P47" style:family="paragraph" style:parent-style-name="Text_20_body" style:list-style-name="WW8Num17">
      <style:text-properties style:font-name="Arial" style:font-name-complex="Arial"/>
    </style:style>
    <style:style style:name="P48" style:family="paragraph" style:parent-style-name="Text_20_body">
      <style:paragraph-properties>
        <style:tab-stops>
          <style:tab-stop style:position="0in" style:type="center"/>
        </style:tab-stops>
      </style:paragraph-properties>
      <style:text-properties style:font-name="Arial" style:font-name-complex="Arial"/>
    </style:style>
    <style:style style:name="P49" style:family="paragraph" style:parent-style-name="Text_20_body" style:list-style-name="WW8Num11">
      <style:text-properties style:font-name="Arial" style:font-name-complex="Arial"/>
    </style:style>
    <style:style style:name="P50" style:family="paragraph" style:parent-style-name="Text_20_body" style:list-style-name="WW8Num14">
      <style:text-properties style:font-name="Arial" style:font-name-complex="Arial"/>
    </style:style>
    <style:style style:name="P51" style:family="paragraph" style:parent-style-name="Text_20_body" style:list-style-name="WW8Num19">
      <style:text-properties style:font-name="Arial" style:font-name-complex="Arial"/>
    </style:style>
    <style:style style:name="P52" style:family="paragraph" style:parent-style-name="Text_20_body" style:list-style-name="WW8Num9">
      <style:text-properties style:font-name="Arial" style:font-name-complex="Arial"/>
    </style:style>
    <style:style style:name="P53" style:family="paragraph" style:parent-style-name="Text_20_body" style:list-style-name="WW8Num4">
      <style:text-properties style:font-name="Arial" style:font-name-complex="Arial"/>
    </style:style>
    <style:style style:name="P54" style:family="paragraph" style:parent-style-name="Text_20_body" style:list-style-name="WW8Num6">
      <style:text-properties style:font-name="Arial" style:font-name-complex="Arial"/>
    </style:style>
    <style:style style:name="P55" style:family="paragraph" style:parent-style-name="Text_20_body">
      <style:paragraph-properties fo:text-align="center" style:justify-single-word="false"/>
      <style:text-properties style:font-name="Arial" style:font-name-complex="Arial"/>
    </style:style>
    <style:style style:name="P56" style:family="paragraph" style:parent-style-name="Text_20_body" style:list-style-name="WW8Num16">
      <style:text-properties style:font-name="Arial" style:font-name-complex="Arial"/>
    </style:style>
    <style:style style:name="P57" style:family="paragraph" style:parent-style-name="Text_20_body" style:list-style-name="WW8Num7">
      <style:text-properties style:font-name="Arial" style:font-name-complex="Arial"/>
    </style:style>
    <style:style style:name="P58" style:family="paragraph" style:parent-style-name="Text_20_body" style:list-style-name="WW8Num3">
      <style:text-properties style:font-name="Arial" style:font-name-complex="Arial"/>
    </style:style>
    <style:style style:name="P59" style:family="paragraph" style:parent-style-name="Text_20_body">
      <style:text-properties style:font-name="Arial" fo:font-weight="bold" style:font-weight-asian="bold" style:font-name-complex="Arial" style:font-weight-complex="bold"/>
    </style:style>
    <style:style style:name="P60" style:family="paragraph" style:parent-style-name="Text_20_body">
      <style:text-properties style:font-name="Arial" fo:font-size="8pt" fo:font-style="italic" style:font-size-asian="8pt" style:font-style-asian="italic" style:font-name-complex="Arial" style:font-style-complex="italic"/>
    </style:style>
    <style:style style:name="P61" style:family="paragraph" style:parent-style-name="Text_20_body">
      <style:text-properties style:font-name="Arial" fo:font-size="10pt" style:font-size-asian="10pt" style:font-name-complex="Arial"/>
    </style:style>
    <style:style style:name="P62" style:family="paragraph" style:parent-style-name="Text_20_body">
      <style:paragraph-properties fo:text-align="center" style:justify-single-word="false"/>
      <style:text-properties style:font-name="Arial" fo:font-size="10pt" fo:font-weight="bold" style:font-size-asian="10pt" style:font-weight-asian="bold" style:font-name-complex="Arial" style:font-size-complex="10pt"/>
    </style:style>
    <style:style style:name="P63" style:family="paragraph" style:parent-style-name="Text_20_body">
      <style:text-properties style:font-name="Arial" style:font-name-asian="Arial" style:font-name-complex="Arial"/>
    </style:style>
    <style:style style:name="P64" style:family="paragraph" style:parent-style-name="Text_20_body" style:list-style-name="WW8Num24">
      <style:text-properties style:font-name="Arial" fo:font-style="italic" fo:font-weight="bold" style:font-style-asian="italic" style:font-weight-asian="bold" style:font-name-complex="Arial" style:font-style-complex="italic"/>
    </style:style>
    <style:style style:name="P65" style:family="paragraph" style:parent-style-name="Text_20_body" style:list-style-name="WW8Num23"/>
    <style:style style:name="P66" style:family="paragraph" style:parent-style-name="Text_20_body" style:list-style-name="WW8Num9"/>
    <style:style style:name="P67" style:family="paragraph" style:parent-style-name="Text_20_body" style:list-style-name="WW8Num3"/>
    <style:style style:name="P68" style:family="paragraph" style:parent-style-name="Text_20_body" style:list-style-name="WW8Num13">
      <style:paragraph-properties fo:margin-left="0in" fo:margin-right="0in" fo:text-indent="0in" style:auto-text-indent="false">
        <style:tab-stops>
          <style:tab-stop style:position="0.5in"/>
        </style:tab-stops>
      </style:paragraph-properties>
      <style:text-properties style:font-name="Arial" style:font-name-complex="Arial"/>
    </style:style>
    <style:style style:name="P69" style:family="paragraph" style:parent-style-name="Text_20_body" style:list-style-name="WW8Num13">
      <style:paragraph-properties fo:margin-left="0.5in" fo:margin-right="0in" fo:text-indent="-0.5in" style:auto-text-indent="false">
        <style:tab-stops>
          <style:tab-stop style:position="0.5in"/>
        </style:tab-stops>
      </style:paragraph-properties>
      <style:text-properties style:font-name="Arial" style:font-name-complex="Arial"/>
    </style:style>
    <style:style style:name="P70" style:family="paragraph" style:parent-style-name="Text_20_body">
      <style:paragraph-properties fo:margin-left="0.2756in" fo:margin-right="0in" fo:text-indent="0in" style:auto-text-indent="false"/>
      <style:text-properties style:font-name="Arial" style:font-name-complex="Arial"/>
    </style:style>
    <style:style style:name="P71" style:family="paragraph" style:parent-style-name="Text_20_body">
      <style:paragraph-properties fo:margin-left="0.4165in" fo:margin-right="0in" fo:text-indent="-0.1409in" style:auto-text-indent="false"/>
      <style:text-properties style:font-name="Arial" style:font-name-complex="Arial"/>
    </style:style>
    <style:style style:name="P72" style:family="paragraph" style:parent-style-name="Text_20_body">
      <style:paragraph-properties fo:margin-left="0.75in" fo:margin-right="0in" fo:text-indent="0in" style:auto-text-indent="false"/>
      <style:text-properties style:font-name="Arial" fo:font-weight="bold" style:font-weight-asian="bold" style:font-name-complex="Arial"/>
    </style:style>
    <style:style style:name="P73" style:family="paragraph" style:parent-style-name="Text_20_body">
      <style:paragraph-properties fo:margin-left="0.5516in" fo:margin-right="0in" fo:text-indent="0in" style:auto-text-indent="false"/>
      <style:text-properties style:font-name="Arial" style:font-name-complex="Arial"/>
    </style:style>
    <style:style style:name="P74" style:family="paragraph" style:parent-style-name="Text_20_body">
      <style:paragraph-properties fo:margin-left="1.3752in" fo:margin-right="0in" fo:text-indent="0in" style:auto-text-indent="false"/>
      <style:text-properties style:font-name="Arial" style:font-name-complex="Arial"/>
    </style:style>
    <style:style style:name="P75" style:family="paragraph" style:parent-style-name="Text_20_body" style:list-style-name="WW8Num6">
      <style:paragraph-properties fo:margin-left="0.5516in" fo:margin-right="0in" fo:text-indent="-0.2756in" style:auto-text-indent="false"/>
      <style:text-properties style:font-name="Arial" style:font-name-complex="Arial"/>
    </style:style>
    <style:style style:name="P76" style:family="paragraph" style:parent-style-name="Text_20_body">
      <style:paragraph-properties fo:margin-left="0.1665in" fo:margin-right="0in" fo:text-indent="-0.1665in" style:auto-text-indent="false"/>
      <style:text-properties style:font-name="Arial" style:font-name-complex="Arial" style:font-weight-complex="bold"/>
    </style:style>
    <style:style style:name="P77" style:family="paragraph" style:parent-style-name="Text_20_body">
      <style:paragraph-properties fo:margin-left="0.25in" fo:margin-right="0in" fo:text-indent="-0.25in" style:auto-text-indent="false"/>
      <style:text-properties style:font-name="Arial" style:font-name-complex="Arial"/>
    </style:style>
    <style:style style:name="P78" style:family="paragraph" style:parent-style-name="Text_20_body">
      <style:paragraph-properties fo:margin-left="0.25in" fo:margin-right="0in" fo:text-indent="-0.25in" style:auto-text-indent="false">
        <style:tab-stops>
          <style:tab-stop style:position="0.25in"/>
        </style:tab-stops>
      </style:paragraph-properties>
      <style:text-properties style:font-name="Arial" style:font-name-complex="Arial"/>
    </style:style>
    <style:style style:name="P79" style:family="paragraph" style:parent-style-name="Text_20_body" style:list-style-name="WW8Num6">
      <style:paragraph-properties fo:margin-left="0.25in" fo:margin-right="0in" fo:text-indent="-0.25in" style:auto-text-indent="false">
        <style:tab-stops>
          <style:tab-stop style:position="0.25in"/>
        </style:tab-stops>
      </style:paragraph-properties>
      <style:text-properties style:font-name="Arial" style:font-name-complex="Arial"/>
    </style:style>
    <style:style style:name="P80" style:family="paragraph" style:parent-style-name="Text_20_body" style:list-style-name="WW8Num6">
      <style:paragraph-properties fo:margin-left="0.25in" fo:margin-right="0in" fo:text-indent="-0.25in" style:auto-text-indent="false">
        <style:tab-stops>
          <style:tab-stop style:position="0.25in"/>
        </style:tab-stops>
      </style:paragraph-properties>
      <style:text-properties style:font-name="Arial" style:font-name-complex="Arial" style:font-weight-complex="bold"/>
    </style:style>
    <style:style style:name="P81" style:family="paragraph" style:parent-style-name="Text_20_body" style:list-style-name="WW8Num6">
      <style:paragraph-properties fo:margin-left="0.25in" fo:margin-right="0in" fo:text-indent="-0.25in" style:auto-text-indent="false">
        <style:tab-stops>
          <style:tab-stop style:position="0.25in"/>
        </style:tab-stops>
      </style:paragraph-properties>
      <style:text-properties style:font-name="Arial" style:text-underline-style="solid" style:text-underline-width="auto" style:text-underline-color="font-color" style:font-name-complex="Arial" style:font-weight-complex="bold"/>
    </style:style>
    <style:style style:name="P82" style:family="paragraph" style:parent-style-name="Telo_20_besedila_20_2">
      <style:paragraph-properties fo:margin-top="0in" fo:margin-bottom="0in" fo:line-height="100%" fo:text-align="justify" style:justify-single-word="false"/>
      <style:text-properties style:font-name="Arial" style:font-name-complex="Arial"/>
    </style:style>
    <style:style style:name="P83" style:family="paragraph" style:parent-style-name="Footer">
      <style:paragraph-properties fo:margin-left="0in" fo:margin-right="0.25in" fo:text-indent="0in" style:auto-text-indent="false"/>
    </style:style>
    <style:style style:name="P84"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style:font-style-complex="italic"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asian="Arial"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Wingdings"/>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style:font-style-complex="italic"/>
    </style:style>
    <style:style style:name="T14" style:family="text">
      <style:text-properties style:font-style-complex="italic" style:font-weight-complex="bold"/>
    </style:style>
    <style:style style:name="T15" style:family="text">
      <style:text-properties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sian="Arial"/>
    </style:style>
    <style:style style:name="T19" style:family="text">
      <style:text-properties fo:letter-spacing="-0.0028in"/>
    </style:style>
    <style:style style:name="T20" style:family="text">
      <style:text-properties style:text-position="sub 58%"/>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098in" fo:margin-right="0in"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9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KONZULTACIJE 4.5.2004</text:p>
      <text:p text:style-name="P5"/>
      <text:list xml:id="list715820187" text:style-name="WW8Num24">
        <text:list-item>
          <text:p text:style-name="P3">Kakšna je razlika med finančnim računovodstvom in poslovodnim računovodstvom, če to proučujemo z vidika enote proučevanja? Zakaj je ta razlika pomembna? </text:p>
        </text:list-item>
      </text:list>
      <text:p text:style-name="P1"><text:span text:style-name="T4">poročevalska enota</text:span><text:span text:style-name="T5"> </text:span><text:span text:style-name="T10"></text:span><text:span text:style-name="T5"> </text:span><text:span text:style-name="T6">FINANČNO </text:span><text:span text:style-name="T5">računovodstvo: vedno je to </text:span><text:span text:style-name="T6">podjetje</text:span><text:span text:style-name="T5">, ker izključno podjetje kot celota sodeluje z zunanjim svetom- zunanjimi uporabniki. </text:span><text:span text:style-name="T6">POSLOVODNO </text:span><text:span text:style-name="T5">računovodstvo: je lahko karkoli o čemer želimo odločati npr.: proizvod – naredimo kalkulacijo in zanima nas porazdelitev stroškov za posamičen proizvod; lahko pa tudi asortiman, oddelek ali pa podjetje kot celota. Tu pa je pomemben predmet odločanja, namenjen je notranjim uporabnikom podjetja.</text:span></text:p>
      <text:p text:style-name="P25"/>
      <text:list xml:id="list992355620" text:continue-numbering="true" text:style-name="WW8Num24">
        <text:list-item>
          <text:p text:style-name="P3">Katerim podatkom posveča finančno računovodstvo in poslovodno računovodstvo posebno pozornost? </text:p>
        </text:list-item>
      </text:list>
      <text:p text:style-name="P5"><text:span text:style-name="T11">FINANČNO </text:span>računovodstvo: upošteva le računovodske informacije. </text:p>
      <text:p text:style-name="P5"><text:span text:style-name="T11">POSLOVODNO </text:span>računovodstvo: upošteva poleg računovodskih informacij (ki so posledica nekih poslovnih dogodkov iz preteklosti) tudi neračunovodske (kažejo razmere v poslovanju). </text:p>
      <text:p text:style-name="P26"/>
      <text:list xml:id="list1027662133" text:continue-numbering="true" text:style-name="WW8Num24">
        <text:list-item>
          <text:p text:style-name="P3">Kakšne so podobnosti med finančnim računovodstvom in poslovodnim računovodstvo? </text:p>
        </text:list-item>
      </text:list>
      <text:p text:style-name="P1"><text:span text:style-name="T4">oba uporabljata podatke splošnega informacijskega sistema</text:span><text:span text:style-name="T5"> </text:span><text:span text:style-name="T10"></text:span><text:span text:style-name="T5"> obstaja pa malenkostna razlika: </text:span><text:span text:style-name="T6">finančno</text:span><text:span text:style-name="T5"> računovodstvo se naslanja predvsem na računovodske informacije oziroma računovodski informacijski sistem; medtem ko se</text:span><text:span text:style-name="T6"> poslovodno </text:span><text:span text:style-name="T5">računovodstvo naslanja tudi na druge informacijske sisteme v podjetju. </text:span></text:p>
      <text:p text:style-name="P1"><text:span text:style-name="T4">namen informacij – za odločanje uporabnikov</text:span><text:span text:style-name="T5"> </text:span><text:span text:style-name="T10"></text:span><text:span text:style-name="T5"> namen informacij je pri obeh vrstah računovodstva enak, čeprav so informacije različne</text:span>. </text:p>
      <text:p text:style-name="P27"/>
      <text:list xml:id="list1216984623" text:continue-numbering="true" text:style-name="WW8Num24">
        <text:list-item>
          <text:p text:style-name="P3">Ali se pomen PR povečuje ali zmanjšuje? Utemelji!</text:p>
        </text:list-item>
      </text:list>
      <text:p text:style-name="P45">Pomen poslovodnega računovodstva se povečuje, ker se vedno bolj odločamo na podlagi informacij. Včasih so se odločali na podlagi instinkta, danes pa ne več. Razlog za to je zlasti <text:span text:style-name="T11">tekmovalnost</text:span>, ki pa se kaže v:</text:p>
      <text:list xml:id="list220173353" text:style-name="WW8Num13">
        <text:list-item>
          <text:p text:style-name="P68"><text:span text:style-name="T15">JIT {just in time} – filozofija</text:span>: ne smemo nečesa delat, kar ni potrebno;</text:p>
        </text:list-item>
        <text:list-item>
          <text:p text:style-name="P68"><text:span text:style-name="T15">Kakovost proizvodov in proizvodnje</text:span>;</text:p>
        </text:list-item>
        <text:list-item>
          <text:p text:style-name="P68"><text:span text:style-name="T15">Različnost proizvodov in njihov krajši življenjski cikel</text:span>;</text:p>
        </text:list-item>
        <text:list-item>
          <text:p text:style-name="P68"><text:span text:style-name="T15">Rast raznovrstnih organizacij</text:span>;</text:p>
        </text:list-item>
        <text:list-item>
          <text:p text:style-name="P68"><text:span text:style-name="T15">Računalniško podprto vodenje proizvodnje</text:span>;</text:p>
        </text:list-item>
        <text:list-item>
          <text:p text:style-name="P68"><text:span text:style-name="T15">Razvoj v informacijski tehnologiji</text:span>;</text:p>
        </text:list-item>
        <text:list-item>
          <text:p text:style-name="P69"><text:span text:style-name="T15">Opustitev državnega urejanja v nekaterih storitvenih dejavnostih</text:span>: klasične dejavnosti, ki so bile pod državno regulativo, danes delujejo na komercialni ravni, ker potrebujejo informacije za odločanje.</text:p>
        </text:list-item>
      </text:list>
      <text:p text:style-name="P25"/>
      <text:list xml:id="list913955529" text:continue-list="list1216984623" text:style-name="WW8Num24">
        <text:list-item>
          <text:p text:style-name="P3">Kakšna je razlika med obvladljivimi in neobvladljivimi stroški? Kateri so to?</text:p>
        </text:list-item>
      </text:list>
      <text:p text:style-name="P45">Ta delitev mora biti prisotna po <text:span text:style-name="T11">mestih odgovornosti</text:span>. Vidik, ki ga tu upoštevamo, je <text:span text:style-name="T15">možnost vplivanja vodje MO na velikost stroškov, ki zadevajo to MO</text:span>. Obvladljive stroške im. tiste stroške, na katere vpliva s svojimi odločitvami vodja enote, kar pomeni, da s svojimi odločitvami vpliva na njihovo velikost. Neobvladljivi stroški so tisti stroški, ki niso v pristojnosti vodje enote, čeprav se nanašajo na enoto, ki jo vodi (reklama, reprezentanca, raziskovalno delo itd.).</text:p>
      <text:p text:style-name="P25"><text:soft-page-break/></text:p>
      <text:list xml:id="list1281816448" text:continue-numbering="true" text:style-name="WW8Num24">
        <text:list-item>
          <text:p text:style-name="P3">Kakšne vrste stroškov delimo z vidika spreminjanja obsega poslovanja in kaj je značilnost teh posameznih vrst? </text:p>
        </text:list-item>
        <text:list-item>
          <text:p text:style-name="P3">Povejte vse delitve znotraj stalnih in spremenljivih stroškov?</text:p>
        </text:list-item>
      </text:list>
      <text:p text:style-name="P59">Stalni, spremenljivi stroški</text:p>
      <text:p text:style-name="P45">Koliko imamo fiksnih in koliko variabilnih stroškov je odvisno od tega kako <text:span text:style-name="T17">dolgo obdobje </text:span>proučujemo – gre za <text:span text:style-name="T17">vidik spreminjanja stroškov z obsegom proizvodnje</text:span>. Čim krajše obdobje proučujemo, tem več je stalnih ali fiksnih stroškov. Delitev na stalne in spremenljive stroške je vezana na eno poslovno leto. </text:p>
      <text:p text:style-name="P60"/>
      <text:p text:style-name="P45"><text:span text:style-name="T11">Stalni stroški</text:span> se naprej delijo na:</text:p>
      <text:list xml:id="list1047245106" text:style-name="WW8Num23">
        <text:list-item>
          <text:p text:style-name="P46"><text:span text:style-name="T17">Omejeni </text:span>in <text:span text:style-name="T17">neomejeni stroški</text:span>: to je pomembno pri ugotavljanju obsega proizvodnje in prodaje, ko nimamo ne dobička in ne izgube. Izračun velja za obdobje, ko se stroški ne spremenijo. </text:p>
        </text:list-item>
        <text:list-item>
          <text:p text:style-name="P46"><text:span text:style-name="T17">Diskrecijski </text:span>ali<text:span text:style-name="T17"> preudarno nastali stroški</text:span>: zanje velja, da niso nujno potrebni za izvajanje poslovnega procesa, zato jih podjetja prilagajajo svoji gospodarski in finančni uspešnosti. Negativno vplivajo na poslovni izid takrat, ko so nastali; pozitivno pa takrat, ko so nastali, v prihodnosti ali pa nikoli. Npr.: reprezentanca, znanstvene raziskave, itd. </text:p>
        </text:list-item>
        <text:list-item>
          <text:p text:style-name="P65"><text:span text:style-name="T7">Nujni stalni stroški </text:span><text:span text:style-name="T5">pa so stroški, ki so </text:span><text:span text:style-name="T4">nujno potrebni za izvajanje proizvajalnega procesa</text:span><text:span text:style-name="T5">. Ko sprejmemo odločitev, </text:span><text:span text:style-name="T4">predpostavljamo, da bomo imeli na podlagi teh stroškov tudi prihodke, ki bodo omogočili te stroške pokrit</text:span><text:span text:style-name="T5">. Ko to odločitev sprejmemo, stroški nastanejo in mi jih moramo pokrit ne glede na to ali se je predpostavka o koristi uresničila ali ne. Npr.: stroški s proizvajalnimi zmogljivostmi </text:span><text:span text:style-name="T10"></text:span><text:span text:style-name="T5"> zavarovanje. </text:span></text:p>
        </text:list-item>
      </text:list>
      <text:p text:style-name="P60"/>
      <text:p text:style-name="P45"><text:span text:style-name="T11">Spremenljivi stroški</text:span> pa se naprej delijo na:</text:p>
      <text:list xml:id="list526235846" text:style-name="WW8Num17">
        <text:list-item>
          <text:p text:style-name="P47"><text:span text:style-name="T17">Sorazmerni stroški</text:span>: to so ponavadi neposredni stroški, kar pomeni, da se proporcionalno povečujejo z obsegom proizvodnje. Npr.: neposredno delo, neposredni material, itd.</text:p>
        </text:list-item>
        <text:list-item>
          <text:p text:style-name="P47"><text:span text:style-name="T17">Naraščajoči </text:span>ali<text:span text:style-name="T17"> padajoči spremenljivi stroški</text:span>: to so stroški, ki se sicer spreminjajo z obsegom proizvodnje, vendar ne proporcionalno. To so ponavadi splošni stroški. Npr.: nekdo je plačan po številu obdelanih faktur. V nenormalnih okoliščinah so pa lahko neposredni stroški naraščajoči ali padajoči. Pri tem omenimo razliko med akordom in normo: norma pomeni koliko narediš v določenem času, akord pa da delaš kadar hočeš, enako si pa količinsko izmerjen na enoto časa. Spremenljivi stroški so lahko degresivni ali progresivni z določanjem norm ali akordov (npr.: če več narediš, si več plačan). <text:s/></text:p>
        </text:list-item>
      </text:list>
      <text:p text:style-name="P59"/>
      <text:list xml:id="list714415548" text:continue-list="list1281816448" text:style-name="WW8Num24">
        <text:list-item>
          <text:p text:style-name="P3">Kakšen je odnos med neposrednimi in posrednimi stroški ter med stalnimi in spremenljivimi stroški?</text:p>
        </text:list-item>
      </text:list>
      <text:p text:style-name="P59"/>
      <text:p text:style-name="P45"/>
      <text:p text:style-name="P45"><draw:line text:anchor-type="char" draw:z-index="9" draw:style-name="gr1" draw:text-style-name="P84" svg:x1="2.75in" svg:y1="0.1083in" svg:x2="1.25in" svg:y2="0.8583in"><text:p/></draw:line><draw:line text:anchor-type="char" draw:z-index="10" draw:style-name="gr1" draw:text-style-name="P84" svg:x1="2.75in" svg:y1="0.8583in" svg:x2="1.3335in" svg:y2="0.1083in"><text:p/></draw:line><text:span text:style-name="T18"> <text:s text:c="2"/></text:span>NEPOSREDNI <text:s text:c="39"/>STALNI STROŠKI <text:s/></text:p>
      <text:p text:style-name="P45"><text:span text:style-name="T18"><text:s text:c="6"/></text:span>STROŠKI</text:p>
      <text:p text:style-name="P61"><draw:frame draw:style-name="fr1" draw:name="Frame1" text:anchor-type="char" svg:x="4.8752in" svg:y="0.1453in" svg:width="1.5835in" svg:height="0.3752in" draw:z-index="14"><draw:text-box><text:p text:style-name="Standard">SORAZMERNI</text:p></draw:text-box></draw:frame></text:p>
      <text:p text:style-name="P63"><draw:line text:anchor-type="char" draw:z-index="12" draw:style-name="gr2" draw:text-style-name="P84" svg:x1="4.25in" svg:y1="0.4535in" svg:x2="4.8335in" svg:y2="0.0783in"><text:p/></draw:line> <text:s text:c="2"/></text:p>
      <text:p text:style-name="P45"><text:span text:style-name="T18"><text:s text:c="6"/></text:span>POSREDNI <text:s text:c="41"/>SPREMENLJIVI</text:p>
      <text:p text:style-name="P45"><draw:line text:anchor-type="char" draw:z-index="13" draw:style-name="gr2" draw:text-style-name="P84" svg:x1="4.25in" svg:y1="0.0701in" svg:x2="4.8335in" svg:y2="0.4453in"><text:p/></draw:line><draw:frame draw:style-name="fr1" draw:name="Frame2" text:anchor-type="char" svg:x="5.6252in" svg:y="0.0701in" svg:width="1.25in" svg:height="0.25in" draw:z-index="18"><draw:text-box><text:p text:style-name="P16">NARAŠČAJOČI</text:p></draw:text-box></draw:frame><draw:line text:anchor-type="char" draw:z-index="11" draw:style-name="gr1" draw:text-style-name="P84" svg:x1="2.75in" svg:y1="0.0252in" svg:x2="1.25in" svg:y2="0.0252in"><text:p/></draw:line><text:span text:style-name="T18"> <text:s text:c="6"/></text:span>STROŠKI <text:s text:c="48"/>STROŠKI</text:p>
      <text:p text:style-name="P61"><draw:line text:anchor-type="char" draw:z-index="16" draw:style-name="gr2" draw:text-style-name="P84" svg:x1="5.75in" svg:y1="0.2535in" svg:x2="5.8335in" svg:y2="0.1283in"><text:p/></draw:line><draw:frame draw:style-name="fr1" draw:name="Frame3" text:anchor-type="char" svg:x="4.8752in" svg:y="0.1283in" svg:width="1in" svg:height="0.3752in" draw:z-index="15"><draw:text-box><text:p text:style-name="Standard">SPLOŠNI</text:p></draw:text-box></draw:frame></text:p>
      <text:p text:style-name="P61"><draw:frame draw:style-name="fr1" draw:name="Frame4" text:anchor-type="char" svg:x="5.8752in" svg:y="0.1866in" svg:width="0.8335in" svg:height="0.25in" draw:z-index="19"><draw:text-box><text:p text:style-name="P16">PADAJOČI</text:p></draw:text-box></draw:frame><draw:line text:anchor-type="char" draw:z-index="17" draw:style-name="gr2" draw:text-style-name="P84" svg:x1="5.75in" svg:y1="0.1866in" svg:x2="5.8335in" svg:y2="0.3118in"><text:p/></draw:line></text:p>
      <text:p text:style-name="Text_20_body"/>
      <text:p text:style-name="P26"><text:soft-page-break/></text:p>
      <text:list xml:id="list1698148721" text:continue-numbering="true" text:style-name="WW8Num24">
        <text:list-item>
          <text:p text:style-name="P3">Kakšne so razsežnosti PR in od česa so te razsežnosti odvisne? </text:p>
        </text:list-item>
      </text:list>
      <text:p text:style-name="P82">Poslovodno računovodstvo temelji na celovitosti računovodstva. Računovodsko predračunavanje in obračunavanje pomenita prvo razsežnost poslovodnega računovodstva. Te razsežnosti so odvisne od velikosti podjetja in prostorske razprostranosti. Če imamo majhno podjetje je prisotno le RP in RO. Če pa imamo veliko podjetje pa poleg teh dveh razsežnosti upoštevamo še delitev po poslovnih funkcijah in mestih odgovornosti. </text:p>
      <text:p text:style-name="P59"/>
      <text:list xml:id="list1455372365" text:continue-numbering="true" text:style-name="WW8Num24">
        <text:list-item>
          <text:p text:style-name="P3">Od česa je odvisno ali imamo delitveno kalkulacijo ali kalkulacijo z dodatki? </text:p>
        </text:list-item>
      </text:list>
      <text:p text:style-name="P82">Odvisno je od tega koliko vrst proizvodov imamo in koliko proizvajalnih procesov. Pri delitveni kalkulaciji imamo le eno vrsto proizvodov in en proizvajalni proces. Ta kalkulacija je prisotna v vsakem podjetju, saj moramo za vsak proizvod, ki ga želimo prodati ugotoviti njegovo polno lastno ceno. Kalkulacijo z dodatki pa uporabimo ko imamo več vrst proizvodov in več vrst proizvajalnih procesov. </text:p>
      <text:p text:style-name="P59"/>
      <text:list xml:id="list2150520666" text:continue-numbering="true" text:style-name="WW8Num24">
        <text:list-item>
          <text:p text:style-name="P3">Ali pri kalkulaciji stroškov vedno ugotavljamo polno lastno ceno? </text:p>
        </text:list-item>
      </text:list>
      <text:p text:style-name="P5">Odvisno je od namena zakaj želimo ugotoviti stroške na enoto. <text:span text:style-name="T12">Vse stroške</text:span><text:span text:style-name="T11"> </text:span><text:s/>upoštevamo, ko določamo prodajno ceno – gre za odločitev na ravni celega podjetja. <text:span text:style-name="T12">Nekatere stroške</text:span><text:span text:style-name="T11"> </text:span>upoštevamo, ko se odločamo:</text:p>
      <text:list xml:id="list396412907" text:continue-list="list1047245106" text:style-name="WW8Num23">
        <text:list-item>
          <text:list>
            <text:list-item>
              <text:p text:style-name="P6">o dodatni proizvodnji (upoštevamo le spremenljive stroške, ki pri tem nastajajo); </text:p>
            </text:list-item>
            <text:list-item>
              <text:p text:style-name="P6">pri vrednotenju zalog le tisti, ki vplivajo na stroške na enoto, </text:p>
            </text:list-item>
            <text:list-item>
              <text:p text:style-name="P6">pri nabavi le odločujoči stroški. </text:p>
            </text:list-item>
          </text:list>
        </text:list-item>
      </text:list>
      <text:p text:style-name="P5"/>
      <text:list xml:id="list612199190" text:continue-list="list2150520666" text:style-name="WW8Num24">
        <text:list-item>
          <text:p text:style-name="P3">Kakšne so značilnosti ničelnega predračunavanja? In kakšne so prednosti in in pomanjkljivosti za podjetje?</text:p>
        </text:list-item>
      </text:list>
      <text:p text:style-name="P45">Je metoda predračunavanja brez opiranja na preteklost. Doseženo v preteklem letu pomeni samo podlago za analizo, ne pa tudi pravico. Koliko bomo resnično dobili pa je odvisno od ciljev, ki jih želimo doseči in dejavnosti, ki jih moramo v ta namen opraviti. To je razlog, da je ničelno predračunavanje vzpodbuda za racionalno trošenje (<text:span text:style-name="T12">prednost</text:span>), saj je potrebno vsak znesek, ki ga želimo dobiti, tudi upravičiti. <text:span text:style-name="T12">Pomanjkljivost</text:span> pa je ta, da je tovrstno predračunavanje zapleteno in zahteva dolgotrajno pogajanje. To je razlog, da se v podjetjih uporablja v tistih dejavnostih, kjer so stroški sorazmerno veliki npr. računsko sodišče. </text:p>
      <text:p text:style-name="P45"/>
      <text:list xml:id="list2150977009" text:continue-numbering="true" text:style-name="WW8Num24">
        <text:list-item>
          <text:p text:style-name="P3">Zaradi katerih stroškov uveljavljamo gibljivo predračunavanje in kdaj?</text:p>
        </text:list-item>
      </text:list>
      <text:p text:style-name="P48">Gibljivo predračunavanje uveljavljamo zaradi spremenljivih stroškov in sicer pri nadziranju mest odgovornosti. </text:p>
      <text:p text:style-name="P48"><text:span text:style-name="T12">Prednost</text:span>: na tej podlagi ugotovimo koliko je bilo podjetje uspešno, ker smo preden smo izvedli primerjavo med uresničenim in predračunskim, prvotni predračun popravili zaradi sprememb obsega poslovanja. Da pa to lahko naredimo, mora biti prvotni predračun napravljen po enačbi: <text:span text:style-name="T17">stroški = stalni stroški + spremenljivi stroški/e * število enot</text:span>. Če se spremeni obseg proizvodnje, samo spremenimo število enot, medtem ko stalni stroški in variabilni stroški na enoto ostanejo enaki. </text:p>
      <text:p text:style-name="P48"><text:span text:style-name="T12">Pomanjkljivost</text:span>: je dosti komplicirano, ker morajo v vsakem podjetju imeti stroške razdeljene že v planu, kar pa je dosti problematično in redko prisotno. <text:s/></text:p>
      <text:p text:style-name="P45"/>
      <text:list xml:id="list1629748192" text:continue-numbering="true" text:style-name="WW8Num24">
        <text:list-item>
          <text:p text:style-name="P3">Kaj je naloga računovodstva odgovornosti in kakšni so ukrepi (naloge)? Kakšni so koraki?</text:p>
        </text:list-item>
      </text:list>
      <text:p text:style-name="P45"><text:soft-page-break/>Ker so mesta odgovornosti tako pomembna, se je razvilo tudi posebno računovodstvo, ki spremlja delovanje mest odgovornosti, in to je <text:span text:style-name="T11">računovodstvo odgovornosti</text:span>. Računovodstvo odgovornosti je <text:span text:style-name="T1">del poslovodnega računovodstva</text:span>. To je razlog, da to računovodstvo ni nevtralno, ampak zbira, sumira in prenaša računovodske informacije po mestih odgovornosti. To pomeni, da preoblikuje nevtralne podatke v informacije, ki so pomembne za mesta odgovornosti. Ukrepi so:</text:p>
      <text:list xml:id="list1058642891" text:style-name="WW8Num11">
        <text:list-item>
          <text:p text:style-name="P49"><text:span text:style-name="T11">ugotavlja odmike</text:span>, kar pomeni, da primerja uresničeno z načrtovanim in potem dobljeni odmik označi za ugoden ali neugoden (enkrat +, enkrat -, odvisno od ekonomske kategorije);</text:p>
        </text:list-item>
        <text:list-item>
          <text:p text:style-name="P49"><text:span text:style-name="T11">sestavlja poročilo o dosežkih</text:span>, ki mora biti takšno, da je mogoče iz njega ugotoviti načrtovano, dejansko ter odmik. To poročilo mora imeti najmanj dva podatka, saj tretjega lahko potem izračunamo. </text:p>
        </text:list-item>
        <text:list-item>
          <text:p text:style-name="P49"><text:span text:style-name="T11">izbira primerno vsebino poročila </text:span>– <text:span text:style-name="T1">Ali je mogoče, da pripravi eno samo poročilo</text:span>? Ne, ker ga mora pripraviti za najmanj dve ravni, pri čemer vemo, da se pripravlja za različne ravni odločanja različno poročilo. Najbolj podrobno se pripravi za tistega, ki je neposredno odgovoren; za tistega, ki pa je prenesel odgovornost, pa je lahko bolj zbirno, ker ga podrobnosti ne zanimajo, hkrati pa ima možnost dobiti dodatne podatke (ima vse pravice). Velja torej, da čim bližje problemu gremo, tem bolj je poročilo podrobno. </text:p>
        </text:list-item>
      </text:list>
      <text:p text:style-name="P45"/>
      <text:p text:style-name="P45"><text:span text:style-name="T17">Koraki </text:span>pri računovodstvu odgovornosti:</text:p>
      <text:list xml:id="list727338851" text:style-name="WW8Num14">
        <text:list-item>
          <text:p text:style-name="P50">poročilo, ki ga pripravi računovodja: poročilo pripravi za nižjega in višjega vodjo.</text:p>
        </text:list-item>
        <text:list-item>
          <text:p text:style-name="P50">višji vodja poročilo prouči in zahteva (ali pa tudi ne) dodatne informacije: če ne zahteva dodatnih informacij, ni dodatnih ukrepov, v nasprotnem primeru pa:</text:p>
        </text:list-item>
        <text:list-item>
          <text:p text:style-name="P50">nižji vodja da pojasnilo o odmikih: poročilo o odmikih da vedno tisti, ki je neposredno odgovoren na mestu odgovornosti. Posledica so:</text:p>
        </text:list-item>
        <text:list-item>
          <text:p text:style-name="P50">ukrepi za doseganje ciljev, ki pa potekajo v dveh smereh: </text:p>
        </text:list-item>
      </text:list>
      <text:p text:style-name="P70">~ sprememba poti: poti za doseganje ciljev so bile napačne, zato jih spremenimo;</text:p>
      <text:p text:style-name="P71">~ popravek načrta: odmiki pokažejo, da smo napačno postavili plan, česar posledica so nanovo postavljeni cilji, ki so osnova za nadaljnjo primerjavo. Sprememba je lahko tudi navzgor, če je predračun postavljen preohlapno, zaradi česar nastaja plansko mrtvilo. Plansko mrtvilo nastane pri vsakem načrtovanju, ki ni realno.</text:p>
      <text:p text:style-name="P71"/>
      <text:list xml:id="list1802040857" text:continue-list="list1629748192" text:style-name="WW8Num24">
        <text:list-item>
          <text:p text:style-name="P3">Kakšne vrste sodil za presojanje naložb poznate? Kakšne so dobre in kakšne so slabe strani posameznih sodil in katere so v praksi največkrat uporabljane?</text:p>
        </text:list-item>
      </text:list>
      <text:p text:style-name="P45">Vsa sodila delimo po dveh kriterijih:</text:p>
      <text:list xml:id="list2035745749" text:continue-numbering="true" text:style-name="WW8Num24">
        <text:list-item>
          <text:list>
            <text:list-item>
              <text:p text:style-name="P64">ali pri delitvi upoštevamo dobiček ali denarni tok:</text:p>
            </text:list-item>
          </text:list>
        </text:list-item>
      </text:list>
      <text:p text:style-name="P72"/>
      <text:list xml:id="list2004142124" text:style-name="WW8Num19">
        <text:list-item>
          <text:p text:style-name="P23"><draw:frame draw:style-name="fr2" draw:name="Frame5" text:anchor-type="paragraph" svg:y="0.2043in" svg:width="3.0819in" draw:z-index="0"><draw:text-box fo:min-height="0.1457in"><table:table table:name="Table1" table:style-name="Table1"><table:table-column table:style-name="Table1.A"/><table:table-row table:style-name="Table1.1"><table:table-cell table:style-name="Table1.A1" office:value-type="string"><text:p text:style-name="P8">Povprečni letni (čisti) dobiček</text:p></table:table-cell></table:table-row><table:table-row table:style-name="Table1.1"><table:table-cell table:style-name="Table1.A2" office:value-type="string"><text:p text:style-name="P8">Vložena sredstva</text:p></table:table-cell></table:table-row></table:table></draw:text-box></draw:frame><text:span text:style-name="T4">z gospodarskimi sodili investiranja</text:span><text:span text:style-name="T5">, katerih podlaga so računovodski podatki o dobičku in vloženih sredstvih, to je koeficient dobičkonosnosti=</text:span> </text:p>
        </text:list-item>
      </text:list>
      <text:p text:style-name="P4">Vložena sredstva lahko prikažemo z:</text:p>
      <text:list xml:id="list2109675243" text:style-name="WW8Num12">
        <text:list-item>
          <text:p text:style-name="P28">nabavno vrednostjo naložbe,</text:p>
        </text:list-item>
        <text:list-item>
          <text:p text:style-name="P28">vsakokratno neodpisano vrednostjo in</text:p>
        </text:list-item>
        <text:list-item>
          <text:p text:style-name="P28">povprečno neodpisano vrednostjo v dobi koristnosti.</text:p>
        </text:list-item>
      </text:list>
      <text:p text:style-name="P29"/>
      <text:list xml:id="list1732601217" text:continue-list="list2004142124" text:style-name="WW8Num19">
        <text:list-item>
          <text:p text:style-name="P23"><text:span text:style-name="T4">z finančnimi sodili investiranja</text:span><text:span text:style-name="T5">, </text:span><text:s/><text:span text:style-name="T5">vedno upoštevajo denarni tok. Negativni denarni tok je vedno začetna naložba. Pozitivni denarni tok pa je vedno donos, to je amortizacija + </text:span><text:soft-page-break/><text:span text:style-name="T5">dobiček. Donos je vedno enak, ne glede na to ali imamo večjo amortizacijo in manjši dobiček ali večji dobiček in manjšo amortizacijo. To pa ni vseeno zaradi davka. </text:span></text:p>
        </text:list-item>
      </text:list>
      <text:p text:style-name="P73">Tu se upoštevajo naslednje mere:</text:p>
      <text:list xml:id="list679745995" text:continue-numbering="true" text:style-name="WW8Num19">
        <text:list-item>
          <text:list>
            <text:list-item>
              <text:list>
                <text:list-item>
                  <text:p text:style-name="P51">navadna doba vračanja</text:p>
                </text:list-item>
                <text:list-item>
                  <text:p text:style-name="P51">diskontirana doba vračanja</text:p>
                </text:list-item>
                <text:list-item>
                  <text:p text:style-name="P51">čista sedanja vrednost</text:p>
                </text:list-item>
                <text:list-item>
                  <text:p text:style-name="P51">koeficient prejemkovnosti</text:p>
                </text:list-item>
                <text:list-item>
                  <text:p text:style-name="P51">interna stopnja donosnosti (pravilne rezultate daje le takrat, ko so donosi vsako leto enaki)</text:p>
                </text:list-item>
              </text:list>
            </text:list-item>
          </text:list>
        </text:list-item>
      </text:list>
      <text:p text:style-name="P74"/>
      <text:list xml:id="list1964483239" text:continue-list="list2035745749" text:style-name="WW8Num24">
        <text:list-item>
          <text:list>
            <text:list-item>
              <text:p text:style-name="P64">ali upoštevamo računovodske podatke (nepredelani) ali sedanjo vrednost:</text:p>
            </text:list-item>
          </text:list>
        </text:list-item>
      </text:list>
      <text:list xml:id="list1319719025" text:style-name="WW8Num21">
        <text:list-item>
          <text:p text:style-name="P7"><text:span text:style-name="T1">z računovodskimi sodili investiranja</text:span>, ki temeljijo na nepredelanih računovodskih podatkih (navadna doba vračanja je v praksi največkrat uporabljena, ker je najbolj enostavna in najbolj hitra in koeficient dobičkonosnosti naložbe)</text:p>
        </text:list-item>
        <text:list-item>
          <text:p text:style-name="P2"><text:span text:style-name="T4">s sodili, ki temeljijo na sedanji vrednosti</text:span><text:span text:style-name="T5"> (diskontirana doba vračanja, čista sedanja vrednost, koeficient prejemkovnosti in interna stopnja donosnosti</text:span>. <text:span text:style-name="T5">Najboljša je</text:span> <text:span text:style-name="T5">neto sedanja vrednost in njene izpeljanke: koeficient prejemkovnosti in interna stopnja donosnosti!)</text:span></text:p>
        </text:list-item>
      </text:list>
      <text:p text:style-name="P5"/>
      <text:list xml:id="list1919320465" text:continue-list="list1964483239" text:style-name="WW8Num24">
        <text:list-item>
          <text:p text:style-name="P3">Kakšna je razlika med računovodskimi predračuni in računovodskimi obračuni?</text:p>
        </text:list-item>
      </text:list>
      <text:list xml:id="list2065706493" text:style-name="WW8Num9">
        <text:list-item>
          <text:p text:style-name="P52">Računovodski predračuni so lahko sestavljeni v različicah. Računovodski obračuni pa imajo eno možno različico, rezultat je lahko le eden in ta rezultat potem primerjamo s sprejetim predračunom. </text:p>
        </text:list-item>
        <text:list-item>
          <text:p text:style-name="P52">Ko delamo obračun se ne moremo odločati o metodiki (o tem smo se namreč odločili že pri predračunu). Če jo hočemo spremeniti, moramo nanovo naredit predračune. </text:p>
        </text:list-item>
        <text:list-item>
          <text:p text:style-name="P66"><text:span text:style-name="T5">Računovodski predračun vedno prilagodimo novi ravni aktivnosti. Za isti obseg dejavnosti upoštevamo pri predračunih standardne stroške, pri obračunih pa uresničene stroške. V obeh</text:span> <text:span text:style-name="T5">primerih gre za stroške na enoto. Predračun popravimo v tem smislu, četudi nismo napravili popravka načrta. </text:span></text:p>
        </text:list-item>
      </text:list>
      <text:p text:style-name="P5"/>
      <text:list xml:id="list1373630741" text:continue-list="list1919320465" text:style-name="WW8Num24">
        <text:list-item>
          <text:p text:style-name="P3">Kaj je značilno za dobičkovno mesto odgovornosti, kakšni problemi se pojavljajo, kaj je sodilo za merjenje uspešnosti vodje mesta odgovornosti in kako pridemo do tega sodila?</text:p>
        </text:list-item>
      </text:list>
      <text:p text:style-name="P45">Dobičkovno mesto odgovornosti je seštevek stroškovnega in prihodkovnega mesta odgovornosti. Posebnost tovrstnega mesta odgovornosti je v tem smislu, da nanj niso nikdar preneseni navzdol vsi prihodki, niti vsi odhodki. Med prihodki so to prihodki od financiranja, podobno pa je tudi s stroški, kjer so to stroški skupnih služb. To je razlog, da pri tem mestu odgovornosti ne govorimo o dobičku, ampak o obvladljivem dobičku.</text:p>
      <text:p text:style-name="P59"/>
      <text:p text:style-name="P59">Odmik = uresničen obvladljivi dobiček – predračunski obvladljivi dobiček</text:p>
      <text:p text:style-name="P45"/>
      <text:p text:style-name="P45">Problem je, kako določiti obvladljive ekonomske kategorije, saj nikdar ne moremo predvidet vseh dogodkov, ki se bodo dogodili. Za <text:span text:style-name="T1">obvladljivost ekonomskih kategorij</text:span> je <text:span text:style-name="T16">najboljša metoda izločanja</text:span> – iz vseh ekonomskih kategorij izločimo tiste, ki jih tisti, ki je prenesel odgovornost, želi zadržati v svoji pristojnosti. Drug problem so <text:span text:style-name="T1">transferne cene </text:span>(prisojene, senčne, planske cene). Le-te so v podjetju lahko <text:span text:style-name="T11">svobodno oblikovane</text:span> po mestih odgovornosti, kar pomeni, da se o cenah svobodno odločajo vodje (obvladljive kategorije) ali pa so <text:span text:style-name="T11">določene</text:span> z vrha navzdol (neobvladljive kategorije). </text:p>
      <text:p text:style-name="P45"><text:soft-page-break/>Kadar se v podjetju odločajo o<text:span text:style-name="T17"> transfernih cenah</text:span>, te lahko temeljijo na:</text:p>
      <text:list xml:id="list879201939" text:style-name="WW8Num4">
        <text:list-item>
          <text:p text:style-name="P53"><text:span text:style-name="T1">tržnih cenah</text:span>: to je velikokrat nemogoče, zaradi neskladja na trgu oziroma zaradi tega, ker polproizvodi, s katerimi »trgujejo« v podjetju, nimajo cen</text:p>
        </text:list-item>
        <text:list-item>
          <text:p text:style-name="P53"><text:span text:style-name="T1">prilagojenih tržnih cenah</text:span>: podobno kot zgoraj. Tržne cene ponavadi pomenijo nepravično razdelitev dobička znotraj posameznih enot. Zato je veliko bolj primerno oblikovanje cen na podlagi stroškov:</text:p>
        </text:list-item>
        <text:list-item>
          <text:p text:style-name="P53"><text:span text:style-name="T1">stroških</text:span>: dejanski stroški, standardni stroški, prilagojeni stroški, mejni stroški. Dobri od vseh navedenih so standardni stroški (na kratek rok spremenljivi), malce slabši so prilagojeni in mejni stroški, medtem ko dejanski stroški ne pridejo v poštev. </text:p>
        </text:list-item>
        <text:list-item>
          <text:p text:style-name="P53"><text:span text:style-name="T1">ciljnem dobičku</text:span>: izhaja iz tega kakšen bi bil ciljni dobiček v podjetju, ki ga potem po različnih kriterijih razporedimo po enotah, s tem, da je delež dobička po enotah različen.</text:p>
        </text:list-item>
        <text:list-item>
          <text:p text:style-name="P53"><text:span text:style-name="T1">ciljnih stroških</text:span>: enako kot dobiček tudi ciljne stroške razporedimo po enotah.</text:p>
        </text:list-item>
        <text:list-item>
          <text:p text:style-name="P53"><text:span text:style-name="T1">druge rešitve</text:span>: stopenjska cena, itd.</text:p>
        </text:list-item>
      </text:list>
      <text:p text:style-name="P5"/>
      <text:list xml:id="list961936781" text:continue-list="list1373630741" text:style-name="WW8Num24">
        <text:list-item>
          <text:p text:style-name="P3">Kaj so prednosti in pomanjkljivosti mest odgovornosti in na kakšen način pomanjkljivosti spravimo na minimum?</text:p>
        </text:list-item>
      </text:list>
      <text:p text:style-name="P45">Glavna prednost je izboljšati poslovanje, so pa še druge prednosti, ki jih s seboj nosijo mesta odgovornosti. Pomanjkljivost pa je ta, da se lahko zgodi, da bo vodja delal v lastnem interesu, ne pa interesu podjetja kot celote. To je razlog, da mora biti pri mestih odgovornosti vzpostavljen ustrezen kontrolni mehanizem, na podlagi katerega bomo preprečili negativne posledice oziroma, da jih spravimo na minimum. Dober kontrolni mehanizem je tisti, ki za vsako MO uporabi drugo kategorijo, na primer pri stroškovnem MO, standardne stroške. Pri prihodkovnem MO pa posebni prispevek za kritje. Zakaj poseben prispevek za kritje? Ker se pri celotnem odmiku pri prihodkih uporabljajo le načrtovani povprečni spremenljivi stroški tako za uresničene kot za načrtovane PZK. <text:s text:c="2"/></text:p>
      <text:p text:style-name="P45"/>
      <text:list xml:id="list1184019662" text:continue-numbering="true" text:style-name="WW8Num24">
        <text:list-item>
          <text:p text:style-name="P3">Kaj je podlaga za naložbeno MO in zakaj mora biti nadzor pri naložbenem mestu največji? </text:p>
        </text:list-item>
      </text:list>
      <text:p text:style-name="P5">Naložbeno MO pomeni najvišjo stopnjo samostojnosti, kjer vodja poleg dobička odgovarja tudi za naložbe. V njegovi pristojnosti je torej tudi finančna funkcija. Nadzor tega naložbenega mesta mora biti največji, ker lahko povzroči največ negativnih posledic, ravno zato, ker ima največ pristojnosti. Cilj tega mesta je doseči izid z najmanjšimi potrebnimi sredstvi. Za ocenjevanje uspešnosti poslovodje naložbenega mesta uporabljamo dva kazalnika:</text:p>
      <text:p text:style-name="P11"><text:span text:style-name="T12">Obvladljivi Koeficient dobičkonosnosti;</text:span> njegova slabost je v tem, da dejanja, ki povečujejo dobičkonosnost posameznega naložbenega mesta podjetja, lahko škodujejo podjetju kot celoti.</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30">Koeficient dobičkonosnosti (KD)</text:p>
          </table:table-cell>
          <table:table-cell table:style-name="Table2.A1" table:number-rows-spanned="2" office:value-type="string">
            <text:p text:style-name="P30">=</text:p>
          </table:table-cell>
          <table:table-cell table:style-name="Table2.C1" office:value-type="string">
            <text:p text:style-name="P30">dobiček</text:p>
          </table:table-cell>
        </table:table-row>
        <table:table-row table:style-name="Table2.2">
          <table:covered-table-cell/>
          <table:covered-table-cell/>
          <table:table-cell table:style-name="Table2.C2" office:value-type="string">
            <text:p text:style-name="P30">sredstva</text:p>
          </table:table-cell>
        </table:table-row>
      </table:table>
      <text:p text:style-name="P32"/>
      <text:p text:style-name="P33"><text:span text:style-name="T12">Obvladljivi Preostali (rezidualni) dobiček;</text:span> Izboljšanje RD vedno pomeni povečanje koristi za podjetje.</text:p>
      <text:p text:style-name="P19"><text:span text:style-name="T19">Rezidualni dobiček (RD) = dobiček <text:s/></text:span>−<text:span text:style-name="T19"> <text:s/>ciljni koeficient dobičkonosnosti * sredstva</text:span></text:p>
      <text:list xml:id="list1866412483" text:continue-numbering="true" text:style-name="WW8Num24">
        <text:list-item>
          <text:p text:style-name="P44">Kakšna je razlika v sodilih kadar ugotavljamo uspešnost dobičkovnega mesta kot ekonomske enote in dobičkovnega mesta kot MO ter naložbenega mesta kot ekonomske enote in naložbenega mesta kot MO ? </text:p>
        </text:list-item>
      </text:list>
      <text:p text:style-name="P13">Dobičkovno mesto je seštevek dveh mest:<text:tab/>prihodkovnega in stroškovnega</text:p>
      <text:p text:style-name="P17"/>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8">Odmiki dobičkovnega mesta</text:p>
          </table:table-cell>
          <table:table-cell table:style-name="Table3.A1" office:value-type="string">
            <text:p text:style-name="P8">=</text:p>
          </table:table-cell>
          <table:table-cell table:style-name="Table3.A1" office:value-type="string">
            <text:p text:style-name="P8">odmiki prihodkovnega mesta</text:p>
          </table:table-cell>
          <table:table-cell table:style-name="Table3.A1" office:value-type="string">
            <text:p text:style-name="P8">+</text:p>
          </table:table-cell>
          <table:table-cell table:style-name="Table3.A1" office:value-type="string">
            <text:p text:style-name="P8">odmiki stroškovnega mesta</text:p>
          </table:table-cell>
        </table:table-row>
      </table:table>
      <text:p text:style-name="P18"/>
      <text:list xml:id="list1223295772" text:style-name="WW8Num8">
        <text:list-item>
          <text:p text:style-name="P34">Uspešnost dobičkovnega mesta kot ekonomske enote:</text:p>
        </text:list-item>
      </text:list>
      <text:p text:style-name="P35">Celotni odmik = uresničen dobiček <text:s/>− <text:s/>načrtovan dobiček</text:p>
      <text:p text:style-name="P22"/>
      <text:list xml:id="list1792617419" text:continue-numbering="true" text:style-name="WW8Num8">
        <text:list-item>
          <text:p text:style-name="P34">Uspešnost dobičkovnega mesta kot mesta odgovornosti oz. uspešnost poslovodje:</text:p>
        </text:list-item>
      </text:list>
      <text:p text:style-name="P35">Celotni odmik = Obvladljivi dobiček<text:span text:style-name="T20">U</text:span> <text:s/>− <text:s/>Obvladljivi dobiček<text:span text:style-name="T20">N</text:span></text:p>
      <text:p text:style-name="P36">Obvladljivi dobiček = obvladljivi prihodki - obvladljivi odhodki</text:p>
      <text:p text:style-name="P9"/>
      <text:list xml:id="list1007224033" text:continue-numbering="true" text:style-name="WW8Num8">
        <text:list-item>
          <text:p text:style-name="P34">Uspešnost naložbenega mesta kot ekonomske enote:</text:p>
        </text:list-item>
      </text:list>
      <text:p text:style-name="P15">Koeficient dobičkonosnosti in Preostali (rezidualni) dobiček</text:p>
      <text:p text:style-name="P11"/>
      <text:list xml:id="list566818529" text:continue-numbering="true" text:style-name="WW8Num8">
        <text:list-item>
          <text:p text:style-name="P34">Uspešnost naložbenega mesta kot mesta odgovornosti oz. uspešnost poslovodje:</text:p>
        </text:list-item>
      </text:list>
      <text:p text:style-name="P11"><text:span text:style-name="T13">Obvladljivi preostali (rezidualni) dobiček in Obvladljiva dobičkonosnost sredstev</text:span> </text:p>
      <text:p text:style-name="P38"/>
      <text:p text:style-name="P38">Prilagojeni obrazec izkaza poslovnega izida:</text:p>
      <text:p text:style-name="P3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Prihodki od prodaje manj:</text:p>
          </table:table-cell>
          <table:table-cell table:style-name="Table4.A1" office:value-type="string">
            <text:list xml:id="list931398692" text:continue-list="list879201939" text:style-name="WW8Num4">
              <text:list-item>
                <text:list>
                  <text:list-item>
                    <text:p text:style-name="P39">neposredni stroški</text:p>
                  </text:list-item>
                  <text:list-item>
                    <text:p text:style-name="P39">posredni stroški mesta, povzročeni na njem</text:p>
                  </text:list-item>
                </text:list>
              </text:list-item>
            </text:list>
          </table:table-cell>
          <table:table-cell table:style-name="Table4.C1" office:value-type="string">
            <text:p text:style-name="P12"/>
          </table:table-cell>
        </table:table-row>
        <table:table-row table:style-name="Table4.1">
          <table:table-cell table:style-name="Table4.A1" office:value-type="string">
            <text:p text:style-name="P10">= OBVLADLJIVI DOBIČEK manj:</text:p>
          </table:table-cell>
          <table:table-cell table:style-name="Table4.A1" office:value-type="string">
            <text:list xml:id="list164542476" text:continue-numbering="true" text:style-name="WW8Num4">
              <text:list-item>
                <text:list>
                  <text:list-item>
                    <text:p text:style-name="P39">amortizacija OS mesta</text:p>
                  </text:list-item>
                  <text:list-item>
                    <text:p text:style-name="P39">stroški servisnih storitev drugih mest</text:p>
                  </text:list-item>
                  <text:list-item>
                    <text:p text:style-name="P39">mestu prisojeni stroški drugih mest</text:p>
                  </text:list-item>
                </text:list>
              </text:list-item>
            </text:list>
          </table:table-cell>
          <table:table-cell table:style-name="Table4.C1" office:value-type="string">
            <text:p text:style-name="P14">podlaga za presojanje dosežkov <text:span text:style-name="T16">poslovodnikov </text:span>dobičkovnega in naložbenega MO</text:p>
          </table:table-cell>
        </table:table-row>
        <table:table-row table:style-name="Table4.1">
          <table:table-cell table:style-name="Table4.A3" office:value-type="string">
            <text:p text:style-name="P10">= DOBIČEK PI ENOTE manj:</text:p>
          </table:table-cell>
          <table:table-cell table:style-name="Table4.A3" office:value-type="string">
            <text:list xml:id="list1580609530" text:continue-numbering="true" text:style-name="WW8Num4">
              <text:list-item>
                <text:list>
                  <text:list-item>
                    <text:p text:style-name="P39">obresti (stroški kapitala, uporabljenega na mestu)</text:p>
                  </text:list-item>
                </text:list>
              </text:list-item>
            </text:list>
          </table:table-cell>
          <table:table-cell table:style-name="Table4.C3" office:value-type="string">
            <text:p text:style-name="P14">podlaga za presojanje dosežkov <text:span text:style-name="T16">poslovnoizidne enote</text:span></text:p>
          </table:table-cell>
        </table:table-row>
        <table:table-row table:style-name="Table4.1">
          <table:table-cell table:style-name="Table4.A4" office:value-type="string">
            <text:p text:style-name="P10">= REZIDUALNI DOBIČEK</text:p>
          </table:table-cell>
          <table:table-cell table:style-name="Table4.A4" office:value-type="string">
            <text:p text:style-name="P40"/>
          </table:table-cell>
          <table:table-cell table:style-name="Table4.C4" office:value-type="string">
            <text:p text:style-name="P12"/>
          </table:table-cell>
        </table:table-row>
      </table:table>
      <text:p text:style-name="P37"/>
      <text:list xml:id="list1613764774" text:continue-list="list1866412483" text:style-name="WW8Num24">
        <text:list-item>
          <text:p text:style-name="P3">Kaj pokaže finančni predračun? Kateri predračuni sodijo k njemu? Uspešnost katere funkcije pokaže? </text:p>
        </text:list-item>
      </text:list>
      <text:p text:style-name="P5">V vsakem podjetju morajo, če želijo predvideti kako bo podjetje uspešno, narediti <text:span text:style-name="T17">celosten predračun</text:span>. Ta mora pokazati uspešnost podjetja z <text:span text:style-name="T12">gospodarskega</text:span> in <text:span text:style-name="T12">finančnega</text:span> zornega kota. Podjetje je <text:span text:style-name="T17">finančno uspešno</text:span>, če je plačilno sposobno na dolgi in kratki rok. <text:span text:style-name="T17">Gospodarsko uspešno </text:span>pa je podjetje tedaj, ko dosega dobiček. Poslovni <text:soft-page-break/>izid kaže gospodarsko uspešnost, medtem ko pa nam finančno uspešnost kaže finančni izid.</text:p>
      <text:p text:style-name="P45">K finančnemu predračunu sodijo vsi tisti predračuni, ki kažejo gibanje denarja, sredstev ali obveznosti do virov sredstev v podjetju. To je razlog, da ločimo:</text:p>
      <text:list xml:id="list33910448" text:style-name="WW8Num6">
        <text:list-item>
          <text:list>
            <text:list-item>
              <text:p text:style-name="P75"><text:span text:style-name="T17">Predračun izkaza gibanja kapitala: </text:span>kaže del obveznosti do virov sredstev, in sicer tisti del, ki pomeni lastniško financiranje podjetja.</text:p>
            </text:list-item>
            <text:list-item>
              <text:p text:style-name="P75"><text:span text:style-name="T17">Predračun naložb:</text:span> kaže povečanje ali zmanjšanje sredstev oziroma preoblikovanje sredstev v denar.</text:p>
            </text:list-item>
            <text:list-item>
              <text:p text:style-name="P75"><text:span text:style-name="T17">Predračun sredstev in obveznosti do virov sredstev:</text:span> temu pravimo tudi predračunska bilanca stanja.</text:p>
            </text:list-item>
            <text:list-item>
              <text:p text:style-name="P75"><text:span text:style-name="T17">Predračun finančnega izida:</text:span> pokaže plačilno sposobnost podjetja na dolgi in kratki rok. Ločimo dva načina pripravljanja izkaza finančnega izida:</text:p>
              <text:list>
                <text:list-item>
                  <text:p text:style-name="P54">po posredni metodi (upoštevamo vse spremembe sredstev in obveznosti do virov sredstev- kaže spremembe le na dolgi rok)</text:p>
                </text:list-item>
                <text:list-item>
                  <text:p text:style-name="P54">po neposredni metodi (upoštevamo le prejemke in izdatke - kaže spremembe na kratek rok)</text:p>
                </text:list-item>
              </text:list>
            </text:list-item>
          </text:list>
        </text:list-item>
      </text:list>
      <text:p text:style-name="P70">Finančno predračunavanje delamo samo v okviru finančnih funkcij- torej kaže uspešnost finančne funkcije.</text:p>
      <text:p text:style-name="P5"/>
      <text:list xml:id="list396062449" text:continue-list="list1613764774" text:style-name="WW8Num24">
        <text:list-item>
          <text:p text:style-name="P3">Kateri predračun je primeren za izhodišče za predračun poslovanja? </text:p>
        </text:list-item>
      </text:list>
      <text:p text:style-name="P45">Izhodišče celostnega poslovnega predračuna je predračun prodaje. Organizacija mora proizvajati tisto,kar je mogoče prodati na trgu ali porabiti znotraj nje. Je tudi iztočnica vseh drugih poslovnih predračunov. </text:p>
      <text:p text:style-name="P45">Formula je: proizvodi x cena/proizvod = prihodki od prodaje. </text:p>
      <text:p text:style-name="P5"/>
      <text:list xml:id="list392027297" text:continue-numbering="true" text:style-name="WW8Num24">
        <text:list-item>
          <text:p text:style-name="P3">Zakaj pravimo končnim zalogam proizvodov ciljne zaloge in kdaj so večje?</text:p>
        </text:list-item>
      </text:list>
      <text:p text:style-name="P45">Zaloge 31.x. oziroma zaloge dokončanih proizvodov so <text:span text:style-name="T11">ciljne zaloge</text:span>, ker se v teh zalogah kaže naš odnos do kupcev. Ciljne zaloge hkrati kažejo tudi na kakovost naših dobaviteljev in na kakovost optimalnega naročanja. Če želimo vedno imeti tisto kar kupci želijo, moramo imeti večjo zalogo, saj imamo v nasprotnem primeru prodajo s čakalno dobo (to je ena izmed karakteristik podjetja – velja, da daljša kot je čakalna doba, je podjetje manj uspešno in obratno). </text:p>
      <text:p text:style-name="P5"/>
      <text:list xml:id="list460489054" text:continue-numbering="true" text:style-name="WW8Num24">
        <text:list-item>
          <text:p text:style-name="P3">Kaj so optimalne zaloge? Kateri stroški so odločujoči pri računanju optimalnega naročila? </text:p>
        </text:list-item>
      </text:list>
      <text:p text:style-name="Text_20_body"><text:span text:style-name="T5">Če se podjetje odloči za proizvodnjo, potem ta material proizvaja po enakih kriterijih kot katerikoli drug proizvod v podjetju. Če pa se podjetje odloči za nakup, mora poskrbeti, da so stroški nakupa čim manjši. To je razlog, da mora podjetje poleg nabavne cene, ki je ugodnejša od stroškov lastne proizvodnje, upoštevati tudi, da so stroški skladiščenja in stroški naročanja čim manjši. Zato v podjetjih računajo </text:span><text:span text:style-name="T7">optimalno naročilo</text:span><text:span text:style-name="T5">. Optimalno naročilo temelji na predpostavki, da </text:span><text:span text:style-name="T10"></text:span><text:span text:style-name="T5"> čimveč naročimo, temveč imamo stroškov naročanja in </text:span><text:span text:style-name="T10"></text:span><text:span text:style-name="T5"> čim večji je obseg zalog, tem višji so stroški skladiščenja. </text:span></text:p>
      <text:p text:style-name="P45">Odločujoči stroški pri računanju optimalnega naročila so <text:span text:style-name="T1">spremenljivi</text:span> stroški. To pa ne pomeni, da pri ugotavljanju celotnih stroškov ne upoštevamo stalnih stroškov, saj jih moramo ravno tako pokrit kot spremenljive stroške. Stalne stroške upoštevamo, če odločitev vpliva na proizvodne zmogljivosti. </text:p>
      <text:p text:style-name="P45"/>
      <text:p text:style-name="P45"/>
      <text:p text:style-name="P45"/>
      <text:p text:style-name="P5"/>
      <text:list xml:id="list1579592867" text:continue-numbering="true" text:style-name="WW8Num24">
        <text:list-item>
          <text:p text:style-name="P3"><text:soft-page-break/>Kaj je prva odločitev pri nabavni funkciji? </text:p>
        </text:list-item>
      </text:list>
      <text:p text:style-name="P45">V podjetju, kjer uporabljajo material, je teoretično možno, da ga proizvedejo sami. To je razlog, da je prva odločitev pri nabavni funkciji ali <text:span text:style-name="T17">nabaviti material</text:span> ali pa ga sam <text:span text:style-name="T17">proizvesti</text:span>. </text:p>
      <text:p text:style-name="P45"><text:span text:style-name="T1">Sodilo</text:span>, ki ga tu upoštevamo, so odločujoči stroški, to so tisti stroški, ki nastajajo samo pri eni ali drugi varianti. Odločujoči strošek pri nabavi je nabavna cena, pri lastni proizvodnji pa dodatni stroški, ki jih imamo s to proizvodnjo. Pri sprejemu ene ali druge odločitve so pomembni tudi <text:span text:style-name="T11">oportunitetni stroški</text:span> (pomenijo izgubo prispevka za kritje), ki so največkrat prisotni pri nakupu materiala. Oportunitetni stroški nastanejo v primeru, če dobavitelji ne dajo pravočasno materiala in mi zaradi tega izgubimo del proizvodnje. Oportunitetni stroški torej nastanejo pri nabavi materiala, pri tem pa je vprašanje ali bomo imeli oportunitetne stroške ali ne odvisno od kakovosti dobaviteljev. </text:p>
      <text:p text:style-name="P45"/>
      <text:list xml:id="list1272528621" text:continue-numbering="true" text:style-name="WW8Num24">
        <text:list-item>
          <text:p text:style-name="P3">Kako odločitev pri proizvodnji ali nabavi vpliva na proizvodne zmogljivosti? </text:p>
        </text:list-item>
      </text:list>
      <text:p text:style-name="P45">Odločitev nabava ali lastna proizvodnja pa lahko vpliva na <text:span text:style-name="T11">proizvodne zmogljivosti</text:span>. Možnosti so, da podjetje ima razpoložljive proizvodne zmogljivosti ali pa tudi ne. </text:p>
      <text:p text:style-name="Text_20_body"><text:span text:style-name="T10"></text:span><text:span text:style-name="T8"> </text:span><text:span text:style-name="T5">Odločitev, da ima podjetje zmogljivosti in se odloči za proizvodnjo, do sedaj pa je nabavljal, povzroči večjo izrabo zmogljivosti. Posledica je večja uspešnost, ker s proizvodnjo pokrije tudi stalne stroške. </text:span></text:p>
      <text:p text:style-name="Text_20_body"><text:span text:style-name="T10"></text:span><text:span text:style-name="T8"> </text:span><text:span text:style-name="T5">Če pa je podjetje proizvajalo (torej ima proizvodne zmogljivosti) in se sedaj odloči za nakup, se zmanjša izraba zmogljivosti.</text:span></text:p>
      <text:p text:style-name="Text_20_body"><text:span text:style-name="T10"></text:span><text:span text:style-name="T8"> </text:span><text:span text:style-name="T5">Če podjetje nima zmogljivosti, pa se kljub temu odloči za proizvodnjo, ta odločitev povzroči potrebo po novih zmogljivostih. Tu stroške zmogljivosti upoštevamo kot odločujoče stroške. </text:span></text:p>
      <text:p text:style-name="Text_20_body"><text:span text:style-name="T10"></text:span><text:span text:style-name="T8"> </text:span><text:span text:style-name="T5">Če se podjetje odloči za nabavo materiala, pa ga do sedaj ni niti nabavljalo niti proizvajalo, potem ta odločitev nima vpliva na proizvajalne zmogljivosti. <text:line-break/></text:span></text:p>
      <text:list xml:id="list1708851297" text:continue-numbering="true" text:style-name="WW8Num24">
        <text:list-item>
          <text:p text:style-name="P3">Kaj moramo poznati, ko se odločamo o optimalnem naročilu in kakšni pogoji morajo biti izpolnjeni za optimalno naročilo?</text:p>
        </text:list-item>
      </text:list>
      <text:p text:style-name="P9"><draw:frame draw:style-name="fr3" draw:name="Frame6" text:anchor-type="paragraph" svg:x="3.1165in" svg:y="0.3181in" svg:width="3.648in" draw:z-index="1"><draw:text-box fo:min-height="0.1457in"><table:table table:name="Table5" table:style-name="Table5"><table:table-column table:style-name="Table5.A"/><table:table-column table:style-name="Table5.B"/><table:table-column table:style-name="Table5.C"/><table:table-column table:style-name="Table5.D"/><table:table-row table:style-name="Table5.1"><table:table-cell table:style-name="Table5.A1" office:value-type="string"><text:p text:style-name="P20">=</text:p></table:table-cell><table:table-cell table:style-name="Table5.A1" office:value-type="string"><text:p text:style-name="P20">povprečne zaloge</text:p></table:table-cell><table:table-cell table:style-name="Table5.A1" office:value-type="string"><text:p text:style-name="P20">*</text:p></table:table-cell><table:table-cell table:style-name="Table5.A1" office:value-type="string"><text:p text:style-name="P21">letni stroški količinske enote v zalogi</text:p></table:table-cell></table:table-row></table:table></draw:text-box></draw:frame>Poznati moramo potrebno letna količino enot, ki jo je potrebno naročiti ter stroške zalog, to so:</text:p>
      <text:list xml:id="list264974078" text:style-name="L1">
        <text:list-item>
          <text:p text:style-name="P41">stroški skladiščenja <text:s/></text:p>
        </text:list-item>
      </text:list>
      <text:p text:style-name="P42"><draw:frame draw:style-name="fr3" draw:name="Frame7" text:anchor-type="paragraph" svg:x="3.1165in" svg:y="0.1417in" svg:width="3.648in" draw:z-index="2"><draw:text-box fo:min-height="0.1457in"><table:table table:name="Table6" table:style-name="Table6"><table:table-column table:style-name="Table6.A"/><table:table-column table:style-name="Table6.B"/><table:table-column table:style-name="Table6.C"/><table:table-column table:style-name="Table6.D"/><table:table-row table:style-name="Table6.1"><table:table-cell table:style-name="Table6.A1" office:value-type="string"><text:p text:style-name="P20">=</text:p></table:table-cell><table:table-cell table:style-name="Table6.A1" office:value-type="string"><text:p text:style-name="P20">število naročil na leto</text:p></table:table-cell><table:table-cell table:style-name="Table6.A1" office:value-type="string"><text:p text:style-name="P20">*</text:p></table:table-cell><table:table-cell table:style-name="Table6.A1" office:value-type="string"><text:p text:style-name="P20">stroški za posamezno naročilo</text:p></table:table-cell></table:table-row></table:table></draw:text-box></draw:frame></text:p>
      <text:list xml:id="list113070563" text:continue-numbering="true" text:style-name="L1">
        <text:list-item>
          <text:p text:style-name="P41">stroški naročanja</text:p>
        </text:list-item>
      </text:list>
      <text:p text:style-name="P42"/>
      <text:list xml:id="list789739489" text:continue-numbering="true" text:style-name="L1">
        <text:list-item>
          <text:p text:style-name="P41">stroški, če nam sredi naročila zmanjka zalog.</text:p>
        </text:list-item>
      </text:list>
      <text:p text:style-name="P24"><text:span text:style-name="T5">Optimalna velikost posameznega naročila je potem tista, ki omogoča, da je vsota vseh vrst stroškov najnižja</text:span>.</text:p>
      <text:p text:style-name="P24"/>
      <text:list xml:id="list983285810" text:continue-list="list1708851297" text:style-name="WW8Num24">
        <text:list-item>
          <text:p text:style-name="P3">Kakšna je razlika med signalno in varnostno zalogo? Kakšna je povezanost med signalno zalogo in zalogo, ki zadošča za čas od naročila do pripravljenosti materiala za proizvajalni proces?</text:p>
        </text:list-item>
      </text:list>
      <text:p text:style-name="P45">Ko računamo optimalno naročilo, mora biti zagotovljeno, da nam materiala ne bo zmanjkalo, kar pomeni, da mora biti zagotovljen nepretrgan proizvodni proces. Zato mora podjetje natančno vedeti koliko časa traja od trenutka, ko material naročimo in do <text:soft-page-break/>trenutka, da je ta pripravljen za proizvodni proces. Zato v podjetju ugotavljajo <text:span text:style-name="T17">signalno zalogo</text:span> – to je tista zaloga, ki zadošča za čas od naročila do pripravljenosti materiala za proizvodnjo. </text:p>
      <text:p text:style-name="P62">signalna zaloga = dnevi naročila*poraba na dan</text:p>
      <text:p text:style-name="P55"/>
      <text:p text:style-name="P45">Vendar je tako izračunana signalna zaloga velik riziko, ker lahko nastane zamuda pri dobavi. Zaradi tega mora vsako podjetje imeti tudi <text:span text:style-name="T17">varnostno zalogo</text:span>, ki je tem večja, čim manjša je kakovost dobavitelja. Zato se signalna zaloga izračuna tako, da se času od naročila do pripravljenosti materiala za proizvodnjo doda še varnostna zaloga. </text:p>
      <text:p text:style-name="P45">Signalna zaloga je torej tisto, ko moramo na novo naročiti, medtem ko je varnostna zaloga del signalne zaloge. Varnostna zaloga je ponavadi na zalogi ves čas. Problem pri tem je, da se stara, kar pomeni, da jo je treba porabiti, ker sicer ni zagotovljenega kontinuiranega procesa. </text:p>
      <text:p text:style-name="P45"/>
      <text:list xml:id="list82653376" text:continue-numbering="true" text:style-name="WW8Num24">
        <text:list-item>
          <text:p text:style-name="P3">Ali ugotavljamo optimalno zalogo za ves material v podjetju?</text:p>
        </text:list-item>
      </text:list>
      <text:p text:style-name="P5">Ne, običajno razdelimo material v 3 skupine po <text:span text:style-name="T17">ABC metodi </text:span><text:span text:style-name="T15">in ugotavljamo optimalno zalogo le za 1 skupino</text:span>. Ta metoda pomeni, da material razvrstimo v razred A, razred B in razred C. V razred A damo material, ki ga je po obsegu malo, po vrednosti pa veliko. V razred B gre material, ki ga je približno enako po obsegu kot po vrednosti. V razred C pa gre material, ki ga je po obsegu veliko in po vrednosti malo. Vsak prihranek pri tem materialu ogromno vpliva na dobičkonosnost sredstev in dobiček podjetja. </text:p>
      <text:p text:style-name="P5"/>
      <text:list xml:id="list1152698192" text:continue-numbering="true" text:style-name="WW8Num24">
        <text:list-item>
          <text:p text:style-name="P3">Kaj je najpomembnejša odločitev pri proizvajalni funkciji in kaj sodi k tej funkciji?</text:p>
        </text:list-item>
      </text:list>
      <text:p text:style-name="P45">Proizvajalna funkcija vpliva na učinkovitost, to je notranjo uspešnost (delati reči na pravi način). Skupaj s prodajno funkcijo skrbi za uspešnost delati prave stvari tako, da jih lahko prodam. Poznamo pa še eno odločitev, ki je najpomembnejša, to je odločitev o potrebnem obsegu dejavnosti (tu mislimo na količinski ali vrednostni obseg), kjer nimamo ne dobička ne izgube. Stroški so v tem primeru enaki prodajni ceni. Da ni ne dobička ne izgube, mora biti obračun usmerjen na izrabo proizvajalnih zmogljivosti. </text:p>
      <text:p text:style-name="P45">Ta odločitev je pri proizvajalni funkciji zato, ker edino proizvajalna funkcija natančno pozna kapacitete in ona ve kakšen mora biti obseg proizvodnje, da bodo stalni stroški pokriti s ceno. V proizvajalnih podjetjih pa imamo več možnosti:</text:p>
      <text:list xml:id="list1445636949" text:style-name="WW8Num16">
        <text:list-item>
          <text:p text:style-name="P56">podjetje ima eno samo vrsto proizvodov: PC*Q = Q*AVC + FC</text:p>
        </text:list-item>
        <text:list-item>
          <text:p text:style-name="P56">podjetje ima več vrst proizvodov: prihodki = VC + FC</text:p>
        </text:list-item>
      </text:list>
      <text:p text:style-name="P45">Ko imamo več vrst proizvodov, bi lahko izračunali le obseg potrebnega prihodka, kjer nimamo ne izgube in ne dobička, s tem da namesto prispevka za kritje upoštevamo <text:span text:style-name="T2">stopnjo prispevka za kritje</text:span>. </text:p>
      <text:p text:style-name="P45"/>
      <text:list xml:id="list1562030795" text:continue-list="list1152698192" text:style-name="WW8Num24">
        <text:list-item>
          <text:p text:style-name="P3">Kaj je sodilo za sestavo proizvodnje in prodaje takrat, ko je prisoten omejitveni dejavnik?</text:p>
        </text:list-item>
      </text:list>
      <text:p text:style-name="P45">V podjetju se velikokrat dogodi, da niso na razpolago vsi proizvajalni dejavniki v zadostnem obsegu. Podjetje si mora prizadevati, da bo proizvajalne dejavnike izrabilo tako, da bo doseglo največji možni dobiček. V ta namen se je razvila <text:span text:style-name="T15">teorija omejitev</text:span>, ki določa na kakšen način se mora podjetje v tem primeru odločati. In sicer iščemo n<text:span text:style-name="T14">ajoptimalnejšo kombinacijo pri omejitvenih dejavnikih, kjer je </text:span><text:span text:style-name="T3">sodilo</text:span><text:span text:style-name="T14">: </text:span><text:span text:style-name="T15">PZK na omejitveni dejavnik.</text:span></text:p>
      <text:p text:style-name="P76"/>
      <text:list xml:id="list52692532" text:continue-numbering="true" text:style-name="WW8Num24">
        <text:list-item>
          <text:p text:style-name="P3">Od česa je poleg vrednosti delovnega mesta ponavadi še odvisen resnični zaslužek zaposlenca?</text:p>
        </text:list-item>
      </text:list>
      <text:p text:style-name="P45"><text:soft-page-break/>Resnični zaslužek je odvisen od:</text:p>
      <text:list xml:id="list601508531" text:continue-list="list33910448" text:style-name="WW8Num6">
        <text:list-item>
          <text:list>
            <text:list-item>
              <text:list>
                <text:list-item>
                  <text:p text:style-name="P79"><text:span text:style-name="T2">doseženega učinka</text:span><text:span text:style-name="T15">: </text:span>v čem se kaže dosežen učinek je odvisno od načina nagrajevanja, saj so lahko osnova dosežene količine ali pa dosežena vrednost. Vendar se najpogosteje dosežen učinek izraža v norma urah, iz česar sledi, da je treba vrednost norma ure izraziti v točkah.,</text:p>
                </text:list-item>
                <text:list-item>
                  <text:p text:style-name="P80"><text:span text:style-name="T1">kakovosti dela</text:span>,</text:p>
                </text:list-item>
                <text:list-item>
                  <text:p text:style-name="P81">gospodarnosti pri delu,</text:p>
                </text:list-item>
                <text:list-item>
                  <text:p text:style-name="P79"><text:span text:style-name="T2">posebnih pogojev dela</text:span>: nadurno delo, delo v deljenem delovnem času, nočno delo, itd.; kar je vse predpisano s kolektivno pogodbo,</text:p>
                </text:list-item>
                <text:list-item>
                  <text:p text:style-name="P79"><text:span text:style-name="T2">osebnih značilnosti zaposlencev</text:span> (stalnost in leta službe). </text:p>
                </text:list-item>
              </text:list>
            </text:list-item>
          </text:list>
        </text:list-item>
      </text:list>
      <text:p text:style-name="P78"/>
      <text:list xml:id="list1183133799" text:continue-list="list52692532" text:style-name="WW8Num24">
        <text:list-item>
          <text:p text:style-name="P3">Na kakšen način v podjetju določijo vrednost točke in kaj pri tem upoštevajo?</text:p>
        </text:list-item>
      </text:list>
      <text:p text:style-name="P45">Pri izračunu vrednosti točke upoštevamo:</text:p>
      <text:list xml:id="list1266789389" text:style-name="WW8Num7">
        <text:list-item>
          <text:p text:style-name="P57">z vidika podjetja, ki je odgovorno za uspešnost (sem spadajo zagotovitev procesa, načrtovan poslovni izid ter temu primeren uresničen poslovni izid), ter</text:p>
        </text:list-item>
        <text:list-item>
          <text:p text:style-name="P57">z vidika zaposlencev, ki so se vključili vanj zaradi zadovoljevanja potreb (v okviru tega obravnavamo najnižjo plačo po kolektivni pogodbi in najnižja razmerja).</text:p>
        </text:list-item>
      </text:list>
      <text:p text:style-name="P5">Ko <text:span text:style-name="T1">podjetje</text:span> določi ta<text:span text:style-name="T17"> obseg prihodka</text:span>, mora zagotoviti tistim zaposlencem takšno plačo, da ne bo ogrožen proizvajalni proces zaradi prevelike fluktuacije zaposlenih.</text:p>
      <text:p text:style-name="P5"/>
      <text:list xml:id="list2054984077" text:continue-list="list1183133799" text:style-name="WW8Num24">
        <text:list-item>
          <text:p text:style-name="P3">Na kakšen način v podjetju spremenijo razmerja med posameznimi delovnimi mesti? Kaj mora biti takrat v podjetju zagotovljeno, da nobenemu zaposlencu ne zmanjšamo plače?</text:p>
        </text:list-item>
      </text:list>
      <text:p text:style-name="P45">Če se v podjetju ugotovi, da obstoječa razmerja ne ustrezajo več za obračun plač, se ponavadi podjetje zateče k spremembi razmerja na podlagi <text:span text:style-name="T1">dodatnih točk</text:span>. S tem se prepreči ponovno vrednotenje vseh delovnih mest po analitični metodi, vendar se spremeni razmerje med vsemi plačami in tako odvisno od razloga, ki se pojavi v podjetju, razmerje povečamo ali zmanjšamo. V ta namen ugotovimo dodatno število točk, ki ga moramo prišteti k vsakemu delovnemu mestu, da dobimo želeno razmerje med najvišje in najnižje vrednotenim delovnim mestom. </text:p>
      <text:p text:style-name="P45">Vedeti moramo ali imamo na razpolago <text:span text:style-name="T1">enak obseg sredstev</text:span> ali ne. V primeru enakega obsega sredstev se bo plača na najnižjih delovnih mestih zmanjšala, kljub temu, da bo vrednost točke višja, saj se je število točk bolj zmanjšalo kot se je povečala vrednost točke. </text:p>
      <text:p text:style-name="P45">Razmerje med plačami je mogoče spremenit le, če imamo na razpolago <text:span text:style-name="T1">dodaten obseg sredstev</text:span> za plače, ki zagotavlja, da se kljub temu, da enim povišamo plače, drugim plače ne spremenijo. </text:p>
      <text:p text:style-name="P45">Če želimo razmerje med plačami <text:span text:style-name="T11">povišati</text:span>, se praviloma napravi prenos sredstev od manj ovrednotenih k bolj ovrednotenim delovnim mestom. Če pa želimo razmerje med plačami <text:span text:style-name="T11">zmanjšati</text:span>, naredimo prerazporeditev od višjih k manjšim. </text:p>
      <text:p text:style-name="P45">Kratek odgovor:</text:p>
      <text:list xml:id="list153171895" text:continue-list="list601508531" text:style-name="WW8Num6">
        <text:list-item>
          <text:list>
            <text:list-item>
              <text:list>
                <text:list-item>
                  <text:p text:style-name="P54">sistem dodatnih točk,</text:p>
                </text:list-item>
                <text:list-item>
                  <text:p text:style-name="P54">izhodišče za izračun nove vrednosti točke- največje in najmanjše, je odvisno od tega ali je razmerje povečano ali zmanjšano.</text:p>
                </text:list-item>
              </text:list>
            </text:list-item>
          </text:list>
        </text:list-item>
      </text:list>
      <text:p text:style-name="P5"/>
      <text:list xml:id="list1829425589" text:continue-list="list2054984077" text:style-name="WW8Num24">
        <text:list-item>
          <text:p text:style-name="P3">Zakaj moramo pri naložbeni funkciji poleg predračuna upoštevati tudi obračun in na kaj mora biti usmerjena analiza? Zakaj?</text:p>
        </text:list-item>
      </text:list>
      <text:p text:style-name="P45">Obračuni morajo biti usmerjeni na:</text:p>
      <text:list xml:id="list1469559222" text:style-name="WW8Num3">
        <text:list-item>
          <text:p text:style-name="P58"><text:soft-page-break/>preveriti <text:span text:style-name="T17">naložbene zneske</text:span> – prekoračitev le-teh pomeni dodatno angažiranje sredstev, ki ga mora podjetje pridobiti v banki (stroški) ali se odpovedati drugi naložbi (oportunitetni stroški). Poleg tega pa so naložbeni zneski podlaga za amortizacijo, kar pomeni, da se je v celoti spremenila struktura lastne cene oziroma dobiček. </text:p>
        </text:list-item>
        <text:list-item>
          <text:p text:style-name="P67"><text:span text:style-name="T5">analizirati razloge za povečanje / zmanjšanje </text:span><text:span text:style-name="T7">dobička mimo amortizacije</text:span><text:span text:style-name="T5">: prodajna cena je bila lahko postavljena previsoko, obseg prodaje je bil previsok, na strani stroškov pa analiza materiala, dela, itd. </text:span><text:span text:style-name="T10"></text:span><text:span text:style-name="T5"> analizo je treba izvesti po predpostavkah lastne cene.</text:span></text:p>
        </text:list-item>
        <text:list-item>
          <text:p text:style-name="P58"><text:span text:style-name="T17">začetek obratovanja</text:span> dvakrat negativno vpliva na uspešnost naložbe:</text:p>
          <text:list>
            <text:list-item>
              <text:p text:style-name="P58">obresti na vezana sredstva,</text:p>
            </text:list-item>
            <text:list-item>
              <text:p text:style-name="P58">izgubljeni prispevek za kritje zaradi tega, ker smo za določeno obdobje izgubili proizvodnjo in prodajo, kar pomeni oportunitetne stroške.</text:p>
            </text:list-item>
          </text:list>
        </text:list-item>
        <text:list-item>
          <text:p text:style-name="P58"><text:span text:style-name="T17">izraba zmogljivosti:</text:span> ko načrtujemo naložbo, vedno predvidevamo, da bodo izrabljene vse zmogljivosti – tako na enoto učinka pride najmanjši možni znesek stalnih stroškov. Če pa zmogljivosti niso izkoriščene, imamo stroškov enako, proizvodov pa manj, torej so stroški na enoto učinka večji. Tu upoštevamo optimalno zmogljivost (poleg optimalne imamo še ekonomsko zmogljivost). </text:p>
        </text:list-item>
      </text:list>
      <text:p text:style-name="P5"/>
      <text:list xml:id="list1838529463" text:continue-list="list1829425589" text:style-name="WW8Num24">
        <text:list-item>
          <text:p text:style-name="P3">Za kakšne vrste naložb v podjetju upoštevamo sodila naložbenja?</text:p>
        </text:list-item>
      </text:list>
      <text:p text:style-name="P45">V podjetju imamo različne naložbe. Tako ločimo naložbe:</text:p>
      <text:p text:style-name="P77">a.) glede na področje delovanja: to so naložbe po posameznih poslovnih funkcijah, kot je kadrovska funkcija, nabavna funkcija, najbolj pogoste pa so pri proizvajalni funkciji. </text:p>
      <text:p text:style-name="P77">b.) glede na to kako naložbe vplivajo na proizvajalni proces: začetne naložbe, naložbe za splošne izboljšave, naložbe za nadomestitev, naložbe za izpopolnitev, naložbe za razširitev in naložbe za preusmeritev. </text:p>
      <text:p text:style-name="P45">Vedno so ekonomska sodila pomembna pri <text:span text:style-name="T17">razširitvi, preusmeritvi </text:span>in <text:span text:style-name="T17">izpopolnitvi</text:span>, ker so to naložbe, ki spreminjajo ali prihodke ali stroške. Pomembno pa je, da je vpliv na stroške takšen, da je razlika med prihodki in stroški pozitivna. </text:p>
      <text:p text:style-name="Text_20_body"/>
      <text:list xml:id="list2039038156" text:continue-numbering="true" text:style-name="WW8Num24">
        <text:list-item>
          <text:p text:style-name="P3">Kaj se prišteva v naložbeni znesek?</text:p>
        </text:list-item>
      </text:list>
      <text:p text:style-name="P45">Nabavna cena vključuje nakupno ceno + vse odvisne stroške, ki so potrebni za to, da je sredstvo mogoče vključiti v proizvajalni proces. Praviloma davki ne sodijo v nabavno ceno, razen v primeru kadar jih ni mogoče prevaliti na dobavitelja, kar pomeni, da dobimo povrnjenega od države. Ravno tako ne sodijo tudi stroški vzdrževanja in zavarovanja, upoštevajo pa se interkalarne obresti, katere mora podjetje plačati ob najemu posojila. </text:p>
      <text:p text:style-name="P4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lo_20_besedila_20_2" style:display-name="Telo besedila 2" style:family="paragraph" style:parent-style-name="Standard">
      <style:paragraph-properties fo:margin-top="0in" fo:margin-bottom="0.0835in" fo:line-height="2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z0" style:family="text">
      <style:text-properties fo:color="#0099ff" style:text-outline="false" style:font-name="Wingdings" fo:font-style="normal" fo:font-weight="bold" style:font-style-asian="normal" style:font-weight-asian="bold" style:font-name-complex="Wingdings"/>
    </style:style>
    <style:style style:name="WW8Num3z1" style:family="text">
      <style:text-properties fo:color="#0066cc" style:text-outline="false" fo:font-size="11pt" fo:font-style="normal" fo:text-shadow="1pt 1pt" fo:font-weight="bold" style:font-size-asian="11pt" style:font-style-asian="normal" style:font-weight-asian="bold"/>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fo:color="#0099ff" style:font-name="Symbol" fo:font-size="10pt" style:font-size-asian="10pt"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font-size="12pt" fo:font-style="normal" fo:font-weight="bold" style:font-size-asian="12pt" style:font-style-asian="normal" style:font-weight-asian="bold" style:font-size-complex="12pt"/>
    </style:style>
    <style:style style:name="WW8Num6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6z1" style:family="text">
      <style:text-properties fo:color="#0066cc" style:text-outline="false" fo:font-size="11pt" fo:font-style="normal" fo:text-shadow="1pt 1pt" fo:font-weight="bold" style:font-size-asian="11pt" style:font-style-asian="normal" style:font-weight-asian="bold"/>
    </style:style>
    <style:style style:name="WW8Num6z2" style:family="text">
      <style:text-properties fo:color="#0066cc" style:font-name="Times New Roman" fo:font-style="normal" fo:text-shadow="1pt 1pt" fo:font-weight="bold" style:font-style-asian="normal" style:font-weight-asian="bold" style:font-name-complex="Times New Roman"/>
    </style:style>
    <style:style style:name="WW8Num7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8z0" style:family="text">
      <style:text-properties style:font-name="Symbol" style:font-name-complex="Symbol"/>
    </style:style>
    <style:style style:name="WW8Num9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0z0" style:family="text">
      <style:text-properties fo:font-size="12pt" fo:font-style="normal" fo:font-weight="bold" style:font-size-asian="12pt" style:font-style-asian="normal" style:font-weight-asian="bold"/>
    </style:style>
    <style:style style:name="WW8Num11z0" style:family="text">
      <style:text-properties fo:color="#0099ff" style:font-name="Symbol" fo:font-size="10pt" style:font-size-asian="10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color="#0066cc" style:font-name="Symbol" fo:font-style="normal" fo:font-weight="normal" style:font-style-asian="normal" style:font-weight-asian="norma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99ff" style:font-name="Symbol" fo:font-size="10pt" style:font-size-asian="10pt"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66cc" style:font-name="Symbol" fo:font-style="normal" fo:font-weight="normal" style:font-style-asian="normal" style:font-weight-asian="norma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7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8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8z1" style:family="text">
      <style:text-properties fo:color="#0066cc" style:text-outline="false" fo:font-size="11pt" fo:font-style="normal" fo:text-shadow="1pt 1pt" fo:font-weight="bold" style:font-size-asian="11pt" style:font-style-asian="normal" style:font-weight-asian="bold"/>
    </style:style>
    <style:style style:name="WW8Num18z2" style:family="text">
      <style:text-properties fo:color="#0066cc" style:font-name="Times New Roman" fo:font-style="normal" fo:text-shadow="1pt 1pt" fo:font-weight="bold" style:font-style-asian="normal" style:font-weight-asian="bold" style:font-name-complex="Times New Roman"/>
    </style:style>
    <style:style style:name="WW8Num19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20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21z0" style:family="text">
      <style:text-properties fo:font-size="12pt" fo:font-style="normal" fo:font-weight="bold" style:font-size-asian="12pt" style:font-style-asian="normal" style:font-weight-asian="bold" style:font-size-complex="12pt"/>
    </style:style>
    <style:style style:name="WW8Num22z0" style:family="text">
      <style:text-properties fo:color="#0066cc" style:font-name="Symbol" fo:font-style="normal" fo:font-weight="normal" style:font-style-asian="normal" style:font-weight-asian="norma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24z1" style:family="text">
      <style:text-properties fo:font-style="italic" style:font-style-asian="italic"/>
    </style:style>
    <style:style style:name="WW8NumSt19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8661in" fo:text-indent="-0.3146in" fo:margin-left="0.8661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Times New Roman"/>
      </text:list-level-style-bullet>
      <text:list-level-style-number text:level="4" text:style-name="WW8Num18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5256in" fo:text-indent="-0.2756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Arial" fo:font-size="10pt" style:font-size-asian="10pt" style:font-name-complex="Arial"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8" text:anchor-type="paragraph" svg:y="0.0008in" draw:z-index="8"><draw:text-box fo:min-height="0.1457in" fo:min-width="0in"><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9" text:anchor-type="paragraph" svg:y="0.0008in" draw:z-index="25"><draw:text-box fo:min-height="0.1457in" fo:min-width="0in"><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10-11T12:52:00</meta:creation-date>
    <dc:date>2006-02-08T21:34:00</dc:date>
    <meta:print-date>2006-02-08T21:33:00</meta:print-date>
    <meta:editing-cycles>4</meta:editing-cycles>
    <meta:editing-duration>PT3M</meta:editing-duration>
    <meta:document-statistic meta:table-count="6" meta:image-count="0" meta:object-count="0" meta:page-count="12" meta:paragraph-count="236" meta:word-count="4911" meta:character-count="24896" meta:non-whitespace-character-count="28537"/>
    <meta:generator>LibreOffice/3.5$Linux_X86_64 LibreOffice_project/350m1$Build-2</meta:generator>
    <meta:user-defined meta:name="Info 1"/>
    <meta:user-defined meta:name="Info 2"/>
    <meta:user-defined meta:name="Info 3"/>
    <meta:user-defined meta:name="Info 4"/>
  </office:meta>
</office:document-meta>
</file>