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28"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285in" fo:margin-left="-0.0639in" table:align="left" style:writing-mode="lr-tb"/>
    </style:style>
    <style:style style:name="Table1.A" style:family="table-column">
      <style:table-column-properties style:column-width="1.8208in"/>
    </style:style>
    <style:style style:name="Table1.B" style:family="table-column">
      <style:table-column-properties style:column-width="1.3778in"/>
    </style:style>
    <style:style style:name="Table1.C" style:family="table-column">
      <style:table-column-properties style:column-width="1.5993in"/>
    </style:style>
    <style:style style:name="Table1.D" style:family="table-column">
      <style:table-column-properties style:column-width="1.630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C1" style:family="table-cell">
      <style:table-cell-properties style:vertical-align="top" fo:padding-left="0.0486in" fo:padding-right="0.0486in" fo:padding-top="0in" fo:padding-bottom="0in" fo:border-left="1pt solid #000000" fo:border-right="none" fo:border-top="2.25pt solid #000000" fo:border-bottom="2.25pt solid #000000" style:writing-mode="lr-tb"/>
    </style:style>
    <style:style style:name="Table1.D1" style:family="table-cell">
      <style:table-cell-properties style:vertical-align="top" fo:padding-left="0.0486in" fo:padding-right="0.0486in" fo:padding-top="0in" fo:padding-bottom="0in" fo:border-left="1pt solid #000000" fo:border-right="2.25pt solid #000000" fo:border-top="2.25pt solid #000000" fo:border-bottom="2.25pt solid #000000" style:writing-mode="lr-tb"/>
    </style:style>
    <style:style style:name="Table1.A2" style:family="table-cell">
      <style:table-cell-properties style:vertical-align="top" fo:padding-left="0.0486in" fo:padding-right="0.0486in" fo:padding-top="0in" fo:padding-bottom="0in" fo:border-left="2.25pt solid #000000" fo:border-right="none" fo:border-top="none" fo:border-bottom="1pt solid #000000" style:writing-mode="lr-tb"/>
    </style:style>
    <style:style style:name="Table1.C2"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D2" style:family="table-cell">
      <style:table-cell-properties style:vertical-align="top" fo:padding-left="0.0486in" fo:padding-right="0.0486in" fo:padding-top="0in" fo:padding-bottom="0in" fo:border-left="1pt solid #000000" fo:border-right="2.25pt solid #000000" fo:border-top="none" fo:border-bottom="1pt solid #000000" style:writing-mode="lr-tb"/>
    </style:style>
    <style:style style:name="Table1.A3" style:family="table-cell">
      <style:table-cell-properties style:vertical-align="top" fo:padding-left="0.0486in" fo:padding-right="0.0486in" fo:padding-top="0in" fo:padding-bottom="0in" fo:border-left="2.25pt solid #000000" fo:border-right="none" fo:border-top="1pt solid #000000" fo:border-bottom="1pt solid #000000" style:writing-mode="lr-tb"/>
    </style:style>
    <style:style style:name="Table1.C3"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1.D3" style:family="table-cell">
      <style:table-cell-properties style:vertical-align="top" fo:padding-left="0.0486in" fo:padding-right="0.0486in" fo:padding-top="0in" fo:padding-bottom="0in" fo:border-left="1pt solid #000000" fo:border-right="2.25pt solid #000000" fo:border-top="1pt solid #000000" fo:border-bottom="1pt solid #000000" style:writing-mode="lr-tb"/>
    </style:style>
    <style:style style:name="Table1.A7" style:family="table-cell">
      <style:table-cell-properties style:vertical-align="top" fo:padding-left="0.0486in" fo:padding-right="0.0486in" fo:padding-top="0in" fo:padding-bottom="0in" fo:border-left="2.25pt solid #000000" fo:border-right="none" fo:border-top="1pt solid #000000" fo:border-bottom="none" style:writing-mode="lr-tb"/>
    </style:style>
    <style:style style:name="Table1.C7" style:family="table-cell">
      <style:table-cell-properties style:vertical-align="top" fo:padding-left="0.0486in" fo:padding-right="0.0486in" fo:padding-top="0in" fo:padding-bottom="0in" fo:border-left="1pt solid #000000" fo:border-right="none" fo:border-top="1pt solid #000000" fo:border-bottom="none" style:writing-mode="lr-tb"/>
    </style:style>
    <style:style style:name="Table1.D7" style:family="table-cell">
      <style:table-cell-properties style:vertical-align="top" fo:padding-left="0.0486in" fo:padding-right="0.0486in" fo:padding-top="0in" fo:padding-bottom="0in" fo:border-left="1pt solid #000000" fo:border-right="2.25pt solid #000000" fo:border-top="1pt solid #000000" fo:border-bottom="none" style:writing-mode="lr-tb"/>
    </style:style>
    <style:style style:name="Table2" style:family="table">
      <style:table-properties style:width="3.0583in" table:align="center" style:writing-mode="lr-tb"/>
    </style:style>
    <style:style style:name="Table2.A" style:family="table-column">
      <style:table-column-properties style:column-width="1.2556in"/>
    </style:style>
    <style:style style:name="Table2.B" style:family="table-column">
      <style:table-column-properties style:column-width="0.8861in"/>
    </style:style>
    <style:style style:name="Table2.C" style:family="table-column">
      <style:table-column-properties style:column-width="0.9167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2.C1" style:family="table-cell">
      <style:table-cell-properties style:vertical-align="top" fo:padding-left="0.0486in" fo:padding-right="0.0486in" fo:padding-top="0in" fo:padding-bottom="0in" fo:border-left="1pt solid #000000" fo:border-right="2.25pt solid #000000" fo:border-top="2.25pt solid #000000" fo:border-bottom="2.25pt solid #000000" style:writing-mode="lr-tb"/>
    </style:style>
    <style:style style:name="Table2.A2" style:family="table-cell">
      <style:table-cell-properties style:vertical-align="top" fo:padding-left="0.0486in" fo:padding-right="0.0486in" fo:padding-top="0in" fo:padding-bottom="0in" fo:border-left="2.25pt solid #000000" fo:border-right="none" fo:border-top="none" fo:border-bottom="1pt solid #000000" style:writing-mode="lr-tb"/>
    </style:style>
    <style:style style:name="Table2.C2" style:family="table-cell">
      <style:table-cell-properties style:vertical-align="top" fo:padding-left="0.0486in" fo:padding-right="0.0486in" fo:padding-top="0in" fo:padding-bottom="0in" fo:border-left="1pt solid #000000" fo:border-right="2.25pt solid #000000" fo:border-top="none" fo:border-bottom="1pt solid #000000" style:writing-mode="lr-tb"/>
    </style:style>
    <style:style style:name="Table2.A3" style:family="table-cell">
      <style:table-cell-properties style:vertical-align="top" fo:padding-left="0.0486in" fo:padding-right="0.0486in" fo:padding-top="0in" fo:padding-bottom="0in" fo:border-left="2.25pt solid #000000" fo:border-right="none" fo:border-top="1pt solid #000000" fo:border-bottom="1pt solid #000000" style:writing-mode="lr-tb"/>
    </style:style>
    <style:style style:name="Table2.C3" style:family="table-cell">
      <style:table-cell-properties style:vertical-align="top" fo:padding-left="0.0486in" fo:padding-right="0.0486in" fo:padding-top="0in" fo:padding-bottom="0in" fo:border-left="1pt solid #000000" fo:border-right="2.25pt solid #000000" fo:border-top="1pt solid #000000" fo:border-bottom="1pt solid #000000" style:writing-mode="lr-tb"/>
    </style:style>
    <style:style style:name="Table2.A6" style:family="table-cell">
      <style:table-cell-properties style:vertical-align="top" fo:padding-left="0.0486in" fo:padding-right="0.0486in" fo:padding-top="0in" fo:padding-bottom="0in" fo:border-left="2.25pt solid #000000" fo:border-right="none" fo:border-top="1pt solid #000000" fo:border-bottom="2.25pt solid #000000" style:writing-mode="lr-tb"/>
    </style:style>
    <style:style style:name="Table2.C6" style:family="table-cell">
      <style:table-cell-properties style:vertical-align="top" fo:padding-left="0.0486in" fo:padding-right="0.0486in" fo:padding-top="0in" fo:padding-bottom="0in" fo:border-left="1pt solid #000000" fo:border-right="2.25pt solid #000000" fo:border-top="1pt solid #000000" fo:border-bottom="2.25pt solid #000000" style:writing-mode="lr-tb"/>
    </style:style>
    <style:style style:name="Table3" style:family="table">
      <style:table-properties style:width="5.8639in" fo:margin-left="-0.0521in" table:align="left" style:writing-mode="lr-tb"/>
    </style:style>
    <style:style style:name="Table3.A" style:family="table-column">
      <style:table-column-properties style:column-width="0.541in"/>
    </style:style>
    <style:style style:name="Table3.B" style:family="table-column">
      <style:table-column-properties style:column-width="1.1813in"/>
    </style:style>
    <style:style style:name="Table3.C" style:family="table-column">
      <style:table-column-properties style:column-width="1.3785in"/>
    </style:style>
    <style:style style:name="Table3.D" style:family="table-column">
      <style:table-column-properties style:column-width="1.4764in"/>
    </style:style>
    <style:style style:name="Table3.E" style:family="table-column">
      <style:table-column-properties style:column-width="1.286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0.9417in" fo:margin-left="-0.0521in" table:align="left" style:writing-mode="lr-tb"/>
    </style:style>
    <style:style style:name="Table4.A" style:family="table-column">
      <style:table-column-properties style:column-width="0.2458in"/>
    </style:style>
    <style:style style:name="Table4.B" style:family="table-column">
      <style:table-column-properties style:column-width="0.6958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486in" fo:padding-right="0.0486in" fo:padding-top="0in" fo:padding-bottom="0in" fo:border="0.5pt solid #000000" style:writing-mode="lr-tb"/>
    </style:style>
    <style:style style:name="Table4.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5" style:family="table">
      <style:table-properties style:width="2.5167in" fo:margin-left="-0.0521in" table:align="left" style:writing-mode="lr-tb"/>
    </style:style>
    <style:style style:name="Table5.A" style:family="table-column">
      <style:table-column-properties style:column-width="0.6271in"/>
    </style:style>
    <style:style style:name="Table5.B" style:family="table-column">
      <style:table-column-properties style:column-width="0.6278in"/>
    </style:style>
    <style:style style:name="Table5.D" style:family="table-column">
      <style:table-column-properties style:column-width="0.6347in"/>
    </style:style>
    <style:style style:name="Table5.1" style:family="table-row">
      <style:table-row-properties style:row-height="0.2083in"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list-style-name="WW8Num140">
      <style:paragraph-properties fo:line-height="150%" fo:text-align="start" style:justify-single-word="false"/>
    </style:style>
    <style:style style:name="P4" style:family="paragraph" style:parent-style-name="Standard" style:list-style-name="WW8Num45">
      <style:paragraph-properties fo:line-height="150%" fo:text-align="start" style:justify-single-word="false"/>
    </style:style>
    <style:style style:name="P5" style:family="paragraph" style:parent-style-name="Standard" style:list-style-name="WW8Num81">
      <style:paragraph-properties fo:line-height="150%" fo:text-align="start" style:justify-single-word="false"/>
    </style:style>
    <style:style style:name="P6" style:family="paragraph" style:parent-style-name="Standard" style:list-style-name="WW8Num77">
      <style:paragraph-properties fo:line-height="150%" fo:text-align="start" style:justify-single-word="false"/>
    </style:style>
    <style:style style:name="P7" style:family="paragraph" style:parent-style-name="Standard">
      <style:paragraph-properties fo:line-height="150%" fo:text-align="start" style:justify-single-word="false"/>
      <style:text-properties fo:font-weight="bold" style:font-weight-asian="bold"/>
    </style:style>
    <style:style style:name="P8" style:family="paragraph" style:parent-style-name="Standard" style:list-style-name="WW8Num22">
      <style:paragraph-properties fo:line-height="150%" fo:text-align="start" style:justify-single-word="false"/>
      <style:text-properties fo:font-weight="bold" style:font-weight-asian="bold"/>
    </style:style>
    <style:style style:name="P9" style:family="paragraph" style:parent-style-name="Standard">
      <style:paragraph-properties fo:line-height="150%" fo:text-align="start" style:justify-single-word="false"/>
      <style:text-properties fo:font-size="15.5pt" fo:font-weight="bold" style:font-size-asian="15.5pt" style:font-weight-asian="bold"/>
    </style:style>
    <style:style style:name="P10" style:family="paragraph" style:parent-style-name="Standard" style:list-style-name="WW8Num86">
      <style:paragraph-properties fo:line-height="150%"/>
      <style:text-properties fo:font-size="14pt" fo:font-weight="bold" style:font-size-asian="14pt" style:font-weight-asian="bold"/>
    </style:style>
    <style:style style:name="P11" style:family="paragraph" style:parent-style-name="Standard" style:list-style-name="WW8Num86">
      <style:paragraph-properties fo:line-height="150%" fo:text-align="start" style:justify-single-word="false"/>
      <style:text-properties fo:font-size="14pt" fo:font-weight="bold" style:font-size-asian="14pt" style:font-weight-asian="bold"/>
    </style:style>
    <style:style style:name="P12" style:family="paragraph" style:parent-style-name="Standard" style:list-style-name="WW8Num5">
      <style:paragraph-properties fo:line-height="150%" fo:text-align="start" style:justify-single-word="false"/>
      <style:text-properties fo:font-size="14pt" fo:font-weight="bold" style:font-size-asian="14pt" style:font-weight-asian="bold"/>
    </style:style>
    <style:style style:name="P13" style:family="paragraph" style:parent-style-name="Standard" style:list-style-name="WW8Num42">
      <style:paragraph-properties fo:line-height="150%" fo:text-align="start" style:justify-single-word="false"/>
      <style:text-properties fo:font-size="14pt" fo:font-weight="bold" style:font-size-asian="14pt" style:font-weight-asian="bold"/>
    </style:style>
    <style:style style:name="P14" style:family="paragraph" style:parent-style-name="Standard" style:list-style-name="WW8Num114">
      <style:paragraph-properties fo:line-height="150%" fo:text-align="start" style:justify-single-word="false"/>
      <style:text-properties fo:font-size="14pt" fo:font-weight="bold" style:font-size-asian="14pt" style:font-weight-asian="bold"/>
    </style:style>
    <style:style style:name="P15" style:family="paragraph" style:parent-style-name="Standard" style:list-style-name="WW8Num136">
      <style:paragraph-properties fo:line-height="150%" fo:text-align="start" style:justify-single-word="false"/>
      <style:text-properties fo:font-size="14pt" fo:font-weight="bold" style:font-size-asian="14pt" style:font-weight-asian="bold"/>
    </style:style>
    <style:style style:name="P16" style:family="paragraph" style:parent-style-name="Standard" style:list-style-name="WW8Num106">
      <style:paragraph-properties fo:line-height="150%" fo:text-align="start" style:justify-single-word="false"/>
      <style:text-properties fo:font-size="14pt" fo:font-weight="bold" style:font-size-asian="14pt" style:font-weight-asian="bold"/>
    </style:style>
    <style:style style:name="P17" style:family="paragraph" style:parent-style-name="Standard" style:list-style-name="WW8Num20">
      <style:paragraph-properties fo:line-height="150%" fo:text-align="start" style:justify-single-word="false"/>
      <style:text-properties fo:font-size="14pt" fo:font-weight="bold" style:font-size-asian="14pt" style:font-weight-asian="bold"/>
    </style:style>
    <style:style style:name="P18" style:family="paragraph" style:parent-style-name="Standard" style:list-style-name="WW8Num135">
      <style:paragraph-properties fo:line-height="150%" fo:text-align="start" style:justify-single-word="false"/>
      <style:text-properties fo:font-size="14pt" fo:font-weight="bold" style:font-size-asian="14pt" style:font-weight-asian="bold"/>
    </style:style>
    <style:style style:name="P19" style:family="paragraph" style:parent-style-name="Standard" style:list-style-name="WW8Num41">
      <style:paragraph-properties fo:line-height="150%" fo:text-align="start" style:justify-single-word="false"/>
      <style:text-properties fo:font-size="14pt" fo:font-weight="bold" style:font-size-asian="14pt" style:font-weight-asian="bold"/>
    </style:style>
    <style:style style:name="P20" style:family="paragraph" style:parent-style-name="Standard" style:list-style-name="WW8Num94">
      <style:paragraph-properties fo:line-height="150%" fo:text-align="start" style:justify-single-word="false"/>
      <style:text-properties fo:font-size="14pt" fo:font-weight="bold" style:font-size-asian="14pt" style:font-weight-asian="bold"/>
    </style:style>
    <style:style style:name="P21" style:family="paragraph" style:parent-style-name="Standard" style:list-style-name="WW8Num59">
      <style:paragraph-properties fo:line-height="150%"/>
      <style:text-properties fo:font-size="14pt" fo:font-weight="bold" style:font-size-asian="14pt" style:font-weight-asian="bold"/>
    </style:style>
    <style:style style:name="P22" style:family="paragraph" style:parent-style-name="Standard" style:list-style-name="WW8Num62">
      <style:paragraph-properties fo:line-height="150%"/>
      <style:text-properties fo:font-size="14pt" fo:font-weight="bold" style:font-size-asian="14pt" style:font-weight-asian="bold"/>
    </style:style>
    <style:style style:name="P23" style:family="paragraph" style:parent-style-name="Standard">
      <style:paragraph-properties fo:text-align="center" style:justify-single-word="false"/>
      <style:text-properties fo:font-size="14pt" fo:font-weight="bold" style:font-size-asian="14pt" style:font-weight-asian="bold"/>
    </style:style>
    <style:style style:name="P24" style:family="paragraph" style:parent-style-name="Standard">
      <style:text-properties fo:font-size="13pt" style:font-size-asian="13pt"/>
    </style:style>
    <style:style style:name="P25" style:family="paragraph" style:parent-style-name="Standard">
      <style:paragraph-properties fo:line-height="150%"/>
      <style:text-properties fo:font-size="13pt" style:font-size-asian="13pt"/>
    </style:style>
    <style:style style:name="P26" style:family="paragraph" style:parent-style-name="Standard">
      <style:paragraph-properties fo:line-height="150%" fo:text-align="start" style:justify-single-word="false"/>
      <style:text-properties fo:font-size="13pt" style:font-size-asian="13pt"/>
    </style:style>
    <style:style style:name="P27" style:family="paragraph" style:parent-style-name="Standard" style:list-style-name="WW8Num29">
      <style:paragraph-properties fo:line-height="150%" fo:text-align="start" style:justify-single-word="false"/>
      <style:text-properties fo:font-size="13pt" style:font-size-asian="13pt"/>
    </style:style>
    <style:style style:name="P28" style:family="paragraph" style:parent-style-name="Standard" style:list-style-name="WW8Num134">
      <style:paragraph-properties fo:line-height="150%" fo:text-align="start" style:justify-single-word="false"/>
      <style:text-properties fo:font-size="13pt" style:font-size-asian="13pt"/>
    </style:style>
    <style:style style:name="P29" style:family="paragraph" style:parent-style-name="Standard" style:list-style-name="WW8Num148">
      <style:paragraph-properties fo:line-height="150%" fo:text-align="start" style:justify-single-word="false"/>
      <style:text-properties fo:font-size="13pt" style:font-size-asian="13pt"/>
    </style:style>
    <style:style style:name="P30" style:family="paragraph" style:parent-style-name="Standard" style:list-style-name="WW8Num1">
      <style:paragraph-properties fo:line-height="150%" fo:text-align="start" style:justify-single-word="false"/>
      <style:text-properties fo:font-size="13pt" style:font-size-asian="13pt"/>
    </style:style>
    <style:style style:name="P31" style:family="paragraph" style:parent-style-name="Standard" style:list-style-name="WW8Num16">
      <style:paragraph-properties fo:line-height="150%" fo:text-align="start" style:justify-single-word="false"/>
      <style:text-properties fo:font-size="13pt" style:font-size-asian="13pt"/>
    </style:style>
    <style:style style:name="P32" style:family="paragraph" style:parent-style-name="Standard">
      <style:paragraph-properties fo:line-height="150%" fo:text-align="start" style:justify-single-word="false" style:snap-to-layout-grid="false"/>
      <style:text-properties fo:font-size="13pt" style:font-size-asian="13pt"/>
    </style:style>
    <style:style style:name="P33" style:family="paragraph" style:parent-style-name="Standard" style:list-style-name="WW8Num7">
      <style:paragraph-properties fo:line-height="150%" fo:text-align="start" style:justify-single-word="false"/>
      <style:text-properties fo:font-size="13pt" style:font-size-asian="13pt"/>
    </style:style>
    <style:style style:name="P34" style:family="paragraph" style:parent-style-name="Standard" style:list-style-name="WW8Num73">
      <style:paragraph-properties fo:line-height="150%" fo:text-align="start" style:justify-single-word="false"/>
      <style:text-properties fo:font-size="13pt" style:font-size-asian="13pt"/>
    </style:style>
    <style:style style:name="P35" style:family="paragraph" style:parent-style-name="Standard" style:list-style-name="WW8Num15">
      <style:paragraph-properties fo:line-height="150%" fo:text-align="start" style:justify-single-word="false"/>
      <style:text-properties fo:font-size="13pt" style:font-size-asian="13pt"/>
    </style:style>
    <style:style style:name="P36" style:family="paragraph" style:parent-style-name="Standard" style:list-style-name="WW8Num93">
      <style:paragraph-properties fo:line-height="150%" fo:text-align="start" style:justify-single-word="false"/>
      <style:text-properties fo:font-size="13pt" style:font-size-asian="13pt"/>
    </style:style>
    <style:style style:name="P37" style:family="paragraph" style:parent-style-name="Standard" style:list-style-name="WW8Num105">
      <style:paragraph-properties fo:line-height="150%" fo:text-align="start" style:justify-single-word="false"/>
      <style:text-properties fo:font-size="13pt" style:font-size-asian="13pt"/>
    </style:style>
    <style:style style:name="P38" style:family="paragraph" style:parent-style-name="Standard" style:list-style-name="WW8Num60">
      <style:paragraph-properties fo:line-height="150%" fo:text-align="start" style:justify-single-word="false"/>
      <style:text-properties fo:font-size="13pt" style:font-size-asian="13pt"/>
    </style:style>
    <style:style style:name="P39" style:family="paragraph" style:parent-style-name="Standard" style:list-style-name="WW8Num118">
      <style:paragraph-properties fo:line-height="150%" fo:text-align="start" style:justify-single-word="false"/>
      <style:text-properties fo:font-size="13pt" style:font-size-asian="13pt"/>
    </style:style>
    <style:style style:name="P40" style:family="paragraph" style:parent-style-name="Standard" style:list-style-name="WW8Num164">
      <style:paragraph-properties fo:line-height="150%" fo:text-align="start" style:justify-single-word="false"/>
      <style:text-properties fo:font-size="13pt" style:font-size-asian="13pt"/>
    </style:style>
    <style:style style:name="P41" style:family="paragraph" style:parent-style-name="Standard" style:list-style-name="WW8Num115">
      <style:paragraph-properties fo:line-height="150%" fo:text-align="start" style:justify-single-word="false"/>
      <style:text-properties fo:font-size="13pt" style:font-size-asian="13pt"/>
    </style:style>
    <style:style style:name="P42" style:family="paragraph" style:parent-style-name="Standard" style:list-style-name="WW8Num21">
      <style:paragraph-properties fo:line-height="150%" fo:text-align="start" style:justify-single-word="false"/>
      <style:text-properties fo:font-size="13pt" style:font-size-asian="13pt"/>
    </style:style>
    <style:style style:name="P43" style:family="paragraph" style:parent-style-name="Standard" style:list-style-name="WW8Num82">
      <style:paragraph-properties fo:line-height="150%" fo:text-align="start" style:justify-single-word="false"/>
      <style:text-properties fo:font-size="13pt" style:font-size-asian="13pt"/>
    </style:style>
    <style:style style:name="P44" style:family="paragraph" style:parent-style-name="Standard" style:list-style-name="WW8Num63">
      <style:paragraph-properties fo:line-height="150%" fo:text-align="start" style:justify-single-word="false"/>
      <style:text-properties fo:font-size="13pt" style:font-size-asian="13pt"/>
    </style:style>
    <style:style style:name="P45" style:family="paragraph" style:parent-style-name="Standard" style:list-style-name="WW8Num35">
      <style:paragraph-properties fo:line-height="150%" fo:text-align="start" style:justify-single-word="false"/>
      <style:text-properties fo:font-size="13pt" style:font-size-asian="13pt"/>
    </style:style>
    <style:style style:name="P46" style:family="paragraph" style:parent-style-name="Standard" style:list-style-name="WW8Num3">
      <style:paragraph-properties fo:line-height="150%" fo:text-align="start" style:justify-single-word="false"/>
      <style:text-properties fo:font-size="13pt" style:font-size-asian="13pt"/>
    </style:style>
    <style:style style:name="P47" style:family="paragraph" style:parent-style-name="Standard" style:list-style-name="WW8Num116">
      <style:paragraph-properties fo:line-height="150%" fo:text-align="start" style:justify-single-word="false"/>
      <style:text-properties fo:font-size="13pt" style:font-size-asian="13pt"/>
    </style:style>
    <style:style style:name="P48" style:family="paragraph" style:parent-style-name="Standard" style:list-style-name="WW8Num95">
      <style:paragraph-properties fo:line-height="150%" fo:text-align="start" style:justify-single-word="false"/>
      <style:text-properties fo:font-size="13pt" style:font-size-asian="13pt"/>
    </style:style>
    <style:style style:name="P49" style:family="paragraph" style:parent-style-name="Standard" style:list-style-name="WW8Num23">
      <style:paragraph-properties fo:line-height="150%" fo:text-align="start" style:justify-single-word="false"/>
      <style:text-properties fo:font-size="13pt" style:font-size-asian="13pt"/>
    </style:style>
    <style:style style:name="P50" style:family="paragraph" style:parent-style-name="Standard" style:list-style-name="WW8Num53">
      <style:paragraph-properties fo:line-height="150%" fo:text-align="start" style:justify-single-word="false"/>
      <style:text-properties fo:font-size="13pt" style:font-size-asian="13pt"/>
    </style:style>
    <style:style style:name="P51" style:family="paragraph" style:parent-style-name="Standard" style:list-style-name="WW8Num48">
      <style:paragraph-properties fo:line-height="150%" fo:text-align="start" style:justify-single-word="false"/>
      <style:text-properties fo:font-size="13pt" style:font-size-asian="13pt"/>
    </style:style>
    <style:style style:name="P52" style:family="paragraph" style:parent-style-name="Standard" style:list-style-name="WW8Num153">
      <style:paragraph-properties fo:line-height="150%" fo:text-align="start" style:justify-single-word="false"/>
      <style:text-properties fo:font-size="13pt" style:font-size-asian="13pt"/>
    </style:style>
    <style:style style:name="P53" style:family="paragraph" style:parent-style-name="Standard" style:list-style-name="WW8Num159">
      <style:paragraph-properties fo:line-height="150%" fo:text-align="start" style:justify-single-word="false"/>
      <style:text-properties fo:font-size="13pt" style:font-size-asian="13pt"/>
    </style:style>
    <style:style style:name="P54" style:family="paragraph" style:parent-style-name="Standard">
      <style:paragraph-properties fo:line-height="150%" fo:text-align="start" style:justify-single-word="false">
        <style:tab-stops>
          <style:tab-stop style:position="0.2957in"/>
        </style:tab-stops>
      </style:paragraph-properties>
      <style:text-properties fo:font-size="13pt" style:font-size-asian="13pt"/>
    </style:style>
    <style:style style:name="P55" style:family="paragraph" style:parent-style-name="Standard">
      <style:paragraph-properties fo:line-height="150%" fo:text-align="start" style:justify-single-word="false">
        <style:tab-stops>
          <style:tab-stop style:position="0.3937in"/>
        </style:tab-stops>
      </style:paragraph-properties>
      <style:text-properties fo:font-size="13pt" style:font-size-asian="13pt"/>
    </style:style>
    <style:style style:name="P56" style:family="paragraph" style:parent-style-name="Standard" style:list-style-name="WW8Num125">
      <style:paragraph-properties fo:line-height="150%" fo:text-align="start" style:justify-single-word="false"/>
      <style:text-properties fo:font-size="13pt" style:font-size-asian="13pt"/>
    </style:style>
    <style:style style:name="P57" style:family="paragraph" style:parent-style-name="Standard" style:list-style-name="WW8Num58">
      <style:paragraph-properties fo:line-height="150%" fo:text-align="start" style:justify-single-word="false"/>
      <style:text-properties fo:font-size="13pt" style:font-size-asian="13pt"/>
    </style:style>
    <style:style style:name="P58" style:family="paragraph" style:parent-style-name="Standard" style:list-style-name="WW8Num96">
      <style:paragraph-properties fo:line-height="150%" fo:text-align="start" style:justify-single-word="false"/>
      <style:text-properties fo:font-size="13pt" style:font-size-asian="13pt"/>
    </style:style>
    <style:style style:name="P59" style:family="paragraph" style:parent-style-name="Standard" style:list-style-name="WW8Num19">
      <style:paragraph-properties fo:line-height="150%" fo:text-align="start" style:justify-single-word="false"/>
      <style:text-properties fo:font-size="13pt" style:font-size-asian="13pt"/>
    </style:style>
    <style:style style:name="P60" style:family="paragraph" style:parent-style-name="Standard" style:list-style-name="WW8Num12">
      <style:paragraph-properties fo:line-height="150%" fo:text-align="start" style:justify-single-word="false"/>
      <style:text-properties fo:font-size="13pt" style:font-size-asian="13pt"/>
    </style:style>
    <style:style style:name="P61" style:family="paragraph" style:parent-style-name="Standard" style:list-style-name="WW8Num161">
      <style:paragraph-properties fo:line-height="150%" fo:text-align="start" style:justify-single-word="false"/>
      <style:text-properties fo:font-size="13pt" style:font-size-asian="13pt"/>
    </style:style>
    <style:style style:name="P62" style:family="paragraph" style:parent-style-name="Standard" style:list-style-name="WW8Num162">
      <style:paragraph-properties fo:line-height="150%" fo:text-align="start" style:justify-single-word="false"/>
      <style:text-properties fo:font-size="13pt" style:font-size-asian="13pt"/>
    </style:style>
    <style:style style:name="P63" style:family="paragraph" style:parent-style-name="Standard" style:list-style-name="WW8Num160">
      <style:paragraph-properties fo:line-height="150%" fo:text-align="start" style:justify-single-word="false"/>
      <style:text-properties fo:font-size="13pt" style:font-size-asian="13pt"/>
    </style:style>
    <style:style style:name="P64" style:family="paragraph" style:parent-style-name="Standard" style:list-style-name="WW8Num38">
      <style:paragraph-properties fo:line-height="150%" fo:text-align="start" style:justify-single-word="false"/>
      <style:text-properties fo:font-size="13pt" style:font-size-asian="13pt"/>
    </style:style>
    <style:style style:name="P65" style:family="paragraph" style:parent-style-name="Standard" style:list-style-name="WW8Num43">
      <style:paragraph-properties fo:line-height="150%" fo:text-align="start" style:justify-single-word="false"/>
      <style:text-properties fo:font-size="13pt" style:font-size-asian="13pt"/>
    </style:style>
    <style:style style:name="P66" style:family="paragraph" style:parent-style-name="Standard" style:list-style-name="WW8Num61">
      <style:paragraph-properties fo:line-height="150%" fo:text-align="start" style:justify-single-word="false"/>
      <style:text-properties fo:font-size="13pt" style:font-size-asian="13pt"/>
    </style:style>
    <style:style style:name="P67" style:family="paragraph" style:parent-style-name="Standard" style:list-style-name="WW8Num31">
      <style:paragraph-properties fo:line-height="150%" fo:text-align="start" style:justify-single-word="false"/>
      <style:text-properties fo:font-size="13pt" style:font-size-asian="13pt"/>
    </style:style>
    <style:style style:name="P68" style:family="paragraph" style:parent-style-name="Standard" style:list-style-name="WW8Num149">
      <style:paragraph-properties fo:line-height="150%" fo:text-align="start" style:justify-single-word="false"/>
      <style:text-properties fo:font-size="13pt" style:font-size-asian="13pt"/>
    </style:style>
    <style:style style:name="P69" style:family="paragraph" style:parent-style-name="Standard" style:list-style-name="WW8Num81">
      <style:paragraph-properties fo:line-height="150%" fo:text-align="start" style:justify-single-word="false"/>
      <style:text-properties fo:font-size="13pt" style:font-size-asian="13pt"/>
    </style:style>
    <style:style style:name="P70" style:family="paragraph" style:parent-style-name="Standard" style:list-style-name="WW8Num26">
      <style:paragraph-properties fo:line-height="150%" fo:text-align="start" style:justify-single-word="false"/>
      <style:text-properties fo:font-size="13pt" style:font-size-asian="13pt"/>
    </style:style>
    <style:style style:name="P71" style:family="paragraph" style:parent-style-name="Standard" style:list-style-name="WW8Num157">
      <style:paragraph-properties fo:line-height="150%" fo:text-align="start" style:justify-single-word="false"/>
      <style:text-properties fo:font-size="13pt" style:font-size-asian="13pt"/>
    </style:style>
    <style:style style:name="P72" style:family="paragraph" style:parent-style-name="Standard" style:list-style-name="WW8Num132">
      <style:paragraph-properties fo:line-height="150%" fo:text-align="start" style:justify-single-word="false"/>
      <style:text-properties fo:font-size="13pt" style:font-size-asian="13pt"/>
    </style:style>
    <style:style style:name="P73" style:family="paragraph" style:parent-style-name="Standard" style:list-style-name="WW8Num74">
      <style:paragraph-properties fo:line-height="150%" fo:text-align="start" style:justify-single-word="false"/>
      <style:text-properties fo:font-size="13pt" style:font-size-asian="13pt"/>
    </style:style>
    <style:style style:name="P74" style:family="paragraph" style:parent-style-name="Standard" style:list-style-name="WW8Num13">
      <style:paragraph-properties fo:line-height="150%" fo:text-align="start" style:justify-single-word="false"/>
      <style:text-properties fo:font-size="13pt" style:font-size-asian="13pt"/>
    </style:style>
    <style:style style:name="P75" style:family="paragraph" style:parent-style-name="Standard" style:list-style-name="WW8Num111">
      <style:paragraph-properties fo:line-height="150%" fo:text-align="start" style:justify-single-word="false"/>
      <style:text-properties fo:font-size="13pt" style:font-size-asian="13pt"/>
    </style:style>
    <style:style style:name="P76" style:family="paragraph" style:parent-style-name="Standard" style:list-style-name="WW8Num98">
      <style:paragraph-properties fo:line-height="150%" fo:text-align="start" style:justify-single-word="false"/>
      <style:text-properties fo:font-size="13pt" style:font-size-asian="13pt"/>
    </style:style>
    <style:style style:name="P77" style:family="paragraph" style:parent-style-name="Standard">
      <style:paragraph-properties fo:line-height="150%" fo:text-align="center" style:justify-single-word="false"/>
      <style:text-properties fo:font-size="13pt" style:font-size-asian="13pt"/>
    </style:style>
    <style:style style:name="P78" style:family="paragraph" style:parent-style-name="Standard">
      <style:paragraph-properties fo:text-align="start" style:justify-single-word="false"/>
      <style:text-properties fo:font-size="13pt" style:font-size-asian="13pt"/>
    </style:style>
    <style:style style:name="P79" style:family="paragraph" style:parent-style-name="Standard" style:list-style-name="WW8Num130">
      <style:text-properties fo:font-size="13pt" style:font-size-asian="13pt"/>
    </style:style>
    <style:style style:name="P80" style:family="paragraph" style:parent-style-name="Standard">
      <style:paragraph-properties fo:line-height="150%" fo:text-align="start" style:justify-single-word="false"/>
      <style:text-properties fo:font-size="13pt" style:text-underline-style="solid" style:text-underline-width="auto" style:text-underline-color="font-color" style:font-size-asian="13pt"/>
    </style:style>
    <style:style style:name="P81" style:family="paragraph" style:parent-style-name="Standard" style:list-style-name="WW8Num1">
      <style:paragraph-properties fo:line-height="150%" fo:text-align="start" style:justify-single-word="false"/>
      <style:text-properties fo:font-size="13pt" style:text-underline-style="solid" style:text-underline-width="auto" style:text-underline-color="font-color" style:font-size-asian="13pt"/>
    </style:style>
    <style:style style:name="P82" style:family="paragraph" style:parent-style-name="Standard">
      <style:paragraph-properties fo:line-height="150%" fo:text-align="center" style:justify-single-word="false"/>
      <style:text-properties fo:font-size="13pt" style:text-underline-style="solid" style:text-underline-width="auto" style:text-underline-color="font-color" style:font-size-asian="13pt"/>
    </style:style>
    <style:style style:name="P83" style:family="paragraph" style:parent-style-name="Standard" style:list-style-name="WW8Num24">
      <style:paragraph-properties fo:line-height="150%"/>
      <style:text-properties fo:font-size="13pt" style:text-underline-style="solid" style:text-underline-width="auto" style:text-underline-color="font-color" fo:font-weight="bold" style:font-size-asian="13pt" style:font-weight-asian="bold"/>
    </style:style>
    <style:style style:name="P84" style:family="paragraph" style:parent-style-name="Standard">
      <style:paragraph-properties fo:line-height="150%" fo:text-align="start" style:justify-single-word="false"/>
      <style:text-properties fo:font-size="13pt" style:text-underline-style="solid" style:text-underline-width="auto" style:text-underline-color="font-color" fo:font-weight="bold" style:font-size-asian="13pt" style:font-weight-asian="bold"/>
    </style:style>
    <style:style style:name="P85" style:family="paragraph" style:parent-style-name="Standard" style:list-style-name="WW8Num24">
      <style:paragraph-properties fo:line-height="150%" fo:text-align="start" style:justify-single-word="false"/>
      <style:text-properties fo:font-size="13pt" style:text-underline-style="solid" style:text-underline-width="auto" style:text-underline-color="font-color" fo:font-weight="bold" style:font-size-asian="13pt" style:font-weight-asian="bold"/>
    </style:style>
    <style:style style:name="P86" style:family="paragraph" style:parent-style-name="Standard" style:list-style-name="WW8Num49">
      <style:paragraph-properties fo:line-height="150%" fo:text-align="start" style:justify-single-word="false"/>
      <style:text-properties fo:font-size="13pt" style:text-underline-style="solid" style:text-underline-width="auto" style:text-underline-color="font-color" fo:font-weight="bold" style:font-size-asian="13pt" style:font-weight-asian="bold"/>
    </style:style>
    <style:style style:name="P87" style:family="paragraph" style:parent-style-name="Standard">
      <style:paragraph-properties fo:line-height="150%"/>
      <style:text-properties fo:font-size="13pt" fo:language="none" fo:country="none" style:font-size-asian="13pt" style:language-asian="none" style:country-asian="none"/>
    </style:style>
    <style:style style:name="P88" style:family="paragraph" style:parent-style-name="Standard">
      <style:paragraph-properties fo:line-height="150%" fo:text-align="start" style:justify-single-word="false"/>
      <style:text-properties fo:font-size="13pt" fo:language="none" fo:country="none" style:font-size-asian="13pt" style:language-asian="none" style:country-asian="none"/>
    </style:style>
    <style:style style:name="P89" style:family="paragraph" style:parent-style-name="Standard">
      <style:paragraph-properties fo:line-height="150%" fo:text-align="start" style:justify-single-word="false">
        <style:tab-stops>
          <style:tab-stop style:position="0.2957in"/>
        </style:tab-stops>
      </style:paragraph-properties>
      <style:text-properties fo:font-size="13pt" fo:language="none" fo:country="none" style:font-size-asian="13pt" style:language-asian="none" style:country-asian="none"/>
    </style:style>
    <style:style style:name="P90" style:family="paragraph" style:parent-style-name="Standard">
      <style:paragraph-properties fo:line-height="150%" fo:text-align="start" style:justify-single-word="false"/>
      <style:text-properties fo:font-size="13pt" fo:language="none" fo:country="none" style:text-underline-style="solid" style:text-underline-width="auto" style:text-underline-color="font-color" style:font-size-asian="13pt" style:language-asian="none" style:country-asian="none"/>
    </style:style>
    <style:style style:name="P91" style:family="paragraph" style:parent-style-name="Standard">
      <style:paragraph-properties fo:line-height="150%" fo:text-align="start" style:justify-single-word="false"/>
      <style:text-properties fo:font-size="13pt" fo:font-style="italic" fo:font-weight="bold" style:font-size-asian="13pt" style:font-style-asian="italic" style:font-weight-asian="bold"/>
    </style:style>
    <style:style style:name="P92" style:family="paragraph" style:parent-style-name="Standard" style:list-style-name="WW8Num89">
      <style:paragraph-properties fo:line-height="150%" fo:text-align="start" style:justify-single-word="false"/>
      <style:text-properties fo:font-size="13pt" fo:font-style="italic" fo:font-weight="bold" style:font-size-asian="13pt" style:font-style-asian="italic" style:font-weight-asian="bold"/>
    </style:style>
    <style:style style:name="P93" style:family="paragraph" style:parent-style-name="Standard" style:list-style-name="WW8Num154">
      <style:paragraph-properties fo:line-height="150%" fo:text-align="start" style:justify-single-word="false"/>
      <style:text-properties fo:font-size="13pt" fo:font-style="italic" fo:font-weight="bold" style:font-size-asian="13pt" style:font-style-asian="italic" style:font-weight-asian="bold"/>
    </style:style>
    <style:style style:name="P94" style:family="paragraph" style:parent-style-name="Standard" style:list-style-name="WW8Num50">
      <style:paragraph-properties fo:line-height="150%" fo:text-align="start" style:justify-single-word="false"/>
      <style:text-properties fo:font-size="13pt" fo:font-style="italic" fo:font-weight="bold" style:font-size-asian="13pt" style:font-style-asian="italic" style:font-weight-asian="bold"/>
    </style:style>
    <style:style style:name="P95" style:family="paragraph" style:parent-style-name="Standard" style:list-style-name="WW8Num1">
      <style:paragraph-properties fo:line-height="150%" fo:text-align="start" style:justify-single-word="false"/>
      <style:text-properties fo:font-size="13pt" fo:font-style="italic" fo:font-weight="bold" style:font-size-asian="13pt" style:font-style-asian="italic" style:font-weight-asian="bold"/>
    </style:style>
    <style:style style:name="P96" style:family="paragraph" style:parent-style-name="Standard" style:list-style-name="WW8Num21">
      <style:paragraph-properties fo:line-height="150%" fo:text-align="start" style:justify-single-word="false"/>
      <style:text-properties fo:font-size="13pt" fo:font-style="italic" fo:font-weight="bold" style:font-size-asian="13pt" style:font-style-asian="italic" style:font-weight-asian="bold"/>
    </style:style>
    <style:style style:name="P97" style:family="paragraph" style:parent-style-name="Standard" style:list-style-name="WW8Num103">
      <style:paragraph-properties fo:line-height="150%" fo:text-align="start" style:justify-single-word="false"/>
      <style:text-properties fo:font-size="13pt" fo:font-style="italic" fo:font-weight="bold" style:font-size-asian="13pt" style:font-style-asian="italic" style:font-weight-asian="bold"/>
    </style:style>
    <style:style style:name="P98" style:family="paragraph" style:parent-style-name="Standard">
      <style:paragraph-properties fo:line-height="150%" fo:text-align="start" style:justify-single-word="false"/>
      <style:text-properties fo:font-size="13pt" fo:font-style="italic" style:text-underline-style="solid" style:text-underline-width="auto" style:text-underline-color="font-color" style:font-size-asian="13pt" style:font-style-asian="italic"/>
    </style:style>
    <style:style style:name="P99" style:family="paragraph" style:parent-style-name="Standard">
      <style:text-properties fo:font-size="13pt" fo:font-weight="bold" style:font-size-asian="13pt" style:font-weight-asian="bold"/>
    </style:style>
    <style:style style:name="P100" style:family="paragraph" style:parent-style-name="Standard">
      <style:paragraph-properties fo:line-height="150%" fo:text-align="start" style:justify-single-word="false"/>
      <style:text-properties fo:font-size="13pt" fo:font-weight="bold" style:font-size-asian="13pt" style:font-weight-asian="bold"/>
    </style:style>
    <style:style style:name="P101" style:family="paragraph" style:parent-style-name="Standard" style:list-style-name="WW8Num110">
      <style:paragraph-properties fo:line-height="150%" fo:text-align="start" style:justify-single-word="false"/>
      <style:text-properties fo:font-size="13pt" fo:font-weight="bold" style:font-size-asian="13pt" style:font-weight-asian="bold"/>
    </style:style>
    <style:style style:name="P102" style:family="paragraph" style:parent-style-name="Standard" style:list-style-name="WW8Num56">
      <style:paragraph-properties fo:line-height="150%" fo:text-align="start" style:justify-single-word="false"/>
      <style:text-properties fo:font-size="13pt" fo:font-weight="bold" style:font-size-asian="13pt" style:font-weight-asian="bold"/>
    </style:style>
    <style:style style:name="P103" style:family="paragraph" style:parent-style-name="Standard" style:list-style-name="WW8Num138">
      <style:paragraph-properties fo:line-height="150%" fo:text-align="start" style:justify-single-word="false"/>
      <style:text-properties fo:font-size="13pt" fo:font-weight="bold" style:font-size-asian="13pt" style:font-weight-asian="bold"/>
    </style:style>
    <style:style style:name="P104" style:family="paragraph" style:parent-style-name="Standard" style:list-style-name="WW8Num105">
      <style:paragraph-properties fo:line-height="150%" fo:text-align="start" style:justify-single-word="false"/>
      <style:text-properties fo:font-size="13pt" fo:font-weight="bold" style:font-size-asian="13pt" style:font-weight-asian="bold"/>
    </style:style>
    <style:style style:name="P105" style:family="paragraph" style:parent-style-name="Standard">
      <style:paragraph-properties fo:line-height="150%" fo:text-align="start" style:justify-single-word="false" style:snap-to-layout-grid="false"/>
      <style:text-properties fo:font-size="13pt" fo:font-weight="bold" style:font-size-asian="13pt" style:font-weight-asian="bold"/>
    </style:style>
    <style:style style:name="P106" style:family="paragraph" style:parent-style-name="Standard" style:list-style-name="WW8Num15">
      <style:paragraph-properties fo:line-height="150%" fo:text-align="start" style:justify-single-word="false"/>
      <style:text-properties fo:font-size="13pt" fo:font-weight="bold" style:font-size-asian="13pt" style:font-weight-asian="bold"/>
    </style:style>
    <style:style style:name="P107" style:family="paragraph" style:parent-style-name="Standard" style:list-style-name="WW8Num85">
      <style:paragraph-properties fo:line-height="150%" fo:text-align="start" style:justify-single-word="false"/>
      <style:text-properties fo:font-size="13pt" fo:font-weight="bold" style:font-size-asian="13pt" style:font-weight-asian="bold"/>
    </style:style>
    <style:style style:name="P108" style:family="paragraph" style:parent-style-name="Standard" style:list-style-name="WW8Num68">
      <style:paragraph-properties fo:line-height="150%" fo:text-align="start" style:justify-single-word="false"/>
      <style:text-properties fo:font-size="13pt" fo:font-weight="bold" style:font-size-asian="13pt" style:font-weight-asian="bold"/>
    </style:style>
    <style:style style:name="P109" style:family="paragraph" style:parent-style-name="Standard" style:list-style-name="WW8Num27">
      <style:paragraph-properties fo:line-height="150%" fo:text-align="start" style:justify-single-word="false"/>
      <style:text-properties fo:font-size="13pt" fo:font-weight="bold" style:font-size-asian="13pt" style:font-weight-asian="bold"/>
    </style:style>
    <style:style style:name="P110" style:family="paragraph" style:parent-style-name="Standard" style:list-style-name="WW8Num1">
      <style:paragraph-properties fo:line-height="150%" fo:text-align="start" style:justify-single-word="false"/>
      <style:text-properties fo:font-size="13pt" fo:font-weight="bold" style:font-size-asian="13pt" style:font-weight-asian="bold"/>
    </style:style>
    <style:style style:name="P111" style:family="paragraph" style:parent-style-name="Standard" style:list-style-name="WW8Num23">
      <style:paragraph-properties fo:line-height="150%" fo:text-align="start" style:justify-single-word="false"/>
      <style:text-properties fo:font-size="13pt" fo:font-weight="bold" style:font-size-asian="13pt" style:font-weight-asian="bold"/>
    </style:style>
    <style:style style:name="P112" style:family="paragraph" style:parent-style-name="Standard">
      <style:paragraph-properties fo:line-height="150%" fo:text-align="start" style:justify-single-word="false">
        <style:tab-stops>
          <style:tab-stop style:position="0.3937in"/>
        </style:tab-stops>
      </style:paragraph-properties>
      <style:text-properties fo:font-size="13pt" fo:font-weight="bold" style:font-size-asian="13pt" style:font-weight-asian="bold"/>
    </style:style>
    <style:style style:name="P113" style:family="paragraph" style:parent-style-name="Standard">
      <style:paragraph-properties fo:line-height="150%" fo:text-align="start" style:justify-single-word="false">
        <style:tab-stops>
          <style:tab-stop style:position="0.2957in"/>
        </style:tab-stops>
      </style:paragraph-properties>
      <style:text-properties fo:font-size="13pt" fo:font-weight="bold" style:font-size-asian="13pt" style:font-weight-asian="bold"/>
    </style:style>
    <style:style style:name="P114" style:family="paragraph" style:parent-style-name="Standard" style:list-style-name="WW8Num23">
      <style:paragraph-properties fo:line-height="150%" fo:text-align="start" style:justify-single-word="false">
        <style:tab-stops>
          <style:tab-stop style:position="0.2957in"/>
        </style:tab-stops>
      </style:paragraph-properties>
      <style:text-properties fo:font-size="13pt" fo:font-weight="bold" style:font-size-asian="13pt" style:font-weight-asian="bold"/>
    </style:style>
    <style:style style:name="P115" style:family="paragraph" style:parent-style-name="Standard" style:list-style-name="WW8Num142">
      <style:paragraph-properties fo:line-height="150%" fo:text-align="start" style:justify-single-word="false"/>
      <style:text-properties fo:font-size="13pt" fo:font-weight="bold" style:font-size-asian="13pt" style:font-weight-asian="bold"/>
    </style:style>
    <style:style style:name="P116" style:family="paragraph" style:parent-style-name="Standard" style:list-style-name="WW8Num22">
      <style:paragraph-properties fo:line-height="150%" fo:text-align="start" style:justify-single-word="false"/>
      <style:text-properties fo:font-size="13pt" fo:font-weight="bold" style:font-size-asian="13pt" style:font-weight-asian="bold"/>
    </style:style>
    <style:style style:name="P117" style:family="paragraph" style:parent-style-name="Standard" style:list-style-name="WW8Num36">
      <style:paragraph-properties fo:line-height="150%" fo:text-align="start" style:justify-single-word="false"/>
      <style:text-properties fo:font-size="13pt" fo:font-weight="bold" style:font-size-asian="13pt" style:font-weight-asian="bold"/>
    </style:style>
    <style:style style:name="P118" style:family="paragraph" style:parent-style-name="Standard" style:list-style-name="WW8Num74">
      <style:paragraph-properties fo:line-height="150%" fo:text-align="start" style:justify-single-word="false"/>
      <style:text-properties fo:font-size="13pt" fo:font-weight="bold" style:font-size-asian="13pt" style:font-weight-asian="bold"/>
    </style:style>
    <style:style style:name="P119" style:family="paragraph" style:parent-style-name="Standard">
      <style:paragraph-properties fo:line-height="150%" fo:text-align="center" style:justify-single-word="false"/>
      <style:text-properties fo:font-size="13pt" fo:font-weight="bold" style:font-size-asian="13pt" style:font-weight-asian="bold"/>
    </style:style>
    <style:style style:name="P120" style:family="paragraph" style:parent-style-name="Standard">
      <style:paragraph-properties fo:line-height="150%" fo:text-align="center" style:justify-single-word="false" style:snap-to-layout-grid="false"/>
      <style:text-properties fo:font-size="13pt" fo:font-weight="bold" style:font-size-asian="13pt" style:font-weight-asian="bold"/>
    </style:style>
    <style:style style:name="P121" style:family="paragraph" style:parent-style-name="Standard" style:list-style-name="WW8Num139">
      <style:text-properties fo:font-size="13pt" fo:font-weight="bold" style:font-size-asian="13pt" style:font-weight-asian="bold"/>
    </style:style>
    <style:style style:name="P122" style:family="paragraph" style:parent-style-name="Standard">
      <style:paragraph-properties fo:line-height="150%" fo:text-align="start" style:justify-single-word="false"/>
      <style:text-properties fo:language="none" fo:country="none" style:language-asian="none" style:country-asian="none"/>
    </style:style>
    <style:style style:name="P123" style:family="paragraph" style:parent-style-name="Standard">
      <style:text-properties fo:font-style="italic" style:font-style-asian="italic" style:font-style-complex="italic"/>
    </style:style>
    <style:style style:name="P124" style:family="paragraph" style:parent-style-name="Standard">
      <style:text-properties fo:font-size="8pt" style:font-size-asian="8pt"/>
    </style:style>
    <style:style style:name="P125" style:family="paragraph" style:parent-style-name="Standard">
      <style:paragraph-properties fo:line-height="150%" fo:text-align="start" style:justify-single-word="false"/>
      <style:text-properties fo:font-size="11pt" fo:font-weight="bold" style:font-size-asian="11pt" style:font-weight-asian="bold"/>
    </style:style>
    <style:style style:name="P126" style:family="paragraph" style:parent-style-name="Standard">
      <style:paragraph-properties fo:line-height="150%" fo:text-align="start" style:justify-single-word="false"/>
      <style:text-properties fo:font-size="11pt" fo:language="none" fo:country="none" fo:font-weight="bold" style:font-size-asian="11pt" style:language-asian="none" style:country-asian="none" style:font-weight-asian="bold"/>
    </style:style>
    <style:style style:name="P127" style:family="paragraph" style:parent-style-name="Standard">
      <style:text-properties fo:color="#808080"/>
    </style:style>
    <style:style style:name="P128" style:family="paragraph" style:parent-style-name="Standard">
      <style:text-properties fo:color="#808080" fo:font-size="11pt" style:font-size-asian="11pt"/>
    </style:style>
    <style:style style:name="P129" style:family="paragraph" style:parent-style-name="Standard">
      <style:text-properties fo:color="#808080" fo:font-size="13pt" fo:font-weight="bold" style:font-size-asian="13pt" style:font-weight-asian="bold"/>
    </style:style>
    <style:style style:name="P130" style:family="paragraph" style:parent-style-name="Standard">
      <style:paragraph-properties fo:line-height="150%" fo:text-align="start" style:justify-single-word="false"/>
      <style:text-properties fo:font-size="9pt" style:font-size-asian="9pt"/>
    </style:style>
    <style:style style:name="P131" style:family="paragraph" style:parent-style-name="Standard">
      <style:paragraph-properties fo:line-height="150%" fo:text-align="start" style:justify-single-word="false" style:snap-to-layout-grid="false"/>
      <style:text-properties fo:font-size="9pt" style:font-size-asian="9pt"/>
    </style:style>
    <style:style style:name="P132" style:family="paragraph" style:parent-style-name="Standard">
      <style:paragraph-properties fo:line-height="150%" fo:text-align="start" style:justify-single-word="false"/>
      <style:text-properties fo:font-size="9pt" fo:font-weight="bold" style:font-size-asian="9pt" style:font-weight-asian="bold"/>
    </style:style>
    <style:style style:name="P133" style:family="paragraph" style:parent-style-name="Standard">
      <style:paragraph-properties fo:line-height="150%" fo:text-align="start" style:justify-single-word="false" style:snap-to-layout-grid="false"/>
      <style:text-properties fo:font-size="9pt" fo:font-weight="bold" style:font-size-asian="9pt" style:font-weight-asian="bold"/>
    </style:style>
    <style:style style:name="P134" style:family="paragraph" style:parent-style-name="Standard">
      <style:text-properties fo:font-size="10pt" style:font-size-asian="10pt"/>
    </style:style>
    <style:style style:name="P135" style:family="paragraph" style:parent-style-name="Standard">
      <style:paragraph-properties fo:text-align="center" style:justify-single-word="false"/>
      <style:text-properties fo:font-size="10pt" style:font-size-asian="10pt"/>
    </style:style>
    <style:style style:name="P136" style:family="paragraph" style:parent-style-name="Standard">
      <style:paragraph-properties fo:line-height="150%" fo:text-align="start" style:justify-single-word="false"/>
      <style:text-properties fo:font-size="10pt" style:font-size-asian="10pt"/>
    </style:style>
    <style:style style:name="P137" style:family="paragraph" style:parent-style-name="Standard">
      <style:paragraph-properties fo:line-height="150%" fo:text-align="start" style:justify-single-word="false"/>
      <style:text-properties fo:font-size="10pt" fo:language="none" fo:country="none" style:font-size-asian="10pt" style:language-asian="none" style:country-asian="none"/>
    </style:style>
    <style:style style:name="P138" style:family="paragraph" style:parent-style-name="Standard" style:list-style-name="WW8Num37"/>
    <style:style style:name="P139" style:family="paragraph" style:parent-style-name="Standard" style:list-style-name="WW8Num14"/>
    <style:style style:name="P140" style:family="paragraph" style:parent-style-name="Standard" style:list-style-name="WW8Num107"/>
    <style:style style:name="P141" style:family="paragraph" style:parent-style-name="Standard" style:list-style-name="WW8Num133"/>
    <style:style style:name="P142" style:family="paragraph" style:parent-style-name="Standard">
      <style:paragraph-properties fo:line-height="150%" fo:text-align="start" style:justify-single-word="false"/>
      <style:text-properties fo:font-size="13.5pt" fo:font-weight="bold" style:font-size-asian="13.5pt" style:font-weight-asian="bold"/>
    </style:style>
    <style:style style:name="P143" style:family="paragraph" style:parent-style-name="Standard" style:list-style-name="WW8Num22">
      <style:paragraph-properties fo:line-height="150%" fo:text-align="start" style:justify-single-word="false"/>
      <style:text-properties fo:font-size="13.5pt" fo:font-weight="bold" style:font-size-asian="13.5pt" style:font-weight-asian="bold"/>
    </style:style>
    <style:style style:name="P144" style:family="paragraph" style:parent-style-name="Standard">
      <style:paragraph-properties fo:line-height="150%" fo:text-align="start" style:justify-single-word="false"/>
      <style:text-properties fo:font-size="15pt" fo:font-weight="bold" style:font-size-asian="15pt" style:font-weight-asian="bold"/>
    </style:style>
    <style:style style:name="P145" style:family="paragraph" style:parent-style-name="Standard" style:list-style-name="WW8Num28">
      <style:paragraph-properties fo:line-height="150%" fo:text-align="start" style:justify-single-word="false"/>
      <style:text-properties fo:font-size="15pt" fo:font-weight="bold" style:font-size-asian="15pt" style:font-weight-asian="bold"/>
    </style:style>
    <style:style style:name="P146" style:family="paragraph" style:parent-style-name="Standard" style:list-style-name="WW8Num83">
      <style:paragraph-properties fo:line-height="150%" fo:text-align="start" style:justify-single-word="false"/>
      <style:text-properties fo:font-size="15pt" fo:font-weight="bold" style:font-size-asian="15pt" style:font-weight-asian="bold"/>
    </style:style>
    <style:style style:name="P147" style:family="paragraph" style:parent-style-name="Standard" style:list-style-name="WW8Num124">
      <style:paragraph-properties fo:line-height="150%" fo:text-align="start" style:justify-single-word="false"/>
      <style:text-properties fo:font-size="15pt" fo:font-weight="bold" style:font-size-asian="15pt" style:font-weight-asian="bold"/>
    </style:style>
    <style:style style:name="P148" style:family="paragraph" style:parent-style-name="Standard" style:list-style-name="WW8Num2">
      <style:paragraph-properties fo:line-height="150%" fo:text-align="start" style:justify-single-word="false"/>
      <style:text-properties fo:font-size="15pt" fo:font-weight="bold" style:font-size-asian="15pt" style:font-weight-asian="bold"/>
    </style:style>
    <style:style style:name="P149" style:family="paragraph" style:parent-style-name="Standard" style:list-style-name="WW8Num6">
      <style:paragraph-properties fo:line-height="150%" fo:text-align="start" style:justify-single-word="false"/>
      <style:text-properties fo:font-size="15pt" fo:font-weight="bold" style:font-size-asian="15pt" style:font-weight-asian="bold"/>
    </style:style>
    <style:style style:name="P150" style:family="paragraph" style:parent-style-name="Standard" style:list-style-name="WW8Num32">
      <style:paragraph-properties fo:line-height="150%" fo:text-align="start" style:justify-single-word="false"/>
      <style:text-properties fo:font-size="15pt" fo:font-weight="bold" style:font-size-asian="15pt" style:font-weight-asian="bold"/>
    </style:style>
    <style:style style:name="P151" style:family="paragraph" style:parent-style-name="Standard" style:list-style-name="WW8Num113">
      <style:paragraph-properties fo:line-height="150%" fo:text-align="start" style:justify-single-word="false"/>
      <style:text-properties fo:font-size="15pt" fo:font-weight="bold" style:font-size-asian="15pt" style:font-weight-asian="bold"/>
    </style:style>
    <style:style style:name="P152" style:family="paragraph" style:parent-style-name="Standard" style:list-style-name="WW8Num65">
      <style:paragraph-properties fo:line-height="150%" fo:text-align="start" style:justify-single-word="false"/>
      <style:text-properties fo:font-size="15pt" fo:font-weight="bold" style:font-size-asian="15pt" style:font-weight-asian="bold"/>
    </style:style>
    <style:style style:name="P153" style:family="paragraph" style:parent-style-name="Standard" style:list-style-name="WW8Num152">
      <style:paragraph-properties fo:line-height="150%" fo:text-align="start" style:justify-single-word="false"/>
      <style:text-properties fo:font-size="15pt" fo:font-weight="bold" style:font-size-asian="15pt" style:font-weight-asian="bold"/>
    </style:style>
    <style:style style:name="P154" style:family="paragraph" style:parent-style-name="Standard" style:list-style-name="WW8Num122">
      <style:paragraph-properties fo:line-height="150%" fo:text-align="start" style:justify-single-word="false"/>
      <style:text-properties fo:font-size="15pt" fo:font-weight="bold" style:font-size-asian="15pt" style:font-weight-asian="bold"/>
    </style:style>
    <style:style style:name="P155" style:family="paragraph" style:parent-style-name="Standard">
      <style:paragraph-properties fo:margin-left="0.4925in" fo:margin-right="0in" fo:line-height="150%" fo:text-indent="0in" style:auto-text-indent="false"/>
    </style:style>
    <style:style style:name="P156" style:family="paragraph" style:parent-style-name="Standard">
      <style:paragraph-properties fo:margin-left="0.4925in" fo:margin-right="0in" fo:line-height="150%" fo:text-indent="0in" style:auto-text-indent="false"/>
      <style:text-properties fo:font-size="13pt" style:font-size-asian="13pt"/>
    </style:style>
    <style:style style:name="P157" style:family="paragraph" style:parent-style-name="Standard">
      <style:paragraph-properties fo:margin-left="0.4925in" fo:margin-right="0in" fo:line-height="150%" fo:text-align="start" style:justify-single-word="false" fo:text-indent="0in" style:auto-text-indent="false"/>
      <style:text-properties fo:font-size="13pt" style:font-size-asian="13pt"/>
    </style:style>
    <style:style style:name="P158" style:family="paragraph" style:parent-style-name="Standard">
      <style:paragraph-properties fo:margin-left="0.4925in" fo:margin-right="0in" fo:line-height="150%" fo:text-align="start" style:justify-single-word="false" fo:text-indent="0in" style:auto-text-indent="false"/>
      <style:text-properties fo:font-size="13pt" fo:font-weight="bold" style:font-size-asian="13pt" style:font-weight-asian="bold"/>
    </style:style>
    <style:style style:name="P159" style:family="paragraph" style:parent-style-name="Standard">
      <style:paragraph-properties fo:margin-left="0.4917in" fo:margin-right="0in" fo:line-height="150%" fo:text-indent="0in" style:auto-text-indent="false"/>
      <style:text-properties fo:font-size="13pt" style:font-size-asian="13pt"/>
    </style:style>
    <style:style style:name="P160" style:family="paragraph" style:parent-style-name="Standard">
      <style:paragraph-properties fo:margin-left="0.7874in" fo:margin-right="0in" fo:line-height="150%" fo:text-align="start" style:justify-single-word="false" fo:text-indent="-0.2957in" style:auto-text-indent="false"/>
      <style:text-properties fo:font-size="13pt" style:font-size-asian="13pt"/>
    </style:style>
    <style:style style:name="P161" style:family="paragraph" style:parent-style-name="Standard">
      <style:paragraph-properties fo:margin-left="0.9846in" fo:margin-right="0in" fo:line-height="150%" fo:text-indent="0in" style:auto-text-indent="false"/>
      <style:text-properties fo:font-size="13pt" style:text-underline-style="solid" style:text-underline-width="auto" style:text-underline-color="font-color" fo:font-weight="bold" style:font-size-asian="13pt" style:font-weight-asian="bold" style:font-weight-complex="bold"/>
    </style:style>
    <style:style style:name="P162" style:family="paragraph" style:parent-style-name="Standard">
      <style:paragraph-properties fo:margin-left="0.4925in" fo:margin-right="0in" fo:line-height="150%" fo:text-indent="0.4925in" style:auto-text-indent="false"/>
      <style:text-properties fo:font-size="13pt" style:text-underline-style="solid" style:text-underline-width="auto" style:text-underline-color="font-color" fo:font-weight="bold" style:font-size-asian="13pt" style:font-weight-asian="bold" style:font-weight-complex="bold"/>
    </style:style>
    <style:style style:name="P163" style:family="paragraph" style:parent-style-name="Standard">
      <style:paragraph-properties fo:margin-left="0.3937in" fo:margin-right="0in" fo:line-height="150%" fo:text-align="start" style:justify-single-word="false" fo:text-indent="0in" style:auto-text-indent="false"/>
      <style:text-properties fo:font-size="13pt" style:font-size-asian="13pt"/>
    </style:style>
    <style:style style:name="P164" style:family="paragraph" style:parent-style-name="Standard" style:list-style-name="WW8Num91">
      <style:paragraph-properties fo:margin-left="0.3937in" fo:margin-right="0in" fo:line-height="150%" fo:text-align="start" style:justify-single-word="false" fo:text-indent="-0.25in" style:auto-text-indent="false"/>
      <style:text-properties fo:font-size="13pt" style:font-size-asian="13pt"/>
    </style:style>
    <style:style style:name="P165" style:family="paragraph" style:parent-style-name="Standard">
      <style:paragraph-properties fo:margin-left="0in" fo:margin-right="0in" fo:line-height="150%" fo:text-align="start" style:justify-single-word="false" fo:text-indent="0.4925in" style:auto-text-indent="false"/>
      <style:text-properties fo:font-size="13pt" style:font-size-asian="13pt"/>
    </style:style>
    <style:style style:name="P166" style:family="paragraph" style:parent-style-name="Standard" style:list-style-name="WW8Num151">
      <style:paragraph-properties fo:margin-left="1.2346in" fo:margin-right="0in" fo:line-height="150%" fo:text-align="start" style:justify-single-word="false" fo:text-indent="-0.25in" style:auto-text-indent="false">
        <style:tab-stops>
          <style:tab-stop style:position="1.2346in"/>
        </style:tab-stops>
      </style:paragraph-properties>
      <style:text-properties fo:font-size="13pt" style:font-size-asian="13pt"/>
    </style:style>
    <style:style style:name="P167" style:family="paragraph" style:parent-style-name="Standard" style:list-style-name="WW8Num1">
      <style:paragraph-properties fo:margin-left="1.2346in" fo:margin-right="0in" fo:line-height="150%" fo:text-align="start" style:justify-single-word="false" fo:text-indent="-0.25in" style:auto-text-indent="false">
        <style:tab-stops>
          <style:tab-stop style:position="1.2346in"/>
        </style:tab-stops>
      </style:paragraph-properties>
      <style:text-properties fo:font-size="13pt" style:font-size-asian="13pt"/>
    </style:style>
    <style:style style:name="P168" style:family="paragraph" style:parent-style-name="Standard" style:list-style-name="WW8Num1">
      <style:paragraph-properties fo:margin-left="1.2346in" fo:margin-right="0in" fo:line-height="150%" fo:text-align="start" style:justify-single-word="false" fo:text-indent="-0.25in" style:auto-text-indent="false">
        <style:tab-stops>
          <style:tab-stop style:position="1.2346in"/>
        </style:tab-stops>
      </style:paragraph-properties>
      <style:text-properties fo:font-size="13pt" fo:font-style="italic" style:font-size-asian="13pt" style:font-style-asian="italic"/>
    </style:style>
    <style:style style:name="P169" style:family="paragraph" style:parent-style-name="Standard" style:list-style-name="WW8Num1">
      <style:paragraph-properties fo:margin-left="1.2346in" fo:margin-right="0in" fo:line-height="150%" fo:text-align="start" style:justify-single-word="false" fo:text-indent="-0.25in" style:auto-text-indent="false">
        <style:tab-stops>
          <style:tab-stop style:position="1.2346in"/>
        </style:tab-stops>
      </style:paragraph-properties>
      <style:text-properties fo:font-size="13pt" fo:font-weight="bold" style:font-size-asian="13pt" style:font-weight-asian="bold"/>
    </style:style>
    <style:style style:name="P170" style:family="paragraph" style:parent-style-name="Standard" style:list-style-name="WW8Num163">
      <style:paragraph-properties fo:margin-left="0.7425in" fo:margin-right="0in" fo:line-height="150%" fo:text-align="start" style:justify-single-word="false" fo:text-indent="-0.25in" style:auto-text-indent="false">
        <style:tab-stops>
          <style:tab-stop style:position="0.7425in"/>
        </style:tab-stops>
      </style:paragraph-properties>
      <style:text-properties fo:font-size="13pt" style:font-size-asian="13pt"/>
    </style:style>
    <style:style style:name="P171" style:family="paragraph" style:parent-style-name="Standard" style:list-style-name="WW8Num121">
      <style:paragraph-properties fo:margin-left="0.7425in" fo:margin-right="0in" fo:line-height="150%" fo:text-align="start" style:justify-single-word="false" fo:text-indent="-0.25in" style:auto-text-indent="false">
        <style:tab-stops>
          <style:tab-stop style:position="0.7425in"/>
        </style:tab-stops>
      </style:paragraph-properties>
      <style:text-properties fo:font-size="13pt" style:font-size-asian="13pt"/>
    </style:style>
    <style:style style:name="P172" style:family="paragraph" style:parent-style-name="Standard" style:list-style-name="WW8Num1">
      <style:paragraph-properties fo:margin-left="0.7425in" fo:margin-right="0in" fo:line-height="150%" fo:text-align="start" style:justify-single-word="false" fo:text-indent="-0.25in" style:auto-text-indent="false">
        <style:tab-stops>
          <style:tab-stop style:position="0.7425in"/>
        </style:tab-stops>
      </style:paragraph-properties>
      <style:text-properties fo:font-size="13pt" style:font-size-asian="13pt"/>
    </style:style>
    <style:style style:name="P173" style:family="paragraph" style:parent-style-name="Standard" style:list-style-name="WW8Num121">
      <style:paragraph-properties fo:margin-left="0.7425in" fo:margin-right="0in" fo:line-height="150%" fo:text-align="start" style:justify-single-word="false" fo:text-indent="-0.25in" style:auto-text-indent="false">
        <style:tab-stops>
          <style:tab-stop style:position="0.7425in"/>
        </style:tab-stops>
      </style:paragraph-properties>
      <style:text-properties fo:font-size="13pt" fo:font-weight="bold" style:font-size-asian="13pt" style:font-weight-asian="bold"/>
    </style:style>
    <style:style style:name="P174" style:family="paragraph" style:parent-style-name="Standard" style:list-style-name="WW8Num1">
      <style:paragraph-properties fo:margin-left="2.7118in" fo:margin-right="0in" fo:line-height="150%" fo:text-align="start" style:justify-single-word="false" fo:text-indent="-0.25in" style:auto-text-indent="false">
        <style:tab-stops>
          <style:tab-stop style:position="2.7118in"/>
        </style:tab-stops>
      </style:paragraph-properties>
      <style:text-properties fo:font-size="13pt" style:font-size-asian="13pt"/>
    </style:style>
    <style:style style:name="P175" style:family="paragraph" style:parent-style-name="Standard">
      <style:paragraph-properties fo:margin-left="0.25in" fo:margin-right="0in" fo:line-height="150%" fo:text-align="start" style:justify-single-word="false" fo:text-indent="0in" style:auto-text-indent="false"/>
      <style:text-properties fo:font-size="13pt" style:font-size-asian="13pt"/>
    </style:style>
    <style:style style:name="P176" style:family="paragraph" style:parent-style-name="Standard">
      <style:paragraph-properties fo:margin-left="0.25in" fo:margin-right="0in" fo:line-height="150%" fo:text-align="start" style:justify-single-word="false" fo:text-indent="0in" style:auto-text-indent="false">
        <style:tab-stops>
          <style:tab-stop style:position="0.5in"/>
        </style:tab-stops>
      </style:paragraph-properties>
      <style:text-properties fo:font-size="13pt" style:font-size-asian="13pt"/>
    </style:style>
    <style:style style:name="P177" style:family="paragraph" style:parent-style-name="Standard">
      <style:paragraph-properties fo:margin-left="0.25in" fo:margin-right="0in" fo:line-height="150%" fo:text-align="start" style:justify-single-word="false" fo:text-indent="0in" style:auto-text-indent="false"/>
      <style:text-properties fo:font-size="13pt" fo:language="none" fo:country="none" style:font-size-asian="13pt" style:language-asian="none" style:country-asian="none"/>
    </style:style>
    <style:style style:name="P178" style:family="paragraph" style:parent-style-name="Standard">
      <style:paragraph-properties fo:margin-left="0.25in" fo:margin-right="0in" fo:line-height="150%" fo:text-align="start" style:justify-single-word="false" fo:text-indent="0in" style:auto-text-indent="false"/>
      <style:text-properties fo:font-size="13pt" style:text-underline-style="solid" style:text-underline-width="auto" style:text-underline-color="font-color" style:font-size-asian="13pt"/>
    </style:style>
    <style:style style:name="P179" style:family="paragraph" style:parent-style-name="Standard">
      <style:paragraph-properties fo:margin-left="0.25in" fo:margin-right="0in" fo:line-height="150%" fo:text-align="start" style:justify-single-word="false" fo:text-indent="0in" style:auto-text-indent="false"/>
      <style:text-properties fo:font-size="13pt" fo:font-weight="bold" style:font-size-asian="13pt" style:font-weight-asian="bold"/>
    </style:style>
    <style:style style:name="P180" style:family="paragraph" style:parent-style-name="Standard" style:list-style-name="WW8Num55">
      <style:paragraph-properties fo:margin-left="0.5in" fo:margin-right="0in" fo:line-height="150%" fo:text-align="start" style:justify-single-word="false" fo:text-indent="-0.25in" style:auto-text-indent="false">
        <style:tab-stops>
          <style:tab-stop style:position="0.5in"/>
        </style:tab-stops>
      </style:paragraph-properties>
      <style:text-properties fo:font-size="13pt" style:font-size-asian="13pt"/>
    </style:style>
    <style:style style:name="P181" style:family="paragraph" style:parent-style-name="Standard" style:list-style-name="WW8Num10">
      <style:paragraph-properties fo:margin-left="0.5in" fo:margin-right="0in" fo:line-height="150%" fo:text-align="start" style:justify-single-word="false" fo:text-indent="-0.25in" style:auto-text-indent="false">
        <style:tab-stops>
          <style:tab-stop style:position="0.5in"/>
        </style:tab-stops>
      </style:paragraph-properties>
      <style:text-properties fo:font-size="13pt" style:font-size-asian="13pt"/>
    </style:style>
    <style:style style:name="P182" style:family="paragraph" style:parent-style-name="Standard" style:list-style-name="WW8Num1">
      <style:paragraph-properties fo:margin-left="0.5in" fo:margin-right="0in" fo:line-height="150%" fo:text-align="start" style:justify-single-word="false" fo:text-indent="-0.25in" style:auto-text-indent="false">
        <style:tab-stops>
          <style:tab-stop style:position="0.5in"/>
        </style:tab-stops>
      </style:paragraph-properties>
      <style:text-properties fo:font-size="13pt" style:font-size-asian="13pt"/>
    </style:style>
    <style:style style:name="P183" style:family="paragraph" style:parent-style-name="Standard" style:list-style-name="WW8Num128">
      <style:paragraph-properties fo:margin-left="0.5in" fo:margin-right="0in" fo:line-height="150%" fo:text-align="start" style:justify-single-word="false" fo:text-indent="-0.25in" style:auto-text-indent="false">
        <style:tab-stops>
          <style:tab-stop style:position="0.2957in"/>
          <style:tab-stop style:position="0.5in"/>
        </style:tab-stops>
      </style:paragraph-properties>
      <style:text-properties fo:font-size="13pt" style:font-size-asian="13pt"/>
    </style:style>
    <style:style style:name="P184" style:family="paragraph" style:parent-style-name="Standard" style:list-style-name="WW8Num1">
      <style:paragraph-properties fo:margin-left="0.5in" fo:margin-right="0in" fo:line-height="150%" fo:text-align="start" style:justify-single-word="false" fo:text-indent="-0.25in" style:auto-text-indent="false">
        <style:tab-stops>
          <style:tab-stop style:position="0.5in"/>
        </style:tab-stops>
      </style:paragraph-properties>
      <style:text-properties fo:font-size="13pt" style:text-underline-style="solid" style:text-underline-width="auto" style:text-underline-color="font-color" style:font-size-asian="13pt"/>
    </style:style>
    <style:style style:name="P185" style:family="paragraph" style:parent-style-name="Standard" style:list-style-name="WW8Num104">
      <style:paragraph-properties fo:margin-left="0.5in" fo:margin-right="0in" fo:line-height="150%" fo:text-align="start" style:justify-single-word="false" fo:text-indent="-0.25in" style:auto-text-indent="false">
        <style:tab-stops>
          <style:tab-stop style:position="0.5in"/>
        </style:tab-stops>
      </style:paragraph-properties>
      <style:text-properties fo:font-size="14pt" fo:font-weight="bold" style:font-size-asian="14pt" style:font-weight-asian="bold"/>
    </style:style>
    <style:style style:name="P186" style:family="paragraph" style:parent-style-name="Standard">
      <style:paragraph-properties fo:margin-left="0in" fo:margin-right="0in" fo:text-indent="0.4898in" style:auto-text-indent="false"/>
    </style:style>
    <style:style style:name="P187" style:family="paragraph" style:parent-style-name="Standard" style:list-style-name="WW8Num137">
      <style:paragraph-properties fo:margin-left="2.2193in" fo:margin-right="0in" fo:line-height="150%" fo:text-align="start" style:justify-single-word="false" fo:text-indent="-0.25in" style:auto-text-indent="false">
        <style:tab-stops>
          <style:tab-stop style:position="2.2193in"/>
        </style:tab-stops>
      </style:paragraph-properties>
      <style:text-properties fo:font-size="13pt" style:font-size-asian="13pt"/>
    </style:style>
    <style:style style:name="P188" style:family="paragraph" style:parent-style-name="Standard">
      <style:paragraph-properties fo:margin-left="1.1028in" fo:margin-right="0in" fo:line-height="150%" fo:text-align="start" style:justify-single-word="false" fo:text-indent="0in" style:auto-text-indent="false"/>
      <style:text-properties fo:font-size="13pt" style:font-size-asian="13pt"/>
    </style:style>
    <style:style style:name="P189" style:family="paragraph" style:parent-style-name="Standard">
      <style:paragraph-properties fo:margin-left="0in" fo:margin-right="0in" fo:line-height="150%" fo:text-align="start" style:justify-single-word="false" fo:text-indent="0.25in" style:auto-text-indent="false"/>
      <style:text-properties fo:font-size="13pt" style:font-size-asian="13pt"/>
    </style:style>
    <style:style style:name="P190" style:family="paragraph" style:parent-style-name="Standard">
      <style:paragraph-properties fo:margin-left="0in" fo:margin-right="0in" fo:line-height="150%" fo:text-align="start" style:justify-single-word="false" fo:text-indent="0.25in" style:auto-text-indent="false"/>
      <style:text-properties fo:font-size="13pt" fo:language="none" fo:country="none" style:font-size-asian="13pt" style:language-asian="none" style:country-asian="none"/>
    </style:style>
    <style:style style:name="P191" style:family="paragraph" style:parent-style-name="Standard" style:list-style-name="WW8Num53">
      <style:paragraph-properties fo:margin-left="0.2957in" fo:margin-right="0in" fo:line-height="150%" fo:text-align="start" style:justify-single-word="false" fo:text-indent="-0.1972in" style:auto-text-indent="false">
        <style:tab-stops>
          <style:tab-stop style:position="0.1972in"/>
        </style:tab-stops>
      </style:paragraph-properties>
      <style:text-properties fo:font-size="13pt" style:font-size-asian="13pt"/>
    </style:style>
    <style:style style:name="P192" style:family="paragraph" style:parent-style-name="Standard" style:list-style-name="WW8Num53">
      <style:paragraph-properties fo:margin-left="0.2957in" fo:margin-right="0in" fo:line-height="150%" fo:text-align="start" style:justify-single-word="false" fo:text-indent="-0.2957in" style:auto-text-indent="false">
        <style:tab-stops>
          <style:tab-stop style:position="0.1972in"/>
        </style:tab-stops>
      </style:paragraph-properties>
      <style:text-properties fo:font-size="13pt" style:font-size-asian="13pt"/>
    </style:style>
    <style:style style:name="P193" style:family="paragraph" style:parent-style-name="Standard" style:list-style-name="WW8Num33">
      <style:paragraph-properties fo:margin-left="0in" fo:margin-right="0in" fo:line-height="150%" fo:text-align="start" style:justify-single-word="false" fo:text-indent="0in" style:auto-text-indent="false">
        <style:tab-stops>
          <style:tab-stop style:position="0in"/>
        </style:tab-stops>
      </style:paragraph-properties>
    </style:style>
    <style:style style:name="P194" style:family="paragraph" style:parent-style-name="Standard" style:master-page-name="Standard">
      <style:paragraph-properties fo:line-height="150%" style:page-number="auto"/>
      <style:text-properties fo:font-size="15.5pt" fo:font-weight="bold" style:font-size-asian="15.5pt" style:font-weight-asian="bold"/>
    </style:style>
    <style:style style:name="P195" style:family="paragraph" style:parent-style-name="Text_20_body">
      <style:paragraph-properties fo:line-height="150%"/>
      <style:text-properties fo:font-size="13pt" style:font-size-asian="13pt"/>
    </style:style>
    <style:style style:name="P196" style:family="paragraph" style:parent-style-name="Text_20_body" style:list-style-name="WW8Num39">
      <style:paragraph-properties fo:line-height="150%"/>
      <style:text-properties fo:font-size="13pt" style:font-size-asian="13pt"/>
    </style:style>
    <style:style style:name="P197" style:family="paragraph" style:parent-style-name="Text_20_body" style:list-style-name="WW8Num18">
      <style:paragraph-properties fo:line-height="150%"/>
      <style:text-properties fo:font-size="13pt" style:font-size-asian="13pt"/>
    </style:style>
    <style:style style:name="P198" style:family="paragraph" style:parent-style-name="Text_20_body" style:list-style-name="WW8Num24">
      <style:paragraph-properties fo:line-height="150%"/>
      <style:text-properties fo:font-size="13pt" style:text-underline-style="solid" style:text-underline-width="auto" style:text-underline-color="font-color" fo:font-weight="bold" style:font-size-asian="13pt" style:font-weight-asian="bold"/>
    </style:style>
    <style:style style:name="P199" style:family="paragraph" style:parent-style-name="Text_20_body">
      <style:paragraph-properties fo:line-height="150%"/>
      <style:text-properties fo:font-size="13pt" fo:language="none" fo:country="none" style:font-size-asian="13pt" style:language-asian="none" style:country-asian="none"/>
    </style:style>
    <style:style style:name="P200" style:family="paragraph" style:parent-style-name="Text_20_body">
      <style:paragraph-properties fo:line-height="150%"/>
      <style:text-properties fo:font-size="13pt" fo:font-weight="bold" style:font-size-asian="13pt" style:font-weight-asian="bold"/>
    </style:style>
    <style:style style:name="P201" style:family="paragraph" style:parent-style-name="Text_20_body" style:list-style-name="WW8Num120">
      <style:paragraph-properties fo:line-height="150%"/>
      <style:text-properties fo:font-size="13pt" fo:font-weight="bold" style:font-size-asian="13pt" style:font-weight-asian="bold"/>
    </style:style>
    <style:style style:name="P202" style:family="paragraph" style:parent-style-name="Text_20_body">
      <style:paragraph-properties fo:line-height="150%"/>
    </style:style>
    <style:style style:name="P203" style:family="paragraph" style:parent-style-name="Text_20_body" style:list-style-name="WW8Num91">
      <style:paragraph-properties fo:margin-left="0.3937in" fo:margin-right="0in" fo:line-height="150%" fo:text-indent="-0.25in" style:auto-text-indent="false"/>
      <style:text-properties fo:font-size="13pt" style:font-size-asian="13pt"/>
    </style:style>
    <style:style style:name="P204" style:family="paragraph" style:parent-style-name="Text_20_body">
      <style:paragraph-properties fo:margin-left="0.25in" fo:margin-right="0in" fo:line-height="150%" fo:text-indent="0in" style:auto-text-indent="false"/>
      <style:text-properties fo:font-size="13pt" style:font-size-asian="13pt"/>
    </style:style>
    <style:style style:name="P205" style:family="paragraph" style:parent-style-name="Heading_20_4">
      <style:text-properties fo:color="#000000" fo:font-size="14pt" style:font-size-asian="14pt"/>
    </style:style>
    <style:style style:name="P206" style:family="paragraph" style:parent-style-name="Heading_20_1">
      <style:text-properties fo:color="#000000" fo:font-weight="bold" style:font-weight-asian="bold"/>
    </style:style>
    <style:style style:name="P207" style:family="paragraph" style:parent-style-name="Heading_20_2" style:list-style-name="WW8Num11"/>
    <style:style style:name="P208" style:family="paragraph" style:parent-style-name="Heading_20_2" style:list-style-name="WW8Num105"/>
    <style:style style:name="P209" style:family="paragraph" style:parent-style-name="Heading_20_3" style:list-style-name="WW8Num56"/>
    <style:style style:name="P210" style:family="paragraph" style:parent-style-name="Heading_20_7">
      <style:text-properties fo:color="#000000"/>
    </style:style>
    <style:style style:name="P211" style:family="paragraph" style:parent-style-name="Heading_20_6" style:list-style-name="WW8Num147">
      <style:text-properties fo:font-size="15.5pt" fo:font-weight="bold" style:font-size-asian="15.5pt" style:font-weight-asian="bold"/>
    </style:style>
    <style:style style:name="P212" style:family="paragraph" style:parent-style-name="Heading_20_6" style:list-style-name="WW8Num117">
      <style:text-properties fo:font-size="15pt" fo:font-weight="bold" style:font-size-asian="15pt" style:font-weight-asian="bold"/>
    </style:style>
    <style:style style:name="P213" style:family="paragraph" style:parent-style-name="Heading_20_9">
      <style:text-properties fo:color="#000000"/>
    </style:style>
    <style:style style:name="P214" style:family="paragraph" style:parent-style-name="Heading_20_9" style:list-style-name="WW8Num22">
      <style:text-properties fo:color="#000000"/>
    </style:style>
    <style:style style:name="P215" style:family="paragraph" style:parent-style-name="Heading_20_8">
      <style:text-properties fo:color="#000000"/>
    </style:style>
    <style:style style:name="P216" style:family="paragraph" style:parent-style-name="Text_20_body_20_indent">
      <style:paragraph-properties fo:line-height="150%"/>
      <style:text-properties fo:font-size="13pt" style:font-size-asian="13pt"/>
    </style:style>
    <style:style style:name="P217" style:family="paragraph" style:parent-style-name="Doseženo">
      <style:text-properties fo:font-size="13pt" style:font-size-asian="13pt"/>
    </style:style>
    <style:style style:name="P218" style:family="paragraph" style:parent-style-name="Doseženo">
      <style:paragraph-properties fo:line-height="150%"/>
      <style:text-properties fo:font-size="13pt" style:font-size-asian="13pt"/>
    </style:style>
    <style:style style:name="P219" style:family="paragraph" style:parent-style-name="Doseženo">
      <style:paragraph-properties fo:margin-left="0.25in" fo:margin-right="0in" fo:text-indent="-0.25in" style:auto-text-indent="false"/>
      <style:text-properties fo:font-size="13pt" style:font-size-asian="13pt"/>
    </style:style>
    <style:style style:name="P220" style:family="paragraph" style:parent-style-name="Doseženo">
      <style:paragraph-properties fo:margin-left="0.25in" fo:margin-right="0in" fo:text-indent="-0.25in" style:auto-text-indent="false"/>
      <style:text-properties fo:font-size="13.5pt" fo:font-weight="bold" style:font-size-asian="13.5pt" style:font-weight-asian="bold"/>
    </style:style>
    <style:style style:name="P221" style:family="paragraph" style:parent-style-name="Doseženo" style:list-style-name="WW8Num71">
      <style:paragraph-properties fo:margin-left="0.3937in" fo:margin-right="0in" fo:line-height="150%" fo:text-indent="0in" style:auto-text-indent="false">
        <style:tab-stops>
          <style:tab-stop style:position="0in"/>
        </style:tab-stops>
      </style:paragraph-properties>
      <style:text-properties fo:font-size="13pt" fo:font-style="italic" style:font-size-asian="13pt" style:font-style-asian="italic" style:font-style-complex="italic"/>
    </style:style>
    <style:style style:name="P222" style:family="paragraph" style:parent-style-name="Doseženo" style:list-style-name="WW8Num71">
      <style:paragraph-properties fo:margin-left="0.3937in" fo:margin-right="0in" fo:line-height="150%" fo:text-indent="0in" style:auto-text-indent="false">
        <style:tab-stops>
          <style:tab-stop style:position="0in"/>
        </style:tab-stops>
      </style:paragraph-properties>
      <style:text-properties fo:font-size="13pt" fo:text-shadow="1pt 1pt" style:font-size-asian="13pt"/>
    </style:style>
    <style:style style:name="P223" style:family="paragraph" style:parent-style-name="Doseženo" style:list-style-name="WW8Num52">
      <style:paragraph-properties fo:margin-left="0.3937in" fo:margin-right="0in" fo:line-height="150%" fo:text-indent="0in" style:auto-text-indent="false">
        <style:tab-stops>
          <style:tab-stop style:position="0in"/>
        </style:tab-stops>
      </style:paragraph-properties>
      <style:text-properties fo:font-size="13pt" style:font-size-asian="13pt"/>
    </style:style>
    <style:style style:name="P224" style:family="paragraph" style:parent-style-name="Doseženo">
      <style:paragraph-properties fo:margin-left="0.3937in" fo:margin-right="0in" fo:line-height="150%" fo:text-indent="-0.25in" style:auto-text-indent="false"/>
      <style:text-properties fo:font-size="13pt" style:font-size-asian="13pt"/>
    </style:style>
    <style:style style:name="P225" style:family="paragraph" style:parent-style-name="Doseženo">
      <style:paragraph-properties fo:margin-left="0.3937in" fo:margin-right="0in" fo:line-height="150%" fo:text-indent="-0.25in" style:auto-text-indent="false">
        <style:tab-stops>
          <style:tab-stop style:position="0in"/>
        </style:tab-stops>
      </style:paragraph-properties>
      <style:text-properties fo:font-size="13pt" style:font-size-asian="13pt"/>
    </style:style>
    <style:style style:name="P226" style:family="paragraph" style:parent-style-name="Doseženo">
      <style:paragraph-properties fo:margin-left="0.5in" fo:margin-right="0in" fo:line-height="150%" fo:text-indent="-0.25in" style:auto-text-indent="false">
        <style:tab-stops>
          <style:tab-stop style:position="0.5in"/>
        </style:tab-stops>
      </style:paragraph-properties>
      <style:text-properties fo:font-size="13pt" style:font-size-asian="13pt"/>
    </style:style>
    <style:style style:name="P227" style:family="paragraph" style:parent-style-name="Telo_20_besedila_20_-_20_zamik_20_2">
      <style:paragraph-properties fo:line-height="150%"/>
      <style:text-properties fo:font-size="13pt" style:font-size-asian="13pt"/>
    </style:style>
    <style:style style:name="P228" style:family="paragraph" style:parent-style-name="Telo_20_besedila_20_2">
      <style:text-properties fo:font-size="10pt" style:font-size-asian="10pt"/>
    </style:style>
    <style:style style:name="P229" style:family="paragraph" style:parent-style-name="Telo_20_besedila_20_3">
      <style:text-properties fo:font-weight="bold" style:font-weight-asian="bold"/>
    </style:style>
    <style:style style:name="P230" style:family="paragraph" style:parent-style-name="Telo_20_besedila_20_3" style:list-style-name="WW8Num1"/>
    <style:style style:name="P231" style:family="paragraph" style:parent-style-name="Telo_20_besedila_20_3" style:list-style-name="WW8Num23"/>
    <style:style style:name="P232" style:family="paragraph" style:parent-style-name="Telo_20_besedila_20_3">
      <style:paragraph-properties>
        <style:tab-stops>
          <style:tab-stop style:position="0.2957in"/>
        </style:tab-stops>
      </style:paragraph-properties>
    </style:style>
    <style:style style:name="P233" style:family="paragraph" style:parent-style-name="Telo_20_besedila_20_3">
      <style:text-properties fo:font-size="13.5pt" fo:font-weight="bold" style:font-size-asian="13.5pt" style:font-weight-asian="bold"/>
    </style:style>
    <style:style style:name="P234" style:family="paragraph" style:parent-style-name="Telo_20_besedila_20_3" style:list-style-name="WW8Num40"/>
    <style:style style:name="P235" style:family="paragraph" style:parent-style-name="Telo_20_besedila_20_3" style:list-style-name="WW8Num53"/>
    <style:style style:name="P236" style:family="paragraph" style:parent-style-name="Telo_20_besedila_20_3" style:list-style-name="WW8Num80"/>
    <style:style style:name="P237" style:family="paragraph" style:parent-style-name="Telo_20_besedila_20_3" style:list-style-name="WW8Num47"/>
    <style:style style:name="P238" style:family="paragraph" style:parent-style-name="Telo_20_besedila_20_3">
      <style:text-properties fo:language="none" fo:country="none" style:language-asian="none" style:country-asian="none"/>
    </style:style>
    <style:style style:name="P239" style:family="paragraph" style:parent-style-name="Telo_20_besedila_20_3" style:list-style-name="WW8Num127">
      <style:paragraph-properties fo:margin-left="1.2346in" fo:margin-right="0in" fo:text-indent="-0.25in" style:auto-text-indent="false">
        <style:tab-stops>
          <style:tab-stop style:position="1.2346in"/>
        </style:tab-stops>
      </style:paragraph-properties>
    </style:style>
    <style:style style:name="P240" style:family="paragraph" style:parent-style-name="Telo_20_besedila_20_3" style:list-style-name="WW8Num1">
      <style:paragraph-properties fo:margin-left="3.6965in" fo:margin-right="0in" fo:text-indent="-0.25in" style:auto-text-indent="false">
        <style:tab-stops>
          <style:tab-stop style:position="3.6965in"/>
        </style:tab-stops>
      </style:paragraph-properties>
    </style:style>
    <style:style style:name="P241" style:family="paragraph" style:parent-style-name="Telo_20_besedila_20_3">
      <style:paragraph-properties fo:margin-left="0in" fo:margin-right="0in" fo:text-indent="0.25in" style:auto-text-indent="false"/>
    </style:style>
    <style:style style:name="P242" style:family="paragraph" style:parent-style-name="Footer">
      <style:paragraph-properties fo:text-align="center" style:justify-single-word="false"/>
    </style:style>
    <style:style style:name="P243" style:family="paragraph" style:parent-style-name="Header">
      <style:paragraph-properties>
        <style:tab-stops/>
      </style:paragraph-properties>
    </style:style>
    <style:style style:name="P244" style:family="paragraph" style:parent-style-name="Header">
      <style:paragraph-properties fo:line-height="150%">
        <style:tab-stops/>
      </style:paragraph-properties>
    </style:style>
    <style:style style:name="P245" style:family="paragraph" style:parent-style-name="Header">
      <style:paragraph-properties>
        <style:tab-stops/>
      </style:paragraph-properties>
      <style:text-properties fo:font-size="13.5pt" fo:font-weight="bold" style:font-size-asian="13.5pt" style:font-weight-asian="bold"/>
    </style:style>
    <style:style style:name="P246" style:family="paragraph" style:parent-style-name="Header">
      <style:paragraph-properties>
        <style:tab-stops/>
      </style:paragraph-properties>
      <style:text-properties fo:font-size="13.5pt" style:font-size-asian="13.5pt"/>
    </style:style>
    <style:style style:name="P247" style:family="paragraph" style:parent-style-name="Header" style:list-style-name="WW8Num112">
      <style:paragraph-properties fo:margin-left="0.248in" fo:margin-right="0in" fo:line-height="150%" fo:text-indent="-0.248in" style:auto-text-indent="false">
        <style:tab-stops/>
      </style:paragraph-properties>
    </style:style>
    <style:style style:name="P248" style:family="paragraph">
      <style:paragraph-properties fo:text-align="center" style:writing-mode="lr-tb"/>
    </style:style>
    <style:style style:name="P249" style:family="paragraph">
      <style:paragraph-properties fo:line-height="150%" fo:text-align="start" style:writing-mode="lr-tb"/>
    </style:style>
    <style:style style:name="P250" style:family="paragraph">
      <style:paragraph-properties fo:text-align="justify" style:writing-mode="lr-tb"/>
    </style:style>
    <style:style style:name="P251" style:family="paragraph">
      <style:paragraph-properties style:writing-mode="lr-tb"/>
    </style:style>
    <style:style style:name="T1" style:family="text">
      <style:text-properties style:font-name="Lucida Sans Unicode" style:font-name-complex="Lucida Sans Unicode"/>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fo:text-shadow="1pt 1pt" style:font-style-asian="italic" style:font-style-complex="italic"/>
    </style:style>
    <style:style style:name="T12" style:family="text">
      <style:text-properties fo:text-shadow="1pt 1pt"/>
    </style:style>
    <style:style style:name="T13" style:family="text">
      <style:text-properties fo:text-shadow="1pt 1pt" fo:font-weight="bold" style:font-weight-asian="bold"/>
    </style:style>
    <style:style style:name="T14" style:family="text">
      <style:text-properties fo:font-size="9pt" style:font-size-asian="9pt"/>
    </style:style>
    <style:style style:name="T15" style:family="text">
      <style:text-properties fo:font-size="13pt" style:font-size-asian="13pt"/>
    </style:style>
    <style:style style:name="T16" style:family="text">
      <style:text-properties fo:font-size="13pt" fo:font-weight="bold" style:font-size-asian="13pt" style:font-weight-asian="bold"/>
    </style:style>
    <style:style style:name="T17" style:family="text">
      <style:text-properties fo:font-size="13pt" style:text-underline-style="solid" style:text-underline-width="auto" style:text-underline-color="font-color" style:font-size-asian="13pt"/>
    </style:style>
    <style:style style:name="T18" style:family="text">
      <style:text-properties fo:font-size="13pt" fo:font-style="italic" fo:font-weight="bold" style:font-size-asian="13pt" style:font-style-asian="italic" style:font-weight-asian="bold"/>
    </style:style>
    <style:style style:name="T19" style:family="text">
      <style:text-properties fo:font-size="13pt" fo:font-style="italic" style:font-size-asian="13pt" style:font-style-asian="italic"/>
    </style:style>
    <style:style style:name="T20" style:family="text">
      <style:text-properties style:text-position="sub 58%"/>
    </style:style>
    <style:style style:name="T21" style:family="text">
      <style:text-properties fo:font-size="11pt" style:font-size-asian="11pt"/>
    </style:style>
    <style:style style:name="T22" style:family="text">
      <style:text-properties fo:font-size="11pt" fo:font-weight="bold" style:font-size-asian="11pt" style:font-weight-asian="bold"/>
    </style:style>
    <style:style style:name="T23" style:family="text">
      <style:text-properties fo:font-weight="normal" style:font-weight-asian="normal"/>
    </style:style>
    <style:style style:name="T24" style:family="text">
      <style:text-properties fo:color="#808080" fo:font-weight="bold" style:font-weight-asian="bold"/>
    </style:style>
    <style:style style:name="T25" style:family="text">
      <style:text-properties style:font-name="Wingdings"/>
    </style:style>
    <style:style style:name="T26" style:family="text">
      <style:text-properties style:font-name="Monotype Sorts"/>
    </style:style>
    <style:style style:name="T27" style:family="text">
      <style:text-properties style:font-name="Monotype Sorts" fo:font-size="13pt" style:font-size-asian="13pt"/>
    </style:style>
    <style:style style:name="T28" style:family="text">
      <style:text-properties style:font-name="Monotype Sorts" fo:font-size="13pt" fo:font-weight="bold" style:font-size-asian="13pt" style:font-weight-asian="bold"/>
    </style:style>
    <style:style style:name="T29" style:family="text">
      <style:text-properties fo:language="none" fo:country="none" style:language-asian="none" style:country-asian="none"/>
    </style:style>
    <style:style style:name="T30" style:family="text">
      <style:text-properties style:font-name="Webdings"/>
    </style:style>
    <style:style style:name="T31" style:family="text">
      <style:text-properties fo:font-size="13.5pt" fo:font-weight="bold" style:font-size-asian="13.5pt" style:font-weight-asian="bold"/>
    </style:style>
    <style:style style:name="T32" style:family="text"/>
    <style:style style:name="T33" style:family="text">
      <style:text-properties style:use-window-font-color="true" style:font-name="Times New Roman" fo:font-size="13pt" fo:language="sl" fo:country="SI" fo:font-weight="bold" style:font-name-asian="Times New Roman" style:font-size-asian="13pt" style:font-weight-asian="bold" style:font-name-complex="Times New Roman" style:font-size-complex="10pt" style:language-complex="ar" style:country-complex="SA"/>
    </style:style>
    <style:style style:name="T34" style:family="text">
      <style:text-properties style:use-window-font-color="true" style:font-name="Times New Roman" fo:font-size="13pt" fo:language="sl" fo:country="SI" style:font-name-asian="Times New Roman" style:font-size-asian="13pt" style:font-name-complex="Times New Roman" style:font-size-complex="10pt" style:language-complex="ar" style:country-complex="SA"/>
    </style:style>
    <style:style style:name="T35" style:family="text">
      <style:text-properties style:use-window-font-color="true" style:font-name="Times New Roman" fo:font-size="13pt" fo:language="sl" fo:country="SI" style:text-underline-style="solid" style:text-underline-width="auto" style:text-underline-color="font-color" style:font-name-asian="Times New Roman" style:font-size-asian="13pt" style:font-name-complex="Times New Roman" style:font-size-complex="10pt" style:language-complex="ar" style:country-complex="SA"/>
    </style:style>
    <style:style style:name="T36"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none"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none" style:vertical-pos="from-top" style:vertical-rel="paragraph" style:horizontal-pos="from-left" style:horizontal-rel="paragraph" fo:background-color="#ffffff" style:background-transparency="0%" fo:padding-left="0.1102in" fo:padding-right="0.1102in" fo:padding-top="0.0602in" fo:padding-bottom="0.0602in" fo:border="none" style:flow-with-text="true">
        <style:background-image/>
      </style:graphic-properties>
    </style:style>
    <style:style style:name="fr6" style:family="graphic" style:parent-style-name="Frame">
      <style:graphic-properties fo:margin-left="0.1972in" fo:margin-right="0.1256in" fo:margin-top="0in" fo:margin-bottom="0.0783in" style:wrap="left"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Sect1"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2. RAČUNOVODSKE KATEGORIJE IN METODE</text:p>
      <text:p text:style-name="P244"/>
      <text:list xml:id="list828750460" text:style-name="WW8Num86">
        <text:list-item>
          <text:p text:style-name="P10">Ekonomske kategorije in odločanje</text:p>
        </text:list-item>
      </text:list>
      <text:p text:style-name="P156">-dinamične</text:p>
      <text:p text:style-name="P156">-statične</text:p>
      <text:p text:style-name="P195">Te kategorije vplivajo na finančni in poslovni izid. Nekatere kategorije so bolj pomembne, nekatere manj. Najbolj pomembne so: stroški</text:p>
      <text:p text:style-name="P2"/>
      <text:list xml:id="list2110769221" text:continue-numbering="true" text:style-name="WW8Num86">
        <text:list-item>
          <text:p text:style-name="P11">Stroški</text:p>
        </text:list-item>
      </text:list>
      <text:p text:style-name="P2"/>
      <text:p text:style-name="P26">Pri poslovnih odločitvah so najpomembnejši stroški, zato moramo natančno poznati, kdaj znesek obravnavamo kot strošek in kako se str. v različnih okoliščinah obnašajo.</text:p>
      <text:p text:style-name="P26"/>
      <text:p text:style-name="P26">Poznavanje zneskov, ki izpolnjujejo pogoje, da so str., je izjemno pomembno, ker so str. tisti, ki jih lahko upoštevamo v kalkulacijah in jih prevalimo na naše kupce. To je zlasti pomembno pri podjetjih in organizacijah, kjer se prodajne cene določajo na podlagi kalkulacij in ne na trgu – to so tista podjetja, pri katerih je dobiček drugotnega pomena, bolj pomembno pa je ustvarjanje dobrin, ki so splošnega pomena (zavodi, javna podjetja)</text:p>
      <text:p text:style-name="P2"/>
      <text:p text:style-name="P80">Pogoji, da je znesek lahko strošek:</text:p>
      <text:list xml:id="list801173266" text:style-name="WW8Num29">
        <text:list-item>
          <text:p text:style-name="P27">prvina poslovnega procesa</text:p>
        </text:list-item>
        <text:list-item>
          <text:p text:style-name="P27">prvina se troši</text:p>
        </text:list-item>
        <text:list-item>
          <text:p text:style-name="P27">prvina se da izraziti vrednostno</text:p>
        </text:list-item>
        <text:list-item>
          <text:p text:style-name="P27">znesek je nujno povezan s poslovnim procesom</text:p>
        </text:list-item>
        <text:list-item>
          <text:p text:style-name="P27">znesek je v neki normalno opravičljivi višini</text:p>
        </text:list-item>
        <text:list-item>
          <text:p text:style-name="P27">znesek se pokriva iz prihodka, kar pomeni, da lahko povzroči tudi izgubo</text:p>
        </text:list-item>
      </text:list>
      <text:p text:style-name="P25"/>
      <text:p text:style-name="P25">RENTA: podjetje jo odplačuje človeku, ki se je poškodoval pri delu <text:span text:style-name="T1">⇒</text:span> ni strošek, ker ni povezan z proizvodnim procesom !!!</text:p>
      <text:p text:style-name="P1"/>
      <text:list xml:id="list775774739" text:style-name="WW8Num59">
        <text:list-item>
          <text:p text:style-name="P21"><text:soft-page-break/>pojem stroškov:</text:p>
        </text:list-item>
      </text:list>
      <text:p text:style-name="P1"/>
      <text:p text:style-name="P25">Stroške je pomembno proučevati po tistih kategorijah na podlagi katerih lahko potem vplivamo na zmanjševanje stroškov.</text:p>
      <text:p text:style-name="P156"><text:tab/>- <text:span text:style-name="T5">str. na količinsko enoto</text:span>: proizvode pri katerih so stroški <text:span text:style-name="T1">&gt; </text:span>prodajnih cen <text:s/>ukinemo, <text:s text:c="2"/>oziroma povečujemo obseg tistih pri katerih je razlika večja.</text:p>
      <text:p text:style-name="P216">Pogoj, da nam da taka odločitev pravilen rezultat je, da so str. pravilno ugotovljeni – kadar uporabimo pravilno kalkulacijo, saj sicer dobimo namesto informacij o polni lastni ceni dezinformacijo. Posledice odločitve so drugačne od predvidenih.</text:p>
      <text:p text:style-name="P159"><text:tab/><text:tab/>- <text:span text:style-name="T5">po organizacijskih enotah</text:span>: da vidimo koliko posamezna enota prispeva k dobičku oz. izgubi podjetja. Glede na to, kakšno odločitev bomo sprejeli pa lahko str. po org. enotah proučujemo ali po mestih odgovornosti ali po ekonomskih enotah.</text:p>
      <text:p text:style-name="P159"/>
      <text:p text:style-name="P160">Če proučujemo str. po mestih odgovornosti, dobimo informacijo, kdo je s svojimi odločitvami vplival na velikost str..</text:p>
      <text:p text:style-name="P160">Če proučujemo str. po ekonomskih enotah, dobimo informacijo o tem, katera dejavnost je več ali manj prispevala k izidu podjetja in na tej podlagi dobimo informacijo, katere dejavnosti moramo ukiniti oz. širiti.</text:p>
      <text:p text:style-name="P25"/>
      <text:p text:style-name="P25">Zniževanje stroškov je navadno usmerjeno v delovno silo.</text:p>
      <text:p text:style-name="P25"/>
      <text:p text:style-name="P161">- evidentiranje stroškov v knjigovodstvu</text:p>
      <text:p text:style-name="P156"/>
      <text:p text:style-name="P156">Vsi stroški, ki jih ponavadi v podjetju proučujemo, so praviloma evidentirani tudi v knjigovodstvu. Lahko so to dejansko nastali ali pa tudi predračunski stroški (AM, PČR).</text:p>
      <text:p text:style-name="P156"/>
      <text:p text:style-name="P156">Pri poslovnih odločitvah pa poleg stroškov, ki so evidentirani v knjigovodstvu upoštevamo tudi stroške, ki niso nikoli predmet evidentiranja v knjigovodstvu:</text:p>
      <text:p text:style-name="P156"><text:soft-page-break/><text:tab/><text:tab/><text:span text:style-name="T1">⇨</text:span> <text:span text:style-name="T3">oportunitetni stroški</text:span>: so izgubljeni prispevek za kritje, ki ga podjetje ni pridobilo zaradi nerealiziranih prihodkov in nerealiziranih spremenljivih stroškov.</text:p>
      <text:p text:style-name="P156"><draw:line text:anchor-type="char" draw:z-index="26" draw:style-name="gr1" draw:text-style-name="P248" svg:x1="0.4161in" svg:y1="0.1516in" svg:x2="0.4161in" svg:y2="0.6772in"><text:p/></draw:line><draw:line text:anchor-type="char" draw:z-index="24" draw:style-name="gr1" draw:text-style-name="P248" svg:x1="5.6161in" svg:y1="0.1516in" svg:x2="5.6161in" svg:y2="0.6772in"><text:p/></draw:line><draw:line text:anchor-type="char" draw:z-index="23" draw:style-name="gr1" draw:text-style-name="P248" svg:x1="0.4161in" svg:y1="0.1516in" svg:x2="5.6161in" svg:y2="0.1516in"><text:p/></draw:line> </text:p>
      <text:p text:style-name="P155">PRIHODKI – SPREMENLJIVI STROŠKI = PRISPEVEK ZA KRITJE</text:p>
      <text:p text:style-name="P87"><draw:line text:anchor-type="char" draw:z-index="25" draw:style-name="gr1" draw:text-style-name="P248" svg:x1="5.6161in" svg:y1="0.0689in" svg:x2="0.4161in" svg:y2="0.0689in"><text:p/></draw:line></text:p>
      <text:p text:style-name="P162">- proučevanje stroškov prilagoditi namenu proučevanja</text:p>
      <text:p text:style-name="P25"/>
      <text:p text:style-name="P156">Ni nujno, da pri poslovnih odločitvah vedno upoštevamo vse stroške, celo obratno – skoraj pravilo je, da upoštevamo le nekatere od njih. In tem stroškom pravimo odločujoči stroški (pri vrednotenju zalog).</text:p>
      <text:p text:style-name="P156"/>
      <text:p text:style-name="P156">Včasih pa enako kot stroške obravnavamo tudi dobiček - <text:s/>kadar prodajno ceno določamo na podlagi metode stroški plus.</text:p>
      <text:p text:style-name="P156">Da lahko stroške prilagodimo namenu proučevanja moramo zelo natančno poznati njihovo obnašanje. To je razlog, da lahko stroške delimo po različnih vidikih – upoštevamo en ali drug vidik.</text:p>
      <text:p text:style-name="P1"/>
      <text:list xml:id="list1590958502" text:style-name="WW8Num62">
        <text:list-item>
          <text:p text:style-name="P22">Delitev stroškov</text:p>
        </text:list-item>
      </text:list>
      <text:p text:style-name="P1"/>
      <text:list xml:id="list2097907314" text:style-name="WW8Num24">
        <text:list-item>
          <text:p text:style-name="P83">naravna vrsta stroškov</text:p>
        </text:list-item>
      </text:list>
      <text:p text:style-name="P25"/>
      <text:p text:style-name="P195">So prvine poslovnega procesa in je naravno ali samoumevno, da so stroški prisotni pri poslovnem procesu.</text:p>
      <text:p text:style-name="P26"/>
      <text:p text:style-name="P88"><draw:frame draw:style-name="fr1" draw:name="Frame1" text:anchor-type="char" svg:x="1.2055in" svg:y="0.0134in" svg:width="2.9209in" svg:height="0.3209in" draw:z-index="22"><draw:text-box><text:p text:style-name="Standard">STROŠEK = POTROŠEK * CENA</text:p></draw:text-box></draw:frame></text:p>
      <text:p text:style-name="P26"/>
      <text:p text:style-name="P26"/>
      <text:list xml:id="list38796151" text:style-name="WW8Num134">
        <text:list-item>
          <text:p text:style-name="P28"><text:span text:style-name="T6">delovna sredstva</text:span>: <text:s/>NV * AM stopnja</text:p>
        </text:list-item>
        <text:list-item>
          <text:p text:style-name="P28"><text:span text:style-name="T6">predmeti dela:</text:span> <text:s/>normativ * NV predmeta dela</text:p>
        </text:list-item>
      </text:list>
      <text:p text:style-name="P26"><text:soft-page-break/><text:span text:style-name="T3">potrošek</text:span> je izražen v različnih merskih enotah, odvisno od predmetov dela in je tisti obseg porabe, ki je potrebna za proizvodnjo proizvoda ali opravljene storitve = normativ</text:p>
      <text:list xml:id="list1136343783" text:style-name="WW8Num89">
        <text:list-item>
          <text:p text:style-name="P92">delo – delovna sila: </text:p>
        </text:list-item>
      </text:list>
      <text:p text:style-name="P195"><text:span text:style-name="T3">potrošek</text:span> odvisen od načina nagrajevanja, vendar ne glede na to, se ponavadi v zadnji fazi potrošek izrazi v urah, ponavadi v norma-urah. </text:p>
      <text:p text:style-name="P26"><text:span text:style-name="T3">cena</text:span> = urna postavka</text:p>
      <text:list xml:id="list232226499" text:style-name="WW8Num154">
        <text:list-item>
          <text:p text:style-name="P93">angažirane storitve:</text:p>
        </text:list-item>
      </text:list>
      <text:p text:style-name="P26">storitve <text:span text:style-name="T3">vključene</text:span> v proizvodnji proces, ne njegov rezultat</text:p>
      <text:p text:style-name="P26"><text:span text:style-name="T3">potrošek</text:span> se kaže v različnih merskih enotah, odvisno od vrste storitve.</text:p>
      <text:p text:style-name="P26"><text:span text:style-name="T3">cena</text:span> je nakupna cena</text:p>
      <text:p text:style-name="P26"/>
      <text:p text:style-name="P26">Delitev na naravne vrste stroškov je pomembno zlasti takrat, kadar eno prvino poslovnega procesa zamenjamo z drugo in takrat moramo točno poznati stroške ene in druge prvine, ker so uresničeni rezultati različni od predvidenih.</text:p>
      <text:p text:style-name="P26"/>
      <text:p text:style-name="P26">Pomen teh stroškov narašča, ker se zaradi racionalnosti povečuje outsourcing. <text:span text:style-name="T3">Kontni načrt</text:span> je narejen po naravnih vrstah stroškov.</text:p>
      <text:p text:style-name="P26"/>
      <text:list xml:id="list784031914" text:continue-list="list2097907314" text:style-name="WW8Num24">
        <text:list-item>
          <text:p text:style-name="P85">predračunski, obračunski stroški – <text:span text:style-name="T7">časovni vidik</text:span></text:p>
        </text:list-item>
      </text:list>
      <text:p text:style-name="P26"/>
      <text:p text:style-name="P195">Ta delitev stroškov je izjemno pomembna pri poslovodnem računovodstvu.</text:p>
      <text:p text:style-name="P26">=obračunski stroški pri udejanjanju poslovne odločitve resnično nastajajo. Pri teh stroških nimamo nobene možnosti za njihovo različno prikazovanje.</text:p>
      <text:p text:style-name="P26">= so stroški na katerih temelji poslovna odločitev, kar pomeni, da jih ugotovimo prej preden se začne proizvodni proces – preden poslovno odločitev udejanjimo – veliko možnosti za različno prikazovanje:</text:p>
      <text:p text:style-name="P163"><text:s text:c="10"/>~ na podlagi <text:span text:style-name="T9">dejanskih preteklih stroškov</text:span>, vendar tako določeni stroški niso dobri:</text:p>
      <text:list xml:id="list1818269936" text:style-name="WW8Num91">
        <text:list-item>
          <text:p text:style-name="P203">razmere se spreminjajo – četudi so bili dejanski pretekli stroški upravičeni niso več dobri za napovedovanje prihodnjega poslovanja</text:p>
        </text:list-item>
        <text:list-item>
          <text:p text:style-name="P164"><text:soft-page-break/>v naslednja obdobja vlečemo vse neracionalnosti iz preteklega leta</text:p>
        </text:list-item>
      </text:list>
      <text:p text:style-name="P163"><text:s text:c="10"/>~ <text:span text:style-name="T9">ocenjeni prihodnji stroški</text:span> temeljijo na preteklih dogajanjih, vendar že upoštevajo spremembe v prihodnosti. Negativna lastnost : vključujejo neracionalnosti iz preteklosti. </text:p>
      <text:p text:style-name="P157"><text:s text:c="7"/>~ To je razlog, da se za predračun vedno bolj priporočajo <text:span text:style-name="T9">standardni stroški</text:span>.</text:p>
      <text:p text:style-name="P227">Standardni stroški so teoretično upravičeni stroški za zahtevano kakovost proizvoda. Odvisno od tega, kako to upravičenost določimo, pa ločimo:</text:p>
      <text:list xml:id="list604226519" text:style-name="WW8Num71">
        <text:list-item>
          <text:p text:style-name="P221"><text:span text:style-name="T12">temeljne standardne stroške</text:span> </text:p>
        </text:list-item>
      </text:list>
      <text:list xml:id="list1181881905" text:style-name="WW8Num67">
        <text:list-header>
          <text:p text:style-name="P224">Temeljni standardni stroški so postavljeni za daljše časovno obdobje in ne upoštevajo sprememb, ki se pojavljajo zaradi tehničnega in tehnološkega napredka nasploh. To je razlog, da se v teoriji in praksi pogosto pojavlja očitek, da standardni stroški zavirajo razvoj. To je razlog, da se čedalje bolj propagirajo tekoči ali sprotni standardni stroški.</text:p>
          <text:p text:style-name="P225"/>
        </text:list-header>
      </text:list>
      <text:list xml:id="list1909591977" text:continue-list="list604226519" text:style-name="WW8Num71">
        <text:list-item>
          <text:p text:style-name="P222"><text:span text:style-name="T8">sprotne ali tekoče standardne stroške</text:span>.</text:p>
        </text:list-item>
      </text:list>
      <text:list xml:id="list286328521" text:continue-list="list1181881905" text:style-name="WW8Num67">
        <text:list-header>
          <text:p text:style-name="P225">Značilno zanje je, da se stalno spreminjajo, odvisno od spremenjenih razmer. Pri sprotnih standardnih stroških poznamo tudi ti. <text:span text:style-name="T12">normalne standardne stroške</text:span>, ki poleg negativnih okoliščin upoštevajo tudi razmere, ki so za neko okolje normalne.</text:p>
          <text:p text:style-name="P225"/>
        </text:list-header>
      </text:list>
      <text:list xml:id="list1078405690" text:style-name="WW8Num52">
        <text:list-item>
          <text:p text:style-name="P223"><text:span text:style-name="T11">idealni standardni stroški</text:span> : pri njih upoštevamo idealne razmere, ki pa v praksi nikoli niso prisotne. Vedno je nekaj negativnih okoliščin, ki so razlog, da je treba upoštevati </text:p>
        </text:list-item>
        <text:list-item>
          <text:p text:style-name="P223"><text:span text:style-name="T11">realne standardne stroške</text:span> – pomenijo korekcijo idealnih standardnih stroškov za te negativne vplive.</text:p>
        </text:list-item>
      </text:list>
      <text:list xml:id="list1246361990" text:continue-list="list286328521" text:style-name="WW8Num67">
        <text:list-header>
          <text:p text:style-name="P218"/>
          <text:p text:style-name="P218">Natančno je potrebno poznati razlike med obračunskimi in predračunskimi stroški, ker je razlika med predračunom in obračunom odmik.Odmik pokaže, koliko so bile razmere dobro ali slabo izrabljene. Če pa predračunski stroški niso postavljeni realno, je odmik posledica tudi predračunskih stroškov.</text:p>
          <text:p text:style-name="P218"><text:soft-page-break/></text:p>
          <text:p text:style-name="P218"><draw:line text:anchor-type="char" draw:z-index="30" draw:style-name="gr1" draw:text-style-name="P248" svg:x1="1.4161in" svg:y1="0.1in" svg:x2="1.4161in" svg:y2="0.5in"><text:p/></draw:line><draw:line text:anchor-type="char" draw:z-index="28" draw:style-name="gr1" draw:text-style-name="P248" svg:x1="4.4161in" svg:y1="0.1in" svg:x2="4.4161in" svg:y2="0.5in"><text:p/></draw:line><draw:line text:anchor-type="char" draw:z-index="27" draw:style-name="gr1" draw:text-style-name="P248" svg:x1="1.4161in" svg:y1="0.1in" svg:x2="4.4161in" svg:y2="0.1in"><text:p/></draw:line> <text:s text:c="31"/></text:p>
          <text:p text:style-name="P218"><draw:line text:anchor-type="char" draw:z-index="36" draw:style-name="gr1" draw:text-style-name="P248" svg:x1="4.4161in" svg:y1="0.1929in" svg:x2="4.4161in" svg:y2="0.3929in"><text:p/></draw:line><draw:line text:anchor-type="char" draw:z-index="35" draw:style-name="gr1" draw:text-style-name="P248" svg:x1="1.4161in" svg:y1="0.1929in" svg:x2="1.4161in" svg:y2="0.3929in"><text:p/></draw:line> <text:s text:c="35"/>OBRAČUN – PREDRAČUN = ODMIK</text:p>
        </text:list-header>
      </text:list>
      <text:p text:style-name="P26"><draw:line text:anchor-type="char" draw:z-index="29" draw:style-name="gr1" draw:text-style-name="P248" svg:x1="4.4161in" svg:y1="0.1165in" svg:x2="1.4161in" svg:y2="0.1165in"><text:p/></draw:line> <text:s text:c="29"/></text:p>
      <text:p text:style-name="P26"/>
      <text:list xml:id="list725132237" text:continue-list="list784031914" text:style-name="WW8Num24">
        <text:list-item>
          <text:p text:style-name="P85">Izvirni, izvedeni stroški – <text:span text:style-name="T7">vidik sodelovanja znotraj ali zunaj podjetja</text:span></text:p>
        </text:list-item>
      </text:list>
      <text:p text:style-name="P26"/>
      <text:p text:style-name="P195"><text:span text:style-name="T11">Izvedeni stroški</text:span> so stroški, ki nastajajo zaradi tega, ker je podjetje razdeljeno na manjše enote, ki med seboj sodelujejo in druga drugi zaračunavajo svoje storitve ali proizvode.</text:p>
      <text:p text:style-name="P26"/>
      <text:p text:style-name="P26"><text:span text:style-name="T11">Izvirni stroški</text:span> so v bistvu osnovna poraba prvin poslovnega procesa.</text:p>
      <text:p text:style-name="P26"/>
      <text:p text:style-name="P195">Ta delitev je pomembna, ko se odločamo o transfernih ali prenosnih cenah.</text:p>
      <text:p text:style-name="P26"/>
      <text:list xml:id="list1890547299" text:continue-numbering="true" text:style-name="WW8Num24">
        <text:list-item>
          <text:p text:style-name="P85">Posredni, neposredni stroški – <text:span text:style-name="T7">vidik možnosti prenašanja na stroškovne nosilce</text:span></text:p>
        </text:list-item>
      </text:list>
      <text:p text:style-name="P26"/>
      <text:p text:style-name="P195"><text:span text:style-name="T11">Neposredni stroški</text:span> na proizvode ali storitve prenašamo neposredno iz knjigovodske listine. Praviloma so to spremenljivi stroški, po navadi proporcionalno sorazmerno spremenljivi stroški.</text:p>
      <text:p text:style-name="P26"><text:span text:style-name="T11">Posredne stroške</text:span> prenašamo na proizvode ali storitve s pomočjo osnov in prav posredni stroški so razlog, da je kalkulacija velikokrat nerealna, ker ne izberemo prave podlage – osnove za razporejanje teh stroškov <text:span text:style-name="T1">→</text:span> računovodstvo ima zato tako slabo podobo.</text:p>
      <text:p text:style-name="P26">Z <text:s/>ne/posrednimi stroški je zelo povezana delitev na:</text:p>
      <text:p text:style-name="P26"/>
      <text:p text:style-name="P26"/>
      <text:p text:style-name="P26"/>
      <text:p text:style-name="P26"/>
      <text:p text:style-name="P26"/>
      <text:p text:style-name="P26"/>
      <text:list xml:id="list1406733729" text:continue-numbering="true" text:style-name="WW8Num24">
        <text:list-item>
          <text:p text:style-name="P85"><text:soft-page-break/>Stalni, spremenljivi stroški – <text:span text:style-name="T7">vidik spreminjanja z obsegom proizvodnje</text:span></text:p>
        </text:list-item>
      </text:list>
      <text:p text:style-name="P26"/>
      <text:p text:style-name="P26"><text:span text:style-name="T13">Stalni stroški</text:span>: ~ omejeni</text:p>
      <text:p text:style-name="Telo_20_besedila_20_-_20_zamik_20_3">~ neomejeni. Zelo pomembno za poslovne odločitve, ker na tej delitvi temelji <text:s text:c="26"/>obseg proizvodnje, kjer nimamo ne izgube ne dobička. </text:p>
      <text:p text:style-name="P26"><text:s text:c="4"/></text:p>
      <text:p text:style-name="P26"><text:span text:style-name="T3">Nujno stalni stroški</text:span> – takrat kadar sprejemamo odločitev. Menimo, da so ti stroški nujno pomembni za proizvajalni proces. Takrat, ko smo odločitev udejanjili moramo te stroške pokriti ne glede na to ali so se predvidevanja uresničila ali ne – da smo imeli prihodek. (amortizacija; redno vzdrževanje ne pa tudi investicijsko; zavarovanje, takse = vse kar je povezano z osnovnimi sredstvi) <text:s/>Ta strošek nam lahko v celoti pomeni izgubo.</text:p>
      <text:p text:style-name="P80"/>
      <text:p text:style-name="P26"><text:span text:style-name="T3">Diskrecijski stalni stroški</text:span> – stroški, ki niso nujni za proizvajalni proces, kar pomeni, da se podjetje samo odloči, ali bo tekočem obdobju te stroške imelo ali ne, odvisno od tega, kakšen ima poslovni izid in kakšen ima finančni izid. To pomeni, koliko ima dobička in kako je plačilno sposobno.</text:p>
      <text:p text:style-name="Telo_20_besedila_20_3">Ti stroški negativno vedno vplivajo na poslovni izid, v obdobju, ko je bila storitev sprejeta; pozitivno pa lahko v sedanjosti ali v prihodnosti ali nikoli. (str. reklame, izobraževalni str., R&amp;R)</text:p>
      <text:p text:style-name="P26"/>
      <text:p text:style-name="P26"><text:span text:style-name="T13">Spremenljivi stroški</text:span> so lahko pri tem proporcionalni, degresivni, progresivni (sprememba glede na obseg proizvodnje).</text:p>
      <text:p text:style-name="P26">Za poslovodno računovodstvo je bolj pomembno:</text:p>
      <text:p text:style-name="P157">~ <text:span text:style-name="T3">splošno spremenljivi stroški</text:span>: pripišemo jih proizvodom s pomočjo osnov. Praviloma degresivni, redko progresivni, ker dejavnost, ki te stroške povzroča, ni premo sorazmerna z obsegom proizvodnje, katere rezultat je storitev ali proizvod. Knjiženje povečuje manj kot obseg proizvodnje – degresivno.</text:p>
      <text:p text:style-name="P165">~ <text:span text:style-name="T3">neposredni spremenljivi stroški</text:span>: praviloma proporcionalni, vendar to ni nujno</text:p>
      <text:p text:style-name="P26"/>
      <text:p text:style-name="P26"><text:soft-page-break/></text:p>
      <text:p text:style-name="P2"><draw:line text:anchor-type="char" draw:z-index="34" draw:style-name="gr1" draw:text-style-name="P248" svg:x1="-0.0839in" svg:y1="0.8047in" svg:x2="-0.0839in" svg:y2="0.1437in"><text:p/></draw:line><draw:line text:anchor-type="char" draw:z-index="32" draw:style-name="gr1" draw:text-style-name="P248" svg:x1="4.7161in" svg:y1="0.1437in" svg:x2="4.7161in" svg:y2="0.8047in"><text:p/></draw:line><draw:line text:anchor-type="char" draw:z-index="31" draw:style-name="gr1" draw:text-style-name="P248" svg:x1="-0.0839in" svg:y1="0.1437in" svg:x2="4.7161in" svg:y2="0.1437in"><text:p/></draw:line> <text:s text:c="83"/></text:p>
      <text:p text:style-name="P2">POSREDNI str. = STALNI str. + SPLOŠNO SPREMENLJIVI str.</text:p>
      <text:p text:style-name="P202"><draw:line text:anchor-type="char" draw:z-index="33" draw:style-name="gr1" draw:text-style-name="P248" svg:x1="4.6748in" svg:y1="0.2602in" svg:x2="-0.1252in" svg:y2="0.2602in"><text:p/></draw:line>NEPOSREDNI str. = NEPOSREDNI SPREMENLJIVI str.</text:p>
      <text:p text:style-name="P26"/>
      <text:p text:style-name="P26">Čim daljše obdobje upoštevamo, več je variabilnih stroškov; krajše kot je obdobje, več je fiksnih stroškov.</text:p>
      <text:p text:style-name="P26">Na velikost stalnih stroškov vpliva čas – časovni stroški: več časa višji so.</text:p>
      <text:p text:style-name="P26"/>
      <text:p text:style-name="P26">Največji problem so splošni spremenljivi stroški:</text:p>
      <text:list xml:id="list1636619849" text:style-name="WW8Num148">
        <text:list-item>
          <text:p text:style-name="P29">pomen teh stroškov narašča</text:p>
        </text:list-item>
        <text:list-item>
          <text:p text:style-name="P29">sorazmerno težko jih je pravilno – tako kot so nastajali – razporediti na posamezne proizvode <text:span text:style-name="T1">→</text:span> vse kalkulacije se zreducirajo na tole.</text:p>
        </text:list-item>
      </text:list>
      <text:p text:style-name="P26"/>
      <text:list xml:id="list315870135" text:continue-list="list1406733729" text:style-name="WW8Num24">
        <text:list-item>
          <text:p text:style-name="P85">stroški proizvajanja, stroški drugih funkcij – <text:span text:style-name="T7">vidik poslovna funkcija</text:span></text:p>
        </text:list-item>
      </text:list>
      <text:p text:style-name="P26"/>
      <text:p text:style-name="P195">Priporočena metoda zalog je po proizvajalnih stroških. Če želi podjetje vplivati na stroške posamezne funkcije mora imeti stroške razdeljene tudi po drugih funkcijah, kar pa je predrago.</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list xml:id="list128618628" text:continue-numbering="true" text:style-name="WW8Num24">
        <text:list-item>
          <text:p text:style-name="P198"><text:soft-page-break/>Stroški učinkov, stroški obdobja – <text:span text:style-name="T7">vidik razmejevanja stroškov</text:span></text:p>
        </text:list-item>
      </text:list>
      <text:p text:style-name="P195">= razmejevanje preko zalog</text:p>
      <text:p text:style-name="P195"><text:span text:style-name="T2">Str. obdobja:</text:span> Nekateri stroški lahko takoj v obdobju, v katerem nastanejo, postanejo odhodki, ne glede na to ali je bil kak proizvod prodan ali ne. Vedno pa pomenijo izgubo.</text:p>
      <text:p text:style-name="P195"><text:span text:style-name="T2">Str. stroškovnih nosilcev = str. učinkov</text:span>: Tisti stroški, ki jih najprej razmejujemo preko zalog in postanejo odhodki šele takrat, ko so proizvodi ali storitve, na katere se nanašajo prodani. Ti str. se nikoli ne nanašajo na preteklo obdobje, ker na R-4 ni nikoli salda.</text:p>
      <text:p text:style-name="P195"/>
      <text:p text:style-name="P202"><draw:line text:anchor-type="char" draw:z-index="56" draw:style-name="gr1" draw:text-style-name="P248" svg:x1="2.9161in" svg:y1="0.2016in" svg:x2="2.9161in" svg:y2="1.7016in"><text:p/></draw:line><draw:line text:anchor-type="char" draw:z-index="57" draw:style-name="gr1" draw:text-style-name="P248" svg:x1="5.0161in" svg:y1="0.2016in" svg:x2="5.0161in" svg:y2="1.7016in"><text:p/></draw:line><text:span text:style-name="T14">4.</text:span><text:span text:style-name="T15"> </text:span><text:span text:style-name="T14">STROŠKI <text:s text:c="19"/></text:span></text:p>
      <text:p text:style-name="P199"><draw:frame draw:style-name="fr1" draw:name="Frame2" text:anchor-type="char" svg:x="5.1055in" svg:y="0.0756in" svg:width="0.8209in" svg:height="0.5209in" draw:z-index="63"><draw:text-box><text:p text:style-name="P124">Str. glede na prodane proizvode</text:p></draw:text-box></draw:frame><draw:frame draw:style-name="fr1" draw:name="Frame3" text:anchor-type="char" svg:x="2.0055in" svg:y="0.1756in" svg:width="0.8209in" svg:height="0.2209in" draw:z-index="62"><draw:text-box><text:p text:style-name="P124">Str. obdobja</text:p></draw:text-box></draw:frame><draw:frame draw:style-name="fr1" draw:name="Frame4" text:anchor-type="char" svg:x="4.1055in" svg:y="0.0756in" svg:width="0.8209in" svg:height="0.5209in" draw:z-index="61"><draw:text-box><text:p text:style-name="P124">Str. stroškovnega nosilca</text:p></draw:text-box></draw:frame><draw:frame draw:style-name="fr1" draw:name="Frame5" text:anchor-type="char" svg:x="0.9055in" svg:y="0.1756in" svg:width="0.8209in" svg:height="0.2209in" draw:z-index="59"><draw:text-box><text:p text:style-name="P124">Str. obdobja</text:p></draw:text-box></draw:frame><draw:custom-shape text:anchor-type="char" draw:z-index="58" draw:style-name="gr4" draw:text-style-name="P251" svg:width="0.7004in" svg:height="1.2004in" svg:x="0.0161in" svg:y="0.0862in"><text:p/><draw:enhanced-geometry svg:viewBox="0 0 21600 21600" draw:type="rectangle" draw:enhanced-path="M 0 0 L 21600 0 21600 21600 0 21600 0 0 Z N"/></draw:custom-shape><draw:line text:anchor-type="char" draw:z-index="55" draw:style-name="gr1" draw:text-style-name="P248" svg:x1="0.8161in" svg:y1="-0.0028in" svg:x2="0.8161in" svg:y2="1.4972in"><text:p/></draw:line><draw:line text:anchor-type="char" draw:z-index="52" draw:style-name="gr1" draw:text-style-name="P248" svg:x1="0.0161in" svg:y1="-0.0028in" svg:x2="1.6161in" svg:y2="-0.0028in"><text:p/></draw:line><draw:line text:anchor-type="char" draw:z-index="54" draw:style-name="gr1" draw:text-style-name="P248" svg:x1="4.2161in" svg:y1="-0.0028in" svg:x2="5.9161in" svg:y2="-0.0028in"><text:p/></draw:line><draw:line text:anchor-type="char" draw:z-index="53" draw:style-name="gr1" draw:text-style-name="P248" svg:x1="2.0161in" svg:y1="-0.0028in" svg:x2="3.7161in" svg:y2="-0.0028in"><text:p/></draw:line></text:p>
      <text:p text:style-name="P199"><draw:frame draw:style-name="fr1" draw:name="Frame6" text:anchor-type="char" svg:x="-2.1354in" svg:y="0.1638in" svg:width="0.8209in" svg:height="0.5209in" draw:z-index="60"><draw:text-box><text:p text:style-name="P124">Str. stroškovnega nosilca</text:p></draw:text-box></draw:frame><draw:frame draw:style-name="fr1" draw:name="Frame7" text:anchor-type="char" svg:x="-1.0354in" svg:y="0.1638in" svg:width="0.8209in" svg:height="0.5209in" draw:z-index="64"><draw:text-box><text:p text:style-name="P124">Str. glede na prodane proizvode</text:p></draw:text-box></draw:frame></text:p>
      <text:p text:style-name="P195"/>
      <text:p text:style-name="P195"/>
      <text:p text:style-name="P195"/>
      <text:p text:style-name="P195"/>
      <text:p text:style-name="P195"/>
      <text:p text:style-name="P195"/>
      <text:p text:style-name="P200">Od česa je odvisno koliko so stroški obdobja oz. stroški nosilcev?</text:p>
      <text:p text:style-name="P195">Od metode vrednotenja zalog in od celotnih stroškov.</text:p>
      <text:p text:style-name="P195"/>
      <text:p text:style-name="P200">Koliko so lahko MIN, MAX stroški stroškovnih nosilcev?</text:p>
      <text:p text:style-name="P195">MIN = najbolj zožena metoda zalog – spremenljivi proizvajalni stroški</text:p>
      <text:p text:style-name="P195">MAX = kolikor je najbolj razširjena metoda vrednosti zalog : vsi stroški, razen str. financiranja.</text:p>
      <text:p text:style-name="P195"/>
      <text:p text:style-name="P200">Kateri stroški ne morejo biti nikdar stroški stroškovnih nosilcev, četudi se nanašajo na prodane proizvode?</text:p>
      <text:p text:style-name="P195">= stroški financiranja</text:p>
      <text:p text:style-name="P195"/>
      <text:p text:style-name="P195"><text:soft-page-break/></text:p>
      <text:section text:style-name="Sect1" text:name="Section1">
        <text:list xml:id="list392729336" text:style-name="WW8Num120">
          <text:list-item>
            <text:p text:style-name="P201">LC <text:s/>proizvedenih proizvodov</text:p>
          </text:list-item>
        </text:list>
        <text:list xml:id="list170107400" text:style-name="WW8Num39">
          <text:list-item>
            <text:p text:style-name="P196">polna LC</text:p>
          </text:list-item>
        </text:list>
        <text:p text:style-name="P204">vsi neposredni str.</text:p>
        <text:p text:style-name="P204">vsi splošni str.</text:p>
        <text:p text:style-name="P204">stroški financiranja</text:p>
        <text:p text:style-name="P195">vendar,</text:p>
        <text:p text:style-name="P195"><text:s text:c="6"/>str. stroškovnih nosilcev ne more</text:p>
        <text:p text:style-name="P195"><text:s text:c="6"/>biti polna LC, so manjši od </text:p>
        <text:p text:style-name="P195"><text:s text:c="6"/>polne LC za stroške</text:p>
        <text:list xml:id="list2120218122" text:continue-list="list392729336" text:style-name="WW8Num120">
          <text:list-item>
            <text:p text:style-name="P201">LC prodanih proizvodov</text:p>
          </text:list-item>
        </text:list>
        <text:list xml:id="list1534506220" text:style-name="WW8Num18">
          <text:list-item>
            <text:p text:style-name="P197">polna LC</text:p>
          </text:list-item>
        </text:list>
        <text:p text:style-name="P204">stroški….</text:p>
        <text:p text:style-name="P26"><text:s text:c="36"/></text:p>
        <text:p text:style-name="P26"/>
        <text:p text:style-name="P26"/>
        <text:p text:style-name="P26"/>
        <text:p text:style-name="P26"/>
        <text:p text:style-name="P26"/>
      </text:section>
      <text:section text:style-name="Sect2" text:name="Section2">
        <text:p text:style-name="P26"/>
        <text:p text:style-name="P100">LC = <text:s text:c="8"/>neposredni stroški <text:s text:c="3"/>+</text:p>
        <text:p text:style-name="P100"><text:s text:c="17"/>splošni str. financiranja <text:s text:c="3"/>+</text:p>
        <text:p text:style-name="P100"><draw:line text:anchor-type="char" draw:z-index="37" draw:style-name="gr1" draw:text-style-name="P248" svg:x1="0.5161in" svg:y1="0.2417in" svg:x2="3.9161in" svg:y2="0.2417in"><text:p/></draw:line> <text:s text:c="16"/>splošni str. nabave, prodaje, uprave <text:s text:c="3"/>+</text:p>
        <text:p text:style-name="P100"><text:s text:c="12"/>= <text:s/>PLC <text:s text:c="2"/>+</text:p>
        <text:p text:style-name="P100"><draw:line text:anchor-type="char" draw:z-index="38" draw:style-name="gr1" draw:text-style-name="P248" svg:x1="0.5161in" svg:y1="0.2189in" svg:x2="3.9161in" svg:y2="0.2189in"><text:p/></draw:line> <text:s text:c="16"/>neposredni str. prodaje </text:p>
        <text:p text:style-name="P100"><text:s text:c="12"/>= <text:s/>PLC prodanih proizvodov</text:p>
        <text:p text:style-name="P26"/>
        <text:p text:style-name="Telo_20_besedila_20_2">Kateri str. so razlog, da so str. proizvedenih proizvodov manjši od stroškov prodanih proizvodov ?</text:p>
        <text:p text:style-name="P26">Neposredni stroški prodaje, ker se ne nanašajo na proizvode v zalogi.</text:p>
        <text:p text:style-name="P26"/>
        <text:list xml:id="list515173778" text:continue-list="list128618628" text:style-name="WW8Num24">
          <text:list-item>
            <text:p text:style-name="P85">Odločujoči, neodločujoči stroški – <text:span text:style-name="T7">vplivanje na poslovne odločitve</text:span></text:p>
          </text:list-item>
        </text:list>
        <text:p text:style-name="P26"/>
        <text:p text:style-name="P26"><text:span text:style-name="T2">Odločujoči stroški</text:span> pravimo tistim stroškom, ki se spremenijo, če odločitev sprejmemo,</text:p>
        <text:p text:style-name="P26"><text:span text:style-name="T2">neodločujoči</text:span> pa so tisti, ki ostanejo nespremenjeni, ne glede na sprejem ali zavrnitev odločitve.</text:p>
        <text:p text:style-name="P26"/>
        <text:p text:style-name="P26"><text:soft-page-break/><text:span text:style-name="T2">Odločujoči</text:span>: praviloma so to spremenljivi stroški, stalni pa le takrat, kadar odločitev vpliva tudi na spremenjene zmogljivosti (consko stalni stroški ali relativno stalni stroški, ki so stalni le do nekega obsega ).</text:p>
        <text:p text:style-name="P26">Najtežje pri poslovnih odločitvah je ravno določiti ne / odločujoče stroške.</text:p>
        <text:p text:style-name="P26"/>
        <text:p text:style-name="P26">To razmejevanje je razlog, da <text:span text:style-name="T3">PLC nikoli ni dobra za sprejemanje poslovnih odločitev</text:span>, ker stalnih stroškov ne moremo pravilno razporediti na proizvode ali storitve.</text:p>
        <text:p text:style-name="P26">Posledica tega je, da <text:span text:style-name="T3">tudi dobiček po posameznem proizvodu ni dobro merilo za</text:span> <text:span text:style-name="T3">poslovne odločitve</text:span>, ker če želimo izračunati dobiček moramo odšteti tudi stalne stroške.</text:p>
        <text:p text:style-name="P229">Ta delitev je razlog, da kot sodilo za poslovno odločanje upoštevamo prispevek za kritje stalnih stroškov in dobička.</text:p>
        <text:p text:style-name="P26"/>
        <text:list xml:id="list1089912701" text:continue-numbering="true" text:style-name="WW8Num24">
          <text:list-item>
            <text:p text:style-name="P85">Dodatni, mejni, povprečni stroški – <text:span text:style-name="T7">velikost spreminjanja</text:span></text:p>
          </text:list-item>
        </text:list>
        <text:p text:style-name="P26">Za poslovno odločitev ni pomembno le, kateri stroški so odločujoči, temveč je pomembno tudi, kolikšni so odločujoči stroški in s tega zornega kota so odločujoči stroški vedno <text:span text:style-name="T2">dodatni stroški</text:span> – tisti stroški, ki jih povzroča dodatna proizvodnja.</text:p>
        <text:p text:style-name="P26"/>
        <text:p text:style-name="P26">Neposredno z dodatnimi stroški so povezani tudi tako imenovani <text:span text:style-name="T2">mejni stroški</text:span>, ki so ponavadi definirani kot dodatni stroški na enoto dodatnega proizvoda.</text:p>
        <text:p text:style-name="P26"/>
        <text:p text:style-name="Telo_20_besedila_20_3">Pri poslovnih odločitvah o dodatni proizvodnji ponavadi izračunamo tudi <text:span text:style-name="T2">povprečne stroške</text:span>, kar pomeni PLC pred uvedbo in po uvedbi dodatne proizvodnje. Velikokrat so ti stroški boljše sodilo kot pa MC <text:s/>ali dodatni stroški, ker so v tem primeru zajeti tudi tisti stroški, ki bi jih morebiti ne zajeli med dodatnimi, čeprav med njih sodijo.</text:p>
        <text:p text:style-name="P26"/>
        <text:list xml:id="list1825384681" text:continue-numbering="true" text:style-name="WW8Num24">
          <text:list-item>
            <text:p text:style-name="P85">Obvladljivi, neobvladljivi stroški – <text:span text:style-name="T7">vidik odgovornosti</text:span></text:p>
          </text:list-item>
        </text:list>
        <text:p text:style-name="P26"/>
        <text:p text:style-name="P26"><text:span text:style-name="T2">Obvladljivi stroški</text:span> so stroški, ki jih obvladuje - so v pristojnosti posamezne odgovorne osebe.</text:p>
        <text:p text:style-name="P26"/>
        <text:p text:style-name="P26"><text:soft-page-break/><text:span text:style-name="T2">Neobvladljivi stroški</text:span> so stroški, ki se sicer lahko nanašajo na enoto, ki jo posamezna odgovorna oseba vodi, vendar o stroških odloča nekdo drug.</text:p>
        <text:p text:style-name="P26"/>
        <text:p text:style-name="P26"><text:span text:style-name="T2">Obvladljivost oz. neobvladljivost</text:span> ekonomskih kategorij je povezana z oblikovanjem mest odgovornosti v podjetju. In v podjetju morajo za vsako ekonomsko enoto vzpostaviti posebne evidence o tem, katere kategorije so obvladljive in katere neobvladljive. In ko nadziramo uspešnost posameznika, vedno upoštevamo samo obvladljive ekonomske kategorije.</text:p>
        <text:p text:style-name="P26"/>
        <text:p text:style-name="Telo_20_besedila_20_2">Najpogostejše posamezne vrste stroškov:</text:p>
        <text:p text:style-name="P26">~ <text:span text:style-name="T6">obvladljivi</text:span>: <text:s text:c="3"/><text:span text:style-name="T3">neposreden material za proizvodnjo</text:span></text:p>
        <text:p text:style-name="P26"><draw:line text:anchor-type="char" draw:z-index="39" draw:style-name="gr2" draw:text-style-name="P248" svg:x1="3.4161in" svg:y1="0.3244in" svg:x2="3.7161in" svg:y2="0.5244in"><text:p/></draw:line> <text:s text:c="24"/>str. materiala = potrošek * cena</text:p>
        <text:p text:style-name="P88"><draw:line text:anchor-type="char" draw:z-index="40" draw:style-name="gr2" draw:text-style-name="P248" svg:x1="2.3161in" svg:y1="0.0134in" svg:x2="1.3161in" svg:y2="0.2134in"><text:p/></draw:line></text:p>
        <text:p text:style-name="P26">odgovarja – obvladljivo <text:s text:c="21"/>le kadar je nabava v proizvodnji in ne centralna </text:p>
        <text:p text:style-name="P26"><text:s text:c="60"/>enota</text:p>
        <text:p text:style-name="P26"/>
        <text:p text:style-name="P26"><text:s text:c="25"/><text:span text:style-name="T3">neposredni stroški dela</text:span></text:p>
        <text:p text:style-name="P26"><text:s text:c="25"/>str. dela = potrošek * plača</text:p>
        <text:p text:style-name="P26"><draw:line text:anchor-type="char" draw:z-index="41" draw:style-name="gr2" draw:text-style-name="P248" svg:x1="1.5161in" svg:y1="0.1445in" svg:x2="1.8161in" svg:y2="0.1445in"><text:p/></draw:line> <text:s text:c="42"/>problem vsiljenih delavcev</text:p>
        <text:p text:style-name="P26"/>
        <text:p text:style-name="P26">Praviloma so obvladljive ekonomske kategorije, ki zadevajo neposredno proizvodnjo, nikdar pa niso to stroški skupnih služb v podjetju, čeprav jih morajo pokriti iz svojih prihodkov ekonomske enote, kar pomeni, da jim znižujejo uspešnost.</text:p>
        <text:p text:style-name="P26"/>
        <text:p text:style-name="P26"/>
        <text:p text:style-name="P26"/>
        <text:p text:style-name="P26"/>
        <text:p text:style-name="P26"/>
        <text:p text:style-name="P26"/>
        <text:p text:style-name="P26"/>
        <text:p text:style-name="P206"><text:soft-page-break/>RAČUNOVODSKE METODE – KALKULACIJE</text:p>
        <text:p text:style-name="P26"><text:span text:style-name="T2">Kalkulacijo</text:span> lahko razumemo v ožjem in širšem smislu.</text:p>
        <text:p text:style-name="P26">S kalkulacijo vedno ugotovimo nek rezultat oz. neko ceno, ki je lahko na različnih ravneh. <text:span text:style-name="T2">V najširšem smislu</text:span> besede pomeni kalkulacija ugotavljanje stroškov za podjetje kot celoto, za dejavnost kot celoto, za posamezen proizvod, skupino proizvodov ali celo na ravni države. S tega zornega kota je <text:span text:style-name="T2">kalkulacija tudi izkaz uspeha.</text:span></text:p>
        <text:p text:style-name="P26"><text:s/></text:p>
        <text:list xml:id="list1190784212" text:style-name="WW8Num5">
          <text:list-item>
            <text:p text:style-name="P12">Računski postopek ugotavljanja stroškov za stroškovni nosilec</text:p>
          </text:list-item>
        </text:list>
        <text:p text:style-name="P100"/>
        <text:p text:style-name="P26"><text:span text:style-name="T2">Str. nosilec (v najširšem pomenu besede )</text:span> je lahko katera koli kategorija, za katero želimo ugotoviti. <text:span text:style-name="T2">Str. nosilec v najožjem smislu</text:span> pa je proizvod ali storitev, ki je namenjen prodaji in za katerega je določena PC. Značilno za stroške namreč je, da morajo biti v končni fazi vsi pokriti s prihodki od prodaje proizvodov ali storitev.</text:p>
        <text:p text:style-name="P26"/>
        <text:p text:style-name="P26">To, da lahko kot stroškovni nosilec obravnavamo tudi celotno dejavnost, je razlog, da nekateri <text:span text:style-name="T3">za širše opredeljevanje kalkulacij</text:span> namesto stroškovnega nosilca uporabljajo stroškovni objekt. </text:p>
        <text:p text:style-name="P26">Medtem, ko je proizvod ali storitev kot <text:s/>str. nosilec uporabljen <text:span text:style-name="T3">pri kalkulacijah v ožjem smislu.</text:span></text:p>
        <text:p text:style-name="P26"/>
        <text:p text:style-name="P26">STROŠKOVNI NOSILEC</text:p>
        <text:p text:style-name="P2"><draw:line text:anchor-type="char" draw:z-index="48" draw:style-name="gr1" draw:text-style-name="P248" svg:x1="0.9161in" svg:y1="0.2807in" svg:x2="0.9161in" svg:y2="1.0807in"><text:p/></draw:line><draw:line text:anchor-type="char" draw:z-index="47" draw:style-name="gr1" draw:text-style-name="P248" svg:x1="0.1161in" svg:y1="0.2807in" svg:x2="1.7161in" svg:y2="0.2807in"><text:p/></draw:line><text:span text:style-name="T15"> <text:s text:c="10"/></text:span><text:span text:style-name="T14">ZALOGE <text:s text:c="6"/></text:span></text:p>
        <text:p text:style-name="P26"><draw:custom-shape text:anchor-type="char" draw:z-index="50" draw:style-name="gr4" draw:text-style-name="P251" svg:width="0.7004in" svg:height="0.2004in" svg:x="0.1161in" svg:y="0.4654in"><text:p/><draw:enhanced-geometry svg:viewBox="0 0 21600 21600" draw:type="rectangle" draw:enhanced-path="M 0 0 L 21600 0 21600 21600 0 21600 0 0 Z N"/></draw:custom-shape><draw:custom-shape text:anchor-type="char" draw:z-index="49" draw:style-name="gr4" draw:text-style-name="P251" svg:width="0.7004in" svg:height="0.2004in" svg:x="0.1161in" svg:y="0.1654in"><text:p/><draw:enhanced-geometry svg:viewBox="0 0 21600 21600" draw:type="rectangle" draw:enhanced-path="M 0 0 L 21600 0 21600 21600 0 21600 0 0 Z N"/></draw:custom-shape><draw:frame draw:style-name="fr1" draw:name="Frame8" text:anchor-type="char" svg:x="1.0055in" svg:y="0.1547in" svg:width="0.7209in" svg:height="0.3209in" draw:z-index="51"><draw:text-box><text:p text:style-name="P124">v prodajo</text:p></draw:text-box></draw:frame><draw:frame draw:style-name="fr7" draw:name="Object1" text:anchor-type="as-char" svg:width="0.0791in" svg:height="0.1839in" draw:z-index="0"><draw:object xlink:href="./Object 1" xlink:type="simple" xlink:show="embed" xlink:actuate="onLoad"/><draw:image xlink:href="./ObjectReplacements/Object 1" xlink:type="simple" xlink:show="embed" xlink:actuate="onLoad"/></draw:frame></text:p>
        <text:p text:style-name="P26"/>
        <text:p text:style-name="P26"/>
        <text:p text:style-name="P26">Pri proizvodu oz.storitvah moramo ločiti začasne in končne stroškovne nosilce. <text:span text:style-name="T2">Končni stroškovni nosilci</text:span> so tisti, pri katerih so nastali že vsi stroški, so na fazi, kjer jim je določena PC.</text:p>
        <text:p text:style-name="P26"><text:span text:style-name="T2">Začasni stroškovni nosilci</text:span> so tisti, za katere še niso nastali vsi stroški, kar <text:s/>pomeni, da še niso v fazi, v kateri je določena PC.</text:p>
        <text:p text:style-name="P26"><text:soft-page-break/><text:span text:style-name="T2">Razlika med stroški in PC</text:span> še ni poslovni izid, medtem ko pri končnih stroškovnih nosilcih je.</text:p>
        <text:p text:style-name="P26"/>
        <text:p text:style-name="P26">S kalkulacijo je povezan tudi pojem stroškovno mesto in pojem povzročitelj stroškov.</text:p>
        <text:p text:style-name="P26"><draw:custom-shape text:anchor-type="char" draw:z-index="42" draw:style-name="gr3" draw:text-style-name="P249" svg:width="6.0004in" svg:height="0.8004in" svg:x="0.0161in" svg:y="0.7701in"><text:p text:style-name="P249"><text:span text:style-name="T33">Stroškovni nosilec</text:span><text:span text:style-name="T34"> = proizvod ali storitev, </text:span><text:span text:style-name="T35">zaradi katerega</text:span><text:span text:style-name="T34"> nastajajo stroški.</text:span></text:p><text:p text:style-name="P249"><text:span text:style-name="T34"><text:s text:c="3"/></text:span><text:span text:style-name="T34">Stroškovno mesto: to so stroški, ki imajo 1 povzročitelja stroškov.</text:span></text:p><text:p text:style-name="P250"><text:span text:style-name="T36"/></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2">Stroškovno mesto</text:span> je funkcionalno – teritorialno ali stvarno zaokrožen del podjetja, na katerem nastajajo ali v zvezi s katerim nastajajo stroški.</text:p>
        <text:p text:style-name="P26"/>
        <text:p text:style-name="P26">2. definicija stroškovnega mesta : izhaja po do zdaj uporabljenih metodah vrednotenja</text:p>
        <text:p text:style-name="P26"/>
        <text:p text:style-name="P80">Po metodi kalkulacije po sestavinah dejavnosti (aktivnostih )</text:p>
        <text:p text:style-name="P26">metoda ABC</text:p>
        <text:p text:style-name="P26"/>
        <text:p text:style-name="P26"><text:span text:style-name="T2">Povzročitelji stroškov </text:span>ali aktivnosti, ki jih mora podjetje opraviti zato, da kupi prvine poslovnega procesa. Te prvine vključi v proizvajalni proces, ga izvede, proda dokončane proizvode in dobi za njih denar.</text:p>
        <text:p text:style-name="P26">Str. pripisujemo proizvodom ali storitvam zato, ker so proizvodi ali storitve porabniki teh dejavnosti.</text:p>
        <text:p text:style-name="P26"/>
        <text:p text:style-name="P26"/>
        <text:p text:style-name="P26"/>
        <text:p text:style-name="P26"/>
        <text:p text:style-name="P26"/>
        <text:p text:style-name="P26"/>
        <text:p text:style-name="P26"/>
        <text:p text:style-name="P26"/>
        <text:p text:style-name="P26"/>
        <text:p text:style-name="P26"/>
        <text:p text:style-name="P26"/>
        <text:list xml:id="list800070871" text:style-name="WW8Num42">
          <text:list-item>
            <text:p text:style-name="P13">Kalkulacije lahko členimo po različnih merilih:</text:p>
          </text:list-item>
        </text:list>
        <text:p text:style-name="P26"><text:soft-page-break/></text:p>
        <text:list xml:id="list1878972316" text:style-name="WW8Num110">
          <text:list-item>
            <text:p text:style-name="P101">ČAS :</text:p>
          </text:list-item>
        </text:list>
        <text:p text:style-name="P100"/>
        <text:list xml:id="list663410476" text:style-name="WW8Num11">
          <text:list-item>
            <text:p text:style-name="P207">predračunske </text:p>
          </text:list-item>
        </text:list>
        <text:p text:style-name="P26">Naredimo prej, preden odločitev sprejmemo</text:p>
        <text:h text:style-name="Heading_20_3" text:outline-level="3">tekoče ali sprotne</text:h>
        <text:p text:style-name="P26">Poleg predračunske in obračunske kalkulacije, poznamo tudi sprotno ali tekočo kalkulacijo, ki jo opravimo med proizvajalnim procesom oz. med letom, zato da lahko sprejmemo korektivne akcije.</text:p>
        <text:h text:style-name="Heading_20_3" text:outline-level="3">obračunske</text:h>
        <text:p text:style-name="P26">Z njimi ugotovimo ali smo dosegli tisto, kar smo predvidevali.</text:p>
        <text:p text:style-name="P26"/>
        <text:list xml:id="list2118346623" text:continue-list="list1878972316" text:style-name="WW8Num110">
          <text:list-item>
            <text:p text:style-name="P101">NAMEN:</text:p>
          </text:list-item>
        </text:list>
        <text:p text:style-name="P26"/>
        <text:list xml:id="list598730334" text:style-name="WW8Num56">
          <text:list-item>
            <text:p text:style-name="P102">kalkulacije str. cene</text:p>
          </text:list-item>
        </text:list>
        <text:p text:style-name="Telo_20_besedila_20_3">Je lahko PLC ali pa zožena stroškovna cena. Vedno je zožena kadar delamo kalkulacijo za vrednotenje zalog.</text:p>
        <text:list xml:id="list691664804" text:continue-numbering="true" text:style-name="WW8Num56">
          <text:list-item>
            <text:h text:style-name="P209" text:outline-level="3">kalkulacija prodajne cena</text:h>
          </text:list-item>
          <text:list-item>
            <text:h text:style-name="P209" text:outline-level="3">kalkulacija nabavne cene</text:h>
          </text:list-item>
        </text:list>
        <text:p text:style-name="P26"/>
        <text:list xml:id="list642012751" text:style-name="WW8Num114">
          <text:list-item>
            <text:p text:style-name="P14">Glede metodike kalkuliranja pa ločimo samo 2 vrsti kalkulacij:</text:p>
          </text:list-item>
        </text:list>
        <text:list xml:id="list495777081" text:style-name="WW8Num138">
          <text:list-item>
            <text:p text:style-name="P103">delitvene kalkulacije</text:p>
          </text:list-item>
          <text:list-item>
            <text:p text:style-name="P103">kalkulacije z dodatki</text:p>
          </text:list-item>
        </text:list>
        <text:p text:style-name="P26"/>
        <text:list xml:id="list1363616270" text:style-name="WW8Num105">
          <text:list-item>
            <text:p text:style-name="P208">Delitvene kalkulacije – v najožjem smislu</text:p>
          </text:list-item>
        </text:list>
        <text:p text:style-name="Standard"/>
        <text:list xml:id="list1637665783" text:style-name="WW8Num140">
          <text:list-item>
            <text:p text:style-name="P3"><text:span text:style-name="T15">str./enoto = </text:span><text:span text:style-name="T15"><draw:frame draw:style-name="fr7" draw:name="Object2" text:anchor-type="as-char" svg:width="1.4984in" svg:height="0.3929in" draw:z-index="1"><draw:object xlink:href="./Object 2" xlink:type="simple" xlink:show="embed" xlink:actuate="onLoad"/><draw:image xlink:href="./ObjectReplacements/Object 2" xlink:type="simple" xlink:show="embed" xlink:actuate="onLoad"/></draw:frame></text:span></text:p>
          </text:list-item>
        </text:list>
        <text:p text:style-name="P26"/>
        <text:p text:style-name="P26">Ni potrebno deliti stroškov po posameznih vrstah. </text:p>
        <text:p text:style-name="Telo_20_besedila_20_2">Pogoj za uporabo delitvene kalkulacije:</text:p>
        <text:p text:style-name="P26"><text:soft-page-break/>~ ena vrsta proizvodov ali več vrst proizvodov, ki jih je mogoče izraziti z enim proizvodom.</text:p>
        <text:p text:style-name="P26"/>
        <text:p text:style-name="Telo_20_besedila_20_2">Med delitvene kalkulacije sodijo:</text:p>
        <text:p text:style-name="P26"><draw:line text:anchor-type="char" draw:z-index="43" draw:style-name="gr2" draw:text-style-name="P248" svg:x1="0.1161in" svg:y1="0.1472in" svg:x2="0.3161in" svg:y2="0.1472in"><text:p/></draw:line><text:tab/><text:span text:style-name="T2">enostavna</text:span></text:p>
        <text:p text:style-name="P26"><draw:line text:anchor-type="char" draw:z-index="44" draw:style-name="gr2" draw:text-style-name="P248" svg:x1="0.1161in" svg:y1="0.1362in" svg:x2="0.3161in" svg:y2="0.1362in"><text:p/></draw:line><text:tab/><text:span text:style-name="T2">razčlenjene po stroškovnih mestih</text:span>, kar pride v poštev zlasti takrat, ko se proizvodnja odvija na več str. mestih, kar pomeni, da je izvedena vertikalna ali horizontalna delitev dela, posledica česar je fazna proizvodnja ali proizvodnja proizvodov, ki se vgrajujejo v enoten proizvod.</text:p>
        <text:p text:style-name="P26"><draw:line text:anchor-type="char" draw:z-index="45" draw:style-name="gr2" draw:text-style-name="P248" svg:x1="0.1161in" svg:y1="0.0902in" svg:x2="0.3161in" svg:y2="0.0902in"><text:p/></draw:line><text:tab/><text:span text:style-name="T2">z ekvivalentnimi števili</text:span>: imamo več vrst proizvodov, vendar jih je moč izraziti z enim proizvodom, zaradi tega, ker je med stroški neko stalno razmerje.</text:p>
        <text:p text:style-name="P26"><draw:line text:anchor-type="char" draw:z-index="46" draw:style-name="gr2" draw:text-style-name="P248" svg:x1="0.1161in" svg:y1="0.1673in" svg:x2="0.3161in" svg:y2="0.1673in"><text:p/></draw:line><text:tab/><text:span text:style-name="T2">vezanih proizvodov</text:span>: imamo en glavni proizvod kot obvezen nastopa pri proizvodnji glavnih proizvodov tudi stranski proizvod. Stroški glavnega proizvoda izračunamo tako, da od celotnih stroškov odštejemo izkupiček stranskih proizvodov (žagovin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250066496" text:continue-list="list1363616270" text:style-name="WW8Num105">
          <text:list-item>
            <text:p text:style-name="P104">Kalkulacije z dodatkom</text:p>
          </text:list-item>
        </text:list>
        <text:p text:style-name="P26"><text:soft-page-break/></text:p>
        <text:p text:style-name="Telo_20_besedila_20_2">Pogoji:</text:p>
        <text:list xml:id="list345823681" text:style-name="WW8Num1">
          <text:list-item>
            <text:p text:style-name="P30">imamo več vrst proizvodov, za vsakega pa poznamo neposredne stroške. Iz tega izhaja, da je pri kalkulaciji z <text:s/>dodatkom, potrebno stroške razdeliti najmanj na 2 dela:</text:p>
          </text:list-item>
        </text:list>
        <text:list xml:id="list1995902181" text:style-name="WW8Num151">
          <text:list-item>
            <text:p text:style-name="P166"><text:span text:style-name="T2">neposredni stroški</text:span> glede na njihov značaj. Ti stroški pri kalkulacijah niso problem – se z njimi posebno ne ukvarjamo</text:p>
          </text:list-item>
          <text:list-item>
            <text:p text:style-name="P166"><text:span text:style-name="T2">posredni stroški</text:span> so skupni stroški, ki zadevajo več proizvodov, zato moramo poiskati ustrezne osnove za razporejanje.</text:p>
          </text:list-item>
        </text:list>
        <text:p text:style-name="P26"/>
        <text:p text:style-name="P26"/>
        <text:p text:style-name="P229">Vrste:</text:p>
        <text:list xml:id="list1844182022" text:style-name="WW8Num16">
          <text:list-item>
            <text:p text:style-name="P31">Kalkulacije z enostavnim dodatkom</text:p>
          </text:list-item>
          <text:list-item>
            <text:p text:style-name="P31">Kalkulacije z več dodatki</text:p>
          </text:list-item>
        </text:list>
        <text:p text:style-name="P26"/>
        <text:p text:style-name="P26">V Slovenskih računovodskih standardih (SRS) pa so opredeljene 4 vrste kalkulacij z dodatki:</text:p>
        <text:list xml:id="list312721126" text:style-name="WW8Num49">
          <text:list-item>
            <text:p text:style-name="P86">Kalkulacije z enostavnim dodatkom splošnih stroškov</text:p>
          </text:list-item>
        </text:list>
        <text:p text:style-name="P2"><text:span text:style-name="T15">izračunamo KDSS = </text:span><text:span text:style-name="T15"><draw:frame draw:style-name="fr7" draw:name="Object3" text:anchor-type="as-char" svg:width="1.2327in" svg:height="0.4398in" draw:z-index="2"><draw:object xlink:href="./Object 3" xlink:type="simple" xlink:show="embed" xlink:actuate="onLoad"/><draw:image xlink:href="./ObjectReplacements/Object 3" xlink:type="simple" xlink:show="embed" xlink:actuate="onLoad"/></draw:frame></text:span></text:p>
        <text:p text:style-name="P26"/>
        <text:p text:style-name="P26">Imamo proizvod A, B in C.</text:p>
        <text:p text:style-name="P26">Osnova je ista za vse posredne stroške. </text:p>
        <text:p text:style-name="P26">Nato razporejamo posredne str. na posamezne proizvode tako, da množimo:</text:p>
        <text:p text:style-name="P26">KDSS * osnova <text:span text:style-name="T20">A</text:span> <text:s text:c="8"/>KDSS * osnova <text:span text:style-name="T20">B</text:span> <text:s text:c="10"/>KDSS * osnova C</text:p>
        <text:p text:style-name="P26"/>
        <text:p text:style-name="P26"><text:span text:style-name="T2">Osnova</text:span> je neposredna velikost in jo dobimo tako, da seštejemo neposredne velikosti za proizvod A, proizvod B in proizvod C. Značilno za osnovo je, da je neposredna velikost, ki jo lahko spremljamo za vsak posamezen proizvod. To velja za vse osnove, ne glede na vrsto kalkulacije.</text:p>
        <text:p text:style-name="P26"><text:soft-page-break/><text:span text:style-name="T2">Ta kalkulacija</text:span> da prej dezinformacije kot informacije, ker značilno za osnovo mora biti, da je povezana s posrednimi stroški, kar pomeni, če se povečuje osnova se morajo povečevati tudi posredni stroški in obratno. </text:p>
        <text:p text:style-name="Telo_20_besedila_20_2">Ta kalkulacija je praktično neuporabna: </text:p>
        <text:list xml:id="list1933318151" text:continue-list="list345823681" text:style-name="WW8Num1">
          <text:list-item>
            <text:p text:style-name="P30">kot osnova v podjetju so največkrat uporabljene neposredne plače. To pomeni, da so čistila, AM, direktorjeva plača, odvisni od neposrednih plač, kar <text:s/>pa zagotovo ne drži. To je razlog, da so se razvile druge kalkulacije.</text:p>
          </text:list-item>
        </text:list>
        <text:p text:style-name="P26"/>
        <text:list xml:id="list2035888898" text:continue-list="list312721126" text:style-name="WW8Num49">
          <text:list-item>
            <text:p text:style-name="P86">Kalkulacije z razčlenjenim dodatkom splošnih stroškov po vrstah splošnih stroškov</text:p>
          </text:list-item>
        </text:list>
        <text:p text:style-name="P26">Posredne stroške moramo razdeliti na več delov. Kriterij za razdelitev je osnova za razporejanje. Osnovo izbiramo tako, da naj bi bila povzročitelj stroškov.</text:p>
        <text:p text:style-name="P26"><draw:custom-shape text:anchor-type="char" draw:z-index="65" draw:style-name="gr3" draw:text-style-name="P250" svg:width="0.3004in" svg:height="0.6004in" svg:x="2.1161in" svg:y="0.2701in"><text:p text:style-name="P250"><text:span text:style-name="T36"/></text:p><draw:enhanced-geometry svg:viewBox="0 0 21600 21600" draw:glue-points="0 0 0 21600 21600 10800" draw:text-areas="0 ?f9 7800 ?f10" draw:type="right-brace" draw:modifiers="1800 1037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osredni stroški:</text:p>
        <text:p text:style-name="P26"><draw:frame draw:style-name="fr1" draw:name="Frame9" text:anchor-type="char" svg:x="2.6161in" svg:y="0.0591in" svg:width="3.2in" svg:height="0.5in" draw:z-index="66"><draw:text-box><text:p text:style-name="Standard">V proizvodnji in izven proizvodnje</text:p></draw:text-box></draw:frame>splošni spremenljivi stroški</text:p>
        <text:p text:style-name="P26">splošni stalni stroški</text:p>
        <text:p text:style-name="P26"/>
        <text:p text:style-name="P100">Prim.:</text:p>
        <text:p text:style-name="P82">Posredni stroški</text:p>
        <text:p text:style-name="P90"><draw:line text:anchor-type="char" draw:z-index="67" draw:style-name="gr2" draw:text-style-name="P248" svg:x1="2.4161in" svg:y1="0.0016in" svg:x2="0.7161in" svg:y2="0.2016in"><text:p/></draw:line><draw:line text:anchor-type="char" draw:z-index="69" draw:style-name="gr2" draw:text-style-name="P248" svg:x1="3.5161in" svg:y1="0.0016in" svg:x2="5.5161in" svg:y2="0.2016in"><text:p/></draw:line><draw:line text:anchor-type="char" draw:z-index="68" draw:style-name="gr2" draw:text-style-name="P248" svg:x1="3.0161in" svg:y1="0.0016in" svg:x2="3.0161in" svg:y2="0.3016in"><text:p/></draw:line></text:p>
        <text:p text:style-name="P26">Spl. prizv. stroški <text:s text:c="12"/>Spl. stroški <text:s/>uprave, nabave, fin. <text:s text:c="20"/>Spl. str. prodaje</text:p>
        <text:p text:style-name="P26">(K1) strojne ure <text:s text:c="13"/>(K2) <text:s/>delovne ure za proizv. a,b,c <text:s text:c="15"/>(K3) prih. od prod. <text:s text:c="4"/></text:p>
        <text:p text:style-name="P26"/>
        <text:list xml:id="list1326570147" text:continue-list="list1933318151" text:style-name="WW8Num1">
          <text:list-item>
            <text:p text:style-name="P30">pogoj je, da imamo za izbrane osnove podatke za posamezne proizvode a, b, c.</text:p>
          </text:list-item>
          <text:list-item>
            <text:p text:style-name="P30">neposredni str. prodaje so že pripisani proizvodu.</text:p>
          </text:list-item>
          <text:list-item>
            <text:p text:style-name="P30">ponavadi ne evidentiramo prihodkov po proizvodih, razen če jih ne potrebujemo za posebne namene.</text:p>
          </text:list-item>
        </text:list>
        <text:p text:style-name="P26"><text:span text:style-name="T2">K1</text:span> = koliko splošnih stroškov je potrebno pokriti z 1 strojno uro oz. delovno uro oz. prih. od prodaje. Ta koeficient pove, koliko moramo z vsako osnovo, poleg osnove, pokriti še splošnih stroškov.</text:p>
        <text:p text:style-name="P26">Naslednji korak je analiza najprimernejše osnove za razdelitev stroškov.</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Heading_20_2">Stroški <text:s/>\ Proizvod</text:p>
            </table:table-cell>
            <table:table-cell table:style-name="Table1.A1" office:value-type="string">
              <text:p text:style-name="P100">A</text:p>
            </table:table-cell>
            <table:table-cell table:style-name="Table1.C1" office:value-type="string">
              <text:p text:style-name="P100">B</text:p>
            </table:table-cell>
            <table:table-cell table:style-name="Table1.D1" office:value-type="string">
              <text:p text:style-name="P100">C</text:p>
            </table:table-cell>
          </table:table-row>
          <table:table-row table:style-name="Table1.1">
            <table:table-cell table:style-name="Table1.A2" office:value-type="string">
              <text:p text:style-name="P100">1. Neposredni stroški</text:p>
            </table:table-cell>
            <table:table-cell table:style-name="Table1.A2" office:value-type="string">
              <text:p text:style-name="P32"/>
            </table:table-cell>
            <table:table-cell table:style-name="Table1.C2" office:value-type="string">
              <text:p text:style-name="P32"/>
            </table:table-cell>
            <table:table-cell table:style-name="Table1.D2" office:value-type="string">
              <text:p text:style-name="P32"/>
            </table:table-cell>
          </table:table-row>
          <table:table-row table:style-name="Table1.1">
            <table:table-cell table:style-name="Table1.A3" office:value-type="string">
              <text:p text:style-name="P100">2. Posredni stroški</text:p>
            </table:table-cell>
            <table:table-cell table:style-name="Table1.A3" office:value-type="string">
              <text:p text:style-name="P26">K1 * osnova A1</text:p>
            </table:table-cell>
            <table:table-cell table:style-name="Table1.C3" office:value-type="string">
              <text:p text:style-name="P26">K1 * osnova B1</text:p>
            </table:table-cell>
            <table:table-cell table:style-name="Table1.D3" office:value-type="string">
              <text:p text:style-name="P26">K1 * osnova C1</text:p>
            </table:table-cell>
          </table:table-row>
          <table:table-row table:style-name="Table1.1">
            <table:table-cell table:style-name="Table1.A3" office:value-type="string">
              <text:p text:style-name="P105"/>
            </table:table-cell>
            <table:table-cell table:style-name="Table1.A3" office:value-type="string">
              <text:p text:style-name="P26">K2 * osnova A2</text:p>
            </table:table-cell>
            <table:table-cell table:style-name="Table1.C3" office:value-type="string">
              <text:p text:style-name="P26">K2 * osnova B2</text:p>
            </table:table-cell>
            <table:table-cell table:style-name="Table1.D3" office:value-type="string">
              <text:p text:style-name="P26">K2 * osnova C2</text:p>
            </table:table-cell>
          </table:table-row>
          <table:table-row table:style-name="Table1.1">
            <table:table-cell table:style-name="Table1.A3" office:value-type="string">
              <text:p text:style-name="P105"/>
            </table:table-cell>
            <table:table-cell table:style-name="Table1.A3" office:value-type="string">
              <text:p text:style-name="P26">K3 * <text:s/>osnova A3</text:p>
            </table:table-cell>
            <table:table-cell table:style-name="Table1.C3" office:value-type="string">
              <text:p text:style-name="P26">K3 * osnova B3</text:p>
            </table:table-cell>
            <table:table-cell table:style-name="Table1.D3" office:value-type="string">
              <text:p text:style-name="P26">K3 * osnova C3</text:p>
            </table:table-cell>
          </table:table-row>
          <table:table-row table:style-name="Table1.1">
            <table:table-cell table:style-name="Table1.A3" office:value-type="string">
              <text:p text:style-name="P7"><text:span text:style-name="T15">3. </text:span><text:span text:style-name="T15"><draw:frame draw:style-name="fr7" draw:name="Object4" text:anchor-type="as-char" svg:width="0.3189in" svg:height="0.2283in" draw:z-index="3"><draw:object xlink:href="./Object 4" xlink:type="simple" xlink:show="embed" xlink:actuate="onLoad"/><draw:image xlink:href="./ObjectReplacements/Object 4" xlink:type="simple" xlink:show="embed" xlink:actuate="onLoad"/></draw:frame></text:span><text:span text:style-name="T15">Stroškov</text:span></text:p>
            </table:table-cell>
            <table:table-cell table:style-name="Table1.A3" office:value-type="string">
              <text:p text:style-name="P32"/>
            </table:table-cell>
            <table:table-cell table:style-name="Table1.C3" office:value-type="string">
              <text:p text:style-name="P32"/>
            </table:table-cell>
            <table:table-cell table:style-name="Table1.D3" office:value-type="string">
              <text:p text:style-name="P32"/>
            </table:table-cell>
          </table:table-row>
          <table:table-row table:style-name="Table1.1">
            <table:table-cell table:style-name="Table1.A7" office:value-type="string">
              <text:p text:style-name="P100">4. Št. proizvodov</text:p>
            </table:table-cell>
            <table:table-cell table:style-name="Table1.A7" office:value-type="string">
              <text:p text:style-name="P32"/>
            </table:table-cell>
            <table:table-cell table:style-name="Table1.C7" office:value-type="string">
              <text:p text:style-name="P32"/>
            </table:table-cell>
            <table:table-cell table:style-name="Table1.D7" office:value-type="string">
              <text:p text:style-name="P32"/>
            </table:table-cell>
          </table:table-row>
          <table:table-row table:style-name="Table1.1">
            <table:table-cell table:style-name="Table1.A1" office:value-type="string">
              <text:p text:style-name="P100">LC= 3/4</text:p>
            </table:table-cell>
            <table:table-cell table:style-name="Table1.A1" office:value-type="string">
              <text:p text:style-name="P32"/>
            </table:table-cell>
            <table:table-cell table:style-name="Table1.C1" office:value-type="string">
              <text:p text:style-name="P32"/>
            </table:table-cell>
            <table:table-cell table:style-name="Table1.D1" office:value-type="string">
              <text:p text:style-name="P32"/>
            </table:table-cell>
          </table:table-row>
        </table:table>
        <text:p text:style-name="P84"/>
        <text:p text:style-name="P84"/>
        <text:list xml:id="list2132097645" text:continue-list="list2035888898" text:style-name="WW8Num49">
          <text:list-item>
            <text:p text:style-name="P86">Kalkulacija z razčlenjenim dodatkom splošnih stroškov po stroškovnih mestih</text:p>
          </text:list-item>
        </text:list>
        <text:p text:style-name="P26">Imamo lahko neposredna ali posredna oz. splošna stroškovna mesta.</text:p>
        <text:p text:style-name="Telo_20_besedila_20_2">Prim.:</text:p>
        <text:p text:style-name="P26"><draw:line text:anchor-type="char" draw:z-index="77" draw:style-name="gr2" draw:text-style-name="P248" svg:x1="1.8161in" svg:y1="0.3819in" svg:x2="3.8161in" svg:y2="0.5819in"><text:p/></draw:line><draw:line text:anchor-type="char" draw:z-index="74" draw:style-name="gr2" draw:text-style-name="P248" svg:x1="1.3161in" svg:y1="0.3819in" svg:x2="0.9161in" svg:y2="0.5819in"><text:p/></draw:line>Posredni stroški, ki nastajajo na 4 str. mestih:</text:p>
        <text:p text:style-name="P88"><draw:line text:anchor-type="char" draw:z-index="76" draw:style-name="gr2" draw:text-style-name="P248" svg:x1="1.6161in" svg:y1="0.0701in" svg:x2="2.9161in" svg:y2="0.6701in"><text:p/></draw:line><draw:line text:anchor-type="char" draw:z-index="75" draw:style-name="gr2" draw:text-style-name="P248" svg:x1="1.5161in" svg:y1="0.0701in" svg:x2="1.8161in" svg:y2="0.8701in"><text:p/></draw:line><draw:frame draw:style-name="fr1" draw:name="Frame10" text:anchor-type="char" svg:x="4.2161in" svg:y="0.2701in" svg:width="0.9in" svg:height="0.9in" draw:z-index="73"><draw:text-box><text:p text:style-name="Standard">Skladišče</text:p><text:p text:style-name="P128">št. gotovih proizvodov na zalogi</text:p></draw:text-box></draw:frame><draw:frame draw:style-name="fr1" draw:name="Frame11" text:anchor-type="char" svg:x="0.0161in" svg:y="0.2701in" svg:width="1.3in" svg:height="1.3in" draw:z-index="70"><draw:text-box><text:p text:style-name="Standard">Računovodstvo</text:p><text:p text:style-name="P127"><text:span text:style-name="T21">št. delavcev v nep. proizvodnji razdeljenih po proizvodih a, b,</text:span> <text:span text:style-name="T21">c</text:span></text:p></draw:text-box></draw:frame></text:p>
        <text:p text:style-name="P88"><draw:frame draw:style-name="fr1" draw:name="Frame12" text:anchor-type="char" svg:x="-1.5252in" svg:y="0.489in" svg:width="1in" svg:height="0.7in" draw:z-index="71"><draw:text-box><text:p text:style-name="Standard">Komerciala</text:p><text:p text:style-name="P128">prihodki</text:p></draw:text-box></draw:frame><draw:frame draw:style-name="fr1" draw:name="Frame13" text:anchor-type="char" svg:x="-0.1252in" svg:y="0.189in" svg:width="1in" svg:height="0.9in" draw:z-index="72"><draw:text-box><text:p text:style-name="Standard">Priprava proizvodnje</text:p><text:p text:style-name="P128">neposredne ure dela</text:p></draw:text-box></draw:frame></text:p>
        <text:p text:style-name="P26"/>
        <text:p text:style-name="P26"/>
        <text:p text:style-name="P26">Za vsa stroškovna mesta je značilno, da na njih nastajajo splošni stroški. Ne zanima nas, koliko vrst stroškov nastaja na teh str. mestih. Za vsako str. mesto upoštevamo drugo osnovo. Nadaljnji postopek je enak kot pri 2. vrsti kalkulacije.</text:p>
        <text:p text:style-name="P100"><draw:frame draw:style-name="fr7" draw:name="Object5" text:anchor-type="as-char" svg:width="0.3189in" svg:height="0.2283in" draw:z-index="4"><draw:object xlink:href="./Object 5" xlink:type="simple" xlink:show="embed" xlink:actuate="onLoad"/><draw:image xlink:href="./ObjectReplacements/Object 5" xlink:type="simple" xlink:show="embed" xlink:actuate="onLoad"/></draw:frame>vseh stroškovnih mest = splošni stroški</text:p>
        <text:p text:style-name="P26"/>
        <text:p text:style-name="P26"/>
        <text:p text:style-name="P26"/>
        <text:p text:style-name="P26"/>
        <text:p text:style-name="P26"/>
        <text:list xml:id="list1192175851" text:continue-numbering="true" text:style-name="WW8Num49">
          <text:list-item>
            <text:p text:style-name="P86">Kalkulacija z razčlenjenimi dodatnimi splošnimi stroški po vrstah in str. mestih</text:p>
          </text:list-item>
        </text:list>
        <text:p text:style-name="P26">Glede, na točki 2 in 3 bi v tem primeru imeli 12 (4*3) ključev – morali bi napraviti 12 dodatkov splošnih stroškov, kar se največkrat ne dela.</text:p>
        <text:p text:style-name="P26"/>
        <text:p text:style-name="P26"><text:soft-page-break/></text:p>
        <text:p text:style-name="P26">Na podlagi polne .C sploh ne odločamo, ampak da bi odpravili te razlike, ki se pojavljajo zaradi nepravilno izbrane osnove za razporejanje splošnih stroškov na str. nosilce se v zadnjem času pojavlja <text:span text:style-name="T4">metoda ABC – </text:span><text:span text:style-name="T10">kalkulacije na podlagi sestavin dejavnosti.</text:span></text:p>
        <text:p text:style-name="P26">Ta metoda je usmerjena v splošne spremenljive stroške. Njen glavni namen je pravilno ugotavljanje spremenljivih stroškov na enoto učinka. Kot nadaljevanje te metode se je pojavil tudi tako imenovani <text:span text:style-name="T2">ABC management</text:span>, katerega glavni cilj je preoblikovanje procesov oz. zmanjšanje potrebnih aktivnosti.</text:p>
        <text:p text:style-name="P26"/>
        <text:p text:style-name="Telo_20_besedila_20_2">Glavni pojmi, ki jih uvaja ta metoda so:<text:tab/></text:p>
        <text:list xml:id="list851900200" text:style-name="WW8Num163">
          <text:list-item>
            <text:p text:style-name="P170"><text:span text:style-name="T2">sestavine dejavnosti (aktivnosti)</text:span>, ki jih dobimo tako, da celoten proizvajalni proces razdelimo na posamezne dele. Ker pa se te sestavine dejavnosti potem upoštevajo pri kalkulacijah, bi preveliko število sestavin pomenilo preveč zapleten kalkulacijski postopek, kar je razlog, da te sestavine dejavnosti združujemo v ti. skupine.Ker pa morajo biti dejavnosti razdeljene na posamezne proizvode moramo pri združevanju upoštevati nekatera pravila:</text:p>
          </text:list-item>
        </text:list>
        <text:list xml:id="list316717658" text:style-name="WW8Num7">
          <text:list-item>
            <text:p text:style-name="P33">Združene sestavine morajo biti med seboj logično povezane.</text:p>
          </text:list-item>
          <text:list-item>
            <text:p text:style-name="P33">Posamezni končni proizvodi ali posamezna storitev mora biti porabnik vseh sestavin dejavnosti, ki so združene v skupine in to v enakem razmerju.</text:p>
          </text:list-item>
          <text:list-item>
            <text:p text:style-name="P33">Za vse sestavine dejavnosti je mogoče določiti isto enoto mere.</text:p>
          </text:list-item>
        </text:list>
        <text:list xml:id="list1775918996" text:style-name="WW8Num121">
          <text:list-item>
            <text:p text:style-name="P173">Povzročitelji stroškov, dejavnost</text:p>
          </text:list-item>
          <text:list-item>
            <text:p text:style-name="P171"><text:span text:style-name="T2">Merila dejavnosti</text:span> (začasni str. nosilec – na novo opredeljeno str. mesto = str., ki imajo 1 povzročitelja).</text:p>
          </text:list-item>
        </text:list>
        <text:p text:style-name="P26"/>
        <text:p text:style-name="P229"><text:s/>Koraki pri ABC metodi:</text:p>
        <text:list xml:id="list2085166167" text:style-name="WW8Num73">
          <text:list-item>
            <text:p text:style-name="P34">Pregled stroškov</text:p>
          </text:list-item>
          <text:list-item>
            <text:p text:style-name="P34">Opredelitev sestavin dejavnosti, potrebnih za izvajanje PP</text:p>
          </text:list-item>
          <text:list-item>
            <text:p text:style-name="P34">Povezanost sestavin in stroškov</text:p>
          </text:list-item>
          <text:list-item>
            <text:p text:style-name="P34"><text:soft-page-break/>Izračun stroškov na enoto mere – enoto začasnega str. nosilca. To moramo narediti zato, ker so posamezni proizvodi porabniki storitev v različnem obsegu – posledica je, da jim moramo pripisati različen obseg stroškov.</text:p>
          </text:list-item>
        </text:list>
        <text:p text:style-name="P26"/>
        <text:p text:style-name="Telo_20_besedila_20_2">Prim.:</text:p>
        <text:p text:style-name="P26"><draw:line text:anchor-type="char" draw:z-index="79" draw:style-name="gr2" draw:text-style-name="P248" svg:x1="2.2161in" svg:y1="0.4047in" svg:x2="3.2161in" svg:y2="0.6047in"><text:p/></draw:line>Vse stroške v podjetju razdelimo na 3 dele:</text:p>
        <text:list xml:id="list1799004678" text:style-name="WW8Num15">
          <text:list-item>
            <text:p text:style-name="P35"><draw:line text:anchor-type="char" draw:z-index="80" draw:style-name="gr2" draw:text-style-name="P248" svg:x1="2.5161in" svg:y1="0.7929in" svg:x2="3.2161in" svg:y2="0.4929in"><text:p/></draw:line><draw:frame draw:style-name="fr1" draw:name="Frame14" text:anchor-type="char" svg:x="3.5161in" svg:y="0.1929in" svg:width="2.1in" svg:height="0.6in" draw:z-index="78"><draw:text-box><text:p text:style-name="Standard">ABC metoda se ne ukvarja s temi stroški</text:p></draw:text-box></draw:frame>neposredni stroški</text:p>
          </text:list-item>
          <text:list-item>
            <text:p text:style-name="P106">splošni spremenljivi stroški</text:p>
          </text:list-item>
          <text:list-item>
            <text:p text:style-name="P35">splošni stalni stroški</text:p>
          </text:list-item>
        </text:list>
        <text:p text:style-name="P26"><text:s text:c="2"/></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0"><text:s text:c="23"/></text:p>
            </table:table-cell>
            <table:table-cell table:style-name="Table2.A1" office:value-type="string">
              <text:p text:style-name="P132">A</text:p>
            </table:table-cell>
            <table:table-cell table:style-name="Table2.C1" office:value-type="string">
              <text:p text:style-name="P132">B</text:p>
            </table:table-cell>
          </table:table-row>
          <table:table-row table:style-name="Table2.1">
            <table:table-cell table:style-name="Table2.A2" office:value-type="string">
              <text:p text:style-name="P132">Neposr. str.</text:p>
            </table:table-cell>
            <table:table-cell table:style-name="Table2.A2" office:value-type="string">
              <text:p text:style-name="P130">x</text:p>
            </table:table-cell>
            <table:table-cell table:style-name="Table2.C2" office:value-type="string">
              <text:p text:style-name="P130">y</text:p>
            </table:table-cell>
          </table:table-row>
          <table:table-row table:style-name="Table2.1">
            <table:table-cell table:style-name="Table2.A3" office:value-type="string">
              <text:p text:style-name="P132">Spl. str.</text:p>
            </table:table-cell>
            <table:table-cell table:style-name="Table2.A3" office:value-type="string">
              <text:p text:style-name="P130">K1 * D1A</text:p>
            </table:table-cell>
            <table:table-cell table:style-name="Table2.C3" office:value-type="string">
              <text:p text:style-name="P130">K1 * D1B</text:p>
            </table:table-cell>
          </table:table-row>
          <table:table-row table:style-name="Table2.1">
            <table:table-cell table:style-name="Table2.A3" office:value-type="string">
              <text:p text:style-name="P133"/>
            </table:table-cell>
            <table:table-cell table:style-name="Table2.A3" office:value-type="string">
              <text:p text:style-name="P130">K2 * D2A</text:p>
            </table:table-cell>
            <table:table-cell table:style-name="Table2.C3" office:value-type="string">
              <text:p text:style-name="P130">K2 * D2B</text:p>
            </table:table-cell>
          </table:table-row>
          <table:table-row table:style-name="Table2.1">
            <table:table-cell table:style-name="Table2.A3" office:value-type="string">
              <text:p text:style-name="P133"/>
            </table:table-cell>
            <table:table-cell table:style-name="Table2.A3" office:value-type="string">
              <text:p text:style-name="P130">K3 * D3A</text:p>
            </table:table-cell>
            <table:table-cell table:style-name="Table2.C3" office:value-type="string">
              <text:p text:style-name="P130">K3 * D3B</text:p>
            </table:table-cell>
          </table:table-row>
          <table:table-row table:style-name="Table2.1">
            <table:table-cell table:style-name="Table2.A6" office:value-type="string">
              <text:p text:style-name="P132">vsi sprem. str.</text:p>
            </table:table-cell>
            <table:table-cell table:style-name="Table2.A6" office:value-type="string">
              <text:p text:style-name="P131"/>
            </table:table-cell>
            <table:table-cell table:style-name="Table2.C6" office:value-type="string">
              <text:p text:style-name="P131"/>
            </table:table-cell>
          </table:table-row>
        </table:table>
        <text:p text:style-name="P26"/>
        <text:p text:style-name="P26">Splošni spremenljivi stroški <text:s text:c="18"/></text:p>
        <text:list xml:id="list398005169" text:style-name="WW8Num93">
          <text:list-item>
            <text:p text:style-name="P36"><text:span text:style-name="T3">po vrstah</text:span> <text:s text:c="57"/><text:span text:style-name="T3">2. po dejavnosti</text:span></text:p>
          </text:list-item>
        </text:list>
        <text:p text:style-name="P90"><draw:frame draw:style-name="fr2" draw:name="Frame15" text:anchor-type="char" svg:x="0.0055in" svg:y="0.4209in" svg:width="1.3209in" svg:height="1.0209in" draw:z-index="82"><draw:text-box><text:p text:style-name="P134">stroški 1</text:p><text:p text:style-name="P134">stroški 2</text:p><text:p text:style-name="P134">stroški 3</text:p><text:p text:style-name="P134">stroški 4</text:p></draw:text-box></draw:frame><draw:frame draw:style-name="fr2" draw:name="Frame16" text:anchor-type="char" svg:x="3.9075in" svg:y="0.2465in" svg:width="0.6209in" svg:height="1.502in" draw:z-index="81"><draw:text-box><text:p text:style-name="P135">S1</text:p><text:p text:style-name="P135">S2</text:p><text:p text:style-name="P135">S3</text:p><text:p text:style-name="P135">S4</text:p><text:p text:style-name="P135">S5</text:p><text:p text:style-name="P135">S6</text:p><text:p text:style-name="P135">S7</text:p><text:p text:style-name="P135">S8</text:p></draw:text-box></draw:frame></text:p>
        <text:p text:style-name="P136"/>
        <text:p text:style-name="P136"><text:s text:c="13"/>D1 = S1 + S3 + S5</text:p>
        <text:p text:style-name="P136"><text:s text:c="13"/>D2 = S2 + S4 + S6 + S7</text:p>
        <text:p text:style-name="P136"><text:s text:c="13"/>D3 = S8</text:p>
        <text:p text:style-name="P136"/>
        <text:p text:style-name="P137"><draw:line text:anchor-type="char" draw:z-index="84" draw:style-name="gr2" draw:text-style-name="P248" svg:x1="4.2161in" svg:y1="0.0291in" svg:x2="4.2161in" svg:y2="0.3291in"><text:p/></draw:line></text:p>
        <text:p text:style-name="P136"><draw:frame draw:style-name="fr1" draw:name="Frame17" text:anchor-type="char" svg:x="3.2161in" svg:y="0.1898in" svg:width="2.3in" svg:height="0.6in" draw:z-index="83"><draw:text-box><text:p text:style-name="P134">ugotovimo, da je sestavin preveč in jih poskušamo združiti v homogene skupine</text:p></draw:text-box></draw:frame>stroški 1, stroški 2 <text:s/>→ D1</text:p>
        <text:p text:style-name="P136">stroški 3 → D2</text:p>
        <text:p text:style-name="P136">stroški 4 → D3</text:p>
        <text:p text:style-name="P228">3 stroškovna mesta:</text:p>
        <text:p text:style-name="P136">K1 =<draw:frame draw:style-name="fr7" draw:name="Object6" text:anchor-type="as-char" svg:width="0.9417in" svg:height="0.3929in" draw:z-index="5"><draw:object xlink:href="./Object 6" xlink:type="simple" xlink:show="embed" xlink:actuate="onLoad"/><draw:image xlink:href="./ObjectReplacements/Object 6" xlink:type="simple" xlink:show="embed" xlink:actuate="onLoad"/></draw:frame></text:p>
        <text:p text:style-name="P136">K2 = <draw:frame draw:style-name="fr7" draw:name="Object7" text:anchor-type="as-char" svg:width="0.4807in" svg:height="0.3929in" draw:z-index="6"><draw:object xlink:href="./Object 7" xlink:type="simple" xlink:show="embed" xlink:actuate="onLoad"/><draw:image xlink:href="./ObjectReplacements/Object 7" xlink:type="simple" xlink:show="embed" xlink:actuate="onLoad"/></draw:frame></text:p>
        <text:p text:style-name="P136">K3 = <draw:frame draw:style-name="fr7" draw:name="Object8" text:anchor-type="as-char" svg:width="0.489in" svg:height="0.3929in" draw:z-index="7"><draw:object xlink:href="./Object 8" xlink:type="simple" xlink:show="embed" xlink:actuate="onLoad"/><draw:image xlink:href="./ObjectReplacements/Object 8" xlink:type="simple" xlink:show="embed" xlink:actuate="onLoad"/></draw:frame><draw:frame draw:style-name="fr7" draw:name="Object9" text:anchor-type="as-char" svg:width="0.0791in" svg:height="0.1839in" draw:z-index="8"><draw:object xlink:href="./Object 9" xlink:type="simple" xlink:show="embed" xlink:actuate="onLoad"/><draw:image xlink:href="./ObjectReplacements/Object 9" xlink:type="simple" xlink:show="embed" xlink:actuate="onLoad"/></draw:frame></text:p>
        <text:p text:style-name="P26"/>
        <text:p text:style-name="Telo_20_besedila_20_3"><text:soft-page-break/><text:span text:style-name="T3">Stroškovno mesto</text:span> je opredeljeno, ko so izračunani stroški na enoto stroškovnega nosilca. Na končne str. nosilce prenašamo stroške glede na porabo začasnih stroškovnih nosilcev.</text:p>
        <text:p text:style-name="P26">D1 = S1 + S3 + S5 <text:s text:c="2"/>~ je seštevek za proizvod a in b</text:p>
        <text:p text:style-name="P26">Pogledamo koliko je posamezen proizvod porabnik te dejavnosti – glej tabelo zadaj!</text:p>
        <text:p text:style-name="P26"/>
        <text:p text:style-name="P2"><text:span text:style-name="T16">Problem</text:span><text:span text:style-name="T15"> </text:span><text:span text:style-name="T16">pri tej metodi</text:span><text:span text:style-name="T15"> je, da je <text:s/>i</text:span>zjemno težko te dejavnosti določiti in spremljati do posameznega proizvoda (kot pri klasični metodi). Glede na to, na kateri ravni poslovnega procesa se pojavljajo stroški, ki so povezani s posamezno dejavnostjo ločimo:</text:p>
        <text:list xml:id="list1494246151" text:style-name="WW8Num127">
          <text:list-item>
            <text:p text:style-name="P239"><text:span text:style-name="T2">sest. dejavnosti na ravni končnega proizvoda</text:span>. Te sestavine se pojavljajo vedno, kadar proizvajamo končen proizvod, kar pomeni, da so z njimi povezani neposredni stroški.</text:p>
          </text:list-item>
          <text:list-item>
            <text:p text:style-name="P239"><text:span text:style-name="T2">sestavine dejavnosti na ravni serije</text:span>. To so tiste dejavnosti, ki se pojavljajo vedno takrat, kadar začnemo z novo serijo. Značilno za te stroške je, da jih ne moremo pripisati direktno posameznemu proizvodu, ker te sestavine dejavnosti ne nastajajo takrat, ko se posamezen proizvod proizvaja. Med take stroške, ki so povezani s temi sestavinami dejavnosti bi lahko uvrstili: planiranje proizvodnje, zagon proizvodnje… - so posledica dejavnosti, ki se nanašajo na vso serijo.</text:p>
          </text:list-item>
          <text:list-item>
            <text:p text:style-name="P239"><text:span text:style-name="T2">sest. dejavnosti na ravni proizvodnje</text:span> so tiste dejavnosti,ki so nujne zato, da se proizvajalni proces razvija, vendar niso odvisne od št. končnih proizvodov ali št. serij- Med take stroške bi lahko uvrstili vzdrževanje opreme, spreminjanje proizvodnega procesa …</text:p>
          </text:list-item>
          <text:list-item>
            <text:p text:style-name="P239"><text:span text:style-name="T2">sest. dejavnosti na ravni podjetja.</text:span> To so tiste dejavnosti, ki so sicer nujno potrebne za delovanje podjetja, ne pa za sam proizvajalni proces. To je razlog, da teh sestavin dejavnosti ne moremo povezovati s posameznimi proizvodi. Kar pomeni, da stroškov povezanih s temi sestavinami dejavnosti ne moremo prerazporediti na posamezne proizvode = stalni stroški.</text:p>
          </text:list-item>
        </text:list>
        <text:p text:style-name="Telo_20_besedila_20_3"/>
        <text:p text:style-name="Telo_20_besedila_20_3"><text:soft-page-break/>Na podlagi sestavin dejavnosti po različnih ravneh se je razvila tudi ti. <text:span text:style-name="T4">metoda ugotavljanje dobičkovnosti posameznih ravni v podjetju</text:span>. Pri tej metodi poiščemo razliko med prihodki in stroški na posamezni ravni. Ta razlika je vsebinsko enaka različnim prispevkom za kritje pri do sedaj uporabljeni kalkulaciji z dodatki.</text:p>
        <text:p text:style-name="Telo_20_besedila_20_3"/>
        <text:p text:style-name="Telo_20_besedila_20_3"/>
        <text:p text:style-name="Telo_20_besedila_20_3"/>
        <text:p text:style-name="Heading_20_5">Razlike med zdajšnjimi kalkulacijami in ABC</text:p>
        <text:p text:style-name="P26"/>
        <text:p text:style-name="Heading_20_2"><text:span text:style-name="T23">a)</text:span> <text:s/>Med katere kalkulacije sodi ABC?</text:p>
        <text:list xml:id="list1386876751" text:continue-list="list1326570147" text:style-name="WW8Num1">
          <text:list-item>
            <text:p text:style-name="P30">kalkulacija z dodatki po stroškovnih mestih.</text:p>
          </text:list-item>
        </text:list>
        <text:p text:style-name="P26">b)<text:span text:style-name="T2"> <text:s/>drugače opredeljena stroškovna mesta</text:span></text:p>
        <text:list xml:id="list48090366" text:continue-numbering="true" text:style-name="WW8Num1">
          <text:list-item>
            <text:p text:style-name="P30">ABC : pomembni stroški</text:p>
          </text:list-item>
          <text:list-item>
            <text:p text:style-name="P30">zdajšnja kalkulacija: pomembno nastajanje stroškov – proizvodni proces <text:s/></text:p>
          </text:list-item>
        </text:list>
        <text:p text:style-name="P26">c) <text:s text:c="2"/><text:span text:style-name="T2"><text:s/>govori o stroškovnem objektu</text:span></text:p>
        <text:list xml:id="list1809261951" text:continue-list="list250066496" text:style-name="WW8Num105">
          <text:list-item>
            <text:p text:style-name="P37"><text:span text:style-name="T2">s to metodo ne moremo ugotoviti polne LC</text:span>, ker nimamo osnove za razporejanje stalnih stroškov</text:p>
          </text:list-item>
          <text:list-item>
            <text:p text:style-name="P37">pri tej metodi je <text:span text:style-name="T2">kot podlaga za razporejanje splošnih spremenljivih stroškov vedno</text:span> <text:span text:style-name="T2">uporabljena sestavina dejavnosti izražena v količinskih merskih enotah</text:span> – nikoli v denarju</text:p>
          </text:list-item>
        </text:list>
        <text:p text:style-name="P26"/>
        <text:p text:style-name="Telo_20_besedila_20_3"/>
        <text:p text:style-name="Telo_20_besedila_20_3"/>
        <text:p text:style-name="Telo_20_besedila_20_3"/>
        <text:p text:style-name="P88"><draw:frame draw:style-name="fr1" draw:name="Frame18" text:anchor-type="char" svg:x="0.0055in" svg:y="0.0598in" svg:width="2.4209in" svg:height="0.4209in" draw:z-index="85"><draw:text-box><text:p text:style-name="P23">Kalkulacije (zdajšnje)</text:p><text:p text:style-name="P24"/></draw:text-box></draw:frame><draw:frame draw:style-name="fr1" draw:name="Frame19" text:anchor-type="char" svg:x="3.1055in" svg:y="0.0598in" svg:width="2.5209in" svg:height="0.4209in" draw:z-index="86"><draw:text-box><text:p text:style-name="P205">ABC metoda</text:p></draw:text-box></draw:frame></text:p>
        <text:p text:style-name="P26"/>
        <text:p text:style-name="P88"><draw:frame draw:style-name="fr1" draw:name="Frame20" text:anchor-type="char" svg:x="3.1055in" svg:y="0.1366in" svg:width="2.4209in" svg:height="1.6209in" draw:z-index="95"><draw:text-box><text:p text:style-name="P99"><text:s text:c="6"/>Prihodki </text:p><text:list xml:id="list996470913" text:style-name="WW8Num139"><text:list-item><text:p text:style-name="P121">neposredni stroški</text:p></text:list-item></text:list><text:p text:style-name="P24">(dejavnost na ravni proizv.)</text:p><text:p text:style-name="P99"/><text:p text:style-name="P99">= <text:s text:c="2"/>dobičkovnost na ravni proizvodnje</text:p><text:p text:style-name="Standard"/></draw:text-box></draw:frame><draw:frame draw:style-name="fr1" draw:name="Frame21" text:anchor-type="char" svg:x="0.1055in" svg:y="0.1366in" svg:width="2.1209in" svg:height="1.6209in" draw:z-index="87"><draw:text-box><text:p text:style-name="P99"><text:s text:c="6"/>Prihodki </text:p><text:list xml:id="list2061341290" text:continue-numbering="true" text:style-name="WW8Num139"><text:list-item><text:p text:style-name="P121">neposredni stroški</text:p></text:list-item></text:list><text:p text:style-name="P99"/><text:p text:style-name="P99">= <text:s text:c="2"/>prispevek za kritje posrednih <text:s/>stroškov in dobička</text:p><text:p text:style-name="P24">(prisp. za kritje 1)</text:p><text:p text:style-name="Standard"/></draw:text-box></draw:frame></text:p>
        <text:p text:style-name="P26"/>
        <text:p text:style-name="P26"><draw:line text:anchor-type="char" draw:z-index="88" draw:style-name="gr1" draw:text-style-name="P248" svg:x1="-2.1252in" svg:y1="0.1244in" svg:x2="-0.2252in" svg:y2="0.1244in"><text:p/></draw:line> <text:s text:c="20"/></text:p>
        <text:p text:style-name="P88"><draw:line text:anchor-type="char" draw:z-index="96" draw:style-name="gr1" draw:text-style-name="P248" svg:x1="0.8752in" svg:y1="0.0134in" svg:x2="2.9752in" svg:y2="0.0134in"><text:p/></draw:line></text:p>
        <text:p text:style-name="P26"/>
        <text:p text:style-name="P26"><text:soft-page-break/></text:p>
        <text:p text:style-name="P88"><draw:frame draw:style-name="fr1" draw:name="Frame22" text:anchor-type="char" svg:x="3.1055in" svg:y="0.0681in" svg:width="2.4209in" svg:height="2.1209in" draw:z-index="97"><draw:text-box><text:p text:style-name="P99"><text:s text:c="6"/>Prihodki </text:p><text:p text:style-name="P99">- <text:s text:c="4"/>stroški na ravni proizvoda in na ravni serije</text:p><text:p text:style-name="P99"/><text:p text:style-name="P78"><text:span text:style-name="T2">= <text:s text:c="2"/>dobičkovnost na ravni serije </text:span><text:span text:style-name="T24">- </text:span>je približno enaka prispevku za kritje <text:s text:c="5"/>stalnih stroškov in dobička</text:p><text:p text:style-name="P24"/><text:p text:style-name="Standard"/></draw:text-box></draw:frame><draw:frame draw:style-name="fr1" draw:name="Frame23" text:anchor-type="char" svg:x="0.1055in" svg:y="0.0681in" svg:width="2.1209in" svg:height="1.6209in" draw:z-index="89"><draw:text-box><text:p text:style-name="P99"><text:s text:c="6"/>Prihodki </text:p><text:list xml:id="list605587419" text:continue-numbering="true" text:style-name="WW8Num139"><text:list-item><text:p text:style-name="P121">sprem. proizv. str.</text:p></text:list-item></text:list><text:p text:style-name="P99"/><text:p text:style-name="P99">= <text:s text:c="2"/>prispevek za kritje stalnih <text:s/>stroškov in dobička</text:p><text:p text:style-name="P24">(prisp. za kritje 2)</text:p><text:p text:style-name="Standard"/></draw:text-box></draw:frame></text:p>
        <text:p text:style-name="P26"/>
        <text:p text:style-name="P88"><draw:line text:anchor-type="char" draw:z-index="98" draw:style-name="gr1" draw:text-style-name="P248" svg:x1="0.8752in" svg:y1="0.2563in" svg:x2="2.8752in" svg:y2="0.2563in"><text:p/></draw:line><draw:line text:anchor-type="char" draw:z-index="90" draw:style-name="gr1" draw:text-style-name="P248" svg:x1="-2.1252in" svg:y1="0.0563in" svg:x2="-0.3252in" svg:y2="0.0563in"><text:p/></draw:line></text:p>
        <text:p text:style-name="P26"/>
        <text:p text:style-name="P26"/>
        <text:p text:style-name="P26"/>
        <text:p text:style-name="P88"><draw:frame draw:style-name="fr1" draw:name="Frame24" text:anchor-type="char" svg:x="3.1055in" svg:y="0.4in" svg:width="2.4209in" svg:height="2.6209in" draw:z-index="99"><draw:text-box><text:p text:style-name="P99"><text:s text:c="6"/>Prihodki </text:p><text:p text:style-name="P99">- <text:s text:c="4"/>vsi str., ki so povezani z dejavnostjo na ravni proizvoda, serije, celotne proizvodnje</text:p><text:p text:style-name="P99"/><text:p text:style-name="P24"><text:span text:style-name="T2">= <text:s text:c="2"/>dobičkovnost na ravni proizvodnje – </text:span>je približno enaka kosmatemu dobičku (pri kalk. z dodatkom smo odšteli tudi nekatere stalne stroške)</text:p><text:p text:style-name="Standard"/></draw:text-box></draw:frame><draw:frame draw:style-name="fr1" draw:name="Frame25" text:anchor-type="char" svg:x="0.1055in" svg:y="0.1in" svg:width="2.1209in" svg:height="1.6209in" draw:z-index="91"><draw:text-box><text:p text:style-name="P99"><text:s text:c="6"/>Prihodki </text:p><text:list xml:id="list620649258" text:continue-numbering="true" text:style-name="WW8Num139"><text:list-item><text:p text:style-name="P121">proizv. stroški</text:p></text:list-item></text:list><text:p text:style-name="P99"/><text:p text:style-name="P99">= <text:s text:c="2"/>kosmati dobiček ali prisp. za kritje str. NUP, finančnih str. in dobička</text:p><text:p text:style-name="P129"/><text:p text:style-name="Standard"/></draw:text-box></draw:frame></text:p>
        <text:p text:style-name="P88"><draw:line text:anchor-type="char" draw:z-index="92" draw:style-name="gr1" draw:text-style-name="P248" svg:x1="-2.1252in" svg:y1="0.089in" svg:x2="-0.3252in" svg:y2="0.089in"><text:p/></draw:line></text:p>
        <text:p text:style-name="P26"><text:tab/><text:tab/></text:p>
        <text:p text:style-name="P26"/>
        <text:p text:style-name="P88"><draw:line text:anchor-type="char" draw:z-index="100" draw:style-name="gr1" draw:text-style-name="P248" svg:x1="0.9752in" svg:y1="0.0543in" svg:x2="3.0752in" svg:y2="0.0543in"><text:p/></draw:line></text:p>
        <text:p text:style-name="P88"><draw:frame draw:style-name="fr1" draw:name="Frame26" text:anchor-type="char" svg:x="0.1055in" svg:y="0.1327in" svg:width="2.1209in" svg:height="1.0209in" draw:z-index="93"><draw:text-box><text:p text:style-name="P99"><text:s text:c="6"/>Prihodki </text:p><text:list xml:id="list1985826112" text:continue-numbering="true" text:style-name="WW8Num139"><text:list-item><text:p text:style-name="P121">vsi stroški</text:p></text:list-item></text:list><text:p text:style-name="P99"/><text:p text:style-name="P99">= <text:s text:c="2"/>dobiček</text:p></draw:text-box></draw:frame></text:p>
        <text:p text:style-name="P26"/>
        <text:p text:style-name="P88"><draw:line text:anchor-type="char" draw:z-index="94" draw:style-name="gr1" draw:text-style-name="P248" svg:x1="-2.1252in" svg:y1="0.1201in" svg:x2="-0.4252in" svg:y2="0.1201in"><text:p/></draw:line></text:p>
        <text:p text:style-name="P88"><draw:frame draw:style-name="fr1" draw:name="Frame27" text:anchor-type="char" svg:x="0.7646in" svg:y="0.298in" svg:width="2.4209in" svg:height="1.2209in" draw:z-index="101"><draw:text-box><text:p text:style-name="P99"><text:s text:c="6"/>Prihodki</text:p><text:p text:style-name="P99">- <text:s text:c="4"/>str. vseh ravni</text:p><text:p text:style-name="P99"/><text:p text:style-name="P99">= dobičkovnost na ravni podj.</text:p></draw:text-box></draw:frame></text:p>
        <text:p text:style-name="P26"/>
        <text:p text:style-name="P88"><draw:line text:anchor-type="char" draw:z-index="102" draw:style-name="gr1" draw:text-style-name="P248" svg:x1="3.3161in" svg:y1="0.2854in" svg:x2="5.4161in" svg:y2="0.2854in"><text:p/></draw:line></text:p>
        <text:p text:style-name="P26"/>
        <text:p text:style-name="P26"/>
        <text:p text:style-name="P26">Pri metodi ABC odštejemo str. vseh ravni ne glede na to, da so nekateri med njimi tudi stalni. Tako dobljena dobičkovnost na ravni podjetja velja le za podjetje kot celoto, ostale dobičkovnosti pa po proizvodih.</text:p>
        <text:p text:style-name="P9">RAČUNOVODSKO PREDRAČUNAVANJE IN RAČUNOVODSKO OBRAČUNAVANJE</text:p>
        <text:p text:style-name="P26"/>
        <text:p text:style-name="P26"><text:span text:style-name="T2">Računovodsko predračunavanje</text:span> in <text:span text:style-name="T2">računovodsko obračunavanje</text:span> sta 1. dimenzija poslovodnega računovodstva, ker brez predračunavanja ni odločanja, osnove za odločanje pa so računovodski predračuni in računovodski obračuni, ki jih pripravlja poslovodno računovodstvo. </text:p>
        <text:p text:style-name="P26"><text:soft-page-break/><text:span text:style-name="T2">Poslovodno računovodstvo</text:span> temelji na dejstvu, da v podjetjih izvajajo vse funkcije računovodenja, kar pomeni, da temelji na celovitosti računovodstva.</text:p>
        <text:p text:style-name="P26"><text:s/>Zato upošteva vse sestavine računovodstva:</text:p>
        <text:p text:style-name="P26"/>
        <text:list xml:id="list2090436845" text:style-name="WW8Num60">
          <text:list-item>
            <text:p text:style-name="P38"><draw:frame draw:style-name="fr1" draw:name="Frame28" text:anchor-type="char" svg:x="3.2161in" svg:y="0.0819in" svg:width="2.102in" svg:height="0.4in" draw:z-index="105"><draw:text-box><text:p text:style-name="Standard">Računovodsko spremljanje</text:p></draw:text-box></draw:frame><draw:custom-shape text:anchor-type="char" draw:z-index="103" draw:style-name="gr1" draw:text-style-name="P251" svg:width="0.3004in" svg:height="0.6004in" svg:x="2.7161in" svg:y="-0.0071in"><text:p/><draw:enhanced-geometry svg:viewBox="0 0 21600 21600" draw:glue-points="0 0 0 21600 21600 10800" draw:text-areas="0 ?f9 7800 ?f10" draw:type="right-brace" draw:modifiers="1800 113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ačunovodsko predračunavanje</text:p>
          </text:list-item>
          <text:list-item>
            <text:p text:style-name="P38">računovodsko obračunavanje</text:p>
          </text:list-item>
        </text:list>
        <text:p text:style-name="P26"/>
        <text:list xml:id="list821388682" text:style-name="WW8Num118">
          <text:list-item>
            <text:p text:style-name="P39"><draw:frame draw:style-name="fr1" draw:name="Frame29" text:anchor-type="char" svg:x="2.8161in" svg:y="0.1217in" svg:width="2.102in" svg:height="0.4in" draw:z-index="106"><draw:text-box><text:p text:style-name="Standard">Računovodsko preučevanje</text:p></draw:text-box></draw:frame><draw:custom-shape text:anchor-type="char" draw:z-index="104" draw:style-name="gr1" draw:text-style-name="P251" svg:width="0.3004in" svg:height="0.6004in" svg:x="2.3161in" svg:y="0.0335in"><text:p/><draw:enhanced-geometry svg:viewBox="0 0 21600 21600" draw:glue-points="0 0 0 21600 21600 10800" draw:text-areas="0 ?f9 7800 ?f10" draw:type="right-brace" draw:modifiers="1800 113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ačunovodsko nadziranje</text:p>
          </text:list-item>
          <text:list-item>
            <text:p text:style-name="P39">računovodsko analiziranje</text:p>
          </text:list-item>
        </text:list>
        <text:p text:style-name="P26"/>
        <text:p text:style-name="Telo_20_besedila_20_3"><text:span text:style-name="T2">Računovodsko predračunavanje</text:span> (1. faza računovodstva) je pomembno za načrtovanje in nadziranje, kot odločevalni funkciji. Ima pa tudi druge koristne učinke na poslovni izid podjetja, zato je priporočljivo tudi takrat, kadar sicer iz različnih razlogov ne bi bilo nujno potrebno za nadziranje in planiranje.</text:p>
        <text:p text:style-name="P26"><text:s/>Da je <text:span text:style-name="T2">računovodsko predračunavanje in obračunavanje</text:span> za delovanje podjetja pomembno je vidno tudi iz SRS, ki imajo poseben standard posvečen predračunavanju (<text:span text:style-name="T2">SRS 20</text:span>) in poseben standard za računovodsko obračunavanje (<text:span text:style-name="T2">SRS 23</text:span>).</text:p>
        <text:p text:style-name="P26"/>
        <text:p text:style-name="P26">Ta dva obdelujeta ekonomske kategorije po vrstah in uporabnikih (sredstva, obveznosti do virov sredstev, prihodke, odhodke, stroške in pa poslovni izid):</text:p>
        <text:list xml:id="list785868036" text:style-name="WW8Num164">
          <text:list-item>
            <text:p text:style-name="P40"><text:span text:style-name="T2">za notranje uporabnike </text:span>RP in RO (lahko narejen za manjše enote v podjetju, podjetje kot celoto ali za posamezne ekonomske kategorije)</text:p>
          </text:list-item>
          <text:list-item>
            <text:p text:style-name="P40"><text:span text:style-name="T2">za zunanje uporabnike</text:span> (le RO in ponavadi se nanaša na podjetje kot celoto – z zunanjimi uporabniki deluje podjetje kot celota)</text:p>
          </text:list-item>
          <text:list-item>
            <text:p text:style-name="P40"><text:span text:style-name="T2">čas ali za naprej ali za nazaj</text:span> je pri tem lahko poslovno leto ali krajše obdobje (za zunanje uporabnike je navadno poslovno leto)</text:p>
          </text:list-item>
          <text:list-item>
            <text:p text:style-name="P40">Poleg za podjetje kot celoto je v teh standardih navedeno tudi kako je potrebno napraviti predračunavanje in obračunavanje za <text:span text:style-name="T2">povezana podjetja</text:span>.</text:p>
          </text:list-item>
        </text:list>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Heading_20_2">Za katere uporabnike ne uporabljamo računovodskega predračunavanja?</text:p>
        <text:list xml:id="list1424040615" text:continue-list="list48090366" text:style-name="WW8Num1">
          <text:list-item>
            <text:p text:style-name="P30">za zunanje uporabnike <text:s/></text:p>
          </text:list-item>
        </text:list>
        <text:p text:style-name="P26"/>
        <text:p text:style-name="P26"><text:span text:style-name="T2">Obračun</text:span> pove, kaj je podjetje doseglo.</text:p>
        <text:p text:style-name="P26"><text:span text:style-name="T2">Predračuni</text:span> praviloma povedo, kaj bi podjetje moralo doseči, glede na razmere pri poslovanju. To resnično povedo le, če so sestavljeni realno, kar pomeni, da so standardi, na katerih temeljijo realni (realni standardni stroški ali normalni standardni stroški). Praktično so predračuni pomembni za <text:span text:style-name="T3">nadziranje in planiranje.</text:span></text:p>
        <text:p text:style-name="P26"><text:soft-page-break/></text:p>
        <text:p text:style-name="Heading_20_2">PLAN : PREDRAČUN</text:p>
        <text:p text:style-name="Telo_20_besedila_20_3">Odnos med planom in predračunom sledi dejstvu, da je <text:span text:style-name="T2">predračunavanje</text:span> inforamcijska funkcija, <text:span text:style-name="T2">plan</text:span> pa odločitvena funkcija. </text:p>
        <text:p text:style-name="Telo_20_besedila_20_3">Iz tega izhaja, da je <text:span text:style-name="T3">predračun lahko le podlaga planu</text:span>. </text:p>
        <text:p text:style-name="Telo_20_besedila_20_3"><text:span text:style-name="T2">Načrt ali plan</text:span> je cilj, ki ga sprejme vodstvo podjetja, kar je razlog, da je lahko plan ali načrt samo eden.</text:p>
        <text:p text:style-name="Telo_20_besedila_20_3"><text:span text:style-name="T2">Predračun</text:span> pa je lahko v več variantah in eden izmed predračunov vedno postane plan. Predračun tudi, če je le eden<text:span text:style-name="T3">, postane plan, ko ga kot svoj cilj sprejme vodstvo podjetja.</text:span> </text:p>
        <text:p text:style-name="Telo_20_besedila_20_3">To je razlog, da je predračun opredeljen, kot celovit formalni načrt, ki vrednostno opredeljuje prihodnje poslovanje podjetja. Ker opredeljuje prihodnost podjetja se vedno nanaša na:</text:p>
        <text:list xml:id="list609186102" text:style-name="WW8Num115">
          <text:list-item>
            <text:p text:style-name="P41">vnaprej opredeljeno poročevalsko enoto</text:p>
          </text:list-item>
          <text:list-item>
            <text:p text:style-name="P41">prihodnje obdobje</text:p>
          </text:list-item>
          <text:list-item>
            <text:p text:style-name="P41">je oštevilčen</text:p>
          </text:list-item>
        </text:list>
        <text:p text:style-name="P26"/>
        <text:p text:style-name="P26"/>
        <text:p text:style-name="P26"/>
        <text:p text:style-name="P26"/>
        <text:p text:style-name="P26"/>
        <text:p text:style-name="P26"/>
        <text:p text:style-name="P26"/>
        <text:list xml:id="list865092640" text:style-name="WW8Num50">
          <text:list-item>
            <text:p text:style-name="P94">Vnaprej opredeljena poročevalska enota</text:p>
          </text:list-item>
        </text:list>
        <text:p text:style-name="P26">Poročevalsko obdobje je navadno eno poslovno leto- V posameznih primerih pa je to obdobje lahko krajše oz. daljše od 1 poslovnega leta, odvisno od tega, za kakšno obdobje želimo dobiti osnovo, podlago za obračune.</text:p>
        <text:list xml:id="list1373070289" text:continue-list="list1424040615" text:style-name="WW8Num1">
          <text:list-item>
            <text:p text:style-name="P81">vedno daljše od 1 poslovnega leta:</text:p>
          </text:list-item>
          <text:list-item>
            <text:p text:style-name="P167">investicije – <text:span text:style-name="T7">predračun naložb</text:span></text:p>
          </text:list-item>
          <text:list-item>
            <text:p text:style-name="P167"><text:soft-page-break/>stroški vedno takrat, kadar stroške dolgoročno razmejujemo – <text:span text:style-name="T7">predračun stroškov</text:span>. Ti stroški so AM, dolgoročne časovne razmejitve.</text:p>
          </text:list-item>
          <text:list-item>
            <text:p text:style-name="P30">predračun za obdobje krajše od 1 leta:</text:p>
          </text:list-item>
          <text:list-item>
            <text:p text:style-name="P168">predračun denarnih tokov</text:p>
          </text:list-item>
        </text:list>
        <text:p text:style-name="P26"/>
        <text:list xml:id="list1915660080" text:continue-list="list865092640" text:style-name="WW8Num50">
          <text:list-item>
            <text:p text:style-name="P94">Prihodnje obdobje</text:p>
          </text:list-item>
        </text:list>
        <text:p text:style-name="P26">Pri predračunu moramo vnaprej opredeliti poročevalsko enoto, da vemo kako naprej organizirati spremljanje ekonomskih kategorij, da bomo lahko ugotovili ali je bilo tisto, kar smo načrtovali tudi doseženo.</text:p>
        <text:p text:style-name="P26"><text:span text:style-name="T2">Poročevalska enota</text:span> je lahko : <text:s text:c="7"/>- <text:s text:c="3"/>podjetje kot celota</text:p>
        <text:list xml:id="list2174620924" text:continue-list="list1373070289" text:style-name="WW8Num1">
          <text:list-item>
            <text:p text:style-name="P174">posamezen proizvod</text:p>
          </text:list-item>
          <text:list-item>
            <text:p text:style-name="P174">posamezna storitev, </text:p>
          </text:list-item>
        </text:list>
        <text:p text:style-name="P26">odvisno od namena proučevanja.</text:p>
        <text:p text:style-name="P26"/>
        <text:list xml:id="list1101727013" text:continue-list="list1915660080" text:style-name="WW8Num50">
          <text:list-item>
            <text:p text:style-name="P94">Predračun je oštevilčen</text:p>
          </text:list-item>
        </text:list>
        <text:p text:style-name="P26">Oštevilčen mora biti zato, da lahko ugotavljamo odmik med predračunom in obračunom.</text:p>
        <text:p text:style-name="P26">Če ni oštevilčen, ne moremo izračunati odmika, ker nimamo osnove.</text:p>
        <text:p text:style-name="P26"/>
        <text:p text:style-name="Heading_20_2">Kaj je osnovni pogoj, da lahko med seboj primerjamo predračun in obračun?</text:p>
        <text:list xml:id="list2168536996" text:continue-list="list2174620924" text:style-name="WW8Num1">
          <text:list-item>
            <text:p text:style-name="P30">da je oštevilčen</text:p>
          </text:list-item>
        </text:list>
        <text:p text:style-name="P88"><draw:frame draw:style-name="fr1" draw:name="Frame30" text:anchor-type="char" svg:x="1.5055in" svg:y="0.0854in" svg:width="2.5209in" svg:height="0.4209in" draw:z-index="107"><draw:text-box><text:p text:style-name="P24">Obračun – predračun = odmik</text:p></draw:text-box></draw:frame></text:p>
        <text:p text:style-name="P26"/>
        <text:p text:style-name="P26"/>
        <text:list xml:id="list1157166346" text:style-name="WW8Num136">
          <text:list-item>
            <text:p text:style-name="P15">Poleg tega, da služijo predračuni kot podlaga za planiranje in nadziranje imajo tudi stranske učinke:</text:p>
          </text:list-item>
        </text:list>
        <text:p text:style-name="P26"/>
        <text:list xml:id="list619500164" text:style-name="WW8Num85">
          <text:list-item>
            <text:p text:style-name="P107">Izpolnjuje zahteve tekočega načrtovanja</text:p>
          </text:list-item>
        </text:list>
        <text:p text:style-name="P26"><text:soft-page-break/>Za to je razlog v tem, da praktično ni mogoče sprejeti plana brez predračuna, ki ga <text:s/>naredijo ustrezne službe.</text:p>
        <text:p text:style-name="P26"/>
        <text:list xml:id="list1240047662" text:continue-numbering="true" text:style-name="WW8Num85">
          <text:list-item>
            <text:p text:style-name="P107">Spodbuja usklajevanje, sodelovanje in komuniciranje</text:p>
          </text:list-item>
        </text:list>
        <text:p text:style-name="P26">Končni rezultat računovodskega predračunavanja in s tem planiranja, je <text:span text:style-name="T3">dobiček ali čisti dobiček</text:span> podjetja. Da pa lahko pridemo do čistega dobička, moramo prej načrtovati <text:span text:style-name="T3">prihodke, stroške in odhodke</text:span>. Te kategorije pa so posledica delovanja različnih služb.</text:p>
        <text:p text:style-name="P26"><text:s/>Iz tega izhaja, da morajo <text:span text:style-name="T3">vse službe</text:span> v času predračunavanja <text:span text:style-name="T3">uskladiti</text:span> med seboj <text:span text:style-name="T3">delne predračune oz. plane</text:span>, da lahko podjetje doseže dobiček s čim manjšimi stroški. Na ta način se že v času predračunavanja odpravi ozka grla in neusklajenost med posameznimi službami, ki bi se brez predračunavanja lahko pokazala šele v času izvajanja.</text:p>
        <text:p text:style-name="P26"/>
        <text:list xml:id="list1793407646" text:continue-numbering="true" text:style-name="WW8Num85">
          <text:list-item>
            <text:p text:style-name="P107">Sili vodstvo podjetja, da s številkami (vrednostno) izrazi načrte podjetja</text:p>
          </text:list-item>
        </text:list>
        <text:p text:style-name="P26">Razlog za to, je v tem, ker računovodstvo spremlja le vrednostno izražene ekonomske kategorije. Kar ni vrednostno opredeljeno ni mogoče vključiti v predračun. oz. plan podjetja.</text:p>
        <text:p text:style-name="P26"/>
        <text:list xml:id="list1878149042" text:continue-numbering="true" text:style-name="WW8Num85">
          <text:list-item>
            <text:p text:style-name="P107">Uokvirja ocenjevanje in nadziranje dosežkov poročevalske enote</text:p>
          </text:list-item>
        </text:list>
        <text:p text:style-name="P26">Če opredelimo poročevalske enote, dobimo sodilo za nadziranje ali po mestu odgovornosti ali po kakšnih drugih enotah.</text:p>
        <text:p text:style-name="P26"/>
        <text:p text:style-name="P26"/>
        <text:p text:style-name="P26"/>
        <text:p text:style-name="P26"/>
        <text:p text:style-name="P26"/>
        <text:list xml:id="list465846138" text:continue-numbering="true" text:style-name="WW8Num85">
          <text:list-item>
            <text:p text:style-name="P107">Je podlaga za mnenje o potrebnosti stroškov za delovanje podjetja</text:p>
          </text:list-item>
        </text:list>
        <text:p text:style-name="P26">Je zlasti pomembno za tiste vodstvene delavce v podjetju, ki so zaradi svojega delovnega mesta oz. delovnih opravil vsakodnevno od stroškov odmaknjeni in se ukvarjajo predvsem s količinskimi enotami.</text:p>
        <text:p text:style-name="P26"><text:soft-page-break/><text:s/>Ko pa pripravljajo predračun, morajo to svoje delovanje tudi ovrednotiti. Iz tega naj bi izhajala zavest, da vsak njihov ukrep in njihova odločitev lahko pomeni za podjetje strošek in to naj bi potem upoštevali tudi pri svojih vsakodnevnih odločitvah.</text:p>
        <text:p text:style-name="P26"/>
        <text:list xml:id="list2075826176" text:continue-numbering="true" text:style-name="WW8Num85">
          <text:list-item>
            <text:p text:style-name="P107">Zadovoljuje zakonske in pogodbene zahteve</text:p>
          </text:list-item>
        </text:list>
        <text:p text:style-name="P26"><text:span text:style-name="T2">Zakonske zahteve</text:span> zadevajo predvsem tiste organizacije, pri katerih se PC ne oblikujejo na podlagi povpraševanja in ponudbe, ampak na podlagi predračunskih kalkulacij (javna podjetja, zavodi, kjer praktično naredijo predračun in na podlagi tega dobivajo prihodke)</text:p>
        <text:p text:style-name="P26"><text:span text:style-name="T2">Pogodbene zahteve</text:span> pa zadevajo predvsem <text:span text:style-name="T2">transferne cene</text:span> – to je cene, ki jih druga drugi zaračunavajo enote znotraj podjetja ali povezana podjetja. Največkrat se te pogodbene zahteve upoštevajo pri določanju cen storitev skupnih služb ( npr. centralna računovodska služba v Autocommercu?</text:p>
        <text:p text:style-name="P26"/>
        <text:list xml:id="list1973316065" text:continue-numbering="true" text:style-name="WW8Num85">
          <text:list-item>
            <text:p text:style-name="P107">Spodbuja zaposlence, da svoje dejavnosti usmerijo k doseganju podjetniških ciljev</text:p>
          </text:list-item>
        </text:list>
        <text:p text:style-name="P26">Ta stranska korist je posledica drugega stranskega koristnega učinka.</text:p>
        <text:p text:style-name="P26"/>
        <text:p text:style-name="P26">Pri pripravi celovitega predračuna se med seboj usklajujejo delni cilji in potem, ko se dosegajo usklajeni delni cilji, se avtomatično dosegajo tudi podjetniški cilji.</text:p>
        <text:p text:style-name="P26"/>
        <text:p text:style-name="P26"/>
        <text:p text:style-name="P26"/>
        <text:p text:style-name="P26"/>
        <text:p text:style-name="P26"/>
        <text:p text:style-name="P26"/>
        <text:list xml:id="list351140807" text:style-name="WW8Num106">
          <text:list-item>
            <text:p text:style-name="P16">CELOSTEN PREDRAČUN PODJETJA – je potreben, če želijo v podjetju planirati</text:p>
          </text:list-item>
        </text:list>
        <text:p text:style-name="P26"/>
        <text:p text:style-name="P26"><text:soft-page-break/>Vsako podjetje lahko obravnavamo iz finančnega zornega kota in pa iz gospodarskega zornega kota. To je razlog, da moramo s celostnim predračunom podjetja pokazati uspešnost iz obeh zornih kotov. </text:p>
        <text:p text:style-name="P26">To je razlog, da v bistvu celosten predračun sestavljata 2 delna predračuna:</text:p>
        <text:p text:style-name="P26"><text:s/></text:p>
        <text:list xml:id="list1708147370" text:style-name="WW8Num68">
          <text:list-item>
            <text:p text:style-name="P108"><text:s/>Finančni predračun:</text:p>
          </text:list-item>
        </text:list>
        <text:p text:style-name="P26">Kaže uspešnost finančne funkcije.</text:p>
        <text:p text:style-name="P26">Končni zadnji predračun pri finančni funkciji je <text:span text:style-name="T3">predračun izkaza finančnega izida</text:span>.</text:p>
        <text:p text:style-name="P26">Le ta pokaže sposobnost podjetja plačevati obveznosti ob zapadlosti. To je končni predračun, da pa pridemo do tega predračuna moramo napraviti več delnih predračunov: </text:p>
        <text:list xml:id="list405129008" text:continue-list="list2168536996" text:style-name="WW8Num1">
          <text:list-item>
            <text:p text:style-name="P30"><text:span text:style-name="T6">predračun kapitala</text:span>, s katerim pokažemo premike </text:p>
          </text:list-item>
          <text:list-item>
            <text:p text:style-name="P167">znotraj kapitala (rezdelitev nerazdeljenega dobička, prodaja novih delnic), </text:p>
          </text:list-item>
          <text:list-item>
            <text:p text:style-name="P167">premike v kapital (povečanje kapitala z dokapitalizacijo) in </text:p>
          </text:list-item>
          <text:list-item>
            <text:p text:style-name="P167">premike iz kapitala ( zmanjšanje kapitala z razdelitvijo nerazporejenega dobička – dividende).</text:p>
          </text:list-item>
          <text:list-item>
            <text:p text:style-name="P30"><text:span text:style-name="T6">predračun sredstev</text:span> in obveznosti do virov sredstev = predračunska bilanca stanja</text:p>
          </text:list-item>
          <text:list-item>
            <text:p text:style-name="P95">predračun naložb</text:p>
          </text:list-item>
        </text:list>
        <text:p text:style-name="P26">Posledica teh 3 predračunov je predračun finančnega izkaza, ki pokaže ali imamo na koncu presežek prejemkov ali primanjkljaj. Ali smo porabili več ali manj od prejemkov.</text:p>
        <text:p text:style-name="P26"/>
        <text:p text:style-name="P26"/>
        <text:p text:style-name="P26"/>
        <text:p text:style-name="P26"/>
        <text:p text:style-name="P26"/>
        <text:p text:style-name="P26"/>
        <text:list xml:id="list410064701" text:continue-list="list1708147370" text:style-name="WW8Num68">
          <text:list-item>
            <text:p text:style-name="P108">Predračun poslovanja:</text:p>
          </text:list-item>
        </text:list>
        <text:p text:style-name="P26">Kaže uspešnost podjetja z gospodarskega vidika. </text:p>
        <text:list xml:id="list799131569" text:style-name="WW8Num21">
          <text:list-item>
            <text:p text:style-name="P42"><text:soft-page-break/>Prvi je <text:span text:style-name="T6">predračun prodaje</text:span> in je prvi zato, ker mora podjetje proizvajati tisto, kar je mogoče prodati in ta predračun praktično narekuje predračun proizvodnje.</text:p>
          </text:list-item>
        </text:list>
        <text:p text:style-name="P175">Edina omejitev je zmogljivost paše ta je le začasna omejitev.</text:p>
        <text:p text:style-name="P177"><draw:frame draw:style-name="fr1" draw:name="Frame31" text:anchor-type="char" svg:x="1.6055in" svg:y="0.0484in" svg:width="3.4209in" svg:height="0.4209in" draw:z-index="108"><draw:text-box><text:p text:style-name="P24">prodaja * prihodki = predračunska prodaja</text:p></draw:text-box></draw:frame></text:p>
        <text:p text:style-name="P175"/>
        <text:p text:style-name="P175">V podjetjih je predračun prodaje <text:span text:style-name="T3">na videz</text:span> sicer <text:span text:style-name="T3">enostaven</text:span>, vendar ga je zelo težko pripraviti, zlasti takrat, kadar je veliko proizvodov in veliko kupcev. To je razlog, da v podjetju ponavadi ne pridejo do predračuna prodaje tako, da bi ugotavljali možnost prodaje posameznim kupcem oz. prodaje posameznih proizvodov ali storitev, temveč tako, da enostavno prodajo prejšnjih let popravijo za nek <text:s/>%, upoštevajoč pri tem razmere pri prodaji.</text:p>
        <text:p text:style-name="P26"/>
        <text:list xml:id="list882293514" text:continue-numbering="true" text:style-name="WW8Num21">
          <text:list-item>
            <text:p text:style-name="P42">Predračunu prodaje sledi <text:span text:style-name="T6">predračun proizvodnje</text:span>, ki ga najprej naredimo količinsko.</text:p>
          </text:list-item>
        </text:list>
        <text:p text:style-name="P176">Podlaga zanj je predračun prodaje in pa zaloge gotovih proizvodov. Prodaja je lahko: <text:s text:c="5"/>- <text:s text:c="3"/>iz proizvodnje</text:p>
        <text:list xml:id="list49578436" text:continue-list="list405129008" text:style-name="WW8Num1">
          <text:list-item>
            <text:p text:style-name="P167">iz zalog na začetku obdobja.</text:p>
          </text:list-item>
        </text:list>
        <text:p text:style-name="P175"><draw:frame draw:style-name="fr1" draw:name="Frame32" text:anchor-type="char" svg:x="1.7055in" svg:y="2.5882in" svg:width="1.8209in" svg:height="1.2209in" draw:z-index="109"><draw:text-box><text:p text:style-name="Standard"><text:tab/>Prodaja</text:p><text:list xml:id="list571452895" text:style-name="WW8Num37"><text:list-item><text:p text:style-name="P138">Zaloge 1.1.</text:p></text:list-item></text:list><text:p text:style-name="Standard">+<text:tab/>Zaloge 31.12.</text:p><text:p text:style-name="Standard"/><text:p text:style-name="Standard">=<text:tab/>Proizvodnja</text:p></draw:text-box></draw:frame>Iz tega <text:s/>sledi, da je proizvodnja lahko manjša od prodaje, če imamo zaloge na začetku obračunskega obdobja. Vendar je tudi proizvodnja lahko namenjena prodaji ali zalogam, kar pomeni, da je treba pri načrtovanju proizvodnje poleg prodaje in zalog 1.1. upoštevati tudi zaloge na koncu obračunskega obdobja. Zalogam na koncu obračunskega obdobja pravimo tudi <text:span text:style-name="T2">ciljne zaloge</text:span> - tako jim pravimo, ker se v teh zalogah zrcali naš odnos do kupcev. Če mi želimo zagotoviti takojšnje blago kupcem, morajo biti zaloge velike. Če pa imamo prodajo s čakalno dobo so lahko te zaloge minimalne ali pa jih sploh ni.</text:p>
        <text:p text:style-name="P175"/>
        <text:p text:style-name="P175"/>
        <text:p text:style-name="P177"><draw:line text:anchor-type="char" draw:z-index="110" draw:style-name="gr1" draw:text-style-name="P248" svg:x1="1.8161in" svg:y1="0.1846in" svg:x2="3.3161in" svg:y2="0.1846in"><text:p/></draw:line></text:p>
        <text:p text:style-name="P175"/>
        <text:list xml:id="list347476071" text:continue-list="list882293514" text:style-name="WW8Num21">
          <text:list-item>
            <text:p text:style-name="P42"><text:soft-page-break/>Če imamo količinsko proizvodnjo, moramo narediti <text:span text:style-name="T6">predračun prvin poslovnega procesa</text:span>. Prvi predračun, ki temu sledi je predračun neposrednega materiala.</text:p>
          </text:list-item>
        </text:list>
        <text:p text:style-name="P175">Nanj vpliva poraba materiala in obseg proizvodnje.</text:p>
        <text:p text:style-name="P26"/>
        <text:list xml:id="list1540506713" text:continue-numbering="true" text:style-name="WW8Num21">
          <text:list-item>
            <text:p text:style-name="P96">Predračun neposrednega dela</text:p>
          </text:list-item>
        </text:list>
        <text:p text:style-name="P175">Zavisi od normativa porabe dela in od urne postavke. Tu pa je problem, ker so lahko <text:span text:style-name="T2">urne postavke</text:span> v podjetju različne, ker se porablja delo, ki je različno zahtevno.</text:p>
        <text:p text:style-name="P178">Ta problem bi lahko rešili na 2 načina:</text:p>
        <text:list xml:id="list995382351" text:style-name="WW8Num55">
          <text:list-item>
            <text:p text:style-name="P180">da upoštevamo povprečno zahtevnost in povprečno urno postavko</text:p>
          </text:list-item>
          <text:list-item>
            <text:p text:style-name="P180"><draw:frame draw:style-name="fr1" draw:name="Frame33" text:anchor-type="char" svg:x="0.0055in" svg:y="1.5618in" svg:width="6.3209in" svg:height="0.5209in" draw:z-index="111"><draw:text-box><text:p text:style-name="P24">število delavcev * povpr. zahtevnost = pogojni delavci * plače za enostavno delo</text:p></draw:text-box></draw:frame>da celotno delo prevedemo na najbolj enostavno delo ali s pomočjo količnika zahtevnosti dela ali pa da delo izrazimo s številom točk. Odvisno od rešitve, ki jo izberemo za izračun stroškov dela, upoštevamo v prvem primeru plačo za najbolj enostavno delo, v drugem primeru pa vrednost točke.</text:p>
          </text:list-item>
        </text:list>
        <text:p text:style-name="P177"><draw:frame draw:style-name="fr1" draw:name="Frame34" text:anchor-type="char" svg:x="1.5055in" svg:y="0.9866in" svg:width="3.3209in" svg:height="0.5209in" draw:z-index="112"><draw:text-box><text:p text:style-name="Standard">število točk * vrednost točke = stroški dela</text:p></draw:text-box></draw:frame></text:p>
        <text:p text:style-name="P175"/>
        <text:p text:style-name="P175"/>
        <text:list xml:id="list266193327" text:continue-list="list1540506713" text:style-name="WW8Num21">
          <text:list-item>
            <text:p text:style-name="P96">Predračun stroškov neposrednih storitev</text:p>
          </text:list-item>
        </text:list>
        <text:p text:style-name="P175">Opravimo podobno kot predračun stroškov dela, ker nimamo zalog.</text:p>
        <text:p text:style-name="P177"><draw:frame draw:style-name="fr1" draw:name="Frame35" text:anchor-type="char" svg:x="1.2055in" svg:y="0.1327in" svg:width="3.6209in" svg:height="0.4209in" draw:z-index="113"><draw:text-box><text:p text:style-name="Standard">normativ storitev * cena posamezne storitve</text:p></draw:text-box></draw:frame></text:p>
        <text:p text:style-name="P175"/>
        <text:p text:style-name="P175"/>
        <text:p text:style-name="P175"><draw:line text:anchor-type="char" draw:z-index="114" draw:style-name="gr2" draw:text-style-name="P248" svg:x1="1.3161in" svg:y1="0.1083in" svg:x2="1.5161in" svg:y2="0.1083in"><text:p/></draw:line>Proizvodnja: <text:s text:c="11"/>neposredni proizvajalni stroški</text:p>
        <text:p text:style-name="P175"><draw:line text:anchor-type="char" draw:z-index="116" draw:style-name="gr2" draw:text-style-name="P248" svg:x1="1.3161in" svg:y1="0.1972in" svg:x2="1.6161in" svg:y2="0.3972in"><text:p/></draw:line><draw:line text:anchor-type="char" draw:z-index="115" draw:style-name="gr2" draw:text-style-name="P248" svg:x1="1.3161in" svg:y1="-0.0028in" svg:x2="1.6161in" svg:y2="0.0972in"><text:p/></draw:line> <text:s text:c="32"/>splošni proizvajalni stroški</text:p>
        <text:p text:style-name="P175"><text:s text:c="34"/>splošni stroški NUP in financiranja</text:p>
        <text:p text:style-name="P175"/>
        <text:p text:style-name="P175"><text:s/>Neposredni stroški prodaje.</text:p>
        <text:p text:style-name="P175"/>
        <text:list xml:id="list99858969" text:continue-numbering="true" text:style-name="WW8Num21">
          <text:list-item>
            <text:p text:style-name="P96">Predračun splošnih proizvajalnih stroškov</text:p>
          </text:list-item>
        </text:list>
        <text:p text:style-name="P175"><text:soft-page-break/>Splošni proizvajalni stroški so lahko spremenljivi ali stalni.</text:p>
        <text:p text:style-name="P179">Predračun za stalne in spremenljive stroške je potrebno narediti ločeno, ker na spremenljive stroške vpliva obseg proizvodnje, na stalne pa ne.</text:p>
        <text:p text:style-name="P175">Predračun splošnih proizvodnih stroškov, ki jih moramo deliti na 2 dela in sicer na splošne spremenljive stroške in stalne splošne stroške. Razlog je v tem, da se lahko predračun spremenljivih stroškov v primeru, da bi bil dosežen drugačen obseg proizvodnje od načrtovane, spremeni. Medtem, ko predračun stalnih stroškov ostane enak, ne glede na spremenjen obseg proizvodnje.</text:p>
        <text:p text:style-name="P177"><draw:frame draw:style-name="fr1" draw:name="Frame36" text:anchor-type="char" svg:x="0.5055in" svg:y="0.1028in" svg:width="5.2209in" svg:height="0.4209in" draw:z-index="117"><draw:text-box><text:p text:style-name="P24">K (stroški na enoto povzročitelja stroškov) * število povzročiteljev</text:p></draw:text-box></draw:frame></text:p>
        <text:p text:style-name="P175"/>
        <text:p text:style-name="P175"/>
        <text:p text:style-name="P175">Stalne stroške pa načrtujemo v obsegu.</text:p>
        <text:p text:style-name="P179">Prišli smo do vseh stroškov proizvajanja. Ali lahko zdaj izračunamo kosmati dobiček?</text:p>
        <text:p text:style-name="P179">KD = Prihodki – Proizvajalni stroški za <text:span text:style-name="T3">prodane</text:span> proizvode</text:p>
        <text:p text:style-name="P175">Mi smo izračunali stroške za proizvedene proizvode. Stroške za prodane proizvode pa gledamo v zalogah 31.12. in 1.1..</text:p>
        <text:p text:style-name="P175"/>
        <text:list xml:id="list1395460358" text:continue-numbering="true" text:style-name="WW8Num21">
          <text:list-item>
            <text:p text:style-name="P96">Predračun zalog dokončanih proizvodov</text:p>
          </text:list-item>
        </text:list>
        <text:p text:style-name="P175">Po predračunu splošnih proizvodnih stroškov sledi predračun zalog dokončanih proizvodov zato, da lahko naredimo predračun kosmatega dobička.</text:p>
        <text:p text:style-name="P177"><draw:frame draw:style-name="fr1" draw:name="Frame37" text:anchor-type="char" svg:x="0.4055in" svg:y="0.2543in" svg:width="2.7209in" svg:height="0.4209in" draw:z-index="118"><draw:text-box><text:p text:style-name="Standard">Zaloge 31.12. <text:s/>* <text:s/>Proizvajalna cena</text:p></draw:text-box></draw:frame></text:p>
        <text:p text:style-name="P177"><draw:line text:anchor-type="char" draw:z-index="122" draw:style-name="gr2" draw:text-style-name="P248" svg:x1="0.8161in" svg:y1="1.0528in" svg:x2="0.8161in" svg:y2="0.2528in"><text:p/></draw:line><draw:line text:anchor-type="char" draw:z-index="123" draw:style-name="gr2" draw:text-style-name="P248" svg:x1="3.1161in" svg:y1="0.9528in" svg:x2="2.6161in" svg:y2="0.2528in"><text:p/></draw:line></text:p>
        <text:p text:style-name="P175"/>
        <text:p text:style-name="P175"/>
        <text:p text:style-name="P177"><draw:line text:anchor-type="char" draw:z-index="121" draw:style-name="gr1" draw:text-style-name="P248" svg:x1="3.0161in" svg:y1="0.3189in" svg:x2="4.4161in" svg:y2="0.3189in"><text:p/></draw:line><draw:frame draw:style-name="fr1" draw:name="Frame38" text:anchor-type="char" svg:x="3.0161in" svg:y="0.0189in" svg:width="1.4in" svg:height="1.1in" draw:z-index="120"><draw:text-box><text:p text:style-name="Standard">Proizv. stroški</text:p><text:p text:style-name="Standard"/><text:p text:style-name="Standard">Št. proizvodov</text:p></draw:text-box></draw:frame><draw:frame draw:style-name="fr3" draw:name="Frame39" text:anchor-type="char" svg:x="0.4161in" svg:y="0.1189in" svg:width="1.1in" svg:height="0.7in" draw:z-index="119"><draw:text-box><text:p text:style-name="Standard">Navadno metoda FIFO</text:p></draw:text-box></draw:frame></text:p>
        <text:p text:style-name="P175"/>
        <text:p text:style-name="P175"/>
        <text:p text:style-name="P175"/>
        <text:p text:style-name="P175"/>
        <text:list xml:id="list1559311869" text:continue-numbering="true" text:style-name="WW8Num21">
          <text:list-item>
            <text:p text:style-name="P96">Predračun kosmatega dobička</text:p>
          </text:list-item>
        </text:list>
        <text:p text:style-name="P177"><draw:frame draw:style-name="fr1" draw:name="Frame40" text:anchor-type="char" svg:x="0.8055in" svg:y="0.0945in" svg:width="2.6209in" svg:height="1.5209in" draw:z-index="124"><draw:text-box><text:p text:style-name="P24"><text:tab/>Prihodki</text:p><text:list xml:id="list375231859" text:style-name="WW8Num130"><text:list-item><text:p text:style-name="P79">Predračuni <text:s/>(3+4+5+6)</text:p></text:list-item><text:list-item><text:p text:style-name="P79">Zaloge 1.1.</text:p></text:list-item></text:list><text:p text:style-name="P24">+<text:tab/>Zaloge 31.12</text:p><text:p text:style-name="P24"/><text:p text:style-name="P24">=<text:tab/>Kosmati dobiček</text:p></draw:text-box></draw:frame><draw:line text:anchor-type="char" draw:z-index="125" draw:style-name="gr1" draw:text-style-name="P248" svg:x1="0.9161in" svg:y1="1.1047in" svg:x2="3.2161in" svg:y2="1.1047in"><text:p/></draw:line><text:soft-page-break/></text:p>
        <text:p text:style-name="P175"/>
        <text:p text:style-name="P175"/>
        <text:p text:style-name="P175"/>
        <text:p text:style-name="P175"/>
        <text:p text:style-name="P175"/>
        <text:list xml:id="list51021361" text:continue-list="list1559311869" text:style-name="WW8Num21">
          <text:list-item>
            <text:p text:style-name="P96">Predračun stroškov prodajanja in drugih splošnih stroškov</text:p>
          </text:list-item>
        </text:list>
        <text:p text:style-name="P175">V celotnem obsegu s tem, da vedno pri stroških prodajanja <text:span text:style-name="T2">razdelimo del, ki se spreminja in del, ki je stalen.</text:span></text:p>
        <text:p text:style-name="P175">Zajema vse stroške NUP in financiranja. V tem predračunu moramo posebej izkazati spremenljive stroške prodajanja zato, ker se za te stroške lahko spremeni predračun, če se je spremenil obseg dejavnosti, ki povzroča te stroške.</text:p>
        <text:p text:style-name="P175"/>
        <text:list xml:id="list406700956" text:continue-numbering="true" text:style-name="WW8Num21">
          <text:list-item>
            <text:p text:style-name="P96">Predračun dobička</text:p>
          </text:list-item>
        </text:list>
        <text:p text:style-name="P88"><draw:line text:anchor-type="char" draw:z-index="127" draw:style-name="gr1" draw:text-style-name="P248" svg:x1="1.2161in" svg:y1="0.6445in" svg:x2="3.2161in" svg:y2="0.6445in"><text:p/></draw:line><draw:frame draw:style-name="fr1" draw:name="Frame41" text:anchor-type="char" svg:x="1.1055in" svg:y="0.1339in" svg:width="2.4209in" svg:height="0.9209in" draw:z-index="126"><draw:text-box><text:p text:style-name="Standard"><text:tab/>Kosmati dobiček</text:p><text:list xml:id="list221619614" text:style-name="WW8Num14"><text:list-item><text:p text:style-name="P139">Predračun (9)</text:p></text:list-item></text:list><text:p text:style-name="Standard"/><text:p text:style-name="Standard">= <text:tab/>Predračun dobička</text:p></draw:text-box></draw:frame></text:p>
        <text:p text:style-name="P26"/>
        <text:p text:style-name="P26"/>
        <text:p text:style-name="P26"/>
        <text:p text:style-name="P175">Postavke v predračunu morajo biti vedno ločene na spremenljivi in stalni del.</text:p>
        <text:p text:style-name="P26"/>
        <text:list xml:id="list765253367" text:continue-list="list406700956" text:style-name="WW8Num21">
          <text:list-item>
            <text:p text:style-name="P96">Predračun čistega dobička</text:p>
          </text:list-item>
        </text:list>
        <text:p text:style-name="P177"><draw:line text:anchor-type="char" draw:z-index="129" draw:style-name="gr1" draw:text-style-name="P248" svg:x1="1.1161in" svg:y1="0.6646in" svg:x2="3.0161in" svg:y2="0.6646in"><text:p/></draw:line><draw:frame draw:style-name="fr1" draw:name="Frame42" text:anchor-type="char" svg:x="1.0055in" svg:y="0.1543in" svg:width="2.1209in" svg:height="1.1209in" draw:z-index="128"><draw:text-box><text:p text:style-name="Standard"><text:tab/>Predračun (10)</text:p><text:list xml:id="list563649967" text:style-name="WW8Num107"><text:list-item><text:p text:style-name="P140">Davek na dobiček</text:p></text:list-item></text:list><text:p text:style-name="Standard"/><text:p text:style-name="Standard">= <text:tab/>Predračun čistega <text:s text:c="2"/>dobička</text:p></draw:text-box></draw:frame></text:p>
        <text:p text:style-name="P26"/>
        <text:p text:style-name="P175"/>
        <text:p text:style-name="P175"/>
        <text:p text:style-name="P175"/>
        <text:p text:style-name="P175">Za čisti dobiček je značilno, da ga plačuje podjetje kot celota, kar pomeni, da moramo, preden naredimo predračun čistega dobička, narediti predračun dobička za vse dele podjetja in za vse dejavnosti v podjetju.</text:p>
        <text:p text:style-name="P179">Predračun dobička lahko naredimo po različnih ravneh podjetja in različnih dejavnostih, predračun čistega dobička pa le na ravni celega podjetja.</text:p>
        <text:list xml:id="list65660122" text:continue-list="list49578436" text:style-name="WW8Num1">
          <text:list-item>
            <text:p text:style-name="P169"><text:soft-page-break/>razlog je davek na dobiček<text:tab/><text:tab/></text:p>
          </text:list-item>
        </text:list>
        <text:p text:style-name="P100"/>
        <text:list xml:id="list35027655" text:continue-list="list765253367" text:style-name="WW8Num21">
          <text:list-item>
            <text:p text:style-name="P96">predračun nabave materiala</text:p>
          </text:list-item>
        </text:list>
        <text:p text:style-name="P175">Ta predračun naredimo tudi v okviru poslovanja in zelo vpliva na predračun financiranja.</text:p>
        <text:p text:style-name="P175">Razlog, da ta predračun delamo v okviru poslovanja je v tem, da moramo s predračunom poslovanja zagotoviti nemoten poslovni proces.</text:p>
        <text:p text:style-name="P177"><draw:frame draw:style-name="fr1" draw:name="Frame43" text:anchor-type="char" svg:x="1.2055in" svg:y="0.2028in" svg:width="2.5209in" svg:height="1.2209in" draw:z-index="130"><draw:text-box><text:p text:style-name="Standard">Upoštevamo:<text:tab/></text:p><text:p text:style-name="Standard"/><text:p text:style-name="P186">Uporaba v proizvodnji</text:p><text:list xml:id="list1974480729" text:style-name="WW8Num133"><text:list-item><text:p text:style-name="P141">Zaloge 1.1.</text:p></text:list-item></text:list><text:p text:style-name="Standard">+<text:tab/>Zaloge 31.12.</text:p><text:p text:style-name="Standard"/><text:p text:style-name="Standard"/></draw:text-box></draw:frame></text:p>
        <text:p text:style-name="P175"/>
        <text:p text:style-name="P175"/>
        <text:p text:style-name="P177"><draw:line text:anchor-type="char" draw:z-index="132" draw:style-name="gr2" draw:text-style-name="P248" svg:x1="4.3161in" svg:y1="0.7783in" svg:x2="2.7161in" svg:y2="0.1783in"><text:p/></draw:line></text:p>
        <text:p text:style-name="P175"/>
        <text:p text:style-name="P177"><draw:frame draw:style-name="fr1" draw:name="Frame44" text:anchor-type="char" svg:x="4.2161in" svg:y="0.1563in" svg:width="1.5in" svg:height="0.7in" draw:z-index="131"><draw:text-box><text:p text:style-name="Standard"><text:span text:style-name="T3">Ciljne zaloge:</text:span> kažejo kakovost naših dobaviteljev</text:p></draw:text-box></draw:frame></text:p>
        <text:p text:style-name="P175"/>
        <text:p text:style-name="P175"/>
        <text:p text:style-name="P175">Predvsem so ciljne zaloge materiala posledica kakovosti dobaviteljev <text:span text:style-name="T2">(zunanji vpliv)</text:span>, optimalne zaloge materiala – optimalno naročilo <text:span text:style-name="T2">(notranji vpliv).</text:span></text:p>
        <text:p text:style-name="P175">Optimalno naročilo in optimalne zaloge materiala so tiste, pri katerih so stroški naročanja in skladiščenja minimalni.</text:p>
        <text:p text:style-name="P100"><text:s/></text:p>
        <text:p text:style-name="P100"/>
        <text:p text:style-name="P158"/>
        <text:p text:style-name="P158"/>
        <text:p text:style-name="P26"/>
        <text:p text:style-name="P26"/>
        <text:p text:style-name="P26"/>
        <text:p text:style-name="P175"/>
        <text:p text:style-name="P26"/>
        <text:p text:style-name="P175"/>
        <text:p text:style-name="P175"><text:span text:style-name="T2">Izkaz finančnega uspeha</text:span> nam pokaže, kako je podjetje finančno uspešno. </text:p>
        <text:p text:style-name="P175"><text:soft-page-break/><text:span text:style-name="T2">Izkaz uspeha</text:span> (poslovnega izida ) pa pokaže, kako je podjetje gospodarsko uspešno.</text:p>
        <text:p text:style-name="P175"/>
        <text:list xml:id="list555370765" text:style-name="WW8Num10">
          <text:list-item>
            <text:p text:style-name="P181">Vsi predračuni so lahko sestavljeni po delih podjetja, po dejavnostih, razen <text:span text:style-name="T2">predračuna čistega dobička.</text:span></text:p>
          </text:list-item>
          <text:list-item>
            <text:p text:style-name="P181">Razlog: davek iz dobička</text:p>
          </text:list-item>
        </text:list>
        <text:p text:style-name="P175">Če podjetje želi narediti predračun čistega dobička, mora narediti vse predračune (predračune vseh dejavnosti), po istem postopku, samo s prirejenimi ekonomskimi kategorijami. Kot predračun poslovanja je potrebno narediti tudi predračun financiranja in predračun izrednih dogodkov, tako da se za vsako dejavnost ugotovi dobiček.</text:p>
        <text:p text:style-name="P175"/>
        <text:list xml:id="list1852101625" text:style-name="WW8Num104">
          <text:list-item>
            <text:p text:style-name="P185">Predračuni financiranja se delajo v okviru finančne funkcije.</text:p>
          </text:list-item>
        </text:list>
        <text:p text:style-name="P175">Predračuni poslovanja in predrčuni financiranja so med seboj povezani, saj ne moremo sestaviti enega brez drugega, kar pomeni, da jih moramo delati istočasno. To je razlog, da nekateri avtorji sploh ne delijo predračunov na ta 2 dela, ampak le predračune po posameznih ravneh odločanja.</text:p>
        <text:p text:style-name="P175">V računovodstvu jih delamo ločeno zato, ker ni nujno, da je v tistem trenutku, ko je podjetje <text:span text:style-name="T2">gospodarsko uspešno</text:span> nujno tudi <text:span text:style-name="T2">plačilno uspešno</text:span>:</text:p>
        <text:list xml:id="list645659404" text:continue-list="list65660122" text:style-name="WW8Num1">
          <text:list-item>
            <text:p text:style-name="P172">mi imamo velike terjatve do kupce, ki niso stare in smo gospodarsko uspešni, nimamo pa finančne uspešnosti, ker nimamo denarja za plačilo obveznosti, saj je le ta vezan v terjatvah.</text:p>
          </text:list-item>
          <text:list-item>
            <text:p text:style-name="P172">podjetje ima izgubo in dobi posojilo – je plačilno sposobno, ni pa gospodarsko uspešno.</text:p>
          </text:list-item>
        </text:list>
        <text:p text:style-name="P26">Na dolgi rok pa sta ti dve uspešnosti povezani.</text:p>
        <text:p text:style-name="P26"/>
        <text:p text:style-name="P26">Med gospodarsko in finančno uspešnostjo so terjatve do kupcev. V primeru, če so prihodki pripoznani po načelu fakturiranja realizacije, je <text:s/>podjetje lahko plačilno nesposobno, ker kupci obveznosti ne plačajo, gospodarsko uspešno pa toliko časa, dokler ne izvede popravka terjatev, kar je posledica neplačila terjatev. Iz tega izhaja, <text:soft-page-break/>da <text:span text:style-name="T2">po določenem času finančno neuspešno podjetje postane tudi gospodarsko </text:span><draw:frame draw:style-name="fr1" draw:name="Frame45" text:anchor-type="char" svg:x="1.5055in" svg:y="0.4055in" svg:width="2.3209in" svg:height="0.4209in" draw:z-index="133"><draw:text-box><text:p text:style-name="Standard">obračun – predračun = odmik</text:p></draw:text-box></draw:frame><text:span text:style-name="T2">neuspešno. </text:span></text:p>
        <text:p text:style-name="P26"/>
        <text:p text:style-name="Telo_20_besedila_20_3">Razlika med predračunom in obračunom je odmik in ta pokaže, ali so bile razmere pri poslovanju, ki so izražene v predračunu, dobro ali slabo izrabljene le, če je bil predračun ustrezno sestavljen.</text:p>
        <text:p text:style-name="P26">To, kako je bil postavljen predračun pa je odvisno od metodike, ki je bila pri tem uporabljena. To je razlog, da moramo takrat, ko analiziramo odmike, dobro poznati metodiko predračunavanja.</text:p>
        <text:p text:style-name="P26"/>
        <text:list xml:id="list1526588630" text:style-name="WW8Num27">
          <text:list-item>
            <text:p text:style-name="P109">Po vidiku, kako ali sploh prilagajamo ekonomske kategorije doseženemu obsegu ločimo:</text:p>
          </text:list-item>
        </text:list>
        <text:list xml:id="list637795937" text:continue-list="list645659404" text:style-name="WW8Num1">
          <text:list-item>
            <text:p text:style-name="P110">statično predračunavanje</text:p>
          </text:list-item>
        </text:list>
        <text:p text:style-name="P26">Značilno zanj je, da upošteva pri računanju odmikov prvotno sprejeti predračun, ne glede na to, da se je obseg poslovanja spremenil in da so se s tem spremenile upravičeno tudi nekatere ekonomske kategorije.</text:p>
        <text:p text:style-name="P26"/>
        <text:p text:style-name="P26"><draw:line text:anchor-type="char" draw:z-index="134" draw:style-name="gr2" draw:text-style-name="P248" svg:x1="2.2161in" svg:y1="0.0217in" svg:x2="2.7161in" svg:y2="0.0217in"><text:p/></draw:line><text:tab/>100 kosov proizvodov<text:tab/><text:tab/>500.000 SIT</text:p>
        <text:p text:style-name="P26">80 <text:s/>proizvodov<text:tab/><text:tab/><text:tab/>490.000 SIT</text:p>
        <text:p text:style-name="P26"><text:tab/><text:tab/><text:tab/><text:tab/><text:tab/><text:tab/>10.000 SIT <text:s/>= odmik je ugoden, ker so bili stroški manjši od uresničenih, vendar nam ne pove nič. Razlog za to so spremenljivi stroški, ki nikdar ne smejo biti v predračunu takšni, kot so bili načrtovani, če se je spremenil obseg proizvodnje. To je razlog, da se za računanje odmikov in za analizo vzrokov odmikov <text:span text:style-name="T2">NIKOLI </text:span><text:s/>ne upošteva statično predračunavanje, ampak se vedno upošteva:</text:p>
        <text:list xml:id="list622225308" text:continue-numbering="true" text:style-name="WW8Num1">
          <text:list-item>
            <text:p text:style-name="P110">gibljivo predračunavanje</text:p>
          </text:list-item>
        </text:list>
        <text:p text:style-name="Telo_20_besedila_20_3">Zanj je značilno, da preden računamo odmike, najprej na novo opredelimo predračun, ne glede na to ali smo formalno napravili popravek plana ali ne.</text:p>
        <text:p text:style-name="P26">Pri gibljivem predračunavanju moramo celotne stroške razdeliti na 2 dela:</text:p>
        <text:list xml:id="list356489953" text:style-name="WW8Num137">
          <text:list-item>
            <text:p text:style-name="P187">spremenljive stroške</text:p>
          </text:list-item>
          <text:list-item>
            <text:p text:style-name="P187">stalne stroške</text:p>
          </text:list-item>
        </text:list>
        <text:p text:style-name="P26"/>
        <text:p text:style-name="P26"><text:soft-page-break/>Spremenljive stroške vedno spremljamo po enoti učinka tako, da so :</text:p>
        <text:p text:style-name="P26">TC = <text:s/>VC/enoto učinka * št. enot + FC v celotnem obsegu</text:p>
        <text:p text:style-name="P26"/>
        <text:p text:style-name="Telo_20_besedila_20_2">Prim:</text:p>
        <text:p text:style-name="P26">VC = 400.000</text:p>
        <text:p text:style-name="P26">FC = 100.000</text:p>
        <text:p text:style-name="P26">Predračun : </text:p>
        <text:p text:style-name="P26"><text:tab/><text:tab/>4.000 * 100</text:p>
        <text:p text:style-name="P26"><draw:line text:anchor-type="char" draw:z-index="135" draw:style-name="gr1" draw:text-style-name="P248" svg:x1="0.4161in" svg:y1="0.2134in" svg:x2="2.0161in" svg:y2="0.2134in"><text:p/></draw:line>+<text:tab/>100.000</text:p>
        <text:p text:style-name="P26"><text:tab/>TC = <text:tab/>500.000</text:p>
        <text:p text:style-name="P26"><text:s/>Stroški proizvodnje: 4.000 * 80 + 100.000 = 420.000</text:p>
        <text:p text:style-name="P26"/>
        <text:p text:style-name="P26">Šele ko naredimo novi predračun, lahko računamo <text:span text:style-name="T2">odmik:</text:span></text:p>
        <text:p text:style-name="Telo_20_besedila_20_3"><draw:line text:anchor-type="char" draw:z-index="136" draw:style-name="gr2" draw:text-style-name="P248" svg:x1="2.1161in" svg:y1="0.0563in" svg:x2="2.5161in" svg:y2="0.0563in"><text:p/></draw:line>420.000 – 490.000 = 70.000 <text:s text:c="14"/>odmik je neugoden. Glede na obseg proizvodnje in razmere, smo porabili več, kot bi smeli.</text:p>
        <text:list xml:id="list450550263" text:continue-list="list622225308" text:style-name="WW8Num1">
          <text:list-item>
            <text:p text:style-name="P30">Predvidena PC = 6.000</text:p>
          </text:list-item>
          <text:list-item>
            <text:p text:style-name="P230">Realizacija 80 proizvodov ob predpostavki, da FC niso bili realizirani kot načrtovano (100.000), ampak 90.000 SIT.</text:p>
          </text:list-item>
        </text:list>
        <text:p text:style-name="P26">Pri stalnih str. smo bili dobri, ker so bili kontrolirani v celotnem obsegu.</text:p>
        <text:p text:style-name="P26"/>
        <text:p text:style-name="Heading_20_2"><text:s/>Z vidika stalnih str. ali je bilo podjetje dobro ali slabo?</text:p>
        <text:list xml:id="list2028384947" text:continue-numbering="true" text:style-name="WW8Num1">
          <text:list-item>
            <text:p text:style-name="P30">prej je bila RVC po enoti proizvoda 1000 ( tudi stalni stroški na enoto so bili 1000), zdaj pa imamo:</text:p>
          </text:list-item>
          <text:list-item>
            <text:p text:style-name="P30"><draw:frame draw:style-name="fr7" draw:name="Object10" text:anchor-type="as-char" svg:width="1.102in" svg:height="0.3929in" draw:z-index="9"><draw:object xlink:href="./Object 10" xlink:type="simple" xlink:show="embed" xlink:actuate="onLoad"/><draw:image xlink:href="./ObjectReplacements/Object 10" xlink:type="simple" xlink:show="embed" xlink:actuate="onLoad"/></draw:frame> To pomeni, da je RVC toliko manjša in na to RVC so vplivali stalni stroški, ki pa na to razliko ne bi vplivali, če bi se zmanjšali za toliko, kot se je zmanjšal obseg proizvodnje.</text:p>
          </text:list-item>
        </text:list>
        <text:p text:style-name="P26"/>
        <text:p text:style-name="P26"/>
        <text:p text:style-name="P26"/>
        <text:p text:style-name="P26"><text:soft-page-break/>Pri gibljivem predračunavanju lahko obravnavamo stalne stroške ali pa gibljive stroške. <text:span text:style-name="T4">Gibljive stroške</text:span> moramo obravnavati zato, da lahko dobimo realno osnovo za računanje odmikov, <text:span text:style-name="T4">stalne stroške</text:span> pa zato, da ugotovimo, kako stalni stroški pri spremenjenem obsegu poslovanja vplivajo na uspešnost podjetja. Da stalni stroški na uspešnost podjetja pri manjšem obsegu poslovanja ne bi vplivali negativno na dobiček, bi se morali ti zmanjšati bolj kot pa obseg poslovanja. Razlog je v tem, da na celotni dobiček vpliva RVC/enoti <text:s/>in pa število enot.</text:p>
        <text:p text:style-name="P26">Z vidika stalnih stroškov je pomembno, da ugotovimo, koliko so prispevali k uspehu podjetja:</text:p>
        <text:p text:style-name="P26"><text:tab/><text:tab/><text:tab/>št. proizvodov</text:p>
        <text:p text:style-name="P26">PC = 6000<text:tab/><text:tab/>*<text:tab/>100<text:tab/><text:tab/>= 600.000 <text:s/>-</text:p>
        <text:p text:style-name="P26"><draw:line text:anchor-type="char" draw:z-index="137" draw:style-name="gr1" draw:text-style-name="P248" svg:x1="2.8161in" svg:y1="0.2902in" svg:x2="3.9161in" svg:y2="0.2902in"><text:p/></draw:line>str./enoto = 5000<text:tab/>*<text:tab/>100<text:tab/><text:tab/>= 500.000</text:p>
        <text:p text:style-name="P26"><text:tab/><text:tab/><text:tab/><text:tab/><text:tab/><text:tab/> <text:s/>100.000<text:tab/></text:p>
        <text:p text:style-name="P26">Ugotovili smo, da smo načrtovali 100.000 stalnih stroškov, kar pomeni, da smo po enoti načrtovali 1000 SIT. Denimo, da so bili stalni stroški doseženi 90.000.</text:p>
        <text:p text:style-name="P26"/>
        <text:p text:style-name="P26"><text:tab/><text:tab/>90.000 –</text:p>
        <text:p text:style-name="P26"><draw:line text:anchor-type="char" draw:z-index="138" draw:style-name="gr1" draw:text-style-name="P248" svg:x1="0.7161in" svg:y1="0.2217in" svg:x2="1.8161in" svg:y2="0.2217in"><text:p/></draw:line><text:tab/><text:tab/>100.000</text:p>
        <text:p text:style-name="P26"><draw:line text:anchor-type="char" draw:z-index="140" draw:style-name="gr2" draw:text-style-name="P248" svg:x1="-0.2728in" svg:y1="0.5854in" svg:x2="0.0272in" svg:y2="0.5854in"><text:p/></draw:line><draw:line text:anchor-type="char" draw:z-index="139" draw:style-name="gr2" draw:text-style-name="P248" svg:x1="0.9634in" svg:y1="-0.0008in" svg:x2="1.5634in" svg:y2="-0.0008in"><text:p/></draw:line><text:tab/><text:tab/>10.000 <text:tab/><text:tab/>Odmik je ugoden, ker so se stalni stroški zmanjšali. Vendar pa so imeli ti stroki negativen vpliv na poslovanje, ker so bili večji na enoto <text:tab/>1100 na enoto učinka, kljub temu da so se znižali.<text:tab/></text:p>
        <text:p text:style-name="P26"/>
        <text:p text:style-name="P26">Načrt. VC = 4000</text:p>
        <text:p text:style-name="P26">LC = 4000 + 1100 = 5100</text:p>
        <text:p text:style-name="P26"/>
        <text:p text:style-name="P26">RVC : <text:tab/>6000 – </text:p>
        <text:p text:style-name="P26"><draw:line text:anchor-type="char" draw:z-index="142" draw:style-name="gr2" draw:text-style-name="P248" svg:x1="1.752in" svg:y1="0.2661in" svg:x2="2.052in" svg:y2="0.2661in"><text:p/></draw:line><draw:line text:anchor-type="char" draw:z-index="141" draw:style-name="gr1" draw:text-style-name="P248" svg:x1="0.7161in" svg:y1="0.2189in" svg:x2="1.6161in" svg:y2="0.2189in"><text:p/></draw:line><text:tab/><text:tab/>5100</text:p>
        <text:p text:style-name="P26"><text:tab/><text:tab/>900<text:tab/>* 80 = 72.000<text:tab/>Dobiček namesto 100.000 planiranega. Zmanjšati bi morali stalne stroške za toliko, da bi kljub zmanjšanju proizvodnje dosegli dobiček.</text:p>
        <text:p text:style-name="Telo_20_besedila_20_2">Računovodski standardi obravnavajo gibljivo predračunavanje z vidika stalnih stroškov.</text:p>
        <text:p text:style-name="P26"><text:soft-page-break/></text:p>
        <text:list xml:id="list1961843992" text:continue-list="list1526588630" text:style-name="WW8Num27">
          <text:list-item>
            <text:p text:style-name="P109">Po vidiku, kaj je podlaga za predračun, pa ločimo:</text:p>
          </text:list-item>
        </text:list>
        <text:list xml:id="list185275090" text:continue-list="list2028384947" text:style-name="WW8Num1">
          <text:list-item>
            <text:p text:style-name="P110">Rastoče predračunavanje</text:p>
          </text:list-item>
        </text:list>
        <text:p text:style-name="P26">Je podlaga za predračun doseženo v preteklem obdobju in to je največkrat uporabljeno v naših podjetjih.</text:p>
        <text:p text:style-name="P26"><text:span text:style-name="T10">Slabost</text:span> tega predračunavanja je , da praktično v naslednja obdobja vnašamo vse neracionalnosti, ki smo jih imeli v preteklem letu. To je razlog, da se v organizacijah bolj prizadevajo za ustvarjanje ustrezne podlage, kot pa za zmanjšanje stroškov.</text:p>
        <text:p text:style-name="P26">Tipičen pokazatelj tega je: <text:span text:style-name="T3">državna uprava</text:span> – proračun, kjer si vsak prizadeva, da bi tisto, kar mu je bilo dodeljeno tudi porabil.</text:p>
        <text:p text:style-name="P26"/>
        <text:list xml:id="list2022070618" text:continue-numbering="true" text:style-name="WW8Num1">
          <text:list-item>
            <text:p text:style-name="P110">Ničelno predračunavanje</text:p>
          </text:list-item>
        </text:list>
        <text:p text:style-name="Telo_20_besedila_20_3">Izhaja iz dejstva, da noben znesek ne more biti upoštevan v predračunu, če ni izkazano, da je potreben za realizacijo programa. Izhaja iz predpostavke, da je treba vse dosedanje dejavnosti analizirati in jih vključiti v predračun le, če je nujno potreben. Zato mora biti vsak izdatek in vsak strošek posebej upravičen. </text:p>
        <text:p text:style-name="Telo_20_besedila_20_3">Ta način predračunavanja naj bi po zakonu o javnih financah bil sčasoma uveden pri nas predvsem pri proračunski porabi.</text:p>
        <text:p text:style-name="P26"><text:span text:style-name="T10">Prednosti</text:span>: zmanjševanje stroškov oz. zagotavljanje racionalne porabe</text:p>
        <text:p text:style-name="P26"><text:span text:style-name="T10">Slabosti</text:span>: ta postopek je zelo zapleten. Porabimo veliko časa za usklajevanje, zato je ta način z vidika racionalnosti samega predračunavanja pogosto neupravičen. </text:p>
        <text:list xml:id="list888517996" text:style-name="WW8Num82">
          <text:list-item>
            <text:p text:style-name="P43">Zato je najbolj priporočljivo kombiniranje obeh sistemov, tako da ničelno predračunavanje upoštevamo pri tistih zneskih, ki so sorazmerno veliki, pri drugih pa rastoče predračunavanje.</text:p>
          </text:list-item>
        </text:list>
        <text:p text:style-name="P26"/>
        <text:p text:style-name="P26"/>
        <text:p text:style-name="P26"/>
        <text:p text:style-name="P26"/>
        <text:p text:style-name="P26"/>
        <text:list xml:id="list1886097211" text:style-name="WW8Num147">
          <text:list-item>
            <text:p text:style-name="P211">Spodbude za doseganje ciljev podjetja</text:p>
          </text:list-item>
        </text:list>
        <text:p text:style-name="P26"/>
        <text:p text:style-name="P26"><text:soft-page-break/>Računovodske predračune delamo zato, da bi jih dosegli. To je razlog, da morajo biti v računovodsko predračunavanje vgrajene tudi spodbude, ki pospešujejo oz. v večji meri zagotavljajo, da bodo cilji podjetja tudi doseženi. </text:p>
        <text:list xml:id="list605612468" text:style-name="WW8Num150">
          <text:list-item>
            <text:list>
              <text:list-item>
                <text:list>
                  <text:list-item>
                    <text:list>
                      <text:list-item>
                        <text:list>
                          <text:list-item>
                            <text:list>
                              <text:list-item>
                                <text:list>
                                  <text:list-item>
                                    <text:p text:style-name="P210">Pogostost poročanja o dosežkih</text:p>
                                  </text:list-item>
                                </text:list>
                              </text:list-item>
                            </text:list>
                          </text:list-item>
                        </text:list>
                      </text:list-item>
                    </text:list>
                  </text:list-item>
                </text:list>
              </text:list-item>
            </text:list>
          </text:list-item>
        </text:list>
        <text:p text:style-name="P26">Zlasti v podjetjih, kjer odgovorni ne vedo, kako uspešni so pri doseganju ciljev, tudi ne vedo ali morajo svoje aktivnosti okrepiti, jih preusmeriti oz. ali so na pravi poti.</text:p>
        <text:list xml:id="list882635752" text:continue-list="list2022070618" text:style-name="WW8Num1">
          <text:list-item>
            <text:p text:style-name="P30">to je nujno potrebno, da lahko, če za doseganje ciljev nismo izbrali prave poti to pot spremenimo</text:p>
          </text:list-item>
          <text:list-item>
            <text:p text:style-name="P30">lahko celo popravimo prvotni plan, če ugotovimo, da ta ni bil postavljen realno</text:p>
          </text:list-item>
        </text:list>
        <text:p text:style-name="P26">Če pa podatkov o doseganju nimamo, tega ne moremo narediti.</text:p>
        <text:p text:style-name="P26"/>
        <text:list xml:id="list172876833" text:continue-list="list605612468" text:style-name="WW8Num150">
          <text:list-item>
            <text:list>
              <text:list-item>
                <text:list>
                  <text:list-item>
                    <text:list>
                      <text:list-item>
                        <text:list>
                          <text:list-item>
                            <text:list>
                              <text:list-item>
                                <text:list>
                                  <text:list-item>
                                    <text:p text:style-name="P210">Gibljivo predračunavanje</text:p>
                                  </text:list-item>
                                </text:list>
                              </text:list-item>
                            </text:list>
                          </text:list-item>
                        </text:list>
                      </text:list-item>
                    </text:list>
                  </text:list-item>
                </text:list>
              </text:list-item>
            </text:list>
          </text:list-item>
        </text:list>
        <text:p text:style-name="P26">Če nimamo gibljivega predračunavanja, nimamo prave osnove za primerjavo.</text:p>
        <text:p text:style-name="P26"/>
        <text:list xml:id="list1081183027" text:continue-numbering="true" text:style-name="WW8Num150">
          <text:list-item>
            <text:list>
              <text:list-item>
                <text:list>
                  <text:list-item>
                    <text:list>
                      <text:list-item>
                        <text:list>
                          <text:list-item>
                            <text:list>
                              <text:list-item>
                                <text:list>
                                  <text:list-item>
                                    <text:p text:style-name="P210">Denarne spodbude</text:p>
                                  </text:list-item>
                                </text:list>
                              </text:list-item>
                            </text:list>
                          </text:list-item>
                        </text:list>
                      </text:list-item>
                    </text:list>
                  </text:list-item>
                </text:list>
              </text:list-item>
            </text:list>
          </text:list-item>
        </text:list>
        <text:p text:style-name="P26">So različno stimulativne za različne ljudi.</text:p>
        <text:p text:style-name="P26"/>
        <text:p text:style-name="P215">Č. Udeležba pri načrtovanju</text:p>
        <text:p text:style-name="P26">Tisti, ki so potem zadolženi za doseganje ciljev, tudi te cilje sooblikujejo in v svetu je to znano kot <text:span text:style-name="T6">participativno predračunavanje oz. načrtovanje.</text:span></text:p>
        <text:p text:style-name="P26">Razlogi, da participativno načrtovanje pozitivno vpliva na doseganje ciljev so naslednji:</text:p>
        <text:list xml:id="list495108145" text:continue-list="list882635752" text:style-name="WW8Num1">
          <text:list-item>
            <text:p text:style-name="P30">tisti, ki morajo neposredno uresničevati cilje, bolj poznajo probleme, kise pojavljajo pri uresničevanju ciljev, zato lahko že takrat opozorijo na možnost uresničevanja oz. pogoje, ki morajo biti pri tem izpolnjeni.</text:p>
          </text:list-item>
          <text:list-item>
            <text:p text:style-name="P30">omogoča uporabo širšega znanja na več odločevalnih ravneh v podjetju, medtem ko bi pri načrtovanju od zgoraj navzdol lahko upoštevali samo znanje vrhovnega vodstva</text:p>
          </text:list-item>
          <text:list-item>
            <text:p text:style-name="P30">Če posamezniki sodelujejo pri ciljih, jih poskušajo tudi doseči – to je stranski učenk predračunavanja.</text:p>
          </text:list-item>
        </text:list>
        <text:p text:style-name="Telo_20_besedila_20_2">Možnosti pri načrtovanju:</text:p>
        <text:list xml:id="list2017574270" text:continue-list="list821388682" text:style-name="WW8Num118">
          <text:list-item>
            <text:p text:style-name="P39"><text:soft-page-break/>od spodaj navzgor</text:p>
          </text:list-item>
          <text:list-item>
            <text:p text:style-name="P39">od zgoraj navzdol</text:p>
          </text:list-item>
          <text:list-item>
            <text:p text:style-name="P39">srečujoče</text:p>
          </text:list-item>
        </text:list>
        <text:p text:style-name="P26"/>
        <text:p text:style-name="P26">Če bi pri načrtovanju sodelovali samo tisti, ki so zadolženi za uresničevanje ciljev, bi bili lahko cilji postavljeni <text:span text:style-name="T6">nerealno</text:span> – preohlapno, prenapeto. Poleg tega pa poznajo neposredno odgovorni samo tiste informacije, ki zajemajo njihovo ozko področje dela.</text:p>
        <text:p text:style-name="Telo_20_besedila_20_3">To je razlog, da nj. cilji lahko ne bi bili identični s cilji podjetja. </text:p>
        <text:p text:style-name="Telo_20_besedila_20_3">Pri načrtovanju v podjetju, je treba vedno upoštevati tudi okolje podjetja. Tega pa pozna najbolje vrhovno vodstvo, zaradi tega, ker to sodeluje navzven.</text:p>
        <text:p text:style-name="P26">Zato mora vedno potekati <text:span text:style-name="T6">srečujoče planiranje</text:span>, kjer upoštevamo informacije višjih in nižjih ravni.</text:p>
        <text:p text:style-name="P26"/>
        <text:list xml:id="list1513577561" text:continue-list="list1081183027" text:style-name="WW8Num150">
          <text:list-item>
            <text:list>
              <text:list-item>
                <text:list>
                  <text:list-item>
                    <text:list>
                      <text:list-item>
                        <text:list>
                          <text:list-item>
                            <text:list>
                              <text:list-item>
                                <text:list>
                                  <text:list-item>
                                    <text:p text:style-name="P210">Realni standardi</text:p>
                                  </text:list-item>
                                </text:list>
                              </text:list-item>
                            </text:list>
                          </text:list-item>
                        </text:list>
                      </text:list-item>
                    </text:list>
                  </text:list-item>
                </text:list>
              </text:list-item>
            </text:list>
          </text:list-item>
        </text:list>
        <text:p text:style-name="P26">Odmiki bodo realni oz. pokazali, koliko so bile izrabljene možnosti le, če bo plan postavljen realno, ne pa prenapeto niti ohlapno.</text:p>
        <text:p text:style-name="P26">Poleg tega, da imamo prenapet oz. preohlapen plan, lahko to povzroča tudi ti.</text:p>
        <text:p text:style-name="P26"><text:span text:style-name="T7"><text:s/></text:span><text:span text:style-name="T6">plansko mrtvilo</text:span> = razlika med tistim, kar bi lahko bilo doseženo in med tistim, kar je bilo doseženo</text:p>
        <text:p text:style-name="P26"><draw:line text:anchor-type="char" draw:z-index="144" draw:style-name="gr2" draw:text-style-name="P248" svg:x1="0.6161in" svg:y1="0.2484in" svg:x2="1.0161in" svg:y2="0.1484in"><text:p/></draw:line><text:tab/><text:span text:style-name="T6">napet plan</text:span></text:p>
        <text:p text:style-name="P26"><draw:line text:anchor-type="char" draw:z-index="143" draw:style-name="gr2" draw:text-style-name="P248" svg:x1="1.8602in" svg:y1="0.0673in" svg:x2="2.2602in" svg:y2="0.0673in"><text:p/></draw:line>Plan 100.000 proizvodov <text:tab/><text:tab/> <text:s text:c="2"/>uresničeno 90.000</text:p>
        <text:p text:style-name="P26"/>
        <text:p text:style-name="P26">Odmik = uresničeno – načrtovano = 90.000 – 100.000 = 10.000</text:p>
        <text:p text:style-name="P26">Odmik je neugoden – ni realen odmik.</text:p>
        <text:p text:style-name="P26"/>
        <text:p text:style-name="P26"><draw:line text:anchor-type="char" draw:z-index="146" draw:style-name="gr2" draw:text-style-name="P248" svg:x1="0.6161in" svg:y1="0.2484in" svg:x2="1.0161in" svg:y2="0.1484in"><text:p/></draw:line><text:tab/><text:span text:style-name="T6">ohlapen plan</text:span></text:p>
        <text:p text:style-name="P26"><draw:line text:anchor-type="char" draw:z-index="145" draw:style-name="gr2" draw:text-style-name="P248" svg:x1="1.9161in" svg:y1="0.1366in" svg:x2="2.3161in" svg:y2="0.1366in"><text:p/></draw:line>Plan 100.000 proizvodov <text:tab/><text:tab/> <text:s text:c="2"/>uresničeno 105.000</text:p>
        <text:p text:style-name="P26">Odmik = uresničeno – načrtovano = 105.000 – 100.000 = 5.000</text:p>
        <text:p text:style-name="P26">Odmik je ugoden, vendar iz tega ne moremo ugotavljati ali je bil načrtovalec dober, ker plan ni postavljen realno.</text:p>
        <text:p text:style-name="P26">Realen plan: 95.000<text:tab/><text:tab/><text:tab/><text:tab/><text:tab/>Realen plan: 105.000</text:p>
        <text:p text:style-name="P26"><text:soft-page-break/></text:p>
        <text:p text:style-name="P26"><text:span text:style-name="T9">Odmik:</text:span> <text:tab/><text:tab/>10.000<text:tab/><text:tab/><text:tab/><text:span text:style-name="T9">Odmik:</text:span><text:tab/><text:tab/>5.000</text:p>
        <text:p text:style-name="P26"><text:span text:style-name="T9">Plansko mrtvilo</text:span>:<text:tab/>5.000<text:tab/><text:tab/><text:tab/><text:tab/><text:span text:style-name="T9">Plansko mrtvilo:</text:span><text:tab/>0</text:p>
        <text:p text:style-name="P26">(95.000 – 90.000), ker je bil<text:tab/><text:tab/><text:tab/>slučajnost, da je plansko mrtvilo <text:tab/></text:p>
        <text:p text:style-name="P26">plan nerealen, pa je odmik 10.000.<text:tab/><text:tab/>enako 0, ker nimamo cilja ni dober</text:p>
        <text:list xml:id="list389999068" text:continue-list="list495108145" text:style-name="WW8Num1">
          <text:list-item>
            <text:p text:style-name="P240">ne vemo, kaj moramo doseči.</text:p>
          </text:list-item>
        </text:list>
        <text:p text:style-name="P26"/>
        <text:p text:style-name="P91">Slabe strani nerealnega planiranja:</text:p>
        <text:p text:style-name="P26">Plan je lahko prenapet, preohlapen, realen. Če je plan prenapet, se pojavlja plansko mrtvilo iz razloga, ker ni realno postavljen cilj, ki ga podjetja morajo doseči.</text:p>
        <text:list xml:id="list1023056134" text:style-name="WW8Num63">
          <text:list-item>
            <text:p text:style-name="P44">izguba motivacije</text:p>
          </text:list-item>
          <text:list-item>
            <text:p text:style-name="P44">prevelike zaloge in s tem nepotrebni stroški ( plan prodaje = 100.000 <text:s/><text:span text:style-name="T25"></text:span> realizirano 80.000)</text:p>
          </text:list-item>
          <text:list-item>
            <text:p text:style-name="P44">Poleg poslovnega mrtvila, se pri nerealnem planiranju pokažejo tudi večji stroški in sicer v primeru prenapetega predračunavanja, stroški prevelikih zalog od prvin poslovnega procesa do gotovih proizvodov.</text:p>
          </text:list-item>
          <text:list-item>
            <text:p text:style-name="P44">V primeru ohlapnega planiranja pa se pojavljajo dodatni stroški, zaradi dodatnih naročil prvin poslovnega procesa, če želimo realizirati proizvodnjo. To je razlog, da za doseganje čim manjših stroškov, so nujno potrebni realni predračuni.</text:p>
          </text:list-item>
        </text:list>
        <text:p text:style-name="P26"/>
        <text:list xml:id="list1809955083" text:continue-list="list1513577561" text:style-name="WW8Num150">
          <text:list-item>
            <text:list>
              <text:list-item>
                <text:list>
                  <text:list-item>
                    <text:list>
                      <text:list-item>
                        <text:list>
                          <text:list-item>
                            <text:list>
                              <text:list-item>
                                <text:list>
                                  <text:list-item>
                                    <text:p text:style-name="P210">Obvladljivost ekonomskih kategorij</text:p>
                                  </text:list-item>
                                </text:list>
                              </text:list-item>
                            </text:list>
                          </text:list-item>
                        </text:list>
                      </text:list-item>
                    </text:list>
                  </text:list-item>
                </text:list>
              </text:list-item>
            </text:list>
          </text:list-item>
        </text:list>
        <text:p text:style-name="P26">Kadar načrtujemo, moramo vedno določiti tudi odgovorne osebe za doseganje, ki lahko odločajo o posameznih ekonomskih kategorijah. </text:p>
        <text:p text:style-name="P26">V računovodstvu pa je potrebno te ekonomske kategorije tudi spremljati o odgovornih osebah, zato da lahko vplivamo na posamezne osebe, da svoje aktivnosti usmerijo k povečanju uspešnosti podjetja. Če ne vemo, kdo je odgovoren, ne vemo koga kaznovati oz. nagraditi.</text:p>
        <text:p text:style-name="P26"/>
        <text:p text:style-name="P26"/>
        <text:p text:style-name="P26"/>
        <text:p text:style-name="P213"><text:soft-page-break/>Predračun <text:s/>: <text:s/>Obračun</text:p>
        <text:p text:style-name="P26">Da ju lahko med seboj primerjamo moramo imeti za predračun in obračun izpolnjene naslednje pogoje:</text:p>
        <text:list xml:id="list1885254964" text:continue-list="list1246361990" text:style-name="WW8Num67">
          <text:list-item>
            <text:p text:style-name="P217">isto metodiko, kar pomeni, da mora biti pripoznavanje ekonomskih kategorij in izračunavanje posameznih ekonomskih kategorij izvedeno enako v predračunu in obračunu</text:p>
          </text:list-item>
          <text:list-item>
            <text:p text:style-name="P217">enako opredeljene ekonomske kategorije, le da gledamo eno za naprej, drugo pa za nazaj</text:p>
          </text:list-item>
          <text:list-item>
            <text:p text:style-name="P217">enako časovno obdobje – OD DO v predračunu in obračunu</text:p>
          </text:list-item>
          <text:list-item>
            <text:p text:style-name="P217">vsebinsko enake kategorije</text:p>
            <text:p text:style-name="P219"/>
            <text:p text:style-name="P219"/>
            <text:p text:style-name="P220">Razlike med <text:s text:c="2"/>RO <text:s/>in <text:s text:c="2"/>RP:</text:p>
          </text:list-item>
        </text:list>
        <text:p text:style-name="P26"/>
        <text:list xml:id="list47244444" text:style-name="WW8Num35">
          <text:list-item>
            <text:p text:style-name="P45">RP so lahko sestavljeni v različicah. Ena različica je potem plan. RO ima eno samo različico. Rezultat je lahko le eden, ki ga potem primerjamo s sprejetim predračunom.</text:p>
          </text:list-item>
          <text:list-item>
            <text:p text:style-name="P45">Ko delamo obračun se ne moremo odločati o metodiki. Metodiko smo izbrali, ko smo delali predračun. Če želimo narediti obračun po drugi metodiki, moramo najprej po isti metodiki narediti predračun.</text:p>
          </text:list-item>
          <text:list-item>
            <text:p text:style-name="P45">RP prilagodimo (preden računamo odmike) na novi ravni aktivnosti in vedno ugotovimo, kakšen bi bil predračun, če bi takrat ko smo ga delali poznali sedanji obseg dejavnosti. <text:line-break/>Razliko med obračunom in predračunom vedno ugotavljamo za isti obseg dejavnosti, le da v predračunu upoštevamo standardne stroške ali kako drugače določene predračunske stroške (doseženi pretekli, ocenjeni prihodnji stroški), pri obračunu pa uresničene stroške.<text:line-break/>Predračun popravimo v tem smislu, četudi nismo napravili popravka plana.</text:p>
          </text:list-item>
        </text:list>
        <text:p text:style-name="P26"/>
        <text:p text:style-name="P26"/>
        <text:p text:style-name="P26"/>
        <text:p text:style-name="P26"/>
        <text:p text:style-name="P26"/>
        <text:p text:style-name="P26"/>
        <text:p text:style-name="P9"><text:soft-page-break/>RAČUNOVODSKE INFORMACIJE ZA NADZIRANJE PO MESTIH ODGOVORNOSTI</text:p>
        <text:list xml:id="list1264388936" text:style-name="WW8Num20">
          <text:list-item>
            <text:p text:style-name="P17">Temeljne značilnosti sodobnega podjetja</text:p>
          </text:list-item>
        </text:list>
        <text:list xml:id="list766612165" text:continue-list="list389999068" text:style-name="WW8Num1">
          <text:list-item>
            <text:p text:style-name="P182">sodobna podjetja se razvijajo, kar pomeni, da se povečujejo</text:p>
          </text:list-item>
          <text:list-item>
            <text:p text:style-name="P182">dosegajo cilje podjetja. </text:p>
          </text:list-item>
        </text:list>
        <text:p text:style-name="P26">To je razlog, da je vedno treba preverjati ali so cilji doseženi ali ne.</text:p>
        <text:p text:style-name="P26"><text:span text:style-name="T2">Računovodske informacije</text:span>, čeprav tudi druge, imajo pri tem najpomembnejšo vlogo, zlasti takrat, kadar je cilj <text:span text:style-name="T2">dobiček</text:span>. Nekatera podjetja oz. organizacije imajo namreč za cilj ali samo <text:span text:style-name="T2">splošno blagajniški učinek</text:span> ali pa tudi dobiček, Vendar je ta drugotnega pomena = javna podjetja imajo oboje, zavodi pa le splošno blagajniški učinek.</text:p>
        <text:p text:style-name="P26"/>
        <text:p text:style-name="P26">Pomembno je, da <text:s/>vemo<text:span text:style-name="T2">, kaj je cilj podjetja</text:span>, kateremu nato prilagodimo merila oz. sodila za ugotavljanje ali so cilji doseženi ali ne. </text:p>
        <text:p text:style-name="P26">Med bistvenimi merami za ugotavljanje doseženosti ciljev je tudi razdelitev podjetja na manjše enote, zato da lažje, zlasti v velikih podjetjih, ugotavljamo vzroke za doseganje ciljev in ugotovimo tudi odgovorne osebe.</text:p>
        <text:p text:style-name="P26"/>
        <text:list xml:id="list2113057767" text:style-name="WW8Num135">
          <text:list-item>
            <text:p text:style-name="P18">Glede na namen lahko podjetje razdelimo na ( <text:span text:style-name="T3">vrste enot v podjetju</text:span> ):</text:p>
          </text:list-item>
        </text:list>
        <text:list xml:id="list944929867" text:style-name="WW8Num3">
          <text:list-item>
            <text:p text:style-name="P46">ekonomske enote</text:p>
          </text:list-item>
          <text:list-item>
            <text:p text:style-name="P46">mesta odgovornosti</text:p>
          </text:list-item>
          <text:list-item>
            <text:p text:style-name="P46">evidenčne oz. računovodske enote</text:p>
          </text:list-item>
        </text:list>
        <text:p text:style-name="P26"/>
        <text:p text:style-name="P142">Računovodske enote:</text:p>
        <text:p text:style-name="P26">Zanje je značilno, da <text:span text:style-name="T2">jih »oblikuje« računovodstvo</text:span>, s tem ko za določeno dejavnosti ali del dejavnosti ali za določen teritorialni del podjetja spremlja določene ekonomske kategorije. Takšno spremljanje je ponavadi posledica predpisov, ki zahtevajo, da se v nekaterih organizacijah <text:span text:style-name="T3">za posamezne dejavnosti ločeno ugotavlja poslovni izid</text:span>. Take zahteve se pojavljajo <text:span text:style-name="T2">v javnih podjetjih</text:span>, ki opravljajo več različnih dejavnosti in <text:span text:style-name="T2">zavodih javnega prava</text:span>, kjer morajo posebej evidentirati stroške in prihodke tistih dejavnosti, ki se financirajo iz javnih financ in posebno stroške in prihodke drugih <text:soft-page-break/>dejavnosti. Značilno za te enote je, da niso definirane v organizacijskem aktu organizacije, ampak <text:span text:style-name="T2">v pravilniku o računovodstvu</text:span>.</text:p>
        <text:p text:style-name="P26"/>
        <text:p text:style-name="P142">Ekonomske enote:</text:p>
        <text:p text:style-name="P26">So manjši deli podjetja, za katere ugotavljamo poslovni izid. Za njih je pomembno, da poznamo stroške in pa prihodke in zaradi tega jih imenujemo tudi <text:span text:style-name="T2">poslovno-izidne enote. </text:span></text:p>
        <text:p text:style-name="P26"><text:span text:style-name="T2">Pogoj, da lahko oblikujemo</text:span> poslovno-izidne enote je, da te enote <text:span text:style-name="T3">ustvarjajo prihodek na trgu ali znotraj podjetja</text:span>. Za spremljanje uspešnosti poslovno-izidne enote bi bilo zadolženo <text:span text:style-name="T2">stroškovno računovodstvo</text:span>.</text:p>
        <text:p text:style-name="Telo_20_besedila_20_3">Za te enote pa ni nujno, da spremljamo temeljne vrste poslovnega izida, ampak tudi druge vrste poslovnega izida.</text:p>
        <text:p text:style-name="P26">Temeljne vrste poslovnega izida: </text:p>
        <text:list xml:id="list1172612818" text:style-name="WW8Num116">
          <text:list-item>
            <text:p text:style-name="P47">dobiček, </text:p>
          </text:list-item>
          <text:list-item>
            <text:p text:style-name="P47">čisti dobiček,</text:p>
          </text:list-item>
          <text:list-item>
            <text:p text:style-name="P47">izguba</text:p>
          </text:list-item>
        </text:list>
        <text:p text:style-name="P26"/>
        <text:p text:style-name="Telo_20_besedila_20_2">Ali je smiselno ugotavljati vse temeljne vrste poslovnega izida za poslovno-izidne enote?</text:p>
        <text:list xml:id="list511313344" text:continue-list="list766612165" text:style-name="WW8Num1">
          <text:list-item>
            <text:p text:style-name="P30">čistega dobička ne moremo in ne smemo ugotavljati. Razlog je, ker ne moremo ugotoviti prave davčne stopnje, ker je vzet tudi interni prihodek – promet med enotami.</text:p>
          </text:list-item>
        </text:list>
        <text:p text:style-name="P26"/>
        <text:p text:style-name="P26">Druge vrste poslovnega izida: </text:p>
        <text:list xml:id="list1661819562" text:style-name="WW8Num95">
          <text:list-item>
            <text:p text:style-name="P48">Razširjeni dobiček za obresti in neposredne stroške prodaje</text:p>
          </text:list-item>
          <text:list-item>
            <text:p text:style-name="P48">Kosmati dobiček ( prodaja – proizvodni stroški )</text:p>
          </text:list-item>
          <text:list-item>
            <text:p text:style-name="P48">Prispevek za kritje stalnih stroškov in dobička</text:p>
          </text:list-item>
          <text:list-item>
            <text:p text:style-name="P48">Prispevek za kritje splošnih (posrednih) stroškov in dobička</text:p>
          </text:list-item>
          <text:list-item>
            <text:p text:style-name="P48">RVC – za trgovska podjetja</text:p>
          </text:list-item>
          <text:list-item>
            <text:p text:style-name="P48">Dohodek = Novo ustvarjena vrednost</text:p>
          </text:list-item>
        </text:list>
        <text:p text:style-name="P26"/>
        <text:p text:style-name="P188"><text:soft-page-break/><text:s text:c="2"/>plače za delo<text:tab/>+</text:p>
        <text:p text:style-name="P26"><text:tab/><text:tab/><text:tab/><text:tab/> <text:s/>obresti za posojila<text:tab/>+</text:p>
        <text:p text:style-name="P26"><text:tab/><text:tab/><text:tab/><text:tab/> <text:s/>davki in prispevki<text:tab/>+</text:p>
        <text:p text:style-name="P26"><text:tab/><text:tab/><text:tab/><text:tab/> <text:s/>čisti dobiček<text:tab/>-</text:p>
        <text:p text:style-name="P26"><draw:line text:anchor-type="char" draw:z-index="147" draw:style-name="gr1" draw:text-style-name="P248" svg:x1="0.9161in" svg:y1="0.2701in" svg:x2="3.6161in" svg:y2="0.2701in"><text:p/></draw:line><text:tab/><text:tab/><text:tab/><text:tab/> <text:s/>izguba<text:tab/><text:tab/>=</text:p>
        <text:p text:style-name="P26"><text:tab/><text:tab/><text:tab/><text:tab/>novo ustvarjena vrednost</text:p>
        <text:p text:style-name="Heading_20_2">DDV : Dohodek</text:p>
        <text:p text:style-name="P26">DDV = dodana vrednost je dohodek, kar pomeni, da je z davkom na dodano vrednost obdavčen dohodek podjetja.</text:p>
        <text:p text:style-name="P26"/>
        <text:p text:style-name="P26">Za spremljanje <text:span text:style-name="T3">uspešnosti poslovanja ekonomskih enot</text:span> <text:span text:style-name="T2">je najprimernejši kosmati dobiček</text:span>, ker na podlagi tega ugotovimo, kakšen je prispevek ekonomske enote k uspešnosti podjetja. </text:p>
        <text:p text:style-name="P26">V nobenem primeru pa ni primerno sodilo dohodek, ker vsebuje še preveč stroškov. S tem pa ni rečeno, da dohodek na zaposlenega ni eno izmed meril, tako kot prihodek na zaposlenega, za merjenje uspešnosti te ekonomske enote. </text:p>
        <text:p text:style-name="P26">Značilno za spremljanje uspešnosti delovanja ekonomskih enot je, da ugotovimo uspešnost dejavnosti. Na to uspešnost pa so vplivali ljudje, kar je razlog, da je enako pomembno ali pa še bolj, zlasti za ustvarjanje možnosti za izboljšanje poslovanja, spremljati uspešnost po <text:span text:style-name="T2">mestih odgovornosti</text:span>.</text:p>
        <text:p text:style-name="P26">Ekonomske enote in mesta odgovornosti so vedno <text:span text:style-name="T2">opredeljeni v organizacijskem aktu podjetja.</text:span></text:p>
        <text:p text:style-name="P26"/>
        <text:p text:style-name="P142">Mesto odgovornosti:</text:p>
        <text:list xml:id="list224680531" text:style-name="WW8Num23">
          <text:list-item>
            <text:p text:style-name="P49">glavni vzrok za oblikovanje mest odgovornosti je <text:span text:style-name="T2">ustvarjanje možnosti za večjo uspešnost v podjetju. !!!</text:span></text:p>
          </text:list-item>
        </text:list>
        <text:p text:style-name="P175">Z oblikovanjem mest odgovornosti ustvarjamo možnost za vplivanje na ljudi tako, da bodo povečevali tiste aktivnosti, ki pozitivno vplivajo na uspešnost podjetja in zmanjševali tiste aktivnosti, ki negativno vplivajo na uspešnost podjetja.</text:p>
        <text:p text:style-name="P175">Poleg tega pa je še precej stranskih učinkov – posrednih, vendar se tudi ti odražajo v boljših rezultatih. Zato, da lahko to dosežemo, morajo biti izpolnjeni pogoji za <text:soft-page-break/>oblikovanje mest odgovornosti in morajo biti izpeljane druge aktivnosti, ki so potrebne za dobro delovanje.</text:p>
        <text:p text:style-name="P175"/>
        <text:list xml:id="list1901381795" text:continue-numbering="true" text:style-name="WW8Num23">
          <text:list-item>
            <text:p text:style-name="P49"><text:span text:style-name="T2">Mesta odgovornosti so</text:span> opredeljena tudi v SRS in sicer je rečeno, da so to <text:span text:style-name="T2">v hierarhičnem ustroju podjetja mesta, na katerem obstaja nosilec odgovornosti za stroške in odhodke, prihodke ali dobiček.</text:span> Nosilec, ki ima v svojem delokrogu odgovornosti tudi podrejena mesta, so odgovarja tudi za njih.</text:p>
          </text:list-item>
        </text:list>
        <text:p text:style-name="P175">Iz tega izhaja, da višje vodstvo prenaša pristojnosti in odgovornosti navzdol, vendar se s tem ne znebi odgovornosti, ampak ostaja so odgovoren. To je razlog, da o tem, ali bodo mesta odgovornosti imeli ali ne, odloča tisti, ki ima možnost prenašat odgovornost oz. ima pooblastila (vrhovno vodstvo). </text:p>
        <text:p text:style-name="P179">Da pa lahko mesta odgovornosti delujejo, so lahko kot taka oblikovani le deli podjetja, ki imajo:</text:p>
        <text:list xml:id="list1080636631" text:continue-list="list511313344" text:style-name="WW8Num1">
          <text:list-item>
            <text:p text:style-name="P182"><text:span text:style-name="T3">enega odgovornega vodja</text:span>. Razlog za to leži v dejstvu, da lahko ugotovimo, kdo je zaslužen oz. kriv za doseganje oz. ne doseganje ciljev.</text:p>
          </text:list-item>
          <text:list-item>
            <text:p text:style-name="P184">opravlja eno ali več nalog, za katere lahko številčno opredelimo cilje.</text:p>
          </text:list-item>
        </text:list>
        <text:p text:style-name="P157">Pri predračunavanju : cilj mora biti vedno številčno opredeljen da lahko računamo odmik.<text:line-break/>Eno ali več nalog: ker imamo 1 odgovornega vodjo, ki pa je strokovnjak le na 1 področju. Druga rešitev: navzdol opredeljena mesta odgovornosti.</text:p>
        <text:list xml:id="list2180205888" text:style-name="WW8Num53">
          <text:list-item>
            <text:p text:style-name="P50"><text:span text:style-name="T3">ima potrebna sredstva, o kateri lahko odloča samostojno</text:span>, zaradi tega, ker če to ni uresničeno, ne moremo reči, da je on odgovoren za uspešnost tega mesta.</text:p>
          </text:list-item>
        </text:list>
        <text:p text:style-name="P26"/>
        <text:list xml:id="list2018368452" text:continue-list="list1901381795" text:style-name="WW8Num23">
          <text:list-item>
            <text:p text:style-name="P111">Prednosti pomanjkljivosti mesta odgovornosti:</text:p>
          </text:list-item>
        </text:list>
        <text:list xml:id="list2134123517" text:continue-list="list1885254964" text:style-name="WW8Num67">
          <text:list-item>
            <text:p text:style-name="P226">Ugotavljanje uspešnosti po delih in s tem možnost za izboljšanje poslovanja, lažji nadzor…</text:p>
          </text:list-item>
        </text:list>
        <text:list xml:id="list489737364" text:style-name="WW8Num48">
          <text:list-item>
            <text:p text:style-name="P51">Zelo težko je usklajevanje ciljev med posameznimi mesti in se lahko dogodi, da bodo posamezna mesta delovala predvsem v lastnem interesu, ne pa v interesu podjetja kot celote. To je tudi razlog, da je potrebno vzpostaviti tak <text:span text:style-name="T2">kontrolni mehanizem</text:span>, da bi to v čim večji meri preprečili.</text:p>
          </text:list-item>
        </text:list>
        <text:p text:style-name="P175"><text:soft-page-break/>Na splošno velja prepričanje, da <text:span text:style-name="T2">so mesta odgovornosti med bistvenimi ukrepi za izboljšanje poslovanja podjetja</text:span>, zato ker je prednosti veliko več kot pomanjkljivosti, z dobrim nadzornim mehanizmom pa lahko pomanjkljivosti zmanjšamo na minimum.</text:p>
        <text:p text:style-name="P175">Zato si v velikih podjetij ne moremo zamisliti brez mest odgovornosti.</text:p>
        <text:p text:style-name="P26"/>
        <text:list xml:id="list1147043996" text:continue-list="list2018368452" text:style-name="WW8Num23">
          <text:list-item>
            <text:p text:style-name="P111">Pogoji za oblikovanje mest odgovornosti, da dobro delujejo</text:p>
          </text:list-item>
        </text:list>
        <text:list xml:id="list1109950656" text:style-name="WW8Num153">
          <text:list-item>
            <text:p text:style-name="P52">Na tem mestu se morajo <text:span text:style-name="T2">izvajati operacije, ki so neodvisne od drugih mest</text:span>. </text:p>
          </text:list-item>
        </text:list>
        <text:p text:style-name="P157">Če so odvisne od drugih mest, ne moremo vedeti, koliko je na uspešnost vplival ta vodja in koliko drugi vodje.</text:p>
        <text:list xml:id="list1232893557" text:continue-numbering="true" text:style-name="WW8Num153">
          <text:list-item>
            <text:p text:style-name="P52">Za dela, ki so predvidena v okviru enega mesta, mora biti zahtevano <text:span text:style-name="T2">specializirano znanje</text:span>.</text:p>
          </text:list-item>
          <text:list-item>
            <text:p text:style-name="P52"><text:span text:style-name="T2">Obseg posla</text:span> na enem mestu takšen, da ga lahko obvladuje ena odgovorna oseba, ker sicer je treba mesto odgovornosti razdeliti navzdol.</text:p>
          </text:list-item>
        </text:list>
        <text:p text:style-name="Telo_20_besedila_20_3"/>
        <text:list xml:id="list1512500133" text:continue-list="list1147043996" text:style-name="WW8Num23">
          <text:list-item>
            <text:p text:style-name="P231">Značilno za vsako mesto odgovornosti je, da vrhovno vodstvo prenaša navzdol neka pooblastila in odgovornost za dejanja. <text:span text:style-name="T2">Odvisno od tega, katera pooblastila vrhovno vodstvo prenaša navzdol, pa ločimo več vrst mest odgovornosti.</text:span> V SRS so našteta 4 mesta odgovornosti:</text:p>
          </text:list-item>
        </text:list>
        <text:list xml:id="list707911544" text:style-name="WW8Num159">
          <text:list-item>
            <text:p text:style-name="P53">Stroškovno mesto odgovornosti</text:p>
          </text:list-item>
          <text:list-item>
            <text:p text:style-name="P53">Prihodkovno mesto odgovornosti</text:p>
          </text:list-item>
          <text:list-item>
            <text:p text:style-name="P53">Dobičkovno mesto odgovornosti</text:p>
          </text:list-item>
          <text:list-item>
            <text:p text:style-name="P53">Naložbeno mesto odgovornosti</text:p>
          </text:list-item>
        </text:list>
        <text:p text:style-name="P26">V tuji literaturi pa najdemo 5 vrst mest odgovornosti in tudi v praksi jih je ponavadi 5.</text:p>
        <text:p text:style-name="P26"/>
        <text:p text:style-name="P100">Stroškovno uravnavano mesto odgovornosti</text:p>
        <text:p text:style-name="P189">Navzdol je prenešena odgovornost za izvajanje nekaterih nalog s tem, da je za te naloge naprej <text:span text:style-name="T2">določen obseg stroškov</text:span>. Vodja mesta odgovornosti si mora prizadevati doseči <text:span text:style-name="T2">čim boljši kakovost storitev</text:span>, ne pa zmanjšanje stroškov. Pri tem je upoštevano načelo <text:span text:style-name="T2">MINMAX</text:span>. Uspešnost vodje tega mesta ne nadzorujemo na podlagi odmikov med dodeljenimi stroški in pa porabljenimi, temveč ga nadziramo, kako je dosegel <text:soft-page-break/>vnaprej dodeljene cilje. To je razlog, da pri tem mestu odgovornosti ne računamo odmikov, upoštevamo druga <text:s/>kakovostna NE računovodska merila.</text:p>
        <text:p text:style-name="P189">Ta mesta so imenovana tudi <text:span text:style-name="T2">proračunska mesta</text:span> in v podjetju so ponavadi kot taka mesta oblikovane <text:span text:style-name="T3">skupne službe</text:span>, ki jim dodelimo nek obseg sredstev.</text:p>
        <text:p text:style-name="P189">Kadar govorimo o nadziranju mest odgovornosti z odmiki, nimamo v mislih teh mest odgovornosti.</text:p>
        <text:p text:style-name="P26"/>
        <text:p text:style-name="P100">Standardno stroškovno mesto odgovornosti</text:p>
        <text:p text:style-name="P54"><text:tab/>Pri tem mestu odgovornosti višje vodstvo <text:span text:style-name="T2">prenaša navzdol odgovornost za stroške</text:span> in vodja si mora prizadevati opravljati dejavnosti z <text:span text:style-name="T2">čim nižjimi stroški</text:span>. Ta mesta odgovornosti so ponavadi oblikovana v podjetju za <text:span text:style-name="T3">proizvajalne obrate</text:span>.<text:tab/></text:p>
        <text:p text:style-name="P55"/>
        <text:p text:style-name="P112">Prihodkovno mesto odgovornosti</text:p>
        <text:p text:style-name="P54"><text:tab/>Zanj je značilno, da vodja tega mesta <text:span text:style-name="T2">odgovarja za prihodke</text:span> in ima pooblastila o odločanju za tiste stroške, ki neposredno lahko povečajo prihodke.</text:p>
        <text:p text:style-name="P54"><text:tab/>Ponavadi je kot prihodkovno mesto odgovornosti oblikovan <text:span text:style-name="T3">komercialni sektor</text:span> v podjetju.</text:p>
        <text:p text:style-name="P54"/>
        <text:p text:style-name="P113">Dobičkovno mesto odgovornosti</text:p>
        <text:p text:style-name="P54"><text:tab/>Značilno zanj je, da je vodja tega mesta <text:span text:style-name="T2">odgovoren</text:span> na eni strani za prihodke, na drugi strani pa za stroške, kar pomeni <text:span text:style-name="T2">za dobiček</text:span>. </text:p>
        <text:p text:style-name="P54"><text:tab/>Ponavadi ta dobiček ni opredeljen tako, da bi od vseh prihodkov odšteli vse odhodke, ki zadevajo mesto, temveč upoštevamo le tiste kategorije, ki so v pristojnosti vodje. Razlog je v tem, da <text:span text:style-name="T2">vodstvo podjetja ne prenaša navzdol pooblastila za vse prihodke, niti ne za vse stroške</text:span>. </text:p>
        <text:p text:style-name="P54"><text:tab/><text:span text:style-name="T3">Med prihodki zagotovo ni nikoli</text:span>: prihodek od financiranja, ker vodja nima pristojnosti za odločanje o naložbah. </text:p>
        <text:p text:style-name="P54"><text:tab/><text:span text:style-name="T3">Pri stroških pa zagotovo niso nikoli upoštevani </text:span>stroški skupnih služb, ker se odločitve o njihovi velikosti sprejemajo na ravni podjetja in ne na ravni enot.</text:p>
        <text:p text:style-name="P55"><text:tab/> </text:p>
        <text:p text:style-name="P55"/>
        <text:p text:style-name="P112"><text:soft-page-break/>Naložbeno mesto odgovornosti</text:p>
        <text:p text:style-name="P232"><text:tab/>Na nižje enote so prenesena pooblastila tako za dobiček kot za sredstva, vendar tako kot velja za dobičkovno mesto odgovornosti, velja tudi za naložbeno mesto odgovornosti, da upoštevamo pri ugotavljanju uspešnosti le tiste kategorije, o katerih odloča oz. ki so v pristojnosti vodje mesta odgovornosti.</text:p>
        <text:p text:style-name="P54"/>
        <text:list xml:id="list1164613752" text:continue-list="list1512500133" text:style-name="WW8Num23">
          <text:list-item>
            <text:p text:style-name="P114">Mesto odgovornosti</text:p>
          </text:list-item>
        </text:list>
        <text:list xml:id="list647604940" text:style-name="WW8Num128">
          <text:list-item>
            <text:p text:style-name="P183">Oblikovanje mesta odgovornosti je povezano z <text:span text:style-name="T2">sistemom odločanja</text:span> v podjetju</text:p>
          </text:list-item>
          <text:list-item>
            <text:p text:style-name="P183">To je <text:span text:style-name="T2">oddelčna ali revizijska organizacija</text:span></text:p>
          </text:list-item>
          <text:list-item>
            <text:p text:style-name="P183">Med posameznimi mesti odgovornosti je določena <text:span text:style-name="T2">hierarhija</text:span></text:p>
          </text:list-item>
        </text:list>
        <text:p text:style-name="P89"><draw:frame draw:style-name="fr1" draw:name="Frame46" text:anchor-type="char" svg:x="5.4161in" svg:y="0.1016in" svg:width="0.6in" svg:height="0.3in" draw:z-index="155"><draw:text-box><text:p text:style-name="P243">DMO</text:p></draw:text-box></draw:frame><draw:frame draw:style-name="fr1" draw:name="Frame47" text:anchor-type="char" svg:x="4.4161in" svg:y="0.4016in" svg:width="0.6in" svg:height="0.3in" draw:z-index="159"><draw:text-box><text:p text:style-name="P123">DMO</text:p></draw:text-box></draw:frame><draw:line text:anchor-type="char" draw:z-index="162" draw:style-name="gr2" draw:text-style-name="P248" svg:x1="1.5161in" svg:y1="0.5016in" svg:x2="0.9161in" svg:y2="0.7016in"><text:p/></draw:line><draw:line text:anchor-type="char" draw:z-index="164" draw:style-name="gr2" draw:text-style-name="P248" svg:x1="2.5161in" svg:y1="0.5016in" svg:x2="3.2161in" svg:y2="0.7016in"><text:p/></draw:line><draw:line text:anchor-type="char" draw:z-index="165" draw:style-name="gr2" draw:text-style-name="P248" svg:x1="2.8161in" svg:y1="0.3016in" svg:x2="3.9161in" svg:y2="0.4016in"><text:p/></draw:line><draw:line text:anchor-type="char" draw:z-index="163" draw:style-name="gr2" draw:text-style-name="P248" svg:x1="2.1161in" svg:y1="0.7016in" svg:x2="2.2161in" svg:y2="1.0016in"><text:p/></draw:line><draw:frame draw:style-name="fr1" draw:name="Frame48" text:anchor-type="char" svg:x="1.8161in" svg:y="0.2016in" svg:width="0.6in" svg:height="0.3in" draw:z-index="148"><draw:text-box><text:p text:style-name="P243">NMO</text:p></draw:text-box></draw:frame></text:p>
        <text:p text:style-name="P89"><draw:line text:anchor-type="char" draw:z-index="170" draw:style-name="gr2" draw:text-style-name="P248" svg:x1="3.7161in" svg:y1="0.7in" svg:x2="3.9161in" svg:y2="0.9in"><text:p/></draw:line><draw:line text:anchor-type="char" draw:z-index="174" draw:style-name="gr2" draw:text-style-name="P248" svg:x1="4.9161in" svg:y1="0.4in" svg:x2="5.4161in" svg:y2="1in"><text:p/></draw:line><draw:line text:anchor-type="char" draw:z-index="173" draw:style-name="gr2" draw:text-style-name="P248" svg:x1="5.0161in" svg:y1="0.3in" svg:x2="5.6161in" svg:y2="0.5in"><text:p/></draw:line><draw:line text:anchor-type="char" draw:z-index="172" draw:style-name="gr2" draw:text-style-name="P248" svg:x1="5.1161in" svg:y1="0in" svg:x2="5.3161in" svg:y2="-0.1in"><text:p/></draw:line><draw:frame draw:style-name="fr1" draw:name="Frame49" text:anchor-type="char" svg:x="3.7161in" svg:y="1.2in" svg:width="0.6in" svg:height="0.3in" draw:z-index="150"><draw:text-box><text:p text:style-name="P243">PMO</text:p></draw:text-box></draw:frame><draw:frame draw:style-name="fr1" draw:name="Frame50" text:anchor-type="char" svg:x="5.8161in" svg:y="0.4in" svg:width="0.6in" svg:height="0.3in" draw:z-index="153"><draw:text-box><text:p text:style-name="P243">PMO</text:p></draw:text-box></draw:frame><draw:frame draw:style-name="fr1" draw:name="Frame51" text:anchor-type="char" svg:x="0.3161in" svg:y="0.4in" svg:width="0.6in" svg:height="0.3in" draw:z-index="149"><draw:text-box><text:p text:style-name="P123">NMO</text:p></draw:text-box></draw:frame><draw:frame draw:style-name="fr1" draw:name="Frame52" text:anchor-type="char" svg:x="3.4161in" svg:y="0.3in" svg:width="0.6in" svg:height="0.3in" draw:z-index="160"><draw:text-box><text:p text:style-name="P123">PMO</text:p></draw:text-box></draw:frame><draw:line text:anchor-type="char" draw:z-index="167" draw:style-name="gr2" draw:text-style-name="P248" svg:x1="0.6161in" svg:y1="0.8902in" svg:x2="0.4161in" svg:y2="1.5902in"><text:p/></draw:line><draw:line text:anchor-type="char" draw:z-index="166" draw:style-name="gr2" draw:text-style-name="P248" svg:x1="0.5161in" svg:y1="0.8902in" svg:x2="0.3161in" svg:y2="0.9902in"><text:p/></draw:line></text:p>
        <text:p text:style-name="P88"><draw:frame draw:style-name="fr1" draw:name="Frame53" text:anchor-type="char" svg:x="1.4752in" svg:y="0.789in" svg:width="0.6in" svg:height="0.3in" draw:z-index="152"><draw:text-box><text:p text:style-name="P243">SMO</text:p></draw:text-box></draw:frame><draw:frame draw:style-name="fr1" draw:name="Frame54" text:anchor-type="char" svg:x="-0.3252in" svg:y="1.489in" svg:width="0.6in" svg:height="0.3in" draw:z-index="157"><draw:text-box><text:p text:style-name="P243">SMO</text:p></draw:text-box></draw:frame><draw:line text:anchor-type="char" draw:z-index="171" draw:style-name="gr2" draw:text-style-name="P248" svg:x1="1.2752in" svg:y1="0.389in" svg:x2="1.3752in" svg:y2="0.589in"><text:p/></draw:line><draw:frame draw:style-name="fr1" draw:name="Frame55" text:anchor-type="char" svg:x="-1.0252in" svg:y="1.089in" svg:width="0.6in" svg:height="0.3in" draw:z-index="151"><draw:text-box><text:p text:style-name="P243">PMO</text:p></draw:text-box></draw:frame><draw:frame draw:style-name="fr1" draw:name="Frame56" text:anchor-type="char" svg:x="0.4752in" svg:y="0.989in" svg:width="0.6in" svg:height="0.3in" draw:z-index="156"><draw:text-box><text:p text:style-name="P243">DMO</text:p></draw:text-box></draw:frame><draw:frame draw:style-name="fr1" draw:name="Frame57" text:anchor-type="char" svg:x="-1.5252in" svg:y="0.489in" svg:width="0.6in" svg:height="0.3in" draw:z-index="158"><draw:text-box><text:p text:style-name="P243">NMO</text:p></draw:text-box></draw:frame><draw:line text:anchor-type="char" draw:z-index="169" draw:style-name="gr2" draw:text-style-name="P248" svg:x1="-0.0252in" svg:y1="0.289in" svg:x2="0.4748in" svg:y2="0.889in"><text:p/></draw:line><draw:line text:anchor-type="char" draw:z-index="168" draw:style-name="gr2" draw:text-style-name="P248" svg:x1="-0.2252in" svg:y1="0.289in" svg:x2="-0.0252in" svg:y2="1.289in"><text:p/></draw:line><draw:frame draw:style-name="fr1" draw:name="Frame58" text:anchor-type="char" svg:x="0.7752in" svg:y="0.089in" svg:width="0.6in" svg:height="0.3in" draw:z-index="161"><draw:text-box><text:p text:style-name="P123">SMO</text:p></draw:text-box></draw:frame><draw:frame draw:style-name="fr1" draw:name="Frame59" text:anchor-type="char" svg:x="4.5161in" svg:y="0.4783in" svg:width="0.6in" svg:height="0.3in" draw:z-index="154"><draw:text-box><text:p text:style-name="P243">SMO</text:p></draw:text-box></draw:frame></text:p>
        <text:p text:style-name="P175"/>
        <text:p text:style-name="P26"/>
        <text:p text:style-name="P26"/>
        <text:p text:style-name="P26"/>
        <text:p text:style-name="P26">Vsak lahko prenaša navzdol tiste pristojnosti, ki jih ima on sam. Iz tega izhaja, da lahko naložbeno mesto odgovornosti na nižjih ravneh oblikuje vsa mesta odgovornosti, dobičkovno mesto odgovornosti lahko oblikuje navzdol stroškovno, dobičkovno in prihodkovno mesto odgovornosti.</text:p>
        <text:p text:style-name="P26"/>
        <text:p text:style-name="P26">Za ekonomske enote ugotavljamo poslovni izid. Pri mestih odgovornosti pa <text:s/>SMO in PMO <text:s/>nista poslovno izidni enoti. Medtem ko DMO in NMO sta poslovno izidni enoti.</text:p>
        <text:p text:style-name="Telo_20_besedila_20_2">Bistvena razlika med poslovno-izidnimi enotami kot ekonomskimi enotami in poslovno izidnimi enotami kot mesti odgovornosti je, da je poslovni izid različno ugotovljen.</text:p>
        <text:p text:style-name="P100">Poslovno-izidne enote so lahko oblikovane kot:</text:p>
        <text:list xml:id="list1606142908" text:continue-list="list2180205888" text:style-name="WW8Num53">
          <text:list-item>
            <text:p text:style-name="P50">ekonomske enote in</text:p>
          </text:list-item>
          <text:list-item>
            <text:p text:style-name="P50">mesta odgovornosti.</text:p>
          </text:list-item>
        </text:list>
        <text:p text:style-name="P26"><text:soft-page-break/>Kadar ugotavljamo <text:span text:style-name="T2">poslovni izid za ekonomske enote</text:span>, upoštevamo vse ekonomske kategorije, ki zadevajo to ekonomsko enoto, ne glede na to, kdo je odločal o njihovi velikosti. </text:p>
        <text:p text:style-name="P26">Kadar pa ugotavljamo <text:span text:style-name="T2">poslovni izid mest odgovornosti</text:span>, upoštevamo samo tiste kategorije, ki so v pristojnosti vodje. Kategorije, ki jih upoštevamo pri spremljanju uspešnosti mest odgovornosti pravimo obvladljive ekonomske kategorije. To so tiste, ki so v pristojnosti vodje mesta <text:s/>odgovornosti.</text:p>
        <text:p text:style-name="P26"/>
        <text:p text:style-name="P26">Uspešnost ekonomske enote in uspešnost mest odgovornosti se lahko gibljeta v nasprotni smeri, odvisno od tega, koliko in kako posamezni odgovorni prispevajo k uspešnosti ekonomske enote.</text:p>
        <text:p text:style-name="P26"/>
        <text:p text:style-name="P100">Preden se odločimo v podjetju o oblikovanju mest odgovornosti, se je treba odločiti:</text:p>
        <text:list xml:id="list1164733606" text:style-name="WW8Num125">
          <text:list-item>
            <text:p text:style-name="P56"><text:span text:style-name="T2">Kakšno stopnjo samostojnosti</text:span> bodo imela posamezna mesta odgovornosti. Najprej se moramo odločiti, kakšna mesta odgovornosti bomo oblikovali.<text:line-break/></text:p>
          </text:list-item>
          <text:list-item>
            <text:p text:style-name="P56"><text:span text:style-name="T2">Katere storitve bomo opravljali centralno</text:span><text:line-break/>Pri decentralizaciji je ponavadi največji problem to, da se z decentraliziranim odločanjem tudi tehnično decentralizirajo službe. To pa pomeni, da se tako poslovanje po navadi podraži in namesto, da bi imeli pozitivne učinke, imamo negativne.<text:line-break/>Zato mora biti pri oblikovanju mest odgovornosti narejena <text:span text:style-name="T6">Cost Benefit analiza</text:span>, s katero ugotovimo, katere službe je <text:span text:style-name="T6">s stroškovnega vidika</text:span> bolje opravljati centralno in katere na mestih odgovornosti.<text:line-break/><text:line-break/><text:line-break/></text:p>
          </text:list-item>
          <text:list-item>
            <text:p text:style-name="P56"><text:span text:style-name="T2">Kako določiti transferne cene</text:span><text:line-break/>Podjetje, ki ima mesta odgovornosti, ima ponavadi takšen proizvodni proces, da morajo mesta odgovornosti med seboj poslovati. Cene, po katerih zaračunavajo ta <text:soft-page-break/>interni promet storitev ali proizvodov so <text:span text:style-name="T6">transferne cene</text:span> (prenosne cene, senčne cene, planske cene, obračunske cene…)<text:line-break/></text:p>
          </text:list-item>
          <text:list-item>
            <text:p text:style-name="P56"><text:span text:style-name="T2">Kako preprečiti neugodne odločitve za podjetje kot celoto</text:span><text:line-break/>To je povezano z kontrolnim mehanizmom. V podjetju morajo vzpostaviti kontrolni mehanizem, ki je odvisen od vrste mesta odgovornosti tako, da bo vsak vodja prisiljen upoštevati cilje podjetja kot celote.<text:line-break/>Med izjemnimi problemi je lahko tudi <text:span text:style-name="T6">razmejitev med obvladljivimi in neobvladljivimi ekonomskimi kategorijami</text:span>. Tisti, ki odloča, mora vnaprej vedeti, katere kategorije so v njegovi pristojnosti, računovodstvo pa mora organizirati spremljanje obvladljivih in neobvladljivih kategorij. Ponavadi se razmeji med ne/obvladljive ekonomske kategorije tako, da se upošteva <text:span text:style-name="T6">načelo izločanja</text:span>. Navzdol je preneseno vse, razen tistega, kar vodja želi zadržati v svoji pristojnosti.</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852438858" text:style-name="WW8Num41">
          <text:list-item>
            <text:p text:style-name="P19">Računovodstvo odgovornosti</text:p>
          </text:list-item>
        </text:list>
        <text:p text:style-name="P26">Računovodstvo odgovornosti je računovodstvo, ki pripravlja informacije za nadziranje po mestih odgovornosti.</text:p>
        <text:p text:style-name="P26"><text:soft-page-break/>Računovodstvo odgovornosti je <text:span text:style-name="T2">del poslovodnega računovodstva</text:span> (zbira, sumira, prenaša računovodske informacije po mestih odgovornosti ), ne pomeni pa, da zbira nevtralne podatke – kot sta to stroškovno in finančno računovodstvo.</text:p>
        <text:p text:style-name="Telo_20_besedila_20_3">Poslovodno računovodstvo zbira <text:span text:style-name="T2">odločujoče informacije</text:span>. Te informacije zbira, sumira in prenaša odgovornim po posameznih mestih odgovornosti.</text:p>
        <text:p text:style-name="P26"/>
        <text:p text:style-name="P233">Naloge računovodstva odgovornosti:</text:p>
        <text:list xml:id="list341040328" text:style-name="WW8Num58">
          <text:list-item>
            <text:p text:style-name="P57"><text:span text:style-name="T2">Ugotavlja odmike med uresničenim in načrtovanim</text:span>, in te odmike vedno označi za ugodne ali neugodne. To je pomembno, ker + in - , ki je lahko rezultat odštevanja, ne pomenita vedno ugodno <text:s/>(+) oz. neugodno (-). To je odvisno od ekonomske kategorije.<text:line-break/><text:line-break/>U – N = odmik <text:s text:c="3"/>(-)<text:tab/>pri stroških bi bil odmik ugoden, pri prihodkih pa neugoden<text:line-break/>Pri stroških moramo vedno narediti gibljivo predračunavanje.<text:line-break/></text:p>
          </text:list-item>
          <text:list-item>
            <text:p text:style-name="P57"><text:span text:style-name="T2">Poročilo o dosežkih. </text:span><text:s/>V njem mora biti vedno navedeno toliko informacij, da je iz poročila razvidno, kakšno je uresničeno, kakšno načrtovano in kakšen je odmik. V poročilu morata biti minimalno dva podatka, tako da tretjega lahko izračunamo.<text:line-break/></text:p>
          </text:list-item>
          <text:list-item>
            <text:p text:style-name="P57"><text:span text:style-name="T2">Izbira primerno vsebino poročila.</text:span> <text:s/>Računovodstvo odgovornosti mora zaradi tega, ker tisti, ki je prenesel odgovornost soodgovarja za naloge, <text:span text:style-name="T3">poročilo posredovati neposredno odgovornemu in pa tistemu, ki je prenesel pooblastila,</text:span> vendar vsebina poročila ne more biti za oba enaka. Za tistega, ki je neposredno odgovoren, mora biti poročilo veliko bolj podrobno. Za tistega, ki je prenesel odgovornost pa bolj sumarna.<text:line-break/>Na splošno velja, da je poročilo tem bolj podrobno, čim bližje je tisti, ki mu je poročilo namenjeno, problemu, o katerem je bilo odločeno.</text:p>
          </text:list-item>
        </text:list>
        <text:p text:style-name="P100"/>
        <text:p text:style-name="P142">Koraki pri računovodstvu odgovornosti:</text:p>
        <text:list xml:id="list988243480" text:style-name="WW8Num45">
          <text:list-item>
            <text:p text:style-name="P4"><text:span text:style-name="T15">Poročilo, ki ga pripravi računovodja (za neposredno odgovornega in za višjega vodjo). Poročilo, ki ga pripravi višjemu vodji, ta preuči. Vodja ima nato možnost </text:span><text:soft-page-break/><text:span text:style-name="T15">zahtevati dodatne informacije, če meni, da te niso zadostne za ukrepanje oz. če meni, da so rezultati takšni, da ukrepanje ni potrebno – poročilo se s tem konča.<text:line-break/>Če pa meni, da je ukrepanje potrebno in da so odmiki preveliki, potem nižji vodja da pojasnilo o odmikih in temu sledijo ukrepi za doseganje ciljev.<text:line-break/>Vzroki, da cilji niso doseženi kot načrtovani, so lahko:<text:line-break/>~ nerealno predračunavanje </text:span><text:span text:style-name="T15"><draw:frame draw:style-name="fr7" draw:name="Object11" text:anchor-type="as-char" svg:width="0.0791in" svg:height="0.1839in" draw:z-index="10"><draw:object xlink:href="./Object 11" xlink:type="simple" xlink:show="embed" xlink:actuate="onLoad"/><draw:image xlink:href="./ObjectReplacements/Object 11" xlink:type="simple" xlink:show="embed" xlink:actuate="onLoad"/></draw:frame></text:span><text:span text:style-name="T27"></text:span><text:span text:style-name="T15"> <text:s/>naredimo popravek načrta – popravimo možnost planskega mrtvila <text:s/></text:span><text:span text:style-name="T27"></text:span><text:span text:style-name="T15"> <text:s/>realni predračun<text:line-break/>~ napačne poti za doseganje ciljev <text:s/></text:span><text:span text:style-name="T27"></text:span><text:span text:style-name="T15"> <text:s/>ukrep je sprememba poti, skrajni ukrep pa je lahko odvzem pooblastil.<text:line-break/></text:span></text:p>
          </text:list-item>
        </text:list>
        <text:list xml:id="list660395418" text:style-name="WW8Num94">
          <text:list-item>
            <text:p text:style-name="P20">Nadziranje delovanja mest odgovornosti</text:p>
          </text:list-item>
        </text:list>
        <text:p text:style-name="P26">Kontrolni mehanizem mora biti prilagojen vrsti mesta odgovornosti. To je razlog, da moramo imeti drugačna sodila za nadziranje stroškovnega, prihodkovnega, dobičkovnega in naložbenega mesta odgovornosti.</text:p>
        <text:p text:style-name="P26">Za vsa mesta odgovornosti je osnova nadzora odmik, ne glede na vrsto mesta odgovornosti.</text:p>
        <text:p text:style-name="P26"/>
        <text:p text:style-name="P213">Stroškovno mesto odgovornosti</text:p>
        <text:p text:style-name="Heading_20_2">Nadziramo stroške – gibljivo predračunavanje</text:p>
        <text:p text:style-name="P26"><draw:line text:anchor-type="char" draw:z-index="178" draw:style-name="gr2" draw:text-style-name="P248" svg:x1="1.8161in" svg:y1="1.4862in" svg:x2="2.0161in" svg:y2="1.1862in"><text:p/></draw:line><draw:frame draw:style-name="fr1" draw:name="Frame60" text:anchor-type="char" svg:x="4.1055in" svg:y="1.1756in" svg:width="1.0209in" svg:height="0.8209in" draw:z-index="177"><draw:text-box><text:p text:style-name="Standard">idealni,</text:p><text:p text:style-name="Standard">normalni,</text:p><text:p text:style-name="Standard">realni</text:p></draw:text-box></draw:frame><draw:frame draw:style-name="fr1" draw:name="Frame61" text:anchor-type="char" svg:x="2.0055in" svg:y="0.9756in" svg:width="0.9209in" svg:height="0.3209in" draw:z-index="175"><draw:text-box><text:p text:style-name="Standard">Temeljni</text:p></draw:text-box></draw:frame>Vsa usmeritev na stroške – potrebno jih je minimizirati. To je razlog, da odmik računamo med uresničenimi in načrtovanimi stroški (<text:span text:style-name="T3">osnova so standardni stroški </text:span>–<text:span text:style-name="T3"> </text:span>samo ti so dobri za računanje odmikov, ker je tako izračunan odmik res pokazatelj izrabljenih možnosti).</text:p>
        <text:p text:style-name="P80">Standardni stroški<text:span text:style-name="T29"> </text:span><draw:line text:anchor-type="char" draw:z-index="180" draw:style-name="gr2" draw:text-style-name="P248" svg:x1="3.1161in" svg:y1="0.5402in" svg:x2="3.7161in" svg:y2="0.1402in"><text:p/></draw:line></text:p>
        <text:p text:style-name="P88"><draw:line text:anchor-type="char" draw:z-index="179" draw:style-name="gr2" draw:text-style-name="P248" svg:x1="1.8161in" svg:y1="0.1291in" svg:x2="2.1161in" svg:y2="0.3291in"><text:p/></draw:line><draw:line text:anchor-type="char" draw:z-index="182" draw:style-name="gr2" draw:text-style-name="P248" svg:x1="3.1161in" svg:y1="0.2291in" svg:x2="3.8161in" svg:y2="0.2291in"><text:p/></draw:line><draw:line text:anchor-type="char" draw:z-index="181" draw:style-name="gr2" draw:text-style-name="P248" svg:x1="3.1161in" svg:y1="0.2291in" svg:x2="3.8161in" svg:y2="0.0291in"><text:p/></draw:line><draw:frame draw:style-name="fr1" draw:name="Frame62" text:anchor-type="char" svg:x="2.1055in" svg:y="0.1189in" svg:width="0.8209in" svg:height="0.3209in" draw:z-index="176"><draw:text-box><text:p text:style-name="P243">Tekoči</text:p></draw:text-box></draw:frame></text:p>
        <text:p text:style-name="P26"><text:s/></text:p>
        <text:p text:style-name="P26">Razlika med normalnimi in realnimi stroški je razlika v razmerah v nekem okolju.</text:p>
        <text:p text:style-name="P88"><draw:frame draw:style-name="fr1" draw:name="Frame63" text:anchor-type="char" svg:x="0.4055in" svg:y="-0.0945in" svg:width="5.3209in" svg:height="0.4209in" draw:z-index="183"><draw:text-box><text:p text:style-name="Standard">ODMIK = URESNIČENI STR. – PREDRAČUNSKI (standardni) STR.</text:p></draw:text-box></draw:frame></text:p>
        <text:p text:style-name="P26"/>
        <text:p text:style-name="P26">C = 500.000</text:p>
        <text:p text:style-name="P26"><draw:line text:anchor-type="char" draw:z-index="184" draw:style-name="gr1" draw:text-style-name="P248" svg:x1="-0.0839in" svg:y1="0.2819in" svg:x2="1.2161in" svg:y2="0.2819in"><text:p/></draw:line>R4 = 700.000</text:p>
        <text:p text:style-name="P26"><text:soft-page-break/>odmik = 700.000 – 500.000 = 200.000 neugoden</text:p>
        <text:p text:style-name="P26"/>
        <text:p text:style-name="P100">Kdo je kriv, da so stroški tako prekoračeni?</text:p>
        <text:p text:style-name="P26">Najprej razdelimo stroške po posameznih vrstah stroškov : neposredni stroški, posredni stroški. Neposredne stroške razdelimo na str. materiala, str. dela in str. storitev, ki jih lahko še naprej razdelimo (npr. str. materiala na vrste materiala in dobavitelje.. ). Razčlenitev lahko izpeljemo tako daleč, da še poznamo predračunske in obračunske stroške. Za dobiček lahko dobimo obračunske podatke, ne pa tudi predračunskih.</text:p>
        <text:p text:style-name="P26">- najprej razdelimo stroške na <text:span text:style-name="T2">2 glavni skupini</text:span>: neposredne stroške in posredne stroške. <text:span text:style-name="T2">Neposredne stroške razdelimo</text:span> na str. materiala, dela in storitev. Te skupine stroškov pa razčlenjujemo naprej <text:span text:style-name="T2">na podskupine</text:span> zato, da tem bolj natančno ugotovimo odgovornost za posamezne vrste stroškov. <text:span text:style-name="T2">Omejitev pri razčlenjevanju</text:span> je dejstvo, da moramo za vsako podvrsto stroškov poznati predračun in obračun, kar pomeni, da morajo bit ustrezno vzpostavljene računovodske evidence, tako pri predračunavanju kot pri obračunavanju.</text:p>
        <text:p text:style-name="P26"><text:span text:style-name="T2">Posredne stroške</text:span> pa <text:span text:style-name="T2">delimo</text:span> najmanj na 2 dela:</text:p>
        <text:p text:style-name="P26">- stalne in </text:p>
        <text:p text:style-name="P26">- spremenljive posredne stroške.</text:p>
        <text:p text:style-name="P26">Razlog za to je v tem, da se ti dve vrsti stroškov različno obnašata pri spreminjanju obsega proizvodnje in da različno upoštevamo gibljivo predračunavanje.</text:p>
        <text:p text:style-name="P88"><draw:frame draw:style-name="fr1" draw:name="Frame64" text:anchor-type="char" svg:x="1.1055in" svg:y="0.0193in" svg:width="2.4209in" svg:height="0.4209in" draw:z-index="185"><draw:text-box><text:p text:style-name="Standard">STROŠEK = potrošek * cena</text:p></draw:text-box></draw:frame></text:p>
        <text:p text:style-name="P26"/>
        <text:p text:style-name="P26">Strošek je posledica večjega potroška ali višje cene. To je razlog, da moramo posamezen odmik pri posamezni vrsti stroškov razdeliti na <text:span text:style-name="T2">odmik zaradi potroška</text:span> in <text:span text:style-name="T2">odmik zaradi cen</text:span>, tako da lahko ugotovimo odgovornost posameznikov, zlasti takrat, kadar je odločanje o potroških v pristojnosti drugega, kot odločanje o cenah.</text:p>
        <text:p text:style-name="P88"><draw:frame draw:style-name="fr1" draw:name="Frame65" text:anchor-type="char" svg:x="1.0055in" svg:y="-0.0945in" svg:width="2.4209in" svg:height="0.4209in" draw:z-index="186"><draw:text-box><text:p text:style-name="Standard">MATERIAL = potrošek * cena</text:p></draw:text-box></draw:frame></text:p>
        <text:p text:style-name="P26"/>
        <text:p text:style-name="P26"><text:soft-page-break/><text:span text:style-name="T2">Problem</text:span> pri računanju odmikov materiala so zaloge. Celotni odmik lahko računamo samo za material, ki je bil porabljen, cene pa so določene za celoten material, tudi tisti v zalogah.</text:p>
        <text:p text:style-name="P26">Ugoden ali neugoden odmik pri stroških materiala pa še ne pomeni, da moramo odgovornega nagraditi oz. »kaznovati«. Stroški materiala so se lahko zmanjšali tudi <text:s/>z uporabo manj kvalitetnega materiala. Lahko pa je odgovorni kupil veliko količino materiala z rabatom – narastejo stroški zalog.</text:p>
        <text:p text:style-name="P26"><text:span text:style-name="T2">Odmike ni mogoče gledati izolirano</text:span>, kar pomeni, da ugoden odmik pri eni ekonomski kategoriji, ne pomeni resnično ugodnega odmika za podjetje kot celoto. Ugoden odmik – denimo pri stroških materiala, se lahko pokaže kot neugoden pri prihodkih, zaradi slabih končnih proizvodov ali pri stroških financiranja, zaradi prevelikih zalog.</text:p>
        <text:p text:style-name="P26"><text:s/></text:p>
        <text:p text:style-name="P26"><draw:frame draw:style-name="fr1" draw:name="Frame66" text:anchor-type="char" svg:x="1.1055in" svg:y="0.5339in" svg:width="3.7209in" svg:height="0.4209in" draw:z-index="187"><draw:text-box><text:p text:style-name="Standard">SPLOŠNI SPREMENLJIVI STR. = K * osnova</text:p></draw:text-box></draw:frame><text:span text:style-name="T2">Spremenljive posredne stroške</text:span>, povzročajo nekatere dejavnosti. Naprej jih razdelimo:</text:p>
        <text:p text:style-name="P26"/>
        <text:p text:style-name="P88"><draw:frame draw:style-name="fr1" draw:name="Frame67" text:anchor-type="char" svg:x="1.1055in" svg:y="0.2in" svg:width="2.5209in" svg:height="0.6209in" draw:z-index="188"><draw:text-box><text:p text:style-name="Standard">K = <draw:frame draw:style-name="fr7" draw:name="Object12" text:anchor-type="as-char" svg:width="1.2339in" svg:height="0.4319in" draw:z-index="199"><draw:object xlink:href="./Object 12" xlink:type="simple" xlink:show="embed" xlink:actuate="onLoad"/><draw:image xlink:href="./ObjectReplacements/Object 12" xlink:type="simple" xlink:show="embed" xlink:actuate="onLoad"/></draw:frame></text:p></draw:text-box></draw:frame></text:p>
        <text:p text:style-name="P26"/>
        <text:p text:style-name="P26"/>
        <text:p text:style-name="P26">Odmik ugotavljamo tako:</text:p>
        <text:list xml:id="list1534699644" text:style-name="WW8Num96">
          <text:list-item>
            <text:p text:style-name="P58">kako so se spremenili splošni spremenljivi stroški</text:p>
          </text:list-item>
          <text:list-item>
            <text:p text:style-name="P58"><draw:frame draw:style-name="fr1" draw:name="Frame68" text:anchor-type="char" svg:x="-0.0945in" svg:y="0.4425in" svg:width="6.2209in" svg:height="0.4209in" draw:z-index="189"><draw:text-box><text:p text:style-name="Standard">ODMIK = uresničeni stalni spremenljivi stroški – načrtovani stalni spremenljivi stroški</text:p></draw:text-box></draw:frame>kako se je spremenila osnova</text:p>
          </text:list-item>
        </text:list>
        <text:p text:style-name="P26"/>
        <text:p text:style-name="P26">Posebnosti se pojavljajo pri odmikih splošnih spremenljivih stroškov in pa pri odmikih stalnih stroškov<text:span text:style-name="T2">. </text:span></text:p>
        <text:p text:style-name="P100"/>
        <text:p text:style-name="P26"><text:span text:style-name="T2">Odmike splošnih spremenljivih stroškov</text:span> razčlenimo na delne odmike tako, da iščemo:</text:p>
        <text:list xml:id="list96818247" text:continue-list="list1606142908" text:style-name="WW8Num53">
          <text:list-item>
            <text:p text:style-name="P50">koliko so se ti stroški spremenili zaradi tega, ker se je spremenila sestavina dejavnosti oz. osnova, na podlagi katere ugotavljamo te stroške. </text:p>
          </text:list-item>
          <text:list-item>
            <text:p text:style-name="P50"><text:soft-page-break/>koliko so se ti stroški povečali nasploh, rezultat česar je večji koeficient dodatka teh stroškov.</text:p>
          </text:list-item>
        </text:list>
        <text:p text:style-name="P26"/>
        <text:p text:style-name="P26"><text:span text:style-name="T2">Pri stalnih splošnih stroških</text:span> odmik ugotavljamo ponavadi le glede na vse splošne stroške, te pa potem razčlenimo na posamezne vrste stroškov. Posebno mesto v teh stalnih stroških imajo<text:span text:style-name="T3"> nujni stalni stroški</text:span> , ker na te stroške ne moremo vplivati v sedanjosti, zato je analiza bolj kot v odmike usmerjena v prvotno odločitev, ki je povzročila nastajanje teh stroškov.</text:p>
        <text:p text:style-name="P26">Stalne stroške ponavadi kontroliramo v masi, s tem da jih razčlenimo na posamezne vrste. <text:span text:style-name="T3">Posebej je treba stalne stroške preračunati na enote</text:span>, najprej pri planu, potem pa uresničene, zato da lahko analiziramo, kakšen vpliv so imeli stalni stroški na resničen dobiček. S tem ugotovimo, ali smo stalne stroške, glede na obseg proizvodnje, ustrezno zmanjšali, ali ne.</text:p>
        <text:p text:style-name="P26"/>
        <text:p text:style-name="P213">Prihodkovno mesto odgovornosti</text:p>
        <text:p text:style-name="P88"><draw:frame draw:style-name="fr1" draw:name="Frame69" text:anchor-type="char" svg:x="0.7055in" svg:y="-0.0008in" svg:width="3.3209in" svg:height="0.4209in" draw:z-index="190"><draw:text-box><text:p text:style-name="Standard">Prihodki – Odhodki = DOBIČEK</text:p></draw:text-box></draw:frame></text:p>
        <text:p text:style-name="P26"/>
        <text:p text:style-name="P26"><text:span text:style-name="T2">PRIHODKI = PC * Q<text:tab/></text:span><text:tab/><text:span text:style-name="T26"></text:span> v merilu je potrebno upoštevati tudi spremenljive str.</text:p>
        <text:p text:style-name="Heading_20_2">Q * <text:span text:style-name="T30"></text:span> C = Prispevek za kritje stalnih str. in dobička</text:p>
        <text:p text:style-name="P26"/>
        <text:p text:style-name="P26"><text:span text:style-name="T2">Problem pri realizaciji</text:span> je, da je prispevek za kritje odvisen od spremenljivih stroškov in prihodkov, na kar vodja mesta odgovornosti ne more vplivati. Lahko pa vpliva na količino.</text:p>
        <text:p text:style-name="P26">Vodja prihodkovnega mesta odgovornosti vpliva s svojimi aktivnostmi na PC in na prodane količine. Prodane količine pa vplivajo tudi na velikost spremenljivih stroškov. To je razlog, da za merjenje uspešnosti prihodkovnega mesta odgovornosti ne uporabljamo prihodke, ampak <text:span text:style-name="T2">posebej opredeljeni prispevek za kritje</text:span>. Sodilo doseženega je odmik od posebej opredeljenega prispevka za kritje. </text:p>
        <text:p text:style-name="P26"><text:span text:style-name="T2">Posebej opredeljeni prispevek za kritje</text:span> ga imenujemo zato, ker so tudi pri uresničenem prispevku za kritje upoštevani predračunski spremenljivi stroški na enoto. Na ta način izločimo vpliv spremenljivih stroškov, upoštevamo pa količino.</text:p>
        <text:p text:style-name="P88"><draw:frame draw:style-name="fr1" draw:name="Frame70" text:anchor-type="char" svg:x="0.9055in" svg:y="0.0717in" svg:width="4.1209in" svg:height="0.4209in" draw:z-index="191"><draw:text-box><text:p text:style-name="Standard">ODMIK = Uresničen prispevek – Predračunski prispevek</text:p></draw:text-box></draw:frame><text:soft-page-break/></text:p>
        <text:p text:style-name="P26"/>
        <text:p text:style-name="P26"/>
        <text:p text:style-name="P26">Prispevek: <text:tab/><text:tab/><text:tab/><text:tab/>PC<text:span text:style-name="T20">U</text:span> * Q<text:span text:style-name="T20">U</text:span> <text:s/>- <text:s/>Q<text:span text:style-name="T20">U</text:span> * <text:span text:style-name="T30"></text:span> STR.<text:span text:style-name="T20">PLAN.</text:span></text:p>
        <text:p text:style-name="P26">Prispevek za kritje:<text:tab/>PC<text:span text:style-name="T20">U</text:span> * Q<text:span text:style-name="T20">U</text:span> <text:s/>- <text:s/>Q<text:span text:style-name="T20">U</text:span> * SPL. STR.<text:span text:style-name="T20">U</text:span> – merimo uspešnost ekon. enote</text:p>
        <text:p text:style-name="P26"/>
        <text:p text:style-name="P213">Dobičkovno mesto odgovornosti</text:p>
        <text:p text:style-name="P88"><draw:frame draw:style-name="fr1" draw:name="Frame71" text:anchor-type="char" svg:x="0.5055in" svg:y="0.0791in" svg:width="1.9209in" svg:height="0.4209in" draw:z-index="192"><draw:text-box><text:p text:style-name="Standard">DMO = SMO + PMO</text:p></draw:text-box></draw:frame></text:p>
        <text:p text:style-name="P26"/>
        <text:p text:style-name="P26">Zato moramo pri nadziranju dobičkovnega mesta odgovornosti upoštevati pravila, ki veljajo za prihodkovno in stroškovno MO.</text:p>
        <text:p text:style-name="P26">Sodilo za primerjavo je dobiček. Računamo odmik pri dobičku<text:span text:style-name="T2">. Problem</text:span> tu je, da <text:span text:style-name="T2">skoraj nikoli</text:span> niso vsi stroški in prihodki obvladljivi.</text:p>
        <text:p text:style-name="P26"/>
        <text:p text:style-name="Heading_20_2">Kaj je potem osnova?</text:p>
        <text:p text:style-name="P26"><draw:custom-shape text:anchor-type="char" draw:z-index="193" draw:style-name="gr3" draw:text-style-name="P250" svg:width="0.2004in" svg:height="0.7004in" svg:x="3.4161in" svg:y="0.898in"><text:p text:style-name="P250"><text:span text:style-name="T36"/></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Osnova je obvladljivi dobiček. Vedno ugotavljamo odmik med uresničenim in predračunskim obvladljivim dobičkom. Vendar preden lahko postavimo sodilo, moramo določiti:</text:p>
        <text:list xml:id="list1196822270" text:continue-numbering="true" text:style-name="WW8Num53">
          <text:list-item>
            <text:p text:style-name="P50"><draw:frame draw:style-name="fr1" draw:name="Frame72" text:anchor-type="char" svg:x="3.7161in" svg:y="0.1638in" svg:width="0.8in" svg:height="0.3in" draw:z-index="194"><draw:text-box><text:p text:style-name="Standard">problema</text:p></draw:text-box></draw:frame>obvladljive ekonomske kategorije in <text:tab/></text:p>
          </text:list-item>
          <text:list-item>
            <text:p text:style-name="P50">transferne cene.</text:p>
          </text:list-item>
        </text:list>
        <text:p text:style-name="P26"/>
        <text:p text:style-name="P26">Ker so enote <text:span text:style-name="T2">znotraj podjetja</text:span> relativno samostojne, in ker se ponavadi te oblikujejo skladno s proizvajalnim procesom, te enote druga za drugo opravljajo neke faze proizvajalnega procesa, kar pomeni, da druga drugi zaračunavajo svoje proizvode in storitve in cene, po katerih zaračunavajo te proizvode ali storitve imenujemo <text:span text:style-name="T2">transferne cene</text:span>. Te cene lahko vodje svobodno oblikujejo, lahko pa so notranje določene. Odvisno od tega so transferne cene lahko obvladljive ali neobvladljive.</text:p>
        <text:p text:style-name="P26"/>
        <text:p text:style-name="P26">Večji problem, kot pri mestu odgovornosti znotraj podjetja, je problem <text:span text:style-name="T2">transfernih cen <text:s/>v <text:s/>mednarodnem merilu</text:span>, kjer matična ali obvladujoča družba svojim odvisnim družbam oz. tistim, ki jih obvladuje, določa transferne cene. </text:p>
        <text:p text:style-name="P26"><text:soft-page-break/>Transferne cene vplivajo na dobiček in s tem na davke na dobiček. Ker <text:span text:style-name="T2">transferne cene zelo vplivajo tudi na davke</text:span>, v posameznih državah, je v okviru držav OECD-ja sprejeta posebna smernica, ki določa, kako so lahko določene transferne cene.</text:p>
        <text:p text:style-name="P26"><text:span text:style-name="T2">Osnovno načelo</text:span> pa je, da transferne cene ne smejo nikdar povzročat dvojnega obdavčenja, niti ne smejo omogočiti prelivanja dobička v eno državo iz druge države.</text:p>
        <text:p text:style-name="P26"/>
        <text:p text:style-name="P229">Transferne cene lahko temeljijo na:</text:p>
        <text:list xml:id="list1611459198" text:style-name="WW8Num19">
          <text:list-item>
            <text:p text:style-name="P59"><text:span text:style-name="T2">TRŽNIH CENAH</text:span>, kar pomeni, da se znotraj podjetja upoštevajo enake cene, kot da bi se izvajala prodaja oz. nakup zunaj podjetja.<text:line-break/>Problemi:<text:line-break/> - predmet poslovanja znotraj podjetja so navadno polizdelki pri izvedeni vertikalni proizvodnji, za katere nimamo tržnih cen<text:line-break/> - neskladja v cenah med posameznimi gospodarskimi panogami se lahko prenašajo tudi v podjetje</text:p>
          </text:list-item>
          <text:list-item>
            <text:p text:style-name="P59"><text:span text:style-name="T2">PRILAGOJENE TRŽNE CENE</text:span><text:line-break/>Tržne cene ponavadi dajejo različno možnost pridobivanja dobička tistim, ki kupujejo, zaradi tega, ker imajo pri nakupu manj stroškov kot tisti, ki prodajajo. Dodatni stroški so povezani s pospeševanjem prodaje. To je razlog, da tudi takrat, kadar upoštevamo za transferne cene tržne cene, te zmanjšamo za tiste stroški in pri tistih, ki zaradi prodaje znotraj podjetja ne nastopajo. In na ta način izenačimo razmere za pridobivanje dobička.</text:p>
          </text:list-item>
          <text:list-item>
            <text:p text:style-name="P59"><text:span text:style-name="T2">STROŠKIH<text:line-break/></text:span>Transferne cene se v tem primeru oblikujejo na podlagi stroškov in k tem se prišteje nek dobiček. To je tako imenovano oblikovanje transfernih cen na podlagi <text:span text:style-name="T2">stroškov plus.</text:span><text:line-break/><text:span text:style-name="T2"><text:line-break/></text:span>Problem pri takšnem oblikovanju cen je, da končna PC <text:s/>ni tolikšna, da bi pokrila vse stroške posameznih mest odgovornosti in pokrila tudi ustrezen dobiček. To je razlog, da ta cena ni priporočljiva, zaradi tega, ker pomeni preveliko prerazporeditev prihodkov med prve proizvajalne faze. Če pa se ta način določanja <text:soft-page-break/>transfernih cen uporablja, morajo biti uporabljeni standardni stroški in pa standardni dobiček.</text:p>
          </text:list-item>
          <text:list-item>
            <text:p text:style-name="P59"><text:span text:style-name="T2">CILJNI DOBIČEK<text:line-break/></text:span>Najbolj priporočljivo je, da se notranje prodajne cene določajo na ciljnem dobičku. Ciljni dobiček je: Podjetje določi na ravni podjetja ciljni dobiček, in na tej podlagi tudi ciljne stroške. Izhodišče pri tem pa je na trgu dosežena prodajna cena končnega proizvoda.</text:p>
          </text:list-item>
        </text:list>
        <text:p text:style-name="P26"/>
        <text:p text:style-name="P26">Pri oblikovanju notranjih prodajnih cen, četudi so svobodno oblikovane, naj bi upoštevali prispevek za kritje, fiksne stroške in dobiček v obeh mestih odgovornosti, ki se sporazumevata o prenosnih cenah. Značilno za tisto mesto, ki kupuje je, da je to material ali storitev, ki jo vgradi ali uporabi pri proizvodnji proizvoda, ki ga proda bodisi na trg ali drugim mestom odgovornosti.</text:p>
        <text:p text:style-name="P26"/>
        <text:p text:style-name="P26"><draw:line text:anchor-type="char" draw:z-index="197" draw:style-name="gr5" draw:text-style-name="P248" svg:x1="1.4161in" svg:y1="1.0102in" svg:x2="4.7161in" svg:y2="1.4102in"><text:p/></draw:line><draw:line text:anchor-type="char" draw:z-index="196" draw:style-name="gr5" draw:text-style-name="P248" svg:x1="2.6161in" svg:y1="1.0102in" svg:x2="1.3161in" svg:y2="1.4102in"><text:p/></draw:line><draw:frame draw:style-name="fr4" draw:name="Frame73" text:anchor-type="char" svg:x="0.2055in" svg:y="0.5in" svg:width="4.1209in" svg:height="0.7209in" draw:z-index="195"><draw:text-box><text:p text:style-name="Standard">PC = <draw:frame draw:style-name="fr7" draw:name="Object13" text:anchor-type="as-char" svg:width="0.6425in" svg:height="0.4181in" draw:z-index="207"><draw:object xlink:href="./Object 13" xlink:type="simple" xlink:show="embed" xlink:actuate="onLoad"/><draw:image xlink:href="./ObjectReplacements/Object 13" xlink:type="simple" xlink:show="embed" xlink:actuate="onLoad"/></draw:frame> + dodatni stroški + pričakovani PZK</text:p></draw:text-box></draw:frame>Za to <text:span text:style-name="T2">nakupno mesto</text:span> je značilno, da ima za ta proizvod določeno PC.</text:p>
        <text:p text:style-name="P26">Dodatni stroški in PPZK so določeni, spremeni pa <text:s/>se lahko nabavna cena.</text:p>
        <text:p text:style-name="P26">Pogajamo se toliko časa, dan nabavna cena ni večja od tiste, ki zagotavlja vnaprej opredeljen prispevek za kritje (PZK).</text:p>
        <text:p text:style-name="P26"/>
        <text:p text:style-name="P26"><draw:frame draw:style-name="fr4" draw:name="Frame74" text:anchor-type="char" svg:x="1.0055in" svg:y="0.3319in" svg:width="2.3209in" svg:height="0.4209in" draw:z-index="198"><draw:text-box><text:p text:style-name="Standard">PC (NC) = stroški + PZK</text:p></draw:text-box></draw:frame>Pri <text:span text:style-name="T2">prodajnem oddelku</text:span> pa velja <text:s/>PC = NC.</text:p>
        <text:p text:style-name="P26"/>
        <text:p text:style-name="Telo_20_besedila_20_2">Ali <text:s/>je PZK, realiziran na ta način, večji ali manjši kot, če bi ga oblikovali navzven?</text:p>
        <text:p text:style-name="P26">- ponavadi je prispevek za kritje pri notranjih transfernih cenah večji kot pri nabavi oz. prodaji zunaj podjetja (še str. oglaševanja). To je razlog, da se o tem ne odločamo na podlagi dobička ali polne lastne cene. Vedno se odločamo le po spremenljivih stroških, <text:soft-page-break/>kar pomeni, <text:span text:style-name="T6">da vedno ugotavljamo prispevek za kritje stalnih stroškov in dobička.</text:span> Morajo biti transferne cene tako oblikovane, da stimulirajo notranji transfer.</text:p>
        <text:p text:style-name="P26"/>
        <text:p text:style-name="Telo_20_besedila_20_3"><draw:frame draw:style-name="fr4" draw:name="Frame75" text:anchor-type="char" svg:x="0.3055in" svg:y="0.6138in" svg:width="5.7209in" svg:height="4.8209in" draw:z-index="200"><draw:text-box><text:p text:style-name="P245">Poenostavljen stopenjski izkaz poslovnega izida dobičkovnega mesta kot <text:span text:style-name="T3">mesta odgovornosti</text:span> in dobičkovnega mesta kot <text:span text:style-name="T3">ekonomske enote:</text:span></text:p><text:p text:style-name="P246"/><text:list xml:id="list962266851" text:style-name="WW8Num112"><text:list-item><text:p text:style-name="P247">Obvladljiva prodana količina zunaj podjetja</text:p></text:list-item><text:list-item><text:p text:style-name="P247">Proste prenosne (transferne) cene</text:p></text:list-item><text:list-item><text:p text:style-name="P247"><text:span text:style-name="T2">Obvladljivi prihodek od prodaje</text:span> <text:s/><text:tab/><text:tab/>1+2</text:p></text:list-item><text:list-item><text:p text:style-name="P247">Neobvladljivi prihodki</text:p></text:list-item><text:list-item><text:p text:style-name="P247"><text:span text:style-name="T2">Skupaj prihodki<text:tab/></text:span><text:tab/><text:tab/><text:tab/><text:tab/><text:tab/>3+4</text:p></text:list-item><text:list-item><text:p text:style-name="P247">Obvladljivi spremenljivi stroški<text:tab/></text:p></text:list-item><text:list-item><text:p text:style-name="P247"><text:span text:style-name="T2">Obvladljivi PZK <text:tab/></text:span><text:tab/><text:tab/><text:tab/><text:tab/><text:tab/>3-6</text:p></text:list-item><text:list-item><text:p text:style-name="P247">Neobvladljivi spremenljivi stroški</text:p></text:list-item><text:list-item><text:p text:style-name="P247"><text:span text:style-name="T2">PZK stalni str. in dobiček</text:span><text:tab/><text:tab/><text:tab/><text:tab/>7-8</text:p></text:list-item><text:list-item><text:p text:style-name="P247">Obvladljivi stalni str.</text:p></text:list-item><text:list-item><text:p text:style-name="P247"><text:span text:style-name="T2">Obvladljivi dobiček<text:tab/></text:span><text:tab/><text:tab/><text:tab/><text:tab/><text:tab/>9-10</text:p></text:list-item><text:list-item><text:p text:style-name="P247">Prisojeni stalni stroški podjetja (ravnateljski splošni str.)</text:p></text:list-item><text:list-item><text:p text:style-name="P247"><text:span text:style-name="T2">Dobiček enote <text:tab/></text:span><text:tab/><text:tab/><text:tab/><text:tab/><text:tab/><text:tab/>11-12</text:p></text:list-item></text:list><text:p text:style-name="P244"/></draw:text-box></draw:frame><draw:line text:anchor-type="char" draw:z-index="203" draw:style-name="gr6" draw:text-style-name="P248" svg:x1="0.4161in" svg:y1="3.2244in" svg:x2="4.0161in" svg:y2="3.2244in"><text:p/></draw:line>Problem so obvladljive in neobvladljive ekonomske kategorije.</text:p>
        <text:p text:style-name="P142"><draw:line text:anchor-type="char" draw:z-index="206" draw:style-name="gr6" draw:text-style-name="P248" svg:x1="0.4161in" svg:y1="3.4134in" svg:x2="4.0161in" svg:y2="3.4134in"><text:p/></draw:line><draw:line text:anchor-type="char" draw:z-index="205" draw:style-name="gr6" draw:text-style-name="P248" svg:x1="0.4161in" svg:y1="4.6134in" svg:x2="4.0161in" svg:y2="4.6134in"><text:p/></draw:line><draw:line text:anchor-type="char" draw:z-index="204" draw:style-name="gr6" draw:text-style-name="P248" svg:x1="0.4161in" svg:y1="4.0134in" svg:x2="4.0161in" svg:y2="4.0134in"><text:p/></draw:line><draw:line text:anchor-type="char" draw:z-index="202" draw:style-name="gr6" draw:text-style-name="P248" svg:x1="0.4161in" svg:y1="2.3134in" svg:x2="4.0161in" svg:y2="2.3134in"><text:p/></draw:line><draw:line text:anchor-type="char" draw:z-index="201" draw:style-name="gr6" draw:text-style-name="P248" svg:x1="0.4161in" svg:y1="1.7134in" svg:x2="4.0161in" svg:y2="1.7134in"><text:p/></draw:line> </text:p>
        <text:p text:style-name="Heading_20_2">Ali je mogoče, da so obvladljivi prihodki večji od celotnih prihodkov?</text:p>
        <text:list xml:id="list1607718958" text:continue-list="list1196822270" text:style-name="WW8Num53">
          <text:list-item>
            <text:p text:style-name="P50">NE, ali so enaki ali manjši.</text:p>
          </text:list-item>
        </text:list>
        <text:p text:style-name="P26"/>
        <text:p text:style-name="P26"/>
        <text:p text:style-name="P26"/>
        <text:p text:style-name="P213">Naložbeno mesto odgovornosti</text:p>
        <text:p text:style-name="P26">Značilno zanj je, da je odgovornost prenesena navzdol za dobiček in naložbe.</text:p>
        <text:p text:style-name="P80">Zahteve glede sodila:</text:p>
        <text:list xml:id="list1771668550" text:style-name="WW8Num142">
          <text:list-item>
            <text:p text:style-name="P115">DOBIČKONOSNOST SREDSTEV = dobičkovnost prih. * obračanje sredstev</text:p>
          </text:list-item>
        </text:list>
        <text:p text:style-name="P175"><draw:frame draw:style-name="fr4" draw:name="Frame76" text:anchor-type="char" svg:x="1.7055in" svg:y="0.648in" svg:width="1.4209in" svg:height="0.6209in" draw:z-index="208"><draw:text-box><text:p text:style-name="Standard">ROA = <draw:frame draw:style-name="fr7" draw:name="Object14" text:anchor-type="as-char" svg:width="0.6909in" svg:height="0.3929in" draw:z-index="221"><draw:object xlink:href="./Object 14" xlink:type="simple" xlink:show="embed" xlink:actuate="onLoad"/><draw:image xlink:href="./ObjectReplacements/Object 14" xlink:type="simple" xlink:show="embed" xlink:actuate="onLoad"/></draw:frame></text:p></draw:text-box></draw:frame><text:soft-page-break/>Kazalnik, ki pokaže ali je bilo podjetje uspešno ali ne je ROA – dobičkonosnost sredstev.</text:p>
        <text:p text:style-name="P190"><draw:line text:anchor-type="char" draw:z-index="209" draw:style-name="gr6" draw:text-style-name="P248" svg:x1="0.6161in" svg:y1="1.1354in" svg:x2="2.1161in" svg:y2="1.1354in"><text:p/></draw:line><draw:line text:anchor-type="char" draw:z-index="210" draw:style-name="gr6" draw:text-style-name="P248" svg:x1="1.3161in" svg:y1="1.1354in" svg:x2="1.3161in" svg:y2="1.8354in"><text:p/></draw:line><draw:frame draw:style-name="fr4" draw:name="Frame77" text:anchor-type="char" svg:x="1.4161in" svg:y="1.3354in" svg:width="0.8in" svg:height="0.4in" draw:z-index="212"><draw:text-box><text:p text:style-name="Standard">kapital</text:p></draw:text-box></draw:frame><draw:frame draw:style-name="fr4" draw:name="Frame78" text:anchor-type="char" svg:x="0.5161in" svg:y="1.3354in" svg:width="0.8in" svg:height="0.4in" draw:z-index="211"><draw:text-box><text:p text:style-name="Standard">sredstva</text:p></draw:text-box></draw:frame></text:p>
        <text:p text:style-name="P189"/>
        <text:p text:style-name="P189">Osnovno merilo za ugotavljanje uspešnosti poslovanja naložb mesta odgovornosti je dobičkonosnost sredstev. Na tej podlagi ugotovimo, koliko dobička prinašajo sredstva oz. uspešnost poslovodstva pri gospodarjenju s sredstvi. </text:p>
        <text:p text:style-name="P189"/>
        <text:p text:style-name="P189">Ker pa so sredstva lahko financirana z lastnimi ali pa tujimi viri, se često uporablja tudi kazalnik <text:span text:style-name="T2">dobičkonosnosti kapitala</text:span>, ki pokaže dobičkonosnost sredstev z vidika delničarjev – to je lastnikov podjetja. Značilno za ta kazalnik je, da v števcu upoštevamo celoten dobiček, v imenovalcu pa kapital, kar z drugimi besedami pomeni tista sredstva, ki so financirana s kapitalom.</text:p>
        <text:p text:style-name="P189"/>
        <text:p text:style-name="P189">Trditev, da je <text:span text:style-name="T2">bolje, če se podjetje financira iz dolgov</text:span> <text:s/>( obresti na kredit zmanjšujejo dobiček ) <text:span text:style-name="T2">drži, če</text:span> je obrestna mera manjša od dobičkonosnosti v podjetju. </text:p>
        <text:p text:style-name="P189">Ker pa je sredstvo tehnično enako produktivno in z njim povzročamo enake stroške proizvajanja in prodajanja proizvodov, ne glede na vir financiranja, je treba za odločitev o naložbi takrat, kadar je ta financirana s posojilom, dobičku dodati obresti za to posojilo. Na ta način izločimo vpliv financiranja na naložbeno odločitev. Vpliv financiranja pa se pokaže v kazalniku dobičkonosnost kapitala, kjer pri izračunu upoštevamo resnično doseženi dobiček brez obresti.</text:p>
        <text:p text:style-name="P88"><draw:frame draw:style-name="fr4" draw:name="Frame79" text:anchor-type="char" svg:x="4.4161in" svg:y="0.4161in" svg:width="1.9in" svg:height="0.4in" draw:z-index="214"><draw:text-box><text:p text:style-name="Standard">PC = LC + dobiček</text:p></draw:text-box></draw:frame><draw:frame draw:style-name="fr4" draw:name="Frame80" text:anchor-type="char" svg:x="0.0055in" svg:y="0.2055in" svg:width="4.4118in" svg:height="0.6035in" draw:z-index="213"><draw:text-box><text:p text:style-name="Standard"><draw:frame draw:style-name="fr7" draw:name="Object15" text:anchor-type="as-char" svg:width="3.1508in" svg:height="0.3929in" draw:z-index="223"><draw:object xlink:href="./Object 15" xlink:type="simple" xlink:show="embed" xlink:actuate="onLoad"/><draw:image xlink:href="./ObjectReplacements/Object 15" xlink:type="simple" xlink:show="embed" xlink:actuate="onLoad"/></draw:frame></text:p></draw:text-box></draw:frame></text:p>
        <text:p text:style-name="P2"><text:soft-page-break/><text:span text:style-name="T16">Dobičkonosnost sredstev</text:span><text:span text:style-name="T15">, ki je opredeljena kot <text:s/></text:span><text:span text:style-name="T15"><draw:frame draw:style-name="fr7" draw:name="Object16" text:anchor-type="as-char" svg:width="0.6909in" svg:height="0.3929in" draw:z-index="11"><draw:object xlink:href="./Object 16" xlink:type="simple" xlink:show="embed" xlink:actuate="onLoad"/><draw:image xlink:href="./ObjectReplacements/Object 16" xlink:type="simple" xlink:show="embed" xlink:actuate="onLoad"/></draw:frame></text:span><text:span text:style-name="T15"> <text:s/>, je tem večja, čim večja je </text:span><text:span text:style-name="T17">dobičkovnost prihodkov</text:span><text:span text:style-name="T15"> in čim hitrejše je </text:span><text:span text:style-name="T17">obračanje sredstev.</text:span><text:span text:style-name="T15"> </text:span></text:p>
        <text:p text:style-name="P26">To je razlog, da je kazalnik dobičkonosnost sredstev ponavadi razstavljen na 2 delna kazalnika, ki kažeta ali je dobičkonosnost sredstev posledica večjega deleža dobička v prihodkih ali hitrejšega obračanja sredstev. Z nadaljnjo razčlenitvijo pa lahko ugotovimo naprej, ali je <text:span text:style-name="T6">dobičkovnost prihodkov posledica</text:span> :</text:p>
        <text:list xml:id="list297508737" text:style-name="WW8Num12">
          <text:list-item>
            <text:p text:style-name="P60">manjših stroškov in katerih stroškov, ali pa posledica </text:p>
          </text:list-item>
          <text:list-item>
            <text:p text:style-name="P60">prihodkov in katerih prihodkov oz.</text:p>
          </text:list-item>
        </text:list>
        <text:p text:style-name="P241">ali je večja dobičkovnost posledica:</text:p>
        <text:list xml:id="list709026046" text:continue-numbering="true" text:style-name="WW8Num12">
          <text:list-item>
            <text:p text:style-name="P60">hitrejšega obračanja sredstev in katerih sredstev. </text:p>
          </text:list-item>
        </text:list>
        <text:p text:style-name="P2">In to razstavljanje je znano kot <text:span text:style-name="T2">DU PONT formula.</text:span></text:p>
        <text:p text:style-name="P26"/>
        <text:p text:style-name="Heading_20_2">Dobiček = prihodki - stroški</text:p>
        <text:p text:style-name="P26">Prihodke in stroške razčlenjujemo kot smo obravnavali pri prihodkih in stroških.</text:p>
        <text:p text:style-name="P26"/>
        <text:p text:style-name="P26">Sredstva pa razčlenimo na:</text:p>
        <text:list xml:id="list1801166602" text:continue-list="list1607718958" text:style-name="WW8Num53">
          <text:list-item>
            <text:p text:style-name="P50">finančne naložbe <text:s/>= edine na zalogi prinašajo dobiček</text:p>
          </text:list-item>
          <text:list-item>
            <text:p text:style-name="P50">obratna sredstva = manj jih je, bolje je </text:p>
          </text:list-item>
          <text:list-item>
            <text:p text:style-name="P50">osnovna sredstva.</text:p>
          </text:list-item>
        </text:list>
        <text:p text:style-name="P26"/>
        <text:p text:style-name="P26"><text:span text:style-name="T2">Odmike pri sredstvih</text:span> je potrebno razčleniti na najmanj te tri dele zaradi tega, ker so <text:span text:style-name="T9">osnovna in obratna sredstva</text:span> sicer nujna za izvajanje proizvajalnega procesa, vendar so z njimi vedno povezani tudi stroški zalog. To je razlog, da jih moramo imeti v proizvajalnem procesu le toliko, da je zagotovljen nemoten proizvajalni proces. To je tudi razlog, da pri analizi odmikov ta sredstva razčlenimo na posamezne vrste sredstev (obratna sredstva → zaloge, denar, terjatve )</text:p>
        <text:p text:style-name="P26"><text:span text:style-name="T9">Finančne naložbe</text:span> pa so med sredstvi podjetja edina sredstva, ki takrat, ko jih imamo na zalogi prinašajo prihodek in praviloma tudi dobiček.</text:p>
        <text:p text:style-name="P98">SLABOSTI:</text:p>
        <text:p text:style-name="P26"><text:soft-page-break/>Med bistvenimi zahtevami za merilo pa je, da mora zagotavljati, da bodo <text:span text:style-name="T2">sprejete odločitve optimalne tudi z vidika podjetja kot celote</text:span>. To merilo – o katerem smo govorili, kljub temu, da se v praksi veliko uporablja, <text:span text:style-name="T2">tej zahtevi ne ustreza</text:span>. <text:line-break/>Zaradi tega, ker vodje sprejemajo odločitve, ki izboljšajo njihov rezultat, ni pa nujno, da tudi rezultat podjetja kot celote.</text:p>
        <text:p text:style-name="P26"/>
        <text:list xml:id="list1077009802" text:style-name="WW8Num40">
          <text:list-item>
            <text:p text:style-name="P234">To je razlog, da se v zadnjem času za merjenje uspešnosti naložbenega mesta odgovornosti uporablja sodilo <text:span text:style-name="T2">REZIDUALNI DOBIČEK ali PREOSTALI DOBIČEK</text:span>, ki pa ima to lastnost, da zagotavlja optimalno odločitev tudi z vidika podjetja kot celote. </text:p>
          </text:list-item>
        </text:list>
        <text:p text:style-name="Telo_20_besedila_20_3">To sodilo se v zadnjem času uporablja <text:span text:style-name="T2">tudi kot sodilo investiranja nasploh</text:span>.</text:p>
        <text:p text:style-name="Telo_20_besedila_20_3">Značilno za rezidualni dobiček je, da je to dobiček, ki ga dobimo, če od resničnega dobička, ki je razlika med prihodki in stroški, odštejemo nek ciljni dobiček, ki ga izračunamo na podlagi vnaprej opredeljene minimalne dobičkonosnosti sredstev.</text:p>
        <text:p text:style-name="Telo_20_besedila_20_3"/>
        <text:p text:style-name="P229">REZIDUALNI DOBIČEK = Dobiček – Ciljni koef. dobičkonosnosti * W naložbe</text:p>
        <text:p text:style-name="Telo_20_besedila_20_3"/>
        <text:p text:style-name="Telo_20_besedila_20_3">Minimalna dobičkonosnost sredstev je ponavadi:</text:p>
        <text:list xml:id="list49009013" text:continue-list="list1801166602" text:style-name="WW8Num53">
          <text:list-item>
            <text:p text:style-name="P235">povprečna dobičkonosnost v podjetju, </text:p>
          </text:list-item>
          <text:list-item>
            <text:p text:style-name="P235">obrestna mera (strošek kapitala) ali</text:p>
          </text:list-item>
          <text:list-item>
            <text:p text:style-name="P235">dobičkonosnost za najmanj tvegano naložbo.</text:p>
          </text:list-item>
        </text:list>
        <text:p text:style-name="Telo_20_besedila_20_3">Sprejeta je naložba na tistem mestu odgovornosti, kjer je preostali ali rezidualni dobiček največji.</text:p>
        <text:p text:style-name="Telo_20_besedila_20_3"><text:span text:style-name="T2">Preostali dobiček je tudi izločilni kriterij pri tistih naložbah</text:span>, pri katerih je vnaprej določena, zaradi porabe družbenega ali državnega denarja, opredeljena oz. zahtevana minimalna dobičkonosnost.</text:p>
        <text:p text:style-name="Telo_20_besedila_20_3"/>
        <text:p text:style-name="Telo_20_besedila_20_3"/>
        <text:p text:style-name="P229">Ekonomsko dodana W (EVA) → preostali dobiček</text:p>
        <text:p text:style-name="Telo_20_besedila_20_3">EVA <text:s/>se v zadnjem času pojavlja pod pojmom ekonomski dobiček, ki se pojavlja kot mera uspešnosti za ocenjevanje poslovanja podjetij. </text:p>
        <text:p text:style-name="Telo_20_besedila_20_3"><text:soft-page-break/></text:p>
        <text:p text:style-name="Telo_20_besedila_20_3">Tudi pri naložbenem mestu odgovornosti odmik pri dobičkonosnosti in odmik pri preostalem dobičku razstavljamo na delne odmike. Edina omejitev pri delnih odmikih so predračunski podatki, kar je ponavadi večji problem pri statičnih kot dinamičnih ekonomskih kategorijah. <text:s/>← <text:s/><text:span text:style-name="T3">nadziranje po mestih odgovornosti</text:span>.</text:p>
        <text:p text:style-name="Telo_20_besedila_20_3"/>
        <text:p text:style-name="P26"/>
        <text:p text:style-name="P9">RAČUNOVODSKE INFORMACIJE ZA ODLOČANJE O KADROVSKI FUNKCIJI</text:p>
        <text:p text:style-name="P26"/>
        <text:p text:style-name="P26">Značilno za kadrovsko funkcijo je, da se v njenem okviru bolj kot pri drugih funkcijah sprejemajo odločitve, ki temeljijo poleg na računovodskih tudi na ne računovodskih informacija. Ker ima kadrovska funkcija veli vpliv na socialni položaj zaposlenih se ponavadi tudi takrat, kadar bi bile pomembne za odločitev računovodske informacije, odloča <text:s/>le na podlagi ne računovodskih informacij.</text:p>
        <text:p text:style-name="P26">Tiste kadrovske odločitve. pri katerih so pomembne računovodske informacije, pa so predvsem:</text:p>
        <text:p text:style-name="P26">- <text:s/>informacije o stroških dela,</text:p>
        <text:p text:style-name="P26">- informacije o zaposlovanju, </text:p>
        <text:p text:style-name="P26">- informacije, na katerih temelji merjenje uspešnosti kadrovske funkcije.</text:p>
        <text:p text:style-name="P26"/>
        <text:p text:style-name="P26"/>
        <text:p text:style-name="P26"/>
        <text:p text:style-name="P26"/>
        <text:p text:style-name="P26"/>
        <text:p text:style-name="P26"/>
        <text:p text:style-name="P26"/>
        <text:list xml:id="list1437316206" text:style-name="WW8Num117">
          <text:list-item>
            <text:p text:style-name="P212">Stroški dela in plače</text:p>
          </text:list-item>
        </text:list>
        <text:p text:style-name="Standard"/>
        <text:p text:style-name="P26"><text:soft-page-break/>Pri stroških dela moramo strogo ločiti pojem plače, ki so del stroškov dela. <text:span text:style-name="T2">Stroški dela</text:span> so širši pojem in poleg plač obsegajo tudi povračila zaposlencem, ki so povezana z opravljanjem dela in pa prispevki in davki, ki so vezani med plače.</text:p>
        <text:p text:style-name="P26">(str. dela = avtorski honorar, prevoz na delo, topli obrok <text:span text:style-name="T2">;</text:span> storitve = dnevnica)</text:p>
        <text:p text:style-name="P26">(kontiranje = razvrščanje poslovnih dogodkov na posamezne konte)</text:p>
        <text:p text:style-name="P26"/>
        <text:p text:style-name="P26">Kadar govorimo o <text:span text:style-name="T2">plačah</text:span>, takrat pa plače obsegajo vse prejemke za opravljeno delo in nadomestilo plač za čas, ko je delavec oz. zaposlenec opravičen do nadomestila. </text:p>
        <text:p text:style-name="P26"><text:span text:style-name="T6">Nadomestila</text:span>, ki gredo v breme drugih, niso stroški podjetja, temveč podjetje samo začasno kreditira iz plačevalca nadomestila, namesto stroškov pa znesek prikaže kot terjatev do 3. osebe.</text:p>
        <text:p text:style-name="P26"><text:s/>Pri plačah moramo ločiti <text:span text:style-name="T6">čisto plačo</text:span>, to so plače, ki jih dobijo zaposlenci in z njimi lahko zadovoljujejo svoje potrebe, od plač, ki poleg čistih plač vsebujejo tudi prispevke iz plač.</text:p>
        <text:p text:style-name="P26">Poleg tega pa poznamo tudi pojem <text:span text:style-name="T6">kosmate plače</text:span>, ki poleg plače vsebuje tudi prispevke in davke na plače.</text:p>
        <text:p text:style-name="P26"><text:s text:c="76"/>strošek dela = kosmata plača</text:p>
        <text:p text:style-name="P26"><text:s text:c="76"/>strošek plač = plača</text:p>
        <text:p text:style-name="P26"/>
        <text:p text:style-name="P26">Pri proučevanju plač moramo ločiti plače na zaposlenega in pa plače v celotnem obsegu. </text:p>
        <text:p text:style-name="P26"><text:span text:style-name="T6">A. Plače v celotnem obsegu</text:span> so pomembne predvsem z vidika ugotavljanja uspešnosti podjetja. Pri plačah v celotnem obsegu moramo strogo ločiti <text:span text:style-name="T9">vračunane plače</text:span>, to so plače, ki so potrebne za izvajanje obsega poslovanja. Ponavadi so to vkalkulirane plače, kar pomeni, da jih podjetje vkalkulira v LC in obravnava kot strošek.</text:p>
        <text:p text:style-name="P26"/>
        <text:p text:style-name="P26"><text:span text:style-name="T6">B. Plače na zaposlenega</text:span> pa so pomembne z vidika zaposlenca.</text:p>
        <text:p text:style-name="P26"/>
        <text:p text:style-name="P26"/>
        <text:p text:style-name="P26"><text:span text:style-name="T2">Plače, ki zmanjšujejo poslovni izid</text:span>, so plače, ki jih ne razmejujemo preko zalog.</text:p>
        <text:p text:style-name="P26"/>
        <text:p text:style-name="Heading_20_2"><text:soft-page-break/>Plače, ki <text:s/>↓ poslovni izid = vračunane plače <text:s/><text:span text:style-name="T26"></text:span> <text:s/>storitvena podjetja</text:p>
        <text:p text:style-name="P26">Vračunane plače so enake plačam, ki zmanjšujejo poslovni izid, v tistih organizacijah, ki nimajo zalog (storitve), <text:span text:style-name="T3">proizvajalnih organizacijah pa bi bilo to mogoče le</text:span>, če bi podjetje vrednotilo zaloge po stroških materiala in stroških storitev. Takšna rešitev v Sloveniji ni mogoča, zaradi tega, ker se zaloge vrednotijo najmanj po spremenljivih proizvodnih stroških, med temi so pa vedno tudi plače.</text:p>
        <text:p text:style-name="P26"/>
        <text:p text:style-name="P26"><text:span text:style-name="T2">Izplačane plače</text:span> so plače, ki jih zaposlenci resnično dobijo za zadovoljevanje svojih potreb in se lahko nanašajo na:</text:p>
        <text:p text:style-name="P26">- sedanje poslovno leto, </text:p>
        <text:p text:style-name="P26">- na preteklo poslovno leto (tako se vedno obračunavajo plače) in pa na </text:p>
        <text:p text:style-name="Telo_20_besedila_20_3">- prihodnje poslovno leto (akontacije).</text:p>
        <text:p text:style-name="P26">Izplačane plače <text:span text:style-name="T9">vedno vplivajo na denarni tok v podjetju</text:span>, kar pomeni, da so izplačane plače za uspešnost poslovanja pomembne tam, kjer ugotavljajo uspešnost na podlagi prodajnega toka = vse proračunske ustanove.</text:p>
        <text:p text:style-name="P26"><text:span text:style-name="T2">Plače, ki zmanjšujejo poslovni izid</text:span>, pa <text:span text:style-name="T9">vplivajo</text:span><text:span text:style-name="T3"> </text:span><text:span text:style-name="T9">na poslovno izidni tok</text:span>, Plače, ki zmanjšujejo poslovni izid, v praksi jim pogosto rečemo realizirane plače, ker so že pokrite iz prihodkov, pa zmanjšujejo poslovni izid v tistih organizacijah, ki ugotavljajo le tega po načelu poslovno izidnega toka.</text:p>
        <text:p text:style-name="P80">Iz tega zornega kota ločimo:</text:p>
        <text:p text:style-name="P26">plače za obdobje = obračunane plače</text:p>
        <text:p text:style-name="P26">plače v obdobju = izplačane plače.</text:p>
        <text:p text:style-name="P26"/>
        <text:p text:style-name="P26"><text:span text:style-name="T2">Kadar računamo življenjski standard zaposlenih</text:span> vedno upoštevamo izplačane plače. </text:p>
        <text:p text:style-name="P26">Zlasti takrat, kadar analiziramo ali primerjamo plače na zaposlenega, moramo vedno obrazložiti, katere od teh plač smo računali na zaposlenega <text:span text:style-name="T26"></text:span> zlasti se v praksi ne loči med vračunanimi in vplačanimi plačami.</text:p>
        <text:p text:style-name="P26"/>
        <text:list xml:id="list1348560253" text:style-name="WW8Num22">
          <text:list-item>
            <text:p text:style-name="P143">Določanje plač zaposlencem</text:p>
          </text:list-item>
        </text:list>
        <text:p text:style-name="Telo_20_besedila_20_2">Če želimo obračunati plače v podjetju, moramo poznati:</text:p>
        <text:list xml:id="list992317959" text:style-name="WW8Num161">
          <text:list-item>
            <text:p text:style-name="P61"><text:soft-page-break/>obseg prihodka, ki ga lahko namenjamo zaposlencem, </text:p>
          </text:list-item>
          <text:list-item>
            <text:p text:style-name="P61">zakonodajo s tega področja</text:p>
          </text:list-item>
          <text:list-item>
            <text:p text:style-name="P61">sistem nagrajevanja v podjetju. Ponavadi je le ta z uporabo točk, kar pomeni, da moramo poleg mase plač poznati tudi št. točk, da lahko izračunamo vrednost točke, ki jo potem uporabimo za konkretno nagrajevanje oz. plačevanje dela.</text:p>
          </text:list-item>
        </text:list>
        <text:p text:style-name="P26"/>
        <text:p text:style-name="P26">Če želimo določiti sistem plač zaposlenih, moramo po sistemu točk najprej ovrednotiti delovno mest, kar pomeni, da moramo za vsako delovno mesto izračunati število točk. <text:span text:style-name="T2">Postopek ovrednotenja delovnega mesta:</text:span></text:p>
        <text:list xml:id="list2105415475" text:style-name="WW8Num162">
          <text:list-item>
            <text:p text:style-name="P62">Ugotovimo <text:span text:style-name="T2">cilj podjetja</text:span>, ki je določen z obsegom dejavnosti</text:p>
          </text:list-item>
          <text:list-item>
            <text:p text:style-name="P62">Kakšna <text:span text:style-name="T2">vrsta opravil</text:span> je potrebna za to, da dosežemo obseg poslovanja. Za to naredimo seznam potrebnih opravil.</text:p>
          </text:list-item>
          <text:list-item>
            <text:p text:style-name="P62">Ugotovimo <text:span text:style-name="T2">zahtevnost</text:span> oz. sestavljenost teh <text:span text:style-name="T2">opravil</text:span> Pri ugotavljanju sestavljenosti dela se ponavadi upoštevajo:<text:tab/><text:span text:style-name="T26"></text:span> zahtevnost, kjer se upošteva šolska izobrazba in<text:tab/><text:tab/><text:tab/><text:tab/><text:tab/><text:tab/> <text:s text:c="23"/>pa delovne izkušnje<text:tab/><text:tab/><text:tab/><text:tab/><text:tab/><text:tab/><text:tab/><text:tab/><text:tab/><text:tab/><text:tab/><text:tab/><text:tab/><text:tab/><text:tab/><text:tab/><text:span text:style-name="T26"></text:span>odgovornost pri delu ( za lastno delo, za stroje ali <text:tab/><text:tab/><text:tab/><text:tab/><text:tab/><text:tab/><text:tab/><text:tab/><text:tab/><text:tab/>za delo drugih)<text:tab/><text:tab/><text:tab/><text:tab/><text:tab/><text:tab/><text:tab/><text:tab/><text:tab/><text:tab/><text:tab/><text:tab/><text:tab/><text:tab/><text:tab/><text:tab/><text:tab/><text:tab/><text:span text:style-name="T26"></text:span> pogoji dela<text:tab/><text:tab/><text:tab/><text:tab/><text:tab/><text:tab/><text:tab/><text:tab/><text:tab/><text:tab/><text:tab/><text:tab/><text:tab/><text:tab/><text:tab/><text:tab/><text:tab/><text:tab/><text:tab/><text:span text:style-name="T26"></text:span> napor pri delu.</text:p>
          </text:list-item>
          <text:list-item>
            <text:p text:style-name="P62">Potrebno je določiti <text:span text:style-name="T2">obseg posameznega opravila</text:span>, na podlagi katerega ugotovimo, koliko bi bil delavec zaposlen, če bi opravljal samo to opravilo. Pri tem izhajamo iz letno razpoložljivih ur dela.</text:p>
          </text:list-item>
          <text:list-item>
            <text:p text:style-name="P62"><text:span text:style-name="T2">Združevanje posameznih opravil</text:span>. Kriterij za uskupinjevanje so lastnosti, ki so vezane na zaposlenca. Te lastnosti pa so : šolska izobrazba in delovne izkušnje. To moramo upoštevati, ko združujemo opravila. Ostali dejavniki so lahko različni, vplivajo pa na vrednost delovnega mesta. Prav razlike v odgovornosti, pogojih in naporu pri delu, je razlog, da so delovna mesta, kjer se zahteva enaka izobrazba in delovne izkušnje, različno ovrednotena.<text:line-break/></text:p>
          </text:list-item>
        </text:list>
        <text:p text:style-name="Telo_20_besedila_20_3">Odvisno od tega, koliko je dela na posameznem delovnem mestu, pa imamo na tem delovnem mestu enega ali več zaposlenih.</text:p>
        <text:p text:style-name="P26"><text:soft-page-break/>Na podlagi združevanja opravil izračunamo <text:span text:style-name="T2">vrednost delovnega mesta</text:span>. Vrednost delovnega mesta je odvisna od deleža posameznih opravil.</text:p>
        <text:p text:style-name="P2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05"/>
            </table:table-cell>
            <table:table-cell table:style-name="Table3.A1" office:value-type="string">
              <text:p text:style-name="P100">Število točk na mesec</text:p>
            </table:table-cell>
            <table:table-cell table:style-name="Table3.A1" office:value-type="string">
              <text:p text:style-name="P100">Št. delavcev na delovno mesto</text:p>
            </table:table-cell>
            <table:table-cell table:style-name="Table3.A1" office:value-type="string">
              <text:p text:style-name="P100">Mesečno št. točk za vse delavce</text:p>
            </table:table-cell>
            <table:table-cell table:style-name="Table3.E1" office:value-type="string">
              <text:p text:style-name="P100">Letno število točk <text:s/>(*12)</text:p>
            </table:table-cell>
          </table:table-row>
          <table:table-row table:style-name="Table3.1">
            <table:table-cell table:style-name="Table3.A1" office:value-type="string">
              <text:p text:style-name="P100">A</text:p>
            </table:table-cell>
            <table:table-cell table:style-name="Table3.A1" office:value-type="string">
              <text:p text:style-name="P77">100</text:p>
            </table:table-cell>
            <table:table-cell table:style-name="Table3.A1" office:value-type="string">
              <text:p text:style-name="P77">2</text:p>
            </table:table-cell>
            <table:table-cell table:style-name="Table3.A1" office:value-type="string">
              <text:p text:style-name="P77">200</text:p>
            </table:table-cell>
            <table:table-cell table:style-name="Table3.E1" office:value-type="string">
              <text:p text:style-name="P77">2400</text:p>
            </table:table-cell>
          </table:table-row>
          <table:table-row table:style-name="Table3.1">
            <table:table-cell table:style-name="Table3.A1" office:value-type="string">
              <text:p text:style-name="P100">B</text:p>
            </table:table-cell>
            <table:table-cell table:style-name="Table3.A1" office:value-type="string">
              <text:p text:style-name="P77">200</text:p>
            </table:table-cell>
            <table:table-cell table:style-name="Table3.A1" office:value-type="string">
              <text:p text:style-name="P77">5</text:p>
            </table:table-cell>
            <table:table-cell table:style-name="Table3.A1" office:value-type="string">
              <text:p text:style-name="P77">1000</text:p>
            </table:table-cell>
            <table:table-cell table:style-name="Table3.E1" office:value-type="string">
              <text:p text:style-name="P77">12000</text:p>
            </table:table-cell>
          </table:table-row>
          <table:table-row table:style-name="Table3.1">
            <table:table-cell table:style-name="Table3.A1" office:value-type="string">
              <text:p text:style-name="P100">C</text:p>
            </table:table-cell>
            <table:table-cell table:style-name="Table3.A1" office:value-type="string">
              <text:p text:style-name="P77">400</text:p>
            </table:table-cell>
            <table:table-cell table:style-name="Table3.A1" office:value-type="string">
              <text:p text:style-name="P77">1</text:p>
            </table:table-cell>
            <table:table-cell table:style-name="Table3.A1" office:value-type="string">
              <text:p text:style-name="P77">400</text:p>
            </table:table-cell>
            <table:table-cell table:style-name="Table3.E1" office:value-type="string">
              <text:p text:style-name="P77">4800</text:p>
            </table:table-cell>
          </table:table-row>
          <table:table-row table:style-name="Table3.1">
            <table:table-cell table:style-name="Table3.A1" office:value-type="string">
              <text:p text:style-name="P100">∑</text:p>
            </table:table-cell>
            <table:table-cell table:style-name="Table3.A1" office:value-type="string">
              <text:p text:style-name="P120"/>
            </table:table-cell>
            <table:table-cell table:style-name="Table3.A1" office:value-type="string">
              <text:p text:style-name="P119">8</text:p>
            </table:table-cell>
            <table:table-cell table:style-name="Table3.A1" office:value-type="string">
              <text:p text:style-name="P119">1600</text:p>
            </table:table-cell>
            <table:table-cell table:style-name="Table3.E1" office:value-type="string">
              <text:p text:style-name="P119">19200</text:p>
            </table:table-cell>
          </table:table-row>
        </table:table>
        <text:p text:style-name="P26"/>
        <text:p text:style-name="Telo_20_besedila_20_3">Minimalno mesečno število točk ni nujno 100.</text:p>
        <text:p text:style-name="Telo_20_besedila_20_2">Pri določanju plač upoštevamo 2 vidika:</text:p>
        <text:list xml:id="list788775868" text:style-name="WW8Num103">
          <text:list-item>
            <text:p text:style-name="P97">VIDIK PODJETJA:</text:p>
          </text:list-item>
        </text:list>
        <text:p text:style-name="P26">Z vidika podjetja <text:span text:style-name="T2">upoštevamo nek planiran ciljni dobiček</text:span>, ki je za podjetje nujen, zato da lahko obstaja. Ker pa se lahko dogodi, da je prav zaradi plač dobiček nerealno postavljen, je treba poleg načrtovanega dobička upoštevati tudi dejansko doseženi dobiček.</text:p>
        <text:p text:style-name="Telo_20_besedila_20_3">Upoštevati moramo tudi uresničeni dobiček, kar je razlog, da mora biti plan postavljen za krajša časovna obdobja, zato da lahko ugotavljamo odmik med uresničenim in načrtovanim.</text:p>
        <text:p text:style-name="Telo_20_besedila_20_3">Razlog, da je vedno treba upoštevati tudi dosežen dobiček je v tem, da plač ni mogoče zmanjševati za nazaj, ne glede na to, če so prevelike plače povzročile izgube. Med tem ko je povečanje plač mogoče upoštevati za naprej in za nazaj.</text:p>
        <text:p text:style-name="P26"/>
        <text:list xml:id="list1126124804" text:continue-numbering="true" text:style-name="WW8Num103">
          <text:list-item>
            <text:p text:style-name="P97">VIDIK ZAPOSLENCA</text:p>
          </text:list-item>
        </text:list>
        <text:p text:style-name="Telo_20_besedila_20_3">Z vidika zaposlenca pa je pri določanju mase prihodka treba upoštevati, da <text:span text:style-name="T2">nobenemu zaposlencu v podjetju ne bo določena manjša plača kot je izhodiščna plača</text:span> po kolektivni pogodbi. Izhodiščno plačo je treba ločiti od minimalne, do katere so delavci upravičeni takrat, kadar je podjetje v težavah. </text:p>
        <text:p text:style-name="P26"><text:span text:style-name="T2">Med najmanj in najbolj zahtevnim delom moramo imeti najmanj razmerje</text:span>, ki je določeno v kolektivni pogodbi. Podjetje ima ponavadi višje razmerje; razlogov je več, med njimi tudi, da želi zagotoviti primerno plačo tistim zaposlencem, ki so za proizvajalni proces najpomembnejši.</text:p>
        <text:p text:style-name="P26"><text:soft-page-break/>In <text:span text:style-name="T2">da ne bi bile plače preveč izravnane</text:span>, se ponavadi zateče k večjemu razmerju in na podlagi tega razmerja med delovnimi mesti, se v podjetju izračuna tudi povprečni kvalifikacijski količnik.</text:p>
        <text:p text:style-name="P26"/>
        <text:p text:style-name="P2"><text:span text:style-name="T15">Pogojni delavci <text:s text:c="9"/>(razmerje: 1: 4) <text:s/></text:span><text:span text:style-name="T27"></text:span><text:span text:style-name="T15"> <text:s/></text:span><text:span text:style-name="T15"><draw:frame draw:style-name="fr7" draw:name="Object17" text:anchor-type="as-char" svg:width="0.522in" svg:height="0.3929in" draw:z-index="12"><draw:object xlink:href="./Object 17" xlink:type="simple" xlink:show="embed" xlink:actuate="onLoad"/><draw:image xlink:href="./ObjectReplacements/Object 17" xlink:type="simple" xlink:show="embed" xlink:actuate="onLoad"/></draw:frame></text:span></text:p>
        <table:table table:name="Table4" table:style-name="Table4">
          <table:table-column table:style-name="Table4.A"/>
          <table:table-column table:style-name="Table4.B"/>
          <table:table-row table:style-name="Table4.1">
            <table:table-cell table:style-name="Table4.A1" office:value-type="string">
              <text:p text:style-name="Heading_20_2">A</text:p>
            </table:table-cell>
            <table:table-cell table:style-name="Table4.B1" office:value-type="string">
              <text:p text:style-name="P26">2</text:p>
            </table:table-cell>
          </table:table-row>
          <table:table-row table:style-name="Table4.1">
            <table:table-cell table:style-name="Table4.A2" office:value-type="string">
              <text:p text:style-name="P100">B</text:p>
            </table:table-cell>
            <table:table-cell table:style-name="Table4.B1" office:value-type="string">
              <text:p text:style-name="P26">10</text:p>
            </table:table-cell>
          </table:table-row>
          <table:table-row table:style-name="Table4.1">
            <table:table-cell table:style-name="Table4.A1" office:value-type="string">
              <text:p text:style-name="P100">C</text:p>
            </table:table-cell>
            <table:table-cell table:style-name="Table4.B1" office:value-type="string">
              <text:p text:style-name="P26">4</text:p>
            </table:table-cell>
          </table:table-row>
          <table:table-row table:style-name="Table4.1">
            <table:table-cell table:style-name="Table4.A1" office:value-type="string">
              <text:p text:style-name="P100"><draw:frame draw:style-name="fr5" draw:name="Frame81" text:anchor-type="char" svg:x="0.3055in" svg:y="0.5244in" svg:width="3.2209in" svg:height="0.6209in" draw:z-index="215"><draw:text-box><text:p text:style-name="Standard">Izračunana W točke = <draw:frame draw:style-name="fr7" draw:name="Object18" text:anchor-type="as-char" svg:width="0.9429in" svg:height="0.4425in" draw:z-index="218"><draw:object xlink:href="./Object 18" xlink:type="simple" xlink:show="embed" xlink:actuate="onLoad"/><draw:image xlink:href="./ObjectReplacements/Object 18" xlink:type="simple" xlink:show="embed" xlink:actuate="onLoad"/></draw:frame></text:p></draw:text-box></draw:frame>∑</text:p>
            </table:table-cell>
            <table:table-cell table:style-name="Table4.B1" office:value-type="string">
              <text:p text:style-name="P100">16</text:p>
            </table:table-cell>
          </table:table-row>
        </table:table>
        <text:p text:style-name="P26"/>
        <text:p text:style-name="P26">Kako določimo obseg prihodka?</text:p>
        <text:p text:style-name="P26">2000 SIT/točko * 100 točk = 200.000 SIT</text:p>
        <text:p text:style-name="P26"/>
        <text:p text:style-name="Heading_20_2">Ali je tako izračunana plača tudi resnična plača? Kdaj?</text:p>
        <text:list xml:id="list1648616396" text:continue-list="list49009013" text:style-name="WW8Num53">
          <text:list-item>
            <text:p text:style-name="P50">takrat, kadar je plača določena mesečno brez kakršnih koli pogojev. Če pa so določeni pogoji, potem je to plača takrat, kadar je dosežen normalni učinek, normalna kakovost dela in pa normalna gospodarnost pri delu.</text:p>
          </text:list-item>
        </text:list>
        <text:p text:style-name="P26"/>
        <text:p text:style-name="Telo_20_besedila_20_2">Resničen zaslužek zaposlenca je ponavadi namreč odvisen od:</text:p>
        <text:list xml:id="list590944058" text:style-name="WW8Num160">
          <text:list-item>
            <text:p text:style-name="P63"><text:span text:style-name="T2">doseženega učinka</text:span>. Ta učinek je lahko določen količinsko ali vrednostno. </text:p>
          </text:list-item>
          <text:list-item>
            <text:p text:style-name="P63"><text:span text:style-name="T2">kakovosti dela</text:span>. Kot kakovost dela je lahko definirano spoštovanje rokov, število neuporabnih ali manj uporabnih proizvodov oz. tako kot odgovarja politiki podjetja. Vsako podjetje si namreč določi nek odnos do kupce in na podlagi tega odnosa vgradi v sistem nagrajevanja tudi kakovost dela.</text:p>
          </text:list-item>
          <text:list-item>
            <text:p text:style-name="P63"><text:span text:style-name="T2">gospodarnost pri delu</text:span>. Pomeni stimuliranje za gospodarno rabo prvin poslovnega procesa. Dejstvo, da je gospodarnost pri posameznih prvinah poslovnega procesa odvisna od gospodarnosti pri drugih prvinah je razlog, da mora podjetje pri sistemu gospodarnosti upoštevati vse prvine istočasno, ker se sicer lahko dogodi, da <text:soft-page-break/>gospodarnost ene prvine povzroči negospodarnost pri drugi. Podjetje v svojih aktih določi vpliv posameznega dejavnika na velikost plače. </text:p>
          </text:list-item>
        </text:list>
        <text:p text:style-name="P26"/>
        <text:p text:style-name="P26">Najvišji delež ima ponavadi dosežen učinek, manjšega pa kakovost dela in pa gospodarnost pri delu:</text:p>
        <text:list xml:id="list1977401500" text:continue-list="list1648616396" text:style-name="WW8Num53">
          <text:list-item>
            <text:p text:style-name="P50">dosežen učinek 80%</text:p>
          </text:list-item>
          <text:list-item>
            <text:p text:style-name="P50">kakovost 10-15%</text:p>
          </text:list-item>
          <text:list-item>
            <text:p text:style-name="P50">gospodarnost 5-15%</text:p>
          </text:list-item>
        </text:list>
        <text:p text:style-name="P26"/>
        <text:p text:style-name="P26">Stimulacija večje kakovosti je zaželena le, če ima ta dodatna kakovost tudi neposreden ali posreden gospodarski učinek. Sicer pa večja kakovost povzroča le stroške, kar pomeni, da je podjetje ne sme posebej stimulirati.</text:p>
        <text:p text:style-name="P26"/>
        <text:p text:style-name="P26">Nagrajevanje po teh treh dejavnikih pa mora biti uveljavljeno tako, da si večje gospodarske učinke iz tega naslova delita podjetje in zaposlenec.</text:p>
        <text:p text:style-name="P26">Zaslužek zaposlenca iz opravljenega dela pa se poveča še zaradi posebnih pogojev in pa zaradi osebnih značilnosti delavcev.</text:p>
        <text:p text:style-name="P26"/>
        <text:list xml:id="list330515098" text:style-name="WW8Num38">
          <text:list-item>
            <text:p text:style-name="P64"><text:span text:style-name="T2">posebni pogoji dela</text:span>. So pogoji, zaradi katerih ima zaposlenec pravico do povečanja plače, so tisti pogoji, ki nastopajo le občasno in niso vezani na delovno mesto.<text:line-break/>Med te posebne pogoje sodijo:<text:line-break/>− delo v nadurah<text:line-break/>– delo ob prostih dnevih<text:line-break/>– delo ponoči<text:line-break/>– deljen delovni čas<text:line-break/>V kolektivni pogodbi je določeno, kakšni so dodatki zaradi posebnih pogojev dela.</text:p>
          </text:list-item>
          <text:list-item>
            <text:p text:style-name="P64"><text:span text:style-name="T2">osebne značilnosti delavca oz zaposlenca</text:span>. Pomenijo povečanje plače, zadevajo pa leta službe nasploh in leta <text:s/>službe v določenem podjetju. Dodatki za leta službe so obvezni po kolektivni pogodbi, dodatki za stalnost v podjetju pa so odvisni od <text:soft-page-break/>politike podjetja. Ponavadi imajo takšen dodatek predviden za taka delovna mesta, kjer je stalnost posebej zaželena.</text:p>
          </text:list-item>
        </text:list>
        <text:p text:style-name="P100"/>
        <text:list xml:id="list1277948289" text:continue-list="list1348560253" text:style-name="WW8Num22">
          <text:list-item>
            <text:p text:style-name="P214">Spreminjanje razmerij med plačami</text:p>
          </text:list-item>
        </text:list>
        <text:p text:style-name="P25"/>
        <text:p text:style-name="P26">V podjetju lahko plače oz. razmerje med plačami, ki so jih določili na podlagi analitične ocene ali na kakšen drug način, iz različnih razlogov spremenijo. Ponavadi razlogi niso v <text:s/>napačnem ovrednotenju delovnih mest, ampak v pomanjkanju denarja, kar pomeni, da je treba zato, da se upošteva kolektivna pogodba napraviti prerazporeditev plač. </text:p>
        <text:list xml:id="list969340076" text:style-name="WW8Num80">
          <text:list-item>
            <text:p text:style-name="P236">V takem primeru sprememba razmerij med posameznimi delovnimi mesti in s tem razmerij med plačami dosežejo <text:span text:style-name="T2">s sistemom dodatnih točk</text:span>. <text:line-break/>Problem, ki se pri tem pojavlja je, da to pri istem obsegu prihodka namenjenega za plače, vedno pomeni zmanjšanje plač nekaterim kategorijam.<text:line-break/>Če razmerje pade, se plače od najvišjih prerazporedijo k najnižjim.</text:p>
          </text:list-item>
          <text:list-item>
            <text:p text:style-name="P236">To je razlog, da <text:s/>moramo imeti takrat, ko spremenimo razmerje, na razpolago več prihodka za plače in sicer se ponavadi <text:span text:style-name="T2">postavlja zahteva, da se pri spremenjenem razmerju nikomur ne sme zmanjšati plača</text:span>.<text:line-break/>Iz tega izhaja, da najvišji in najnižji obdržijo plače, ostalim pa se povečajo. <text:line-break/><text:span text:style-name="T2">Ali se v tem primeru vedno spremeni W točke? <text:line-break/></text:span>- <text:s/>W točke se VEDNO spremeni! Plače se nikomur ne zmanjšajo, razmerje med plačami pa se vedno spremeni tudi znotraj delovnih mest.</text:p>
          </text:list-item>
        </text:list>
        <text:p text:style-name="P26"/>
        <text:p text:style-name="P26"/>
        <text:p text:style-name="P26"/>
        <text:p text:style-name="P26"/>
        <text:p text:style-name="P26"/>
        <text:p text:style-name="P26"/>
        <text:p text:style-name="Telo_20_besedila_20_2">Število točk se lahko v podjetju spremeni:</text:p>
        <text:list xml:id="list1489751761" text:continue-list="list1977401500" text:style-name="WW8Num53">
          <text:list-item>
            <text:p text:style-name="P50">poleg <text:s/>zaradi <text:span text:style-name="T3">spremenjenega razmerja</text:span>, tudi iz drugih razlogov</text:p>
          </text:list-item>
          <text:list-item>
            <text:p text:style-name="P50"><text:soft-page-break/>lahko se <text:span text:style-name="T3">poveča število zaposlenih</text:span>, kar pomeni, da se št. točk avtomatično <text:s/>poveča,</text:p>
          </text:list-item>
          <text:list-item>
            <text:p text:style-name="P50">da se <text:span text:style-name="T3">poveča zahtevnost</text:span> dela in zaradi tega se povečajo dela z višjim številom točk, posledično pa se zviša št. točk.</text:p>
          </text:list-item>
        </text:list>
        <text:p text:style-name="P26"/>
        <text:list xml:id="list210491410" text:style-name="WW8Num28">
          <text:list-item>
            <text:p text:style-name="P145">Zaposlovanje <text:s/>(obstoječe zmogljivosti)</text:p>
          </text:list-item>
        </text:list>
        <text:p text:style-name="P26"/>
        <text:p text:style-name="P26">Odločitve o zaposlovanju, ki sodijo v kadrovsko funkcijo so vedno odločitve pri obstoječih zmogljivostih, ker odločitve o zaposlovanju, ki so posledica spremenjenih zmogljivosti sodijo v tehnične funkcije.</text:p>
        <text:p text:style-name="Telo_20_besedila_20_2">Zaradi omejitve pri tehničnih obstoječih zmogljivostih lahko uvedemo (za večjo proizvodnjo):</text:p>
        <text:list xml:id="list1341071534" text:style-name="WW8Num43">
          <text:list-item>
            <text:p text:style-name="P65">Nadure</text:p>
          </text:list-item>
          <text:list-item>
            <text:p text:style-name="P65">Uvedba novih izmen</text:p>
          </text:list-item>
          <text:list-item>
            <text:p text:style-name="P65">Stimulacija za večjo produktivnost</text:p>
          </text:list-item>
        </text:list>
        <text:p text:style-name="P26"/>
        <text:p text:style-name="Telo_20_besedila_20_2">Če se v podjetju pojavijo dodatne možnosti za prodajo proizvodov, lahko podjetje dodatno proizvodno in s tem možnost prodaje, doseže na različne načine: </text:p>
        <text:list xml:id="list679102000" text:continue-list="list1489751761" text:style-name="WW8Num53">
          <text:list-item>
            <text:p text:style-name="P191">Prva možnost pomeni dodatno zaposlovanje in sicer z uvedbo nove izmene.</text:p>
          </text:list-item>
          <text:list-item>
            <text:p text:style-name="P191">Druga možnost je dodatni delovni čas, kar pomeni nadurno delo ali podaljšano delo, delo ob praznikih, nočno delo, ob nedeljah…</text:p>
          </text:list-item>
          <text:list-item>
            <text:p text:style-name="P191">Tretja možnost je spodbuda za večji učinek, kar pomeni, da zaposlenci v rednem delovnem času napravijo več.</text:p>
          </text:list-item>
        </text:list>
        <text:p text:style-name="P26"/>
        <text:p text:style-name="P26">Za katero varianto se podjetje odloči, je predvsem odvisno od tega ali gre za <text:span text:style-name="T2">dolgoročno ali kratkoročno možnost</text:span>. Seveda, če pri tem upoštevamo še <text:span text:style-name="T2">socialni vidik</text:span>, kar pomeni, da moramo delavce, ki smo jih zaposlili v tretji izmeni po prenehanju možnosti prodaje, odpustiti.</text:p>
        <text:p text:style-name="P26"/>
        <text:p text:style-name="Telo_20_besedila_20_2">Kriterij za odločanje o novem zaposlovanju, kar pomeni za uvedbo nove izmene, je:</text:p>
        <text:list xml:id="list1102559509" text:style-name="WW8Num61">
          <text:list-item>
            <text:p text:style-name="P66"><text:soft-page-break/><text:span text:style-name="T6">Dodatni prihodek <text:s/>&gt; <text:s/>Dodatni stroški</text:span><text:span text:style-name="T2"><text:line-break/></text:span>Kadar pa imamo dodatno proizvodnjo ne more biti dodatni prihodek avtomatično zmnožek med dodatnimi proizvodi in ceno za te proizvode. Razlog je lahko v dejstvu, da moramo zaradi teh proizvodov spremeniti ceno drugim proizvodom oz. dati dodatne popuste pri drugih proizvodih. Prav tako dodatni stroški ne morejo biti zmnožek dodatnih količin in dosedanjih str./enoto, ker so dodatni stroški po enoti lahko in praviloma je tako, večji od stroškov za obstoječe proizvode:<text:line-break/>- stroški uvajanja, iz tega pa izhaja, da je kriterij pa dodatni dobiček<text:line-break/>Če želimo zajeti vse spremembe na strani prihodkov in na strani odhodkov, moramo za uvedbo nove izmene upoštevati <text:span text:style-name="T6">prispevek za kritje stalnih stroškov in dobička.</text:span> <text:span text:style-name="T7">Za novo izmeno se odločimo, če je prispevek za kritje po uvedbi izmene večji od prispevka za kritje pred uvedbo nove izmene</text:span><text:span text:style-name="T6">.</text:span></text:p>
          </text:list-item>
        </text:list>
        <text:p text:style-name="P100"/>
        <text:list xml:id="list1434564094" text:style-name="WW8Num47">
          <text:list-item>
            <text:p text:style-name="P237">Približno enako sodilo uporabljamo tudi, če se podjetje namesto nove izmene odloča za<text:span text:style-name="T2"> uvedbo dodatnega delovnega časa</text:span>. Ker pa je ponavadi uvedba nove izmene primerljiva z dodatnim delovnim časom, ponavadi tudi takrat, kadar gre za kratkoročne možnosti, med seboj primerjamo učinke pri dodatnem zaposlovanju in pa pri dodatnem delovnem času. Primerjamo dodatni dobiček ali dodatni prispevek za kritje pri eni in drugi varianti – ne upoštevamo pa socialnega vidika.<text:line-break/>Ker so prihodki pri novi izmeni in pri podaljšanem delu enaki, vplivajo na večji dobiček pri eni in drugi varianti le odhodki, <text:s/>je mogoče <text:span text:style-name="T3">za odločitev za eno ali drugo varianto med seboj primerjati le dohodke in stroške</text:span>.<text:line-break/></text:p>
          </text:list-item>
          <text:list-item>
            <text:p text:style-name="P237"><text:span text:style-name="T2">Spodbuda za večji učinek</text:span>: <text:line-break/>Če je možnost zelo kratkoročna se podjetja odločajo za vzpodbudo, za stimuliranje intenzivnejšega dela. Če podjetje želi spodbujati večji učinek, takrat so stroški naraščajoči, čeprav so to neposredni stroški. To je razlog, da morajo biti <text:line-break/>prihodki &gt; kot pri normalni proizvodnji, ki pa se lahko pokažejo – ne nujno – v prihodkih za te proizvode, ampak so lahko prihodki pri drugih proizvodih ali pa kake druge koristi v podjetju. <text:line-break/>Problem pri spodbudi za večji učinek je ponavadi, da nastanejo izgube v <text:soft-page-break/>proizvodnji in da mora podjetje zaradi tega prilagajati proizvajalni proces novim razmeram, s čimer ima dodatne stroške. To je razlog, da je treba v tem primeru upoštevati tudi stroške izgub, ki jih povzroča večja intenzivnost.<text:line-break/></text:p>
          </text:list-item>
          <text:list-item>
            <text:p text:style-name="P237">V podjetju se lahko pojavi tudi potreba po <text:span text:style-name="T2">zmanjševanju števila zaposlenih</text:span>. Ta potreba je lahko posledica racionalizacije proizvodnje in v tem primeru gre za normalen proces zmanjševanja porabe prvin poslovnega procesa. <text:line-break/>Prva možnost pa je, da se v podjetju začasno zmanjša prodaja in s tem proizvodnja in podjetje tehta ali se v tem primeru splača delavce začasno odpustiti in s tem podjetje tvega, da takrat, kadar naj bi se proizvodnja odvijala ne bo imela ustreznih delavcev.<text:line-break/>Druga možnost pa je, da <text:span text:style-name="T2">delavce obdrži</text:span> in s tem povzroča dodatne stroške. V tem primeru ko t kriterij za odločanje upošteva stroške, ki bi jih podjetje imelo, če ne odpusti delavce in stroške, ki bi jih imelo, če delavce odpusti.</text:p>
          </text:list-item>
        </text:list>
        <text:p text:style-name="P26"/>
        <text:list xml:id="list2014298761" text:style-name="WW8Num83">
          <text:list-item>
            <text:p text:style-name="P146">Uspešnost kadrovske funkcije</text:p>
          </text:list-item>
        </text:list>
        <text:p text:style-name="P144"/>
        <text:p text:style-name="P26"><text:span text:style-name="T2">A. VIDIK PODJETJA:<text:line-break/></text:span>Najpomembnejši kriterij za merjenje uspešnosti kadrovske funkcije je dodatna vrednost na zaposlenega = dohodek. <text:line-break/><text:span text:style-name="T2">Problemi:</text:span></text:p>
        <text:p text:style-name="Telo_20_besedila_20_3">– <text:s text:c="2"/><text:span text:style-name="T6">dohodek =</text:span> <text:span text:style-name="T6">dinamična ekonomska kategorija</text:span> in jo ustvarjamo skozi čase<text:line-break/><text:span text:style-name="T6">– <text:s text:c="2"/>zaposlenci pa so statična ekonomska kategorija</text:span>, kar pomeni, da njihovo velikost lahko ugotovimo le na določen trenutek. To je razlog, da moramo statično ekon. kategorijo prilagoditi dinamični. To lahko napravimo na dva načina:</text:p>
        <text:p text:style-name="P26"><text:tab/><text:tab/>~ <text:span text:style-name="T3">povprečje zaposlenih tako, da upoštevamo 13 stanj</text:span>. Ker pa je v izkazu uspeha prikazano le stanje 31.12. prejšnjega in pa tekočega leta, se za zunanje analize upoštevata le dve stanji.</text:p>
        <text:p text:style-name="P26"/>
        <text:p text:style-name="P26"><text:tab/><text:tab/>~ <text:span text:style-name="T3">št. zaposlenih izračunano iz ur</text:span> </text:p>
        <text:p text:style-name="P88"><draw:frame draw:style-name="fr4" draw:name="Frame82" text:anchor-type="char" svg:x="1.1055in" svg:y="0.0055in" svg:width="2.9236in" svg:height="0.6453in" draw:z-index="216"><draw:text-box><text:p text:style-name="Standard"><draw:frame draw:style-name="fr7" draw:name="Object19" text:anchor-type="as-char" svg:width="2.2102in" svg:height="0.4571in" draw:z-index="220"><draw:object xlink:href="./Object 19" xlink:type="simple" xlink:show="embed" xlink:actuate="onLoad"/><draw:image xlink:href="./ObjectReplacements/Object 19" xlink:type="simple" xlink:show="embed" xlink:actuate="onLoad"/></draw:frame></text:p></draw:text-box></draw:frame><text:soft-page-break/></text:p>
        <text:p text:style-name="P26">Pri tem upoštevamo ure za opravljeno delo in ure za nadomestila in vse ure skupaj delimo z razpoložljivimi urami za vsakega zaposlenca.</text:p>
        <text:p text:style-name="P26">Letno razpoložljive ure = 40 ur/teden * 52 tednov v letu = 2080 ur</text:p>
        <text:p text:style-name="P26">In to je čista dinamična kategorija.</text:p>
        <text:p text:style-name="P26"/>
        <text:p text:style-name="P26">Poleg tega, da izračunamo <text:span text:style-name="T6">doh/zap</text:span>, lahko uporabimo kot merilo uspešnosti tudi <text:span text:style-name="T6">doh/uro dela</text:span> pri tem pa je vprašanje, katere ure upoštevati: vse razpoložljive ali samo tiste ure, ko je delavec delal, brez nadomestil ali pa ure dela in nadomestila, ki gredo v preme podjetja. To zadnje se uporablja predvsem <text:span text:style-name="T3">za analize znotraj podjetja</text:span>, medtem ko se za primerjavo med podjetji upošteva doh/zap ali izračunan iz ur ali pa iz povprečnega števila konec meseca. <text:s/>Notranje analize so pomembne predvsem z vidika, kako dobiti podatke za zmanjševanje absentizma in s tem zmanjševanja tistega dela razpoložljivega delovnega časa, ko delavec ne dela.</text:p>
        <text:p text:style-name="P26"/>
        <text:p text:style-name="P26"><text:tab/><text:tab/><text:tab/>~ <text:span text:style-name="T3">PND</text:span>. <text:s text:c="2"/>Doh/zap. ima slabo informacijsko vrednost, ker ne upošteva dejstva, da bi moralo imeti tisto podjetje, ki ima večjo – ustreznejšo kvalifikacijsko sestavo, večji dohodek na zap.. Sicer pomeni višja kvalifikacijska sestava le dodatne stroške za podjetje. To je razlog, da se poleg kazalnika doh/zap za merjenje uspešnosti kadrovske funkcije z vidika podjetja, <text:span text:style-name="T3">upošteva tudi dohodek na pogojno nekvalificiranega delavca (PND)</text:span>. Število teh delavcev dobimo tako, da št. zaposlenih izračunamo po enem ali drugem postopku in pomnožimo s povprečnim kvalifikacijskim količnikom.</text:p>
        <text:p text:style-name="P26"/>
        <text:p text:style-name="P26"/>
        <text:p text:style-name="P26"/>
        <text:p text:style-name="P26"/>
        <text:p text:style-name="P26"/>
        <text:p text:style-name="P100">B. VIDIK ZAPOSLENCA</text:p>
        <text:p text:style-name="P26"><text:soft-page-break/>Z vidika zaposlencev pa merimo uspešnost kadrovske funkcije na podlagi zneskov, ki so jih oni prejeli. S tega zornega kota so v SRS opredeljeni naslednji kazalniki:</text:p>
        <text:p text:style-name="P2"><text:span text:style-name="T16">1. Povprečne vračunane plače<text:line-break/></text:span><text:span text:style-name="T15"> <text:s text:c="36"/></text:span><text:span text:style-name="T15"><draw:frame draw:style-name="fr7" draw:name="Object20" text:anchor-type="as-char" svg:width="2.2665in" svg:height="0.3929in" draw:z-index="13"><draw:object xlink:href="./Object 20" xlink:type="simple" xlink:show="embed" xlink:actuate="onLoad"/><draw:image xlink:href="./ObjectReplacements/Object 20" xlink:type="simple" xlink:show="embed" xlink:actuate="onLoad"/></draw:frame></text:span></text:p>
        <text:p text:style-name="Telo_20_besedila_20_3"><text:span text:style-name="T26"></text:span> to so tiste plače, ki so potrebne za obseg proizvodnje (v kontnem planu R-4)</text:p>
        <text:p text:style-name="P26"/>
        <text:list xml:id="list1417373517" text:continue-list="list1277948289" text:style-name="WW8Num22">
          <text:list-item>
            <text:p text:style-name="P116">Povprečne vračunane čiste plače</text:p>
          </text:list-item>
        </text:list>
        <text:p text:style-name="P2"><text:span text:style-name="T15"><text:s text:c="32"/></text:span><text:span text:style-name="T15"><draw:frame draw:style-name="fr7" draw:name="Object21" text:anchor-type="as-char" svg:width="2.8575in" svg:height="0.1984in" draw:z-index="14"><draw:object xlink:href="./Object 21" xlink:type="simple" xlink:show="embed" xlink:actuate="onLoad"/><draw:image xlink:href="./ObjectReplacements/Object 21" xlink:type="simple" xlink:show="embed" xlink:actuate="onLoad"/></draw:frame></text:span></text:p>
        <text:p text:style-name="P26"/>
        <text:list xml:id="list389999536" text:continue-numbering="true" text:style-name="WW8Num22">
          <text:list-item>
            <text:p text:style-name="P8"><text:span text:style-name="T15">St. udeležbe zaposlencev v čistem dobičku<text:line-break/> <text:s text:c="23"/></text:span><text:span text:style-name="T15"><draw:frame draw:style-name="fr7" draw:name="Object22" text:anchor-type="as-char" svg:width="2.922in" svg:height="0.3929in" draw:z-index="15"><draw:object xlink:href="./Object 22" xlink:type="simple" xlink:show="embed" xlink:actuate="onLoad"/><draw:image xlink:href="./ObjectReplacements/Object 22" xlink:type="simple" xlink:show="embed" xlink:actuate="onLoad"/></draw:frame></text:span></text:p>
          </text:list-item>
        </text:list>
        <text:p text:style-name="P26"/>
        <text:p text:style-name="P2"><text:span text:style-name="T26"></text:span> čisti dobiček namenjen zaposlencem – poslovodstvo lahko nameni tudi drugi del, če je tako opredeljeno v aktih</text:p>
        <text:p text:style-name="P2"/>
        <text:list xml:id="list1140758540" text:continue-numbering="true" text:style-name="WW8Num22">
          <text:list-item>
            <text:p text:style-name="P8">Koeficient povečanja kosmatih plač za delež v čistem dobičku</text:p>
          </text:list-item>
        </text:list>
        <text:p text:style-name="P2"><text:span text:style-name="T15"><text:s text:c="27"/></text:span><text:span text:style-name="T15"><draw:frame draw:style-name="fr7" draw:name="Object23" text:anchor-type="as-char" svg:width="2.7126in" svg:height="0.3929in" draw:z-index="16"><draw:object xlink:href="./Object 23" xlink:type="simple" xlink:show="embed" xlink:actuate="onLoad"/><draw:image xlink:href="./ObjectReplacements/Object 23" xlink:type="simple" xlink:show="embed" xlink:actuate="onLoad"/></draw:frame></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9">RAČUNOVODSKE INFORMACIJE O TEHNIČNI FUNKCIJI</text:p>
        <text:p text:style-name="P26"><text:soft-page-break/></text:p>
        <text:list xml:id="list2140477160" text:style-name="WW8Num124">
          <text:list-item>
            <text:p text:style-name="P147">Vsebina tehnične funkcije</text:p>
          </text:list-item>
        </text:list>
        <text:p text:style-name="P26">Preskrba sredstev za delo, ki lahko pomeni: </text:p>
        <text:list xml:id="list1254012534" text:continue-list="list679102000" text:style-name="WW8Num53">
          <text:list-item>
            <text:p text:style-name="P50">nabavo sredstev ali </text:p>
          </text:list-item>
          <text:list-item>
            <text:p text:style-name="P50">zakup sredstev ali </text:p>
          </text:list-item>
          <text:list-item>
            <text:p text:style-name="P50">najem sredstev.</text:p>
          </text:list-item>
        </text:list>
        <text:p text:style-name="P26">Ker pa so odločitve o nabavi ali zakupu ali najemu stvar finančne funkcije, resnično z ekonomskimi sodili pri tehnični funkciji odločamo o <text:span text:style-name="T2">nakupu sredstev</text:span> in nakup sredstev vedno pomeni investicijsko ali naložbeno odločitev (nakup = naložba)</text:p>
        <text:p text:style-name="P26">V tehnično funkcijo sodi tudi <text:span text:style-name="T2">vzdrževanje in pa varstvo delovnih sredstev</text:span>. Pri tem so bolj pomembni drugi kot pa računovodski kriteriji. Zaradi tega, ker sta posledica tehničnih lastnosti.</text:p>
        <text:p text:style-name="P26"/>
        <text:list xml:id="list1870125492" text:continue-list="list2140477160" text:style-name="WW8Num124">
          <text:list-item>
            <text:p text:style-name="P147">Tehnična funkcija</text:p>
          </text:list-item>
        </text:list>
        <text:p text:style-name="P26">Tehnična funkcija je najpomembnejša funkcija v podjetju, zaradi tega ker imajo odločitve dolgoročen značaj. Značilnost delovnih sredstev in pa njihov pomen za delovanje poslovnega procesa, vse to je takšno, da morajo biti odločitve pri tehnični funkciji najbolj pretehtane. Razlog je:</text:p>
        <text:list xml:id="list848630768" text:style-name="WW8Num31">
          <text:list-item>
            <text:p text:style-name="P67"><text:span text:style-name="T2">časovna neusklajenost koristi in stroškov.<text:line-break/></text:span>Mi imamo od začetka velike stroške, koristi pa se raztezajo čez daljše časovno obdobje in prvotne odločitve ne moremo spremeniti, četudi se predpostavke o koristih niso uresničile. <text:line-break/>Teh stroškov ne moremo odpraviti, četudi se koristi niso uresničile, zato ti stroški postanejo nujni stalni stroški.</text:p>
          </text:list-item>
          <text:list-item>
            <text:p text:style-name="P67"><text:span text:style-name="T2">imajo širši vpliv na delovanje poslovnega procesa.<text:line-break/></text:span>To pomeni, da vplivajo na proizvodno, kadrovsko funkcijo.</text:p>
          </text:list-item>
          <text:list-item>
            <text:p text:style-name="P67"><text:span text:style-name="T2">rabimo veliko denarja, ki ga ne moremo porabiti za drug namen,</text:span> četudi bi bila druga odločitev z vidika dobička boljša<text:line-break/></text:p>
          </text:list-item>
          <text:list-item>
            <text:p text:style-name="P67"><text:soft-page-break/><text:span text:style-name="T2">podjetje ima omejen obseg denarja in se mora vedno , zaradi neke naložbe odpovedati drugi naložbi. </text:span><text:line-break/>Če to ni pretehtano, je lahko odobrila napačno naložbo.</text:p>
          </text:list-item>
        </text:list>
        <text:p text:style-name="P26"/>
        <text:list xml:id="list1497306004" text:continue-list="list1870125492" text:style-name="WW8Num124">
          <text:list-item>
            <text:p text:style-name="P147">Vrste tehničnih odločitev</text:p>
          </text:list-item>
        </text:list>
        <text:p text:style-name="Telo_20_besedila_20_3">Med tehnične odločitve sodijo:</text:p>
        <text:list xml:id="list883032364" text:continue-list="list1254012534" text:style-name="WW8Num53">
          <text:list-item>
            <text:p text:style-name="P192">odločitve o nakupu delovnih sredstev, </text:p>
          </text:list-item>
          <text:list-item>
            <text:p text:style-name="P192">odločitve o spremembi vrednosti delovnih sredstev in pa </text:p>
          </text:list-item>
          <text:list-item>
            <text:p text:style-name="P192">odločitve o odtujitvi delovnih sredstev.</text:p>
          </text:list-item>
        </text:list>
        <text:p text:style-name="P26">Sprememba vrednosti delovnih sredstev je posledica amortizacije.</text:p>
        <text:p text:style-name="P26">Odtujitev = prodaja, dajanje v zakup ali najem.</text:p>
        <text:p text:style-name="P26"/>
        <text:list xml:id="list1574445203" text:continue-list="list1497306004" text:style-name="WW8Num124">
          <text:list-item>
            <text:p text:style-name="P147">Sprejemanje odločitev v zvezi z tehnično funkcijo</text:p>
          </text:list-item>
        </text:list>
        <text:p text:style-name="P2"><text:span text:style-name="T15">Ker pa so te naložbene odločitve za podjetje izjemno pomembne se je v praksi razvil </text:span><text:span text:style-name="T31">Model investicijskih odločitev ali naložbenih odločitev:</text:span></text:p>
        <text:list xml:id="list1782682755" text:style-name="WW8Num149">
          <text:list-item>
            <text:p text:style-name="P68"><text:span text:style-name="T2">definiranje ciljev</text:span>, ki so lahko različni, vendar je v <text:span text:style-name="T6">komercialnih podjetjih</text:span> prvenstveni cilj <text:span text:style-name="T3">dobiček oz. povečevanje vrednosti podjetja</text:span>. <text:line-break/><text:span text:style-name="T6">V nekomercialnih podjetjih oz. podjetij javnih gospodarskih služb</text:span> pa je poleg <text:span text:style-name="T3">dobička</text:span> pomemben tudi <text:span text:style-name="T3">splošno blaginjski učinek</text:span>. To je razlog, da je treba tudi sodila pripraviti tako, da lahko ugotovimo ali so bili postavljeni cilji tudi doseženi.</text:p>
          </text:list-item>
          <text:list-item>
            <text:p text:style-name="P68"><text:span text:style-name="T2">iskanje naložbenih možnosti. </text:span><text:s/>V tem koraku podjetje oz. poslovodstvo odkrije, s katerimi naložbami bi bilo mogoče uresničiti cilje podjetja in kakšni problemi se pojavljajo pri posamezni različici.</text:p>
          </text:list-item>
          <text:list-item>
            <text:p text:style-name="P68"><text:span text:style-name="T2">proučevanje okolja, to je razmer iz okolja,</text:span> ki bodo vplivale na možnost realizacije posamezne naložbe tako, da bodo cilji tudi doseženi. Problem pri analizi okolja je, da se okolje, ki vpliva na realizacijo naložb, zelo hitro spreminja, kar je razlog, da je treba, učinke naložb sproti preverjati, da tako lahko spremenimo tudi poti za doseganje cilja.</text:p>
          </text:list-item>
          <text:list-item>
            <text:p text:style-name="P68"><text:soft-page-break/><text:span text:style-name="T2">analiza različnih izidov pri različnih zunanjih vplivih</text:span>, kar pomeni, da v tem koraku analiziramo, kakšne so možnosti, da bodo cilji podjetja doseženi ( seveda pri vseh zunanjih vplivih)</text:p>
          </text:list-item>
          <text:list-item>
            <text:p text:style-name="P68"><text:span text:style-name="T2">merjenje končnih učinkov vsake različice </text:span>(računovodsko najpomembnejšo vlog). Tu praktično ugotovimo, kakšen bo dobiček oz. čisti denarni tok, pri vsaki od naložbenih možnosti. </text:p>
          </text:list-item>
          <text:list-item>
            <text:p text:style-name="P68"><text:span text:style-name="T2">izbira naložbenega projekta,</text:span> za kar moramo imeti na razpolago ustrezna sodila. V tem koraku v bistvu izmed več možnih izberemo tistega, ki je glede na izbrano sodilo najboljši projekt.</text:p>
          </text:list-item>
          <text:list-item>
            <text:p text:style-name="P68"><text:span text:style-name="T2">potrditev in realizacija.</text:span> Rezultat te faze je doseganje ciljev, ki so bili definirani v 1. fazi modela.</text:p>
          </text:list-item>
          <text:list-item>
            <text:p text:style-name="P68"><text:span text:style-name="T2">revizija temeljnih naložbenih odločitev,</text:span> kar pomeni ponovno preverjanje vseh faz, posledica česar so lahko tudi korektive akcije. </text:p>
          </text:list-item>
        </text:list>
        <text:p text:style-name="P26"/>
        <text:list xml:id="list82982916" text:continue-list="list1574445203" text:style-name="WW8Num124">
          <text:list-item>
            <text:p text:style-name="P147">Vrste naložb</text:p>
          </text:list-item>
        </text:list>
        <text:list xml:id="list1828574668" text:style-name="WW8Num81">
          <text:list-item>
            <text:p text:style-name="P69"><text:span text:style-name="T2">Glede na področje delovanja<text:line-break/></text:span>Naložbe so lahko pri vsaki funkciji, kar pomeni, da imamo lahko naložbe pri kadrovski funkciji, nakupni, proizvajalni, prodajni ali finančni funkciji. Največkrat pa so naložbe pri proizvajalni funkciji in praktično takrat, kadar uporabljamo za oceno naložb gospodarska sodila, se te naložbe nanašajo na proizvajalno funkcijo.<text:line-break/></text:p>
          </text:list-item>
          <text:list-item>
            <text:p text:style-name="P5"><text:span text:style-name="T16">Glede na vpliv na proizvajalni proces<text:line-break/></text:span><text:span text:style-name="T15">S tega zornega kota imamo tako imenovane:<text:line-break/>~ </text:span><text:span text:style-name="T16">začetne naložbe.</text:span><text:span text:style-name="T15"> Te so enkratne v podjetju in jih imamo preden začne podjetje delovati. Odločitve o teh naložbah se sprejemajo izven podjetja, s strani bodočega lastnika. <text:line-break/>~ </text:span><text:span text:style-name="T16">odločitve za splošne izboljšave</text:span><text:span text:style-name="T15"> – naložbe, ki pomenijo boljše razmere pri delu in ne dajejo neposrednega gospodarskega učinka (vse naložbe za izboljšanje varstva okolja).<text:line-break/>~ </text:span><text:span text:style-name="T16">naložbe v nadomestitev</text:span><text:span text:style-name="T15"> – tiste naložbe, na podlagi katerih zamenjamo stara osnovna sredstva z novimi. Zaradi njih v podjetju praviloma ne razširjamo </text:span><text:soft-page-break/><text:span text:style-name="T15">proizvodnje, niti ne izboljšamo kakovosti.<text:line-break/><text:line-break/><text:line-break/>~ </text:span><text:span text:style-name="T16">naložbe za izpopolnitev</text:span><text:span text:style-name="T15"> – sodijo tiste naložbe, pri katerih stara osnovna sredstva zamenjamo z novimi, vendar jih uporabljamo za isti proizvajalni proces. Pri teh odločitvah so možne tudi odločitve o naložbah, s katerimi izpopolnimo proizvajalni proces tako, da znižamo stroške.<text:line-break/>~ </text:span><text:span text:style-name="T16">naložbe za razširitev</text:span><text:span text:style-name="T15"> – obstoječa osnovna sredstva izpopolnimo tako, da nam omogočajo večji obseg proizvodnje ali pa večjo kakovost proizvodov.<text:line-break/>~ naložbe za preusmeritev – kjer se podjetja odločijo, da obstoječo proizvodnjo <text:s/>zamenjajo z drugo in v ta namen ali predelajo – dopolnijo obstoječa sredstva oz. ta zamenjajo z novimi.<text:line-break/><text:line-break/></text:span><text:span text:style-name="T16">Kje so pomembna ekonomska sodila?<text:line-break/></text:span><text:span text:style-name="T28"></text:span><text:span text:style-name="T16"> <text:s/>Odločitve za splošne izboljšave</text:span><text:span text:style-name="T15">: <text:line-break/>Ne uporabljamo čistih gospodarskih sodil in se ponavadi za naložbo odločimo, če se pojavi potreba po teh naložbah, potrebo pa narekujejo različni vzroki, če pa je treba to naložbo utemeljiti, zaradi različnih razlogov, se pri tem uporablja <text:s text:c="12"/></text:span><text:span text:style-name="T16">c</text:span><text:span text:style-name="T18">ost benefit analiza oz. metoda stroškov &amp; koristi</text:span><text:span text:style-name="T15">, pri kateri upoštevamo </text:span><text:span text:style-name="T17">vse splošne stroške oz. negativne vplive in vse pozitivne vplive oz. koristi</text:span><text:span text:style-name="T15"> in ne le tistih, ki se neposredno pokažejo v dobičku. Problem pri tej analizi je oceniti vse te splošne koristi in splošno škodo, da lahko to upoštevamo v modelu odločanja.<text:line-break/><text:line-break/></text:span><text:span text:style-name="T28"></text:span><text:span text:style-name="T16"> </text:span><text:span text:style-name="T17">Pri nadomestitvah</text:span><text:span text:style-name="T16"> </text:span><text:span text:style-name="T15">ne naredimo ponovnega izračuna, ampak samo ugotovimo, da so sredstva obrabljena <text:s/>(ker smo gospodarsko utemeljitev že napravili pri prvi odločitvi) <text:s/>in da sredstvo nima več koristnosti in da ga je zato treba zamenjati. <text:line-break/>V vsakem primeru pa moramo uporabiti merila naložbenja, če gre za </text:span><text:span text:style-name="T16">izpopolnitev, razširitev oz. preusmeritev proizvodnega procesa</text:span><text:span text:style-name="T15">.<text:line-break/>Takrat moramo narediti predračun naložb, ki se sestoji iz 2 delov:<text:line-break/>- <text:s text:c="2"/>1. del pomeni kalkulacijo NV, to je kalkulacija naložbenega zneska<text:line-break/>- <text:s text:c="2"/>2. del pa pomeni kalkulacijo LC proizvodov ali storitev, ki so predmet prodaje </text:span><text:soft-page-break/><text:span text:style-name="T15">tako, da lahko ugotovimo dobiček, kot razliko med PC in LC teh proizvodov. Obe kalkulaciji morata biti napravljeni tako, da lahko ugotavljamo in nadziramo odmike pri posameznih postavkah. <text:line-break/></text:span><text:span text:style-name="T16">Problem </text:span><text:span text:style-name="T15">pri teh kalkulacijah je, da jih delamo danes, realizacija pa se bo pokazala v prihodnosti. Zato je problem, na kakšen način upoštevati tveganje in inflacijo. Ponavadi se </text:span><text:span text:style-name="T18">inflacija</text:span><text:span text:style-name="T15"> ne upošteva, ampak se vsi predračuni opravijo po stalnih cenah. Predpostavka je, da bo inflacija enako vplivala na prihodke in stroške. <text:line-break/>Kar pa zadeva </text:span><text:span text:style-name="T16">tveganja</text:span><text:span text:style-name="T15">, ponavadi uporabljajo takšna sodila, v katerih na tak ali drugačen način upoštevajo tudi tveganje. <text:line-break/><text:line-break/>Zato, da lahko presojamo posamezne naložbe moramo poznati primerna sodila. </text:span><text:span text:style-name="T16">Sodila, ki jih uporabljamo pri naložbenju, morajo imeti določene lastnosti</text:span><text:span text:style-name="T15">, da jih lahko označimo kot dobra sodila. Pri tem sta največkrat omenjeni 2 lastnosti:<text:line-break/></text:span><text:span text:style-name="T16">1.</text:span><text:span text:style-name="T15"> <text:s text:c="2"/>Da nam sodilo omogoči izbrati med več možnimi tisto varianto, ki je za podjetje tako z gospodarskega kot finančnega vidika najuspešnejša.<text:line-break/></text:span><text:span text:style-name="T16">2.</text:span><text:span text:style-name="T15"> <text:s text:c="2"/>Z njim lahko zavrnemo vsako naložbo, ki ne ustreza zahtevi po <text:line-break/>min. dobičkonosnosti, ki je ponavadi opredeljena kot oportunitetni stroški. Minimalna dobičkonosnost je lahko določena različno, lahko je to povprečni dobiček v podjetju ali pa dobičkonosnost za najmanj tvegane naložbe.<text:line-break/>Ta lastnost sodila je zlasti pomembna takrat, kadar ima podjetje dovolj denarja, kar je razlog, da bi ga porabilo neracionalno. To je ti. izločilni kriterij pri naložbah in ga uporabljajo zlasti banke.<text:line-break/><text:line-break/></text:span><text:span text:style-name="T31">Vrste sodil:<text:line-break/></text:span><text:span text:style-name="T15">Delitev sodil po 2 kriterijih:<text:line-break/></text:span><text:span text:style-name="T16">a) Gospodarska / Finančna sodila</text:span><text:span text:style-name="T15"><text:line-break/>Ta delitev je izvedena iz vidika, kaj je odločilno za naložbo (dobiček ali denarni tok). Pri gospodarskih sodilih je odločilen dobiček, pri finančnih pa denarni tok.<text:line-break/>Gospodarsko sodilo je </text:span><text:span text:style-name="T18">dobičkonosnost sredstev</text:span><text:span text:style-name="T15">: <text:s/></text:span><text:span text:style-name="T15"><draw:frame draw:style-name="fr7" draw:name="Object24" text:anchor-type="as-char" svg:width="0.7098in" svg:height="0.3929in" draw:z-index="17"><draw:object xlink:href="./Object 24" xlink:type="simple" xlink:show="embed" xlink:actuate="onLoad"/><draw:image xlink:href="./ObjectReplacements/Object 24" xlink:type="simple" xlink:show="embed" xlink:actuate="onLoad"/></draw:frame></text:span><text:span text:style-name="T15"><text:line-break/>Razlog, da moramo </text:span><text:span text:style-name="T19">v števcu</text:span><text:span text:style-name="T15"> vedno upoštevati dobiček, ne pa čisti dobiček, je v </text:span><text:soft-page-break/><text:span text:style-name="T15">politiki davka iz dobička, ko </text:span><text:span text:style-name="T17">obdavčljivi dobiček ni enak računovodskemu dobičku </text:span><text:span text:style-name="T15"><text:s/>in na razliko vplivajo tudi nekatere naložbe.<text:line-break/><text:line-break/></text:span><text:span text:style-name="T19">V imenovalec ulomka pa so lahko sredstva različne vrednosti</text:span><text:span text:style-name="T15">:<text:line-break/>~ </text:span><text:span text:style-name="T17">NV sredstev</text:span><text:span text:style-name="T15"> – ta možnost izhaja iz predpostavke, da sredstvo nastopa v celotni dobi koristnosti kot tehnična celota in zaradi tega je treba za redno izkazovanje dobičkonosnosti upoštevati enako vrednost sredstva.<text:line-break/>~ <text:s/></text:span><text:span text:style-name="T17">povpr. vrednost sredstev</text:span><text:span text:style-name="T15"> – jo izračunamo tako, da stanje na začetku obdobja in na koncu obdobja delimo z 2. Konec obdobja je preostala vrednost, če je pa ni, je to 0.<text:line-break/>~ <text:s/></text:span><text:span text:style-name="T17">upoštevamo vsakokratno neodpisano vrednost<text:line-break/></text:span><text:span text:style-name="T15">Druga in tretja možnost upoštevata dejstvo, da je vodstvo preneslo del svoje vrednosti na proizvode ali storitve, posledica česar je, da se je lahko del vrednosti že angažiralo za nova sredstva, s katerimi smo lahko dosegli enako, večjo ali manjšo dobičkonosnost kot pri sredstvih, ki smo jih že amortizirali. Problem pri tem kazalniku pa je, da se zlasti pri tretjem kazalniku pokaže – več kot je sredstvo stalo – tem bolj je dobičkonosno, kar pa je nerealno. To je razlog, da je treba takrat, kadar uporabljamo ta sodila (neodpisano W upoštevajo), vedno poleg sredstev, ki so že prenesla vrednost, upoštevati tudi sredstva, ki so bila nabavljena iz AM. To pa praktično zelo zamegli oceno naložbe in to je tudi razlog, da se tretja varianta v praksi skoraj ne uporablja. </text:span><text:span text:style-name="T16">Prva pa se uporablja najpogosteje.<text:line-break/><text:line-break/></text:span><text:span text:style-name="T15">Med finančna sodila pa sodijo:<text:line-break/></text:span><text:span text:style-name="T18">Doba vračanja</text:span><text:span text:style-name="T15"> pokaže, v kolikem času se naložba vrne v obliki donosov, to je AM in dobička. Če donosi niso enaki, se jih odšteva od NV dokler se ne izenačijo.<text:line-break/></text:span><text:span text:style-name="T18">Diskontirana doba vračanja</text:span><text:span text:style-name="T15"> <text:s text:c="2"/>je v bistvu enaka metoda, s to razliko, da namesto nepredelanih podatkov o donosih uporabimo diskontirane donose, kar vsebinsko pomeni prevedene na sedanjo vrednost. Je daljša od navadne dobe vračanja.<text:line-break/></text:span><text:span text:style-name="T18">Čista sedanja vrednost</text:span><text:span text:style-name="T15">: <text:s text:c="2"/>∑ donosi po sedanji vrednosti – NV<text:line-break/></text:span><text:span text:style-name="T18">Interna st. donosnosti</text:span><text:span text:style-name="T15"> je tista stopnja, ki jo upoštevamo poleg tiste stopnje, ki jo uporabljamo za izračun diskontnega faktorja, zato da izenačimo SV = NV.<text:line-break/></text:span><text:soft-page-break/><text:span text:style-name="T18">Indeks prejemkovnosti</text:span><text:span text:style-name="T15"> postavimo v odnos SV donosov in NV. Mora biti večji od 1, da sprejmemo.<text:line-break/><text:line-break/>Kriterijem, ki smo jih navedli kot pogoj za dobro sodilo naložbenja ustrezajo samo tista sodila, ki upoštevajo donos v celotni dobi koristnosti ( ČSV, Notranja st. dobičkovnosti, Indeks prejemkovnosti), vsa ostala pa tega ne upoštevajo, zato z njimi ne moremo izbrati ustrezne naložbe. V praksi se največkrat uporablja ČSV <text:s/>in dobičkonosnost naložbe, medtem ko se doba vračanja uporablja kot hitri test, denar katere naložbe bo vrnjen prej, kar pomeni, da bo na razpolago prej za nove naložbe.<text:line-break/><text:line-break/></text:span><text:span text:style-name="T16">b) <text:s/>Nepredelani / Predelani (SV) računovodski podatki <text:line-break/></text:span><text:span text:style-name="T28"></text:span><text:span text:style-name="T16"> </text:span><text:span text:style-name="T15">Računovodska sodila: navadna doba vračanja<text:line-break/></text:span><text:span text:style-name="T28"></text:span><text:span text:style-name="T15"> Sodila, ki temeljijo na SV: diskontirana doba vračanja, ČSV, Indeks prejemk.<text:line-break/><text:line-break/>Problemi, ki se pojavljajo pri sodilih so v tem, da podjetje po lastni presoji določajo dobo koristnosti in tudi obrestno mero in s tem vplivajo na diskonti faktor in tudi na SV, kar pomeni, da lahko vplivajo tudi na prikaz uspešnosti naložbe.<text:line-break/><text:line-break/></text:span><text:span text:style-name="T16">KNJIGA <text:line-break/>Odločitve o lastništvu / nakupu; prodaji / lastni proizvodnji / najemu</text:span><text:span text:style-name="T15"><text:line-break/></text:span></text:p>
          </text:list-item>
        </text:list>
        <text:p text:style-name="P26"/>
        <text:p text:style-name="P26"/>
        <text:p text:style-name="P26"/>
        <text:p text:style-name="P26"/>
        <text:p text:style-name="P26"/>
        <text:p text:style-name="P26"/>
        <text:p text:style-name="P26"/>
        <text:list xml:id="list1954145891" text:style-name="WW8Num2">
          <text:list-item>
            <text:p text:style-name="P148">Uspešnost tehnične funkcije</text:p>
          </text:list-item>
        </text:list>
        <text:p text:style-name="Telo_20_besedila_20_3"><text:soft-page-break/>Uspešnost <text:s/>uporabe delovnih sredstev pomeni preverjanje ali so bili učinki takšni kot smo načrtovali.</text:p>
        <text:p text:style-name="P229">Zakaj so nujni tudi obračuni!!! :</text:p>
        <text:p text:style-name="P26">Pri sredstvih so obračuni veliko bolj pomembni kot pri drugih vrstah sredstev. </text:p>
        <text:list xml:id="list1591728416" text:style-name="WW8Num26">
          <text:list-item>
            <text:p text:style-name="P70">Razlog je ta, da se učinki raztezajo v prihodnost in če delamo obračune lahko negativne trende zavremo oz. spremenimo.</text:p>
          </text:list-item>
          <text:list-item>
            <text:p text:style-name="P70">Drugi razlog je, da tisti, ki dela predračun ve, da bodo njegova predvidevanja predmet analize in je zato bolj natančen in realen pri predvidevanju. Prav zaradi tega se prepreči veliko neuspešnih naložb.</text:p>
          </text:list-item>
          <text:list-item>
            <text:p text:style-name="P70">Tretji razlog je to, da je osnova za planiranje oz. predračunavanje vedno analiza doseženega. </text:p>
          </text:list-item>
        </text:list>
        <text:p text:style-name="P26">Zaradi tega, nam obračuni pomagajo pri planiranju za naprej. </text:p>
        <text:p text:style-name="P26"/>
        <text:p text:style-name="P26"><text:span text:style-name="T2">Hitri test</text:span> pri tehnični funkciji je preverba ali so bili učinki doseženi takrat in v takšnem obsegu, kot je podjetje predvidevalo s predračuni. Da pa je to zadoščeno, mora biti opravljena dejavnost, ki sodi v tehnično funkcijo, v celoti.</text:p>
        <text:p text:style-name="P26"/>
        <text:p text:style-name="P26"><text:span text:style-name="T2">Z računovodskega vidika</text:span> pa je treba <text:span text:style-name="T2">analizirati naložbene zneske</text:span>, kar pomeni, da preverimo ali je bil predračun naložbe uresničen. Primerjamo pri katerih postavkah so bili odmiki. Ocena naložbenih zneskov je pomembna. Ta analiza je pomembna zato, ker prekoračevanje naložbenih zneskov povzroča dodatne stroške, bodisi zaradi obresti, bodisi zaradi oportunitentih stroškov v podjetju. </text:p>
        <text:p text:style-name="P26">Poleg tega <text:s/>pa <text:span text:style-name="T3">večji naložbeni znesek povzroča večjo </text:span><text:span text:style-name="T2">AM</text:span>, kar pomeni manjši dobiček oz. potrebo po večjih prihodkih, če želimo obdržati enak dobiček.</text:p>
        <text:p text:style-name="P26">-Naslednja <text:span text:style-name="T2">analiza</text:span> mora biti usmerjena v kalkulacijo LC in pa v razliko med LC in PC, to je <text:span text:style-name="T2">dobička</text:span>. <text:s/>Pri vsaki postavki LC je treba ugotoviti odmik in napraviti analizo odmikov. Med pomembnimi razlogi za nedoseganje predvidenih učinkov je tudi <text:span text:style-name="T2">začetek obratovanja</text:span>. <text:s/>V investicijskem načrtu je predviden začetek obratovanja, ki ni realiziran lahko iz 2 razlogov: </text:p>
        <text:list xml:id="list1360894103" text:continue-list="list883032364" text:style-name="WW8Num53">
          <text:list-item>
            <text:p text:style-name="P50">naložba ni bila dokončana v predvidenem času </text:p>
          </text:list-item>
          <text:list-item>
            <text:p text:style-name="P50"><text:soft-page-break/>naložba je bila sicer izvedena v predvidenem času, a ni bila vključena v proizvodni proces. V vsakem primeru imamo stroške financiranja, v drugem primeru pa še stroške amortizacije, zaradi tega, ker je treba začeti obračunavati amortizacijo, ko je sredstvo usposobljeno za proizvodni proces, ne glede na to ali je vanj vključeno ali ne.</text:p>
          </text:list-item>
        </text:list>
        <text:p text:style-name="P26"><text:span text:style-name="T2">Analiza izrabe zmogljivosti</text:span>. Pri tem pa je zelo pomembno, da vemo, kakšna je razpoložljiva zmogljivost. Poznamo namreč max, min, optimalno in ekonomsko zmogljivost:</text:p>
        <text:p text:style-name="P26"><text:span text:style-name="T2">MAX</text:span>: ki je lastna sredstvu in je tehnični pojem – če bi sredstvo neprenehoma delovalo </text:p>
        <text:p text:style-name="P26"><text:span text:style-name="T2">MIN</text:span> : tehnični pojem – zmogljivost, ki mora biti prisotna, da sredstvo sploh obratuje</text:p>
        <text:p text:style-name="P26"><text:span text:style-name="T2">OPT</text:span> : zmogljivost, pri kateri je sredstvo najbolj učinkovito, tako s tehnološkega vidika, ponavadi pa tudi z ekonomskega vidika, kar pomeni, da imamo takrat tudi max ekonomski učinek.</text:p>
        <text:p text:style-name="P26"><text:span text:style-name="T2">EKONOMSKA</text:span> : imamo max ekonomski učine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9">RAČUNOVODSKE INFORMACIJE O NABAVNI FUNKCIJI</text:p>
        <text:list xml:id="list992269917" text:style-name="WW8Num6">
          <text:list-item>
            <text:p text:style-name="P149">Predmeti dela</text:p>
          </text:list-item>
        </text:list>
        <text:p text:style-name="P26">Značilno za predmete dela je, da nastopajo v proizvodni funkciji tako, da v takšni obliki kot so vstopili v proizvodno funkcijo prenehajo obstajati. In zato, da lahko nemoteno nadaljujemo s proizvajalnim procesom, moramo imeti zaloge, ker je proizvodni proces kontinuiran. To je razlog, da sodijo med nakupne odločitve:</text:p>
        <text:list xml:id="list1294891745" text:continue-list="list1360894103" text:style-name="WW8Num53">
          <text:list-item>
            <text:p text:style-name="P50">odločitve o nakupu materiala in storitev na podlagi tržnih odnosov,</text:p>
          </text:list-item>
          <text:list-item>
            <text:p text:style-name="P50">ne sodi pa med nabavno funkcijo nakup in prodaja proizvodov znotraj podjetja, to se pravi med ekonomskimi enotami ali mesti odgovornosti.</text:p>
          </text:list-item>
        </text:list>
        <text:p text:style-name="P26"/>
        <text:list xml:id="list1113549942" text:style-name="WW8Num32">
          <text:list-item>
            <text:p text:style-name="P150">Nakupne odločitve</text:p>
          </text:list-item>
        </text:list>
        <text:p text:style-name="P26">Med nakupne odločitve sodijo:</text:p>
        <text:list xml:id="list1130167942" text:continue-list="list1294891745" text:style-name="WW8Num53">
          <text:list-item>
            <text:p text:style-name="P50">odločitve o naročanju, prevzemanju in pa skladiščenju materiala</text:p>
          </text:list-item>
          <text:list-item>
            <text:p text:style-name="P50">odločitve o naročanju in pa prevzemanju storitev.</text:p>
          </text:list-item>
        </text:list>
        <text:p text:style-name="P26">V nabavno funkcijo sodi tudi nabava sredstev za delo, potem ko smo pri tehnični funkciji ugotovili, da je nakup sredstev za delo gospodarsko upravičen.</text:p>
        <text:p text:style-name="P26"/>
        <text:p text:style-name="P142">Nakup ali lastna proizvodnja</text:p>
        <text:p text:style-name="P26">Teoretično je alternativa nakupu materiala vedno lahko tudi lastna proizvodnja. To je razlog, da je med prvimi odločitvami pri nabavni funkciji odločitev nakup ali lastna proizvodnja. </text:p>
        <text:p text:style-name="Heading_20_2">Sodilo <text:s text:c="2"/><text:span text:style-name="T26"></text:span> <text:s text:c="3"/>NV : dodatni stroški surovin</text:p>
        <text:p text:style-name="P26">Sodilo, ki ga pri taki odločitvi upoštevamo je Razlika med nabavno vrednostjo in stroški za ta material, če bi ga proizvajali v lastni režiji.</text:p>
        <text:p text:style-name="P26"/>
        <text:p text:style-name="P26"><text:soft-page-break/><text:span text:style-name="T2">Problemi:</text:span> </text:p>
        <text:p text:style-name="Telo_20_besedila_20_3">Nastajajo pri teh odločitvah tako na strani NV kot na strani stroškov:</text:p>
        <text:list xml:id="list96923374" text:style-name="WW8Num157">
          <text:list-item>
            <text:p text:style-name="P71">NV: vprašanje ali bodo sedanje cene veljale tudi v prihodnosti, kar pomeni, ali bodo tudi v prihodnosti obstajali razlogi za nakup namesto lastno proizvodnjo in obratno.</text:p>
          </text:list-item>
          <text:list-item>
            <text:p text:style-name="P71">C: vprašanje, katere stroške upoštevati, ali spremenljive ali stalne oz. vse stroške</text:p>
          </text:list-item>
        </text:list>
        <text:p text:style-name="P26"/>
        <text:p text:style-name="P26"><text:span text:style-name="T2">1. Dodatni stroški</text:span> so navadno spremenljivi stroški, lahko pa so tudi stalni stroški, odvisno od tega, kako odločitev vpliva na povečanje proizvajalnih zmogljivosti. </text:p>
        <text:p text:style-name="P26"><text:span text:style-name="T2">2.</text:span> Pri obeh odločitvah je potrebno upoštevati tudi <text:span text:style-name="T2">oportunitetne stroške</text:span> in sicer pri nabavi .</text:p>
        <text:p text:style-name="Telo_20_besedila_20_3"><text:span text:style-name="T2">3.</text:span> Možnost, da bodo <text:span text:style-name="T2">dobavitelji zamudili pri nabavi</text:span>, posledica česar bo izpad proizvodnje in prodaje (oport. C = PZK izgub). V primeru lastne proizvodnje pa moramo kot oport. C upoštevati izgubljeni PZK pri drugi vrsti proizvodnje, ki smo se ji morali odpovedati zato, da lahko realiziramo proizvodnjo materiala.</text:p>
        <text:p text:style-name="Telo_20_besedila_20_3"/>
        <text:p text:style-name="Telo_20_besedila_20_3">Preverjanje ali se nam bolj splača nabava materiala ali bolj lastna proizvodnja, mora podjetje izvajati ne le ob uvajanju novih materialov, temveč tudi za stare materiale, ker se pogoji proizvodnje in pa nabave lahko stalno spreminjajo. <text:span text:style-name="T2">!!</text:span></text:p>
        <text:p text:style-name="P26"/>
        <text:p text:style-name="Telo_20_besedila_20_3">Če se podjetje odloča za nakup, je ta nakup možen ali kot <text:line-break/>-zamenjava obstoječe proizvodnje ali kot </text:p>
        <text:p text:style-name="P26">-nakup novega materiala, ki ga do sedaj ni proizvajalo.</text:p>
        <text:p text:style-name="Heading_20_2">Kako vpliva zdaj odločitev o nakupu na proizvajalne zmogljivosti?</text:p>
        <text:p text:style-name="P26">- Nakup lahko nima vpliva na proizvajalne zmogljivosti, če podjetje do zdaj ni proizvajalo. Če pa je podjetje do zdaj proizvajalo in ima v ta namen na razpolago zmogljivosti, odločitev pomeni zmanjšanje obstoječih zmogljivosti. To je razlog, da mora podjetje pri odločanju upoštevati tudi stroške zmogljivosti, razen če je te zmogljivosti uporabilo za drugo proizvodnjo ali dalo v najem oz. zakup. </text:p>
        <text:p text:style-name="P26">Če pa se odloči za lastno proizvodnjo so možnosti, da se odloči za:</text:p>
        <text:list xml:id="list1198327302" text:continue-list="list1130167942" text:style-name="WW8Num53">
          <text:list-item>
            <text:p text:style-name="P50">lastno proizvodnjo za material, ki ga je do zdaj kupovalo</text:p>
          </text:list-item>
          <text:list-item>
            <text:p text:style-name="P50"><text:soft-page-break/>lastno proizvodnjo za material, ki ga ni kupovalo niti proizvajalo. Pri tem pa so možnosti, da <text:span text:style-name="T6">ima podjetje razpoložljive zmogljivosti</text:span> ali pa jih nima. V prvem primeru odločitev pomeni izboljšanje izrabe obstoječih zmogljivosti, če pa <text:span text:style-name="T6">podjetje nima razpoložljivih zmogljivosti</text:span>, pomeni odločitev tudi potrebo po novih zmogljivostih, kar je razlog, da moramo te stroške upoštevati kot odločujoče stroške.</text:p>
          </text:list-item>
        </text:list>
        <text:list xml:id="list586559659" text:style-name="WW8Num113">
          <text:list-item>
            <text:p text:style-name="P151">Odločitve pri nabavni funkciji</text:p>
          </text:list-item>
        </text:list>
        <text:p text:style-name="P26">Če se podjetje odloči za proizvodnjo, potem proizvaja; če pa se odloči za nabavo, je potem prvo vprašanje, ki ga mora rešiti:</text:p>
        <text:list xml:id="list1725518631" text:style-name="WW8Num36">
          <text:list-item>
            <text:p text:style-name="P117">V kakšnih količinah in kolikokrat mora naročati</text:p>
          </text:list-item>
        </text:list>
        <text:p text:style-name="P2"><text:span text:style-name="T15">To je razlog, da mora računati <text:s/></text:span><text:span text:style-name="T22">OPTIMALNO NAROČILO</text:span></text:p>
        <text:p text:style-name="P26">Model optimalnega naročila se v praksi sorazmerno malo uporablja, razlogov je več:</text:p>
        <text:list xml:id="list294403147" text:style-name="WW8Num132">
          <text:list-item>
            <text:p text:style-name="P72">mora biti <text:span text:style-name="T6">poraba materiala</text:span> v obdobju, za katerega računamo optimalno naročilo, <text:span text:style-name="T6">sorazmerno enakomerna</text:span>, sicer se nam lahko dogodi, da bomo imeli zastoje v proizvodnji ali pa, da imamo v tistem obdobju, kjer je poraba manjša, prevelike zaloge.</text:p>
          </text:list-item>
          <text:list-item>
            <text:p text:style-name="P72">izračunavanje optimalnega naročila je sorazmerno zahtevno, zaradi evidenc o <text:span text:style-name="T6">stroških naročanja</text:span> in pa <text:span text:style-name="T6">stroških zalog</text:span>. Velikokrat se dogodi, da so stroški ugotavljanja večji, kot pa je prihranek zaradi optimalnega naročila.</text:p>
          </text:list-item>
        </text:list>
        <text:p text:style-name="P26"/>
        <text:p text:style-name="P26">Sicer pa je optimalno naročilo definirano kot tisto naročilo, pri katerem so stroški skladiščenja in pa stroški naročanja najmanjši </text:p>
        <text:p text:style-name="P26">(pogoj, da lahko računamo opt. naročilo: znana poraba posameznih naročil, poznamo stroške količinske enote v zalogi in enakomerna poraba)</text:p>
        <text:p text:style-name="P26"/>
        <text:p text:style-name="P26">Model izhaja iz predpostavke, da imamo več stroškov naročanja pri večkratnem naročilu in kot posledica tega manj stroškov skladiščenja in obratno, da imamo več stroškov skladiščenja, če imamo večji obseg na zalogi in zato manjše stroške naročanja.</text:p>
        <text:p text:style-name="P26"/>
        <text:p text:style-name="P26"><text:soft-page-break/><draw:frame draw:style-name="fr7" draw:name="Object25" text:anchor-type="as-char" svg:width="5.3709in" svg:height="0.4272in" draw:z-index="18"><draw:object xlink:href="./Object 25" xlink:type="simple" xlink:show="embed" xlink:actuate="onLoad"/><draw:image xlink:href="./ObjectReplacements/Object 25" xlink:type="simple" xlink:show="embed" xlink:actuate="onLoad"/></draw:frame></text:p>
        <text:p text:style-name="P26"/>
        <text:p text:style-name="P26">Izračun oz. ugotovitev podatkov za izračun optimalnega naročila je izjemno zapletena, zlasti je zapleteno ugotavljanje stroškov, medtem ko porabo posamezne vrste materiala lahko izračunamo iz predračuna proizvodnje in pa normativa porabe posamezne vrste materiala. Zapletenost izračuna je razlog, da morajo v podjetju, preden se odločijo za računanje optimalnega naročila, odgovoriti na 2 vprašanji:</text:p>
        <text:list xml:id="list1911851048" text:style-name="WW8Num74">
          <text:list-item>
            <text:p text:style-name="P73"><text:span text:style-name="T2">Za katere vrste materiala računati optimalno naročilo</text:span>, če vemo, da je materialov veliko vrst, da imajo ti materiali različen obseg, so različno pomembni in imajo različno ceno. Praktično nemogoče pa tudi s stroškovnega vidika nesmiselno bi bilo računati optimalno naročilo za ves material.</text:p>
          </text:list-item>
        </text:list>
        <text:p text:style-name="P26">Zato se v podjetju za izbiro, za kateri material ugotavljati optimalno naročilo, uporabljajo <text:span text:style-name="T2">metodo ABC</text:span> – to ni kalkulacijska metoda!!!<text:line-break/>To je metoda, po kateri razdelimo celotni material v 3 skupine:</text:p>
        <text:list xml:id="list952320872" text:style-name="WW8Num13">
          <text:list-item>
            <text:p text:style-name="P74">( I. ) ga je po obsegu količine malo, po vrednosti pa veliko. Posamezna enota materiala ima veliko vrednost</text:p>
          </text:list-item>
          <text:list-item>
            <text:p text:style-name="P74">( II. ) material, ki ga je približno enako po vrednosti in približno enako po količini</text:p>
          </text:list-item>
          <text:list-item>
            <text:p text:style-name="P74"><text:s/>( III. ) material, ki ga je po količini ogromno, vrednostno pa malo</text:p>
          </text:list-item>
        </text:list>
        <text:p text:style-name="P26"/>
        <text:p text:style-name="P26">Če ugotavljamo optimalno naročilo za I. skupino, imamo veliko prihranka, zato v podjetjih ugotavljajo optimalno naročilo za skupino I., včasih za II., nikdar pa ne za skupino III., ker bi bilo predrago <text:span text:style-name="T3">(načelo večjih koristi od stroškov).</text:span></text:p>
        <text:p text:style-name="P26"/>
        <text:p text:style-name="P26"><text:span text:style-name="T2">2. Vprašanje podatkov (spremenljivi ali stalni stroški)</text:span> <text:s/><text:span text:style-name="T26"></text:span> Knjiga: primer</text:p>
        <text:p text:style-name="Telo_20_besedila_20_3">Kako zbrati podatke o stroških, če vemo, da imamo 3 vrste stroškov:</text:p>
        <text:list xml:id="list808644642" text:style-name="WW8Num111">
          <text:list-item>
            <text:p text:style-name="P75"><text:span text:style-name="T6">neposredni stroški</text:span>, ki so vezani na posamezen proizvod oz. na posamezno naročilo ali zalogo za posamezen proizvod</text:p>
          </text:list-item>
          <text:list-item>
            <text:p text:style-name="P75"><text:span text:style-name="T6">splošne spremenljive stroške</text:span>, ki zadevajo več vrst proizvodov: ti. skupne stroške, ki se sicer spreminjajo z obsegom zalog in št. naročil, vendar moramo njihovo velikost za naročilo ali za zalogo posameznih proizvodov ugotavljati s pomočjo <text:soft-page-break/>osnov ( moramo narediti kalkulacijo, ker se stroški spreminjajo z obsegom naročil in zalog ).</text:p>
          </text:list-item>
          <text:list-item>
            <text:p text:style-name="P75"><text:span text:style-name="T6">stalni stroški</text:span>, ki se sicer nanašajo na zaloge oz. naročilo, vendar so neodvisni od obsega zalog in števila naročil, kar pomeni, da pri računanju optimalnega naročila ti stroški niso odločujoči.</text:p>
          </text:list-item>
        </text:list>
        <text:p text:style-name="P26"/>
        <text:p text:style-name="Telo_20_besedila_20_2">Iz tega moramo razrešiti, kateri so stroški zalog in kateri so stroški, ki jih moramo upoštevati pri računanju optimalnega naročila?</text:p>
        <text:list xml:id="list1248080009" text:continue-numbering="true" text:style-name="WW8Num111">
          <text:list-item>
            <text:p text:style-name="P75">stroški zalog: neposredni, splošni spremenljivi in stalni stroški</text:p>
          </text:list-item>
          <text:list-item>
            <text:p text:style-name="P75">optimalne zaloge: spremenljivi stroški</text:p>
          </text:list-item>
        </text:list>
        <text:p text:style-name="P26"/>
        <text:list xml:id="list96276685" text:continue-list="list1911851048" text:style-name="WW8Num74">
          <text:list-item>
            <text:p text:style-name="P118">Kdaj moramo zaloge naročiti?</text:p>
          </text:list-item>
        </text:list>
        <text:p text:style-name="P125">TOČKA PONOVNEGA NAROČILA</text:p>
        <text:p text:style-name="P26">To je tista točka, v kateri moramo zaloge naročit.</text:p>
        <text:p text:style-name="P80">Potrebni podatki:</text:p>
        <text:list xml:id="list250285606" text:continue-list="list1248080009" text:style-name="WW8Num111">
          <text:list-item>
            <text:p text:style-name="P75">dnevna poraba materiala</text:p>
          </text:list-item>
          <text:list-item>
            <text:p text:style-name="P75">dnevi od izvedbe naročila do trenutka, ko je material pripravljen za proizvajalni proces.</text:p>
          </text:list-item>
        </text:list>
        <text:p text:style-name="P2"><text:span text:style-name="T15">Ponovno moramo naročit, ko zaloga pade na ti. </text:span><text:span text:style-name="T22">SIGNALNO ZALOGO</text:span><text:span text:style-name="T15">, to je zaloga, ki še zadošča <text:s/>za čas naročanja. Problem pri signalni zalogi pa je, da moramo imeti popolnoma kakovostne dobavitelje, kar pomeni, da ne sme biti nobenih nepredvidenih okoliščin, ki bi lahko povzročili, da bi se dnevi dobave podaljšali. </text:span></text:p>
        <text:p text:style-name="P2"><text:span text:style-name="T15">To je razlog, da mora podjetje vedno računati tudi z nepredvidenimi okoliščinami in upoštevati </text:span><text:span text:style-name="T22">VARNOSTNO ZALOGO</text:span><text:span text:style-name="T15">. Velikost varnostne zaloge lahko popolnoma izniči optimalno zalogo (lahko večja od optimalne).</text:span></text:p>
        <text:p text:style-name="P26"/>
        <text:list xml:id="list579644889" text:continue-list="list96276685" text:style-name="WW8Num74">
          <text:list-item>
            <text:p text:style-name="P118">Stroški zalog in stroški naročanja</text:p>
          </text:list-item>
        </text:list>
        <text:p text:style-name="P77"><draw:frame draw:style-name="fr7" draw:name="Object26" text:anchor-type="as-char" svg:width="4.778in" svg:height="0.3929in" draw:z-index="19"><draw:object xlink:href="./Object 26" xlink:type="simple" xlink:show="embed" xlink:actuate="onLoad"/><draw:image xlink:href="./ObjectReplacements/Object 26" xlink:type="simple" xlink:show="embed" xlink:actuate="onLoad"/></draw:frame> )</text:p>
        <text:p text:style-name="P26"/>
        <text:p text:style-name="P26"><text:soft-page-break/><text:span text:style-name="T2">Stroške zalog</text:span> po enoti lahko ločimo na spremenljive in stalne stroške, kar moramo opraviti zlasti takrat, kadar se nam zaloge spreminjajo. Razlog je v tem, da stalni stroški v obsegu ostanejo enaki ne glede na velikost zalog in če bi upoštevali vse stroške zalog po enoti, ne glede na velikost zalog, bi dobili napačno informacijo o velikosti zalog.</text:p>
        <text:p text:style-name="P26">( enaka informacija = če bi vedno znova preračunavali str./enoto)</text:p>
        <text:p text:style-name="P26"/>
        <text:p text:style-name="P26"><text:span text:style-name="T2">Stroški naročanja</text:span> so ravno tako preračunani na enoto naročila in ti so tem večji, čim večkrat naročimo. Kolikokrat pa je treba izvesti naročilo je odvisno od porabe materiala in pa od optimalne velikosti naročila.</text:p>
        <text:p text:style-name="P26"/>
        <text:list xml:id="list1170141480" text:style-name="WW8Num65">
          <text:list-item>
            <text:p text:style-name="P152">Uspešnost nabavne funkcije</text:p>
          </text:list-item>
        </text:list>
        <text:p text:style-name="P26"><text:span text:style-name="T2">Hitri test</text:span> uspešnosti nabavne funkcije nam pokaže ali so bili material oz. storitve na razpolago takrat, v takšnem obsegu in v takšni kakovosti, kot je to zahtevala proizvajalna funkcija.</text:p>
        <text:p text:style-name="P26"/>
        <text:p text:style-name="P26">Uspešnost nabavne funkcije pa je mogoče meriti le <text:span text:style-name="T2">na podlagi stroškov</text:span>, saj je lahko material na razpolago zato, ker so bile dosežene večje NC ali pa povzročeni večji stroški naročanja ali pa skladiščenja. To je razlog, da je treba vedno računati tudi <text:span text:style-name="T2">odmike</text:span> pri stroških in sicer odmike pri NC po vrstah materiala, odmike pri stroških <text:s/>naročanja in pa skladiščenja.</text:p>
        <text:p text:style-name="P26"/>
        <text:p text:style-name="P26">V podjetju sorazmerno dobro analizirajo NC, ne posvečajo pa pozornosti stroškom skladiščenja in stroškom naročanja, sorazmerno malo pozornosti pa posvečajo tudi stroškom celotne nabavne funkcije – čeprav je zahteva SRS <text:s/>po ločenem ugotavljanju stroškov za vsako poslovno funkcijo, torej tudi nabavno.</text:p>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9">RAČUNOVODSKE INFORMACIJE O PROIZVODNI FUNKCIJI</text:p>
        <text:list xml:id="list1377671099" text:style-name="WW8Num152">
          <text:list-item>
            <text:p text:style-name="P153">Vsebina proizvodne funkcije</text:p>
          </text:list-item>
        </text:list>
        <text:p text:style-name="P2"><text:span text:style-name="T15">Proizvodna funkcija </text:span><text:span text:style-name="T16">v </text:span><text:span text:style-name="T22">ŠIRŠEM</text:span><text:span text:style-name="T16"> smislu</text:span><text:span text:style-name="T15">: imamo v mislih vsak izložek, ne glede na to, kakšne vrste dejavnosti ta izložek proizvaja. ( ne/proizvodna dejavnost)</text:span></text:p>
        <text:p text:style-name="P26">Od tega, kako obravnavamo proizvodno funkcijo, je odvisno tudi ugotavljanja BDP-ja.</text:p>
        <text:p text:style-name="P26"/>
        <text:p text:style-name="P2"><text:span text:style-name="T15">Kadar govorimo o proizvajalni funkciji v </text:span><text:span text:style-name="T22">OŽJEM</text:span><text:span text:style-name="T16"> smislu</text:span><text:span text:style-name="T15">, imamo v mislih le proizvajalno funkcijo proizvajalnih podjetij in storitvenih podjetij, ki opravljajo proizvajalne storitve.</text:span></text:p>
        <text:p text:style-name="P26"/>
        <text:list xml:id="list537785193" text:style-name="WW8Num122">
          <text:list-item>
            <text:p text:style-name="P154">Odločitve pri proizvodni funkciji</text:p>
          </text:list-item>
        </text:list>
        <text:p text:style-name="P26">Odločitve, ki jih sprejemamo pri proizvodni funkciji so lahko samostojne ali pa v tesni povezanosti s prodajno funkcijo.</text:p>
        <text:list xml:id="list1227438833" text:continue-list="list250285606" text:style-name="WW8Num111">
          <text:list-item>
            <text:p text:style-name="P75">v tesni povezanosti s prodajno funkcijo so odločitve, kaj proizvajati in kdaj proizvajati</text:p>
          </text:list-item>
          <text:list-item>
            <text:p text:style-name="P75">samostojne odločitve pa so odločitve, ki izboljšujejo učinkovitost proizvajalne funkcije, kamor sodijo odločitve o tem, kako proizvajati, kje proizvajati, kako izrabljati zmogljivosti, kako preprečevati izgubo med delovnim časom in druge odločitve, ki omogočajo, da je obseg proizvodnje realiziran s čim manjšimi stroški.</text:p>
          </text:list-item>
        </text:list>
        <text:p text:style-name="P26"/>
        <text:p text:style-name="P26">Med prvimi odločitvami, pri katerih ima proizvajalna funkcija odločujočo vlogo so:</text:p>
        <text:list xml:id="list568181423" text:style-name="WW8Num33">
          <text:list-item>
            <text:p text:style-name="P193"><draw:frame draw:style-name="fr4" draw:name="Frame83" text:anchor-type="char" svg:x="0.4055in" svg:y="2.6098in" svg:width="5.6209in" svg:height="0.4209in" draw:z-index="217"><draw:text-box><text:p text:style-name="Standard">PRIHODKI = Spremenljivi stroški + drugo ( stalni str.: vsi, nekateri, dobiček)</text:p></draw:text-box></draw:frame><text:span text:style-name="T22">ODLOČITVE O OBSEGU DEJAVNOSTI</text:span>, da podjetje zaradi stroškov zmogljivosti ne bo imelo ne izgube ne dobička. <text:line-break/><text:span text:style-name="T2">Možnosti: <text:line-break/></text:span><text:soft-page-break/><text:span text:style-name="T2">- </text:span>Kadar računamo potreben obseg dejavnosti, imamo lahko v mislih eno vrsto proizvodov ali več vrst proizvodov:<text:line-break/><text:span text:style-name="T3">Ena vrsta proizvodov</text:span>: računamo količinski obseg proizvodnje in prodaje <text:span text:style-name="T2"><text:line-break/></text:span><text:span text:style-name="T3">Več vrst proizvodov: </text:span>računamo vrednostni obseg prodanih proizvodov.<text:line-break/>– Osnovno izhodišče za računanje obsega proizvodnje je, da morajo biti prihodki tolikšni, da pokrijejo vse spremenljive stroške in stalne stroške.<text:line-break/>PC * Q = AVC * Q + FC<text:line-break/><draw:line text:anchor-type="char" draw:z-index="222" draw:style-name="gr5" draw:text-style-name="P248" svg:x1="4.0161in" svg:y1="0.4161in" svg:x2="2.6161in" svg:y2="0.3161in"><text:p/></draw:line><draw:frame draw:style-name="fr6" draw:name="Frame84" text:anchor-type="char" svg:x="4.1055in" svg:y="0.3055in" svg:width="1.7209in" svg:height="1.5209in" draw:z-index="219"><draw:text-box><text:p text:style-name="Standard">tudi pri gibljivem predračunavanju: pri spremenljivih stroških se spreminja samo količina = predračun prilagodimo novemu obsegu proizvodnje</text:p></draw:text-box></draw:frame><draw:frame draw:style-name="fr7" draw:name="Object27" text:anchor-type="as-char" svg:width="1.1063in" svg:height="0.3929in" draw:z-index="20"><draw:object xlink:href="./Object 27" xlink:type="simple" xlink:show="embed" xlink:actuate="onLoad"/><draw:image xlink:href="./ObjectReplacements/Object 27" xlink:type="simple" xlink:show="embed" xlink:actuate="onLoad"/></draw:frame><text:line-break/><text:line-break/><text:span text:style-name="T15">Enačbo za obseg dejavnosti lahko uporabimo za različne odločitve in za različen obseg stalnih stroškov. Če se denimo odločimo o proizvodnji nekih proizvodov ali storitev, pri katerih so potrebne dodatne zmogljivosti, namesto vseh stalnih stroškov upoštevamo le stalne stroške povezane s temi zmogljivostmi, to je AM in vzdrževanje zmogljivosti.</text:span></text:p>
          </text:list-item>
        </text:list>
        <text:p text:style-name="P88"/>
        <text:p text:style-name="P88">Pogostokrat pa se dogodi, da želimo s proizvodnjo in prodajo poleg stalnih stroškov prispevati tudi k dobičku podjetja, takrat FC povečamo za dobiček in izračunamo obseg proizvodnje in prodaje, s katerim bomo pokrili stalne stroške in dosegli zaželen dobiček. To pomeni, da lahko splošen obrazec prilagajamo obsegu stalnih stroškov.</text:p>
        <text:p text:style-name="P88">(namen proučevanja stalnih stroškov je, da lahko upoštevamo vse, nekaj stroškov, lahko pa tudi dobiček)</text:p>
        <text:p text:style-name="P88"><draw:frame draw:style-name="fr7" draw:name="Object28" text:anchor-type="as-char" svg:width="1.4846in" svg:height="0.3929in" draw:z-index="21"><draw:object xlink:href="./Object 28" xlink:type="simple" xlink:show="embed" xlink:actuate="onLoad"/><draw:image xlink:href="./ObjectReplacements/Object 28" xlink:type="simple" xlink:show="embed" xlink:actuate="onLoad"/></draw:frame></text:p>
        <text:p text:style-name="P88"/>
        <text:p text:style-name="P238">Odločitve, ki jih lahko sprejemamo v povezavi z obsegom proizvodnje in prodaje, kjer nimamo ne izgube ne dobička, lahko poleg količine obsegajo tudi kakšno drugo kategorijo iz enačbe, pod pogojem, da se vse druge kategorije ne spremenijo. Tako lahko ugotavljamo, kako moremo spremeniti prodajno ceno, da bomo dosegli zaželeni <text:soft-page-break/>rezultat, kako moremo spremeniti stalne stroške, da ne bomo imeli ne izgube ne dobička.</text:p>
        <text:p text:style-name="P122"><text:span text:style-name="T15">V povezavi z obsegom dejavnosti je znan tudi ti. </text:span><text:span text:style-name="T22">VARNOSTNI KOLIČNIK</text:span><text:span text:style-name="T15">, ki nam pove, koliko lahko zmanjšamo zdajšen obseg prihodkov oz. količinski obseg proizvodnje in prodaje, da ne bomo imeli ne izgube ne dobička.</text:span></text:p>
        <text:p text:style-name="P2"/>
        <text:p text:style-name="P2">Varnostna zaloga ≠ Varnostni količnik</text:p>
        <text:p text:style-name="P126"/>
        <text:p text:style-name="P2"/>
        <text:list xml:id="list662770814" text:style-name="WW8Num98">
          <text:list-item>
            <text:p text:style-name="P76">V okviru proizvodnje funkcije se sprejemajo različne odločitve <text:span text:style-name="T2">(KJE, KAKO):<text:line-break/>- na katerih strojih</text:span> proizvajati<text:line-break/>- <text:span text:style-name="T2">kako proizvajati</text:span>, sodilo za tovrstne odločitve je vedno PZK dejavnika, ki je <text:line-break/>merodajen za odločitve.<text:line-break/>S tega zornega kota je pogosta odločitev v podjetju odločitev o najoptimalnejši kombinaciji dejavnikov, ki so v podjetju omejeni. Podjetje ima ponavadi omejen obseg delavcev, lahko tudi materiala, lahko tudi strojev. Razpoložljive dejavnike lahko uporablja pri proizvodnji različnih dejavnikov.Podjetje mora izbrati pri tem tiste proizvode, pri katerih ima največji zaslužek.</text:p>
          </text:list-item>
        </text:list>
        <table:table table:name="Table5" table:style-name="Table5">
          <table:table-column table:style-name="Table5.A"/>
          <table:table-column table:style-name="Table5.B"/>
          <table:table-column table:style-name="Table5.A"/>
          <table:table-column table:style-name="Table5.D"/>
          <table:table-row table:style-name="Table5.1">
            <table:table-cell table:style-name="Table5.A1" office:value-type="string">
              <text:p text:style-name="P105"/>
            </table:table-cell>
            <table:table-cell table:style-name="Table5.A1" office:value-type="string">
              <text:p text:style-name="P100">A</text:p>
            </table:table-cell>
            <table:table-cell table:style-name="Table5.A1" office:value-type="string">
              <text:p text:style-name="P100">B</text:p>
            </table:table-cell>
            <table:table-cell table:style-name="Table5.D1" office:value-type="string">
              <text:p text:style-name="P100">C</text:p>
            </table:table-cell>
          </table:table-row>
          <table:table-row table:style-name="Table5.1">
            <table:table-cell table:style-name="Table5.A1" office:value-type="string">
              <text:p text:style-name="P100">PZK</text:p>
            </table:table-cell>
            <table:table-cell table:style-name="Table5.A1" office:value-type="string">
              <text:p text:style-name="P26">30</text:p>
            </table:table-cell>
            <table:table-cell table:style-name="Table5.A1" office:value-type="string">
              <text:p text:style-name="P26">50</text:p>
            </table:table-cell>
            <table:table-cell table:style-name="Table5.D1" office:value-type="string">
              <text:p text:style-name="P26">70</text:p>
            </table:table-cell>
          </table:table-row>
          <table:table-row table:style-name="Table5.1">
            <table:table-cell table:style-name="Table5.A1" office:value-type="string">
              <text:p text:style-name="P100">mat.</text:p>
            </table:table-cell>
            <table:table-cell table:style-name="Table5.A1" office:value-type="string">
              <text:p text:style-name="P26">1 kg</text:p>
            </table:table-cell>
            <table:table-cell table:style-name="Table5.A1" office:value-type="string">
              <text:p text:style-name="P26">2 kg</text:p>
            </table:table-cell>
            <table:table-cell table:style-name="Table5.D1" office:value-type="string">
              <text:p text:style-name="P26">5 kg</text:p>
            </table:table-cell>
          </table:table-row>
        </table:table>
        <text:p text:style-name="P2"/>
        <text:p text:style-name="P26"><text:span text:style-name="T2">Kaj proizvajati? <text:s text:c="3"/></text:span>Ne moremo podati odgovora le na podlagi podanega PZK-ja, ker <text:s/>manjka poraba omejitvenega dejavnika pri posameznem proizvodu (mat.: omejen na 500 kg)</text:p>
        <text:p text:style-name="P26">Proizvajamo A, ker je PZK na omejitveni dejavnik 30.</text:p>
        <text:p text:style-name="P26">Sodilo za izbiro najoptimalnejše kombinacije je PZK na omejitveni dejavnik. Seveda proizvajamo proizvod z največjim PZK na omejitveni dejavnik pod pogojem, da je ta proizvod mogoče prodati.</text:p>
        <text:p text:style-name="P26"/>
        <text:list xml:id="list690065954" text:style-name="WW8Num77">
          <text:list-item>
            <text:p text:style-name="P6"><text:span text:style-name="T15">Med pomembnimi odločitvami so tudi odločitve o</text:span><text:span text:style-name="T16"> </text:span><text:span text:style-name="T22">PROIZVAJALNIH SERIJAH</text:span><text:span text:style-name="T16">.<text:line-break/></text:span><text:span text:style-name="T15">Večina podjetij namreč proizvaja serije in izračunati mora velikost posamezne </text:span><text:soft-page-break/><text:span text:style-name="T15">serije, da bodo stroški serije in stroški zalog najmanjši.<text:line-break/>Za odločanje o proizvajalnih serijah se uporablja enak obrazec kot za računanje optimalnega naročila, s to razliko, da se namesto stroškov naročanja upoštevajo stroški serije. Sicer pa veljajo za računanje serije enake omejitve in se pojavljajo enaki problemi, kot pri računanju optimalnega naročila, čeprav je ponavadi serij oz. proizvodov, za katere računamo serije, manj kot pa je materiala.<text:line-break/><text:line-break/><text:line-break/></text:span></text:p>
          </text:list-item>
          <text:list-item>
            <text:p text:style-name="P6"><text:span text:style-name="T15">Med pomembnimi proizvajalnimi odločitvami so tudi odločitve </text:span><text:span text:style-name="T21">o</text:span><text:span text:style-name="T22"> OPUŠČANJU IN OBNAVLJANJU NOVIH PROIZVODOV</text:span><text:span text:style-name="T15">. Tako kot za vse odločitve pri proizvajalni funkciji, tudi tu velja, da je treba upoštevati kot sodilo PZK stalnih stroškov in dobička. <text:line-break/><text:line-break/>Problem pri opuščanju oz. uvajanju novih proizvodov v tem, da so v podjetju zelo slabo oz. neustrezno razporejeni splošni spremenljivi stroški na proizvode in namesto, da bi se z opustitvijo oz. z uvajanjem novih proizvodov dobiček povečeval, se dobiček zmanjša. Zato je treba pred to odločitvijo zelo natančno poznati gibanje stroškov in njihovo povezanost s posameznimi proizvodi ali storitvami.<text:line-break/>Pri opuščanju in uvajanju novih proizvodov je treba upoštevati samo stroške, ki nastajajo zaradi njih.</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rlett" svg:font-family="Marlett" style:font-pitch="variable"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50%" fo:text-align="start" style:justify-single-word="false" fo:keep-with-next="always"/>
      <style:text-properties fo:color="#ff0000" fo:font-size="15.5pt" style:font-size-asian="15.5pt"/>
    </style:style>
    <style:style style:name="Heading_20_2" style:display-name="Heading 2" style:family="paragraph" style:parent-style-name="Standard" style:next-style-name="Standard" style:class="text">
      <style:paragraph-properties fo:line-height="150%" fo:text-align="start" style:justify-single-word="false" fo:keep-with-next="alway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line-height="150%" fo:text-align="start" style:justify-single-word="false" fo:keep-with-next="always"/>
      <style:text-properties fo:font-size="13pt" fo:font-weight="bold" style:font-size-asian="13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ff0000" fo:font-size="13pt" fo:font-weight="bold" style:font-size-asian="13pt" style:font-weight-asian="bold"/>
    </style:style>
    <style:style style:name="Heading_20_5" style:display-name="Heading 5" style:family="paragraph" style:parent-style-name="Standard" style:next-style-name="Standard" style:class="text">
      <style:paragraph-properties fo:line-height="150%" fo:text-align="start"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line-height="150%" fo:text-align="start" style:justify-single-word="false" fo:keep-with-next="always"/>
      <style:text-properties fo:font-size="14pt" style:font-size-asian="14pt"/>
    </style:style>
    <style:style style:name="Heading_20_7" style:display-name="Heading 7" style:family="paragraph" style:parent-style-name="Standard" style:next-style-name="Standard" style:list-style-name="WW8Num150" style:class="text">
      <style:paragraph-properties fo:line-height="150%" fo:text-align="start" style:justify-single-word="false" fo:keep-with-next="always"/>
      <style:text-properties fo:color="#800080" fo:font-size="13pt" fo:font-weight="bold" style:font-size-asian="13pt" style:font-weight-asian="bold"/>
    </style:style>
    <style:style style:name="Heading_20_8" style:display-name="Heading 8" style:family="paragraph" style:parent-style-name="Standard" style:next-style-name="Standard" style:class="text">
      <style:paragraph-properties fo:line-height="150%" fo:text-align="start" style:justify-single-word="false" fo:keep-with-next="always"/>
      <style:text-properties fo:color="#800080" fo:font-size="13pt" fo:font-weight="bold" style:font-size-asian="13pt" style:font-weight-asian="bold"/>
    </style:style>
    <style:style style:name="Heading_20_9" style:display-name="Heading 9" style:family="paragraph" style:parent-style-name="Standard" style:next-style-name="Standard" style:class="text">
      <style:paragraph-properties fo:line-height="150%" fo:text-align="start" style:justify-single-word="false" fo:keep-with-next="always"/>
      <style:text-properties fo:color="#800000" fo:font-size="13.5pt" fo:font-weight="bold" style:font-size-asian="13.5pt" style:font-weight-asian="bold"/>
    </style:style>
    <style:style style:name="Text_20_body_20_indent" style:display-name="Text body indent" style:family="paragraph" style:parent-style-name="Standard" style:class="text">
      <style:paragraph-properties fo:margin="100%" fo:margin-left="0.4917in" fo:margin-right="0in" fo:text-indent="0in" style:auto-text-indent="false"/>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Doseženo" style:family="paragraph" style:parent-style-name="Standard" style:list-style-name="WW8Num67"/>
    <style:style style:name="Telo_20_besedila_20_-_20_zamik_20_2" style:display-name="Telo besedila - zamik 2" style:family="paragraph" style:parent-style-name="Standard">
      <style:paragraph-properties fo:margin="100%" fo:margin-left="0.3937in" fo:margin-right="0in" fo:text-align="start" style:justify-single-word="false" fo:text-indent="0in" style:auto-text-indent="false"/>
    </style:style>
    <style:style style:name="Telo_20_besedila_20_2" style:display-name="Telo besedila 2" style:family="paragraph" style:parent-style-name="Standard">
      <style:paragraph-properties fo:line-height="150%" fo:text-align="start" style:justify-single-word="false"/>
      <style:text-properties fo:font-size="13pt" fo:font-weight="bold" style:font-size-asian="13pt" style:font-weight-asian="bold"/>
    </style:style>
    <style:style style:name="Telo_20_besedila_20_3" style:display-name="Telo besedila 3" style:family="paragraph" style:parent-style-name="Standard">
      <style:paragraph-properties fo:line-height="150%" fo:text-align="start" style:justify-single-word="false"/>
      <style:text-properties fo:font-size="13pt" style:font-size-asian="13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_20_zamik_20_3" style:display-name="Telo besedila - zamik 3" style:family="paragraph" style:parent-style-name="Standard">
      <style:paragraph-properties fo:margin="100%" fo:margin-left="0.9583in" fo:margin-right="0in" fo:line-height="150%" fo:text-align="start" style:justify-single-word="false" fo:text-indent="0in" style:auto-text-indent="false"/>
      <style:text-properties fo:font-size="13pt" style:font-size-asian="13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12pt" style:font-size-asian="12pt" style:font-name-complex="Wingdings"/>
    </style:style>
    <style:style style:name="WW8Num4z0" style:family="text">
      <style:text-properties style:use-window-font-color="true" style:font-name="Marlett" fo:font-size="14pt" style:font-size-asian="14pt" style:font-name-complex="Marlett"/>
    </style:style>
    <style:style style:name="WW8Num5z0" style:family="text">
      <style:text-properties style:font-name="Wingdings" style:font-name-complex="Wingdings"/>
    </style:style>
    <style:style style:name="WW8Num6z0" style:family="text">
      <style:text-properties style:font-name="Wingdings" fo:font-size="12pt" style:font-size-asian="12pt" style:font-name-complex="Wingdings"/>
    </style:style>
    <style:style style:name="WW8Num8z0" style:family="text">
      <style:text-properties style:font-name="Wingdings" style:font-name-complex="Wingdings"/>
    </style:style>
    <style:style style:name="WW8Num9z0" style:family="text">
      <style:text-properties style:font-name="Wingdings" fo:font-size="12pt" style:font-size-asian="12pt" style:font-name-complex="Wingdings"/>
    </style:style>
    <style:style style:name="WW8Num10z0" style:family="text">
      <style:text-properties style:font-name="Wingdings" style:font-name-complex="Wingdings"/>
    </style:style>
    <style:style style:name="WW8Num15z0"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fo:font-style="normal" fo:font-weight="normal" style:font-style-asian="normal" style:font-weight-asian="normal"/>
    </style:style>
    <style:style style:name="WW8Num20z0" style:family="text">
      <style:text-properties style:font-name="Wingdings" fo:font-size="12pt" style:font-size-asian="12pt" style:font-name-complex="Wingdings"/>
    </style:style>
    <style:style style:name="WW8Num23z0" style:family="text">
      <style:text-properties fo:color="#008000" fo:font-style="normal" fo:font-weight="bold" style:font-style-asian="normal" style:font-weight-asian="bold"/>
    </style:style>
    <style:style style:name="WW8Num25z0" style:family="text">
      <style:text-properties style:font-name="Wingdings" style:font-name-complex="Wingdings"/>
    </style:style>
    <style:style style:name="WW8Num28z0" style:family="text">
      <style:text-properties style:font-name="Wingdings" fo:font-size="12pt" style:font-size-asian="12pt"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fo:font-size="12pt" style:font-size-asian="12pt" style:font-name-complex="Wingdings"/>
    </style:style>
    <style:style style:name="WW8Num33z0" style:family="text">
      <style:text-properties style:font-name="Monotype Sorts" style:font-name-complex="Monotype Sorts"/>
    </style:style>
    <style:style style:name="WW8Num35z0" style:family="text">
      <style:text-properties style:font-name="Wingdings" style:font-name-complex="Wingdings"/>
    </style:style>
    <style:style style:name="WW8Num38z0" style:family="text">
      <style:text-properties style:font-name="Wingdings" style:font-name-complex="Wingdings"/>
    </style:style>
    <style:style style:name="WW8Num39z0" style:family="text">
      <style:text-properties style:font-name="Wingdings" style:font-name-complex="Wingdings"/>
    </style:style>
    <style:style style:name="WW8Num40z0" style:family="text">
      <style:text-properties fo:font-style="normal" fo:font-weight="bold" style:font-style-asian="normal" style:font-weight-asian="bold"/>
    </style:style>
    <style:style style:name="WW8Num41z0" style:family="text">
      <style:text-properties style:font-name="Wingdings" fo:font-size="12pt" style:font-size-asian="12pt" style:font-name-complex="Wingdings"/>
    </style:style>
    <style:style style:name="WW8Num42z0" style:family="text">
      <style:text-properties style:font-name="Wingdings" style:font-name-complex="Wingdings"/>
    </style:style>
    <style:style style:name="WW8Num44z0" style:family="text">
      <style:text-properties style:font-name="Symbol" style:font-name-complex="Symbol"/>
    </style:style>
    <style:style style:name="WW8Num47z0" style:family="text">
      <style:text-properties style:font-name="Wingdings" style:font-name-complex="Wingdings"/>
    </style:style>
    <style:style style:name="WW8Num48z0" style:family="text">
      <style:text-properties style:font-name="Wingdings" style:font-name-complex="Wingdings"/>
    </style:style>
    <style:style style:name="WW8Num51z0" style:family="text">
      <style:text-properties fo:font-style="italic" fo:font-weight="bold" style:font-style-asian="italic" style:font-weight-asian="bold"/>
    </style:style>
    <style:style style:name="WW8Num52z0" style:family="text">
      <style:text-properties style:font-name="Wingdings" style:font-name-complex="Wingdings"/>
    </style:style>
    <style:style style:name="WW8Num54z0" style:family="text">
      <style:text-properties style:font-name="Wingdings" style:font-name-complex="Wingdings"/>
    </style:style>
    <style:style style:name="WW8Num55z0" style:family="text">
      <style:text-properties style:font-name="Lucida Sans Unicode" style:font-name-complex="Lucida Sans Unicode"/>
    </style:style>
    <style:style style:name="WW8Num57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Wingdings" style:font-name-complex="Wingdings"/>
    </style:style>
    <style:style style:name="WW8Num62z0" style:family="text">
      <style:text-properties style:font-name="Symbol" style:font-name-complex="Symbol"/>
    </style:style>
    <style:style style:name="WW8Num63z0"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7z0" style:family="text">
      <style:text-properties style:font-name="Wingdings" style:font-name-complex="Wingdings"/>
    </style:style>
    <style:style style:name="WW8Num69z0" style:family="text">
      <style:text-properties style:font-name="Wingdings" style:font-name-complex="Wingdings"/>
    </style:style>
    <style:style style:name="WW8Num71z0" style:family="text">
      <style:text-properties style:font-name="Wingdings" style:font-name-complex="Wingdings"/>
    </style:style>
    <style:style style:name="WW8Num72z0" style:family="text">
      <style:text-properties fo:font-style="normal" fo:font-weight="bold" style:font-style-asian="normal" style:font-weight-asian="bold"/>
    </style:style>
    <style:style style:name="WW8Num74z0" style:family="text">
      <style:text-properties fo:font-weight="bold" style:font-weight-asian="bold"/>
    </style:style>
    <style:style style:name="WW8Num75z0" style:family="text">
      <style:text-properties style:font-name="Wingdings" style:font-name-complex="Wingdings"/>
    </style:style>
    <style:style style:name="WW8Num76z0" style:family="text">
      <style:text-properties style:font-name="Wingdings" fo:font-size="12pt" style:font-size-asian="12pt" style:font-name-complex="Wingdings"/>
    </style:style>
    <style:style style:name="WW8Num77z0" style:family="text">
      <style:text-properties style:font-name="Monotype Sorts" style:font-name-complex="Monotype Sorts"/>
    </style:style>
    <style:style style:name="WW8Num78z0" style:family="text">
      <style:text-properties style:font-name="Symbol" style:font-name-complex="Symbol"/>
    </style:style>
    <style:style style:name="WW8Num79z0" style:family="text">
      <style:text-properties style:font-name="Wingdings" style:font-name-complex="Wingdings"/>
    </style:style>
    <style:style style:name="WW8Num81z0" style:family="text">
      <style:text-properties fo:color="#800000" fo:font-size="13.5pt" fo:font-weight="bold" style:font-size-asian="13.5pt" style:font-weight-asian="bold"/>
    </style:style>
    <style:style style:name="WW8Num82z0" style:family="text">
      <style:text-properties style:use-window-font-color="true" style:font-name="Marlett" fo:font-size="14pt" style:font-size-asian="14pt" style:font-name-complex="Marlett"/>
    </style:style>
    <style:style style:name="WW8Num83z0" style:family="text">
      <style:text-properties style:font-name="Wingdings" fo:font-size="12pt" style:font-size-asian="12pt" style:font-name-complex="Wingdings"/>
    </style:style>
    <style:style style:name="WW8Num84z0" style:family="text">
      <style:text-properties style:font-name="Wingdings" style:font-name-complex="Wingdings"/>
    </style:style>
    <style:style style:name="WW8Num87z0" style:family="text">
      <style:text-properties style:use-window-font-color="true" style:font-name="Marlett" fo:font-size="14pt" style:font-size-asian="14pt" style:font-name-complex="Marlett"/>
    </style:style>
    <style:style style:name="WW8Num89z0" style:family="text">
      <style:text-properties style:font-name="Wingdings" style:font-name-complex="Wingdings"/>
    </style:style>
    <style:style style:name="WW8Num90z0" style:family="text">
      <style:text-properties style:font-name="Wingdings" style:font-name-complex="Wingdings"/>
    </style:style>
    <style:style style:name="WW8Num92z0" style:family="text">
      <style:text-properties style:font-name="Wingdings" fo:font-size="8pt" style:font-size-asian="8pt" style:font-name-complex="Wingdings"/>
    </style:style>
    <style:style style:name="WW8Num93z0" style:family="text">
      <style:text-properties style:text-underline-style="solid" style:text-underline-width="auto" style:text-underline-color="font-color"/>
    </style:style>
    <style:style style:name="WW8Num94z0" style:family="text">
      <style:text-properties style:font-name="Wingdings" fo:font-size="12pt" style:font-size-asian="12pt" style:font-name-complex="Wingdings"/>
    </style:style>
    <style:style style:name="WW8Num97z0" style:family="text">
      <style:text-properties style:font-name="Wingdings" style:font-name-complex="Wingdings"/>
    </style:style>
    <style:style style:name="WW8Num98z0" style:family="text">
      <style:text-properties style:font-name="Monotype Sorts" style:font-name-complex="Monotype Sorts"/>
    </style:style>
    <style:style style:name="WW8Num102z0" style:family="text">
      <style:text-properties style:font-name="Wingdings" style:font-name-complex="Wingdings"/>
    </style:style>
    <style:style style:name="WW8Num104z0" style:family="text">
      <style:text-properties style:font-name="Wingdings" style:font-name-complex="Wingdings"/>
    </style:style>
    <style:style style:name="WW8Num106z0" style:family="text">
      <style:text-properties style:font-name="Wingdings" style:font-name-complex="Wingdings"/>
    </style:style>
    <style:style style:name="WW8Num108z0" style:family="text">
      <style:text-properties style:font-name="Wingdings" style:font-name-complex="Wingdings"/>
    </style:style>
    <style:style style:name="WW8Num113z0" style:family="text">
      <style:text-properties style:font-name="Wingdings" fo:font-size="12pt" style:font-size-asian="12pt" style:font-name-complex="Wingdings"/>
    </style:style>
    <style:style style:name="WW8Num114z0" style:family="text">
      <style:text-properties style:font-name="Wingdings" style:font-name-complex="Wingdings"/>
    </style:style>
    <style:style style:name="WW8Num117z0" style:family="text">
      <style:text-properties style:font-name="Wingdings" fo:font-size="12pt" style:font-size-asian="12pt" style:font-name-complex="Wingdings"/>
    </style:style>
    <style:style style:name="WW8Num118z0" style:family="text">
      <style:text-properties style:font-name="Symbol" style:font-name-complex="Symbol"/>
    </style:style>
    <style:style style:name="WW8Num119z0" style:family="text">
      <style:text-properties style:font-name="Lucida Sans Unicode" style:font-name-complex="Lucida Sans Unicode"/>
    </style:style>
    <style:style style:name="WW8Num121z0" style:family="text">
      <style:text-properties style:use-window-font-color="true" style:font-name="Marlett" fo:font-size="14pt" style:font-size-asian="14pt" style:font-name-complex="Marlett"/>
    </style:style>
    <style:style style:name="WW8Num122z0" style:family="text">
      <style:text-properties style:font-name="Wingdings" fo:font-size="12pt" style:font-size-asian="12pt" style:font-name-complex="Wingdings"/>
    </style:style>
    <style:style style:name="WW8Num124z0" style:family="text">
      <style:text-properties style:font-name="Wingdings" fo:font-size="12pt" style:font-size-asian="12pt" style:font-name-complex="Wingdings"/>
    </style:style>
    <style:style style:name="WW8Num126z0" style:family="text">
      <style:text-properties style:font-name="Monotype Sorts" style:font-name-complex="Monotype Sorts"/>
    </style:style>
    <style:style style:name="WW8Num127z0" style:family="text">
      <style:text-properties style:font-name="Symbol" style:font-name-complex="Symbol"/>
    </style:style>
    <style:style style:name="WW8Num128z0" style:family="text">
      <style:text-properties fo:font-style="normal" fo:font-weight="bold" style:font-style-asian="normal" style:font-weight-asian="bold"/>
    </style:style>
    <style:style style:name="WW8Num129z0" style:family="text">
      <style:text-properties style:font-name="Wingdings" style:font-name-complex="Wingdings"/>
    </style:style>
    <style:style style:name="WW8Num131z0" style:family="text">
      <style:text-properties style:font-name="Wingdings" style:font-name-complex="Wingdings"/>
    </style:style>
    <style:style style:name="WW8Num132z0" style:family="text">
      <style:text-properties style:font-name="Monotype Sorts" style:font-name-complex="Monotype Sorts"/>
    </style:style>
    <style:style style:name="WW8Num134z0" style:family="text">
      <style:text-properties style:font-name="Wingdings" style:font-name-complex="Wingdings"/>
    </style:style>
    <style:style style:name="WW8Num135z0" style:family="text">
      <style:text-properties style:font-name="Wingdings" fo:font-size="12pt" style:font-size-asian="12pt" style:font-name-complex="Wingdings"/>
    </style:style>
    <style:style style:name="WW8Num136z0" style:family="text">
      <style:text-properties style:font-name="Wingdings" style:font-name-complex="Wingdings"/>
    </style:style>
    <style:style style:name="WW8Num137z0" style:family="text">
      <style:text-properties style:use-window-font-color="true" style:font-name="Marlett" fo:font-size="14pt" style:font-size-asian="14pt" style:font-name-complex="Marlett"/>
    </style:style>
    <style:style style:name="WW8Num140z0" style:family="text">
      <style:text-properties style:font-name="Wingdings" style:font-name-complex="Wingdings"/>
    </style:style>
    <style:style style:name="WW8Num141z0" style:family="text">
      <style:text-properties style:font-name="Wingdings" fo:font-size="12pt" style:font-size-asian="12pt" style:font-name-complex="Wingdings"/>
    </style:style>
    <style:style style:name="WW8Num144z0" style:family="text">
      <style:text-properties style:font-name="Symbol" style:font-name-complex="Symbol"/>
    </style:style>
    <style:style style:name="WW8Num145z0" style:family="text">
      <style:text-properties style:font-name="Wingdings" style:font-name-complex="Wingdings"/>
    </style:style>
    <style:style style:name="WW8Num146z0" style:family="text">
      <style:text-properties style:use-window-font-color="true" style:font-name="Marlett" fo:font-size="14pt" style:font-size-asian="14pt" style:font-name-complex="Marlett"/>
    </style:style>
    <style:style style:name="WW8Num147z0" style:family="text">
      <style:text-properties style:font-name="Wingdings" style:font-name-complex="Wingdings"/>
    </style:style>
    <style:style style:name="WW8Num151z0" style:family="text">
      <style:text-properties style:use-window-font-color="true" style:font-name="Marlett" fo:font-size="14pt" style:font-size-asian="14pt" style:font-name-complex="Marlett"/>
    </style:style>
    <style:style style:name="WW8Num152z0" style:family="text">
      <style:text-properties style:font-name="Wingdings" fo:font-size="12pt" style:font-size-asian="12pt" style:font-name-complex="Wingdings"/>
    </style:style>
    <style:style style:name="WW8Num154z0" style:family="text">
      <style:text-properties style:font-name="Wingdings" style:font-name-complex="Wingdings"/>
    </style:style>
    <style:style style:name="WW8Num156z0" style:family="text">
      <style:text-properties style:font-name="Symbol" style:font-name-complex="Symbol"/>
    </style:style>
    <style:style style:name="WW8Num157z0" style:family="text">
      <style:text-properties style:font-name="Monotype Sorts" style:font-name-complex="Monotype Sorts"/>
    </style:style>
    <style:style style:name="WW8Num160z0" style:family="text">
      <style:text-properties style:font-name="Wingdings" style:font-name-complex="Wingdings"/>
    </style:style>
    <style:style style:name="WW8Num163z0" style:family="text">
      <style:text-properties style:use-window-font-color="true" style:font-name="Marlett" fo:font-size="14pt" style:font-size-asian="14pt" style:font-name-complex="Marlett"/>
    </style:style>
    <style:style style:name="WW8Num164z0" style:family="text">
      <style:text-properties style:use-window-font-color="true" style:font-name="Marlett" fo:font-size="14pt" style:font-size-asian="14pt" style:font-name-complex="Marlett"/>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453in" fo:text-indent="-0.138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5453in" fo:text-indent="-0.2165in" fo:margin-left="0.511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0.5453in" fo:text-indent="-0.2165in" fo:margin-left="0.511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453in" fo:text-indent="-0.2165in" fo:margin-left="0.5118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style:num-suffix="." text:bullet-char="-">
        <style:list-level-properties text:list-level-position-and-space-mode="label-alignment">
          <style:list-level-label-alignment text:label-followed-by="listtab" text:list-tab-stop-position="0.2898in" fo:text-indent="-0.2102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Poslovodno računovodstvo</text:p>
      </style:header>
      <style:footer>
        <text:p text:style-name="MP1"><text:span text:style-name="Page_20_Number"><text:page-number text:select-page="current">9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5-12T17:40:00</meta:creation-date>
    <dc:date>2003-05-12T17:40:00</dc:date>
    <meta:print-date>2001-01-02T14:15:00</meta:print-date>
    <meta:editing-cycles>2</meta:editing-cycles>
    <meta:editing-duration>PT1M</meta:editing-duration>
    <meta:document-statistic meta:table-count="5" meta:image-count="0" meta:object-count="28" meta:page-count="98" meta:paragraph-count="1269" meta:word-count="20834" meta:character-count="112620" meta:non-whitespace-character-count="11699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row>
    <annotation encoding="StarMath 5.0">{}</annotation>
  </semantics>
</math>
</file>

<file path=Object 10/content.xml><?xml version="1.0" encoding="utf-8"?>
<math xmlns="http://www.w3.org/1998/Math/MathML">
  <semantics>
    <mrow>
      <mstyle mathsize="12pt">
        <mrow>
          <mrow>
            <mrow>
              <mrow>
                <mfrac>
                  <mrow>
                    <mtext>90</mtext>
                    <mtext>.</mtext>
                    <mtext>000</mtext>
                  </mrow>
                  <mrow>
                    <mtext>80</mtext>
                    <mtext>.</mtext>
                    <mtext>000</mtext>
                  </mrow>
                </mfrac>
              </mrow>
              <mo stretchy="false">=</mo>
              <mtext>1100</mtext>
            </mrow>
          </mrow>
        </mrow>
      </mstyle>
      <mrow/>
    </mrow>
    <annotation encoding="StarMath 5.0"> size 12{ {  {"90" "." "000"}  over  {"80" "." "000"} } ="1100"} {}</annotation>
  </semantics>
</math>
</file>

<file path=Object 11/content.xml><?xml version="1.0" encoding="utf-8"?>
<math xmlns="http://www.w3.org/1998/Math/MathML">
  <semantics>
    <mrow>
      <mrow/>
    </mrow>
    <annotation encoding="StarMath 5.0">{}</annotation>
  </semantics>
</math>
</file>

<file path=Object 12/content.xml><?xml version="1.0" encoding="utf-8"?>
<math xmlns="http://www.w3.org/1998/Math/MathML">
  <semantics>
    <mrow>
      <mstyle mathsize="12pt">
        <mrow>
          <mrow>
            <mrow>
              <mfrac>
                <mrow>
                  <mstyle mathvariant="italic">
                    <mrow>
                      <msub>
                        <mtext>splošni</mtext>
                        <mstyle mathvariant="italic">
                          <mrow>
                            <msub>
                              <mtext>spremenljivi</mtext>
                              <mstyle mathvariant="italic">
                                <mrow>
                                  <mtext>str</mtext>
                                </mrow>
                              </mstyle>
                            </msub>
                          </mrow>
                        </mstyle>
                      </msub>
                    </mrow>
                  </mstyle>
                  <mtext>.</mtext>
                </mrow>
                <mrow>
                  <mstyle mathvariant="italic">
                    <mrow>
                      <mtext>osnova</mtext>
                    </mrow>
                  </mstyle>
                </mrow>
              </mfrac>
            </mrow>
          </mrow>
        </mrow>
      </mstyle>
      <mrow/>
    </mrow>
    <annotation encoding="StarMath 5.0"> size 12{ {  { ital "splošni"_ ital "spremenljivi"_ ital "str" "." }  over  { ital "osnova"} } } {}</annotation>
  </semantics>
</math>
</file>

<file path=Object 13/content.xml><?xml version="1.0" encoding="utf-8"?>
<math xmlns="http://www.w3.org/1998/Math/MathML">
  <semantics>
    <mrow>
      <mstyle mathsize="12pt">
        <mrow>
          <mrow>
            <mrow>
              <mfrac>
                <mrow>
                  <mstyle mathvariant="italic">
                    <mrow>
                      <mtext>str</mtext>
                    </mrow>
                  </mstyle>
                  <msub>
                    <mtext>.</mtext>
                    <mstyle mathvariant="italic">
                      <mrow>
                        <mtext>mat</mtext>
                      </mrow>
                    </mstyle>
                  </msub>
                  <mtext>.</mtext>
                </mrow>
                <mrow>
                  <mstyle mathvariant="italic">
                    <mrow>
                      <mtext>storitev</mtext>
                    </mrow>
                  </mstyle>
                </mrow>
              </mfrac>
            </mrow>
          </mrow>
        </mrow>
      </mstyle>
      <mrow/>
    </mrow>
    <annotation encoding="StarMath 5.0"> size 12{ {  { ital "str" "." _ ital "mat" "." }  over  { ital "storitev"} } } {}</annotation>
  </semantics>
</math>
</file>

<file path=Object 14/content.xml><?xml version="1.0" encoding="utf-8"?>
<math xmlns="http://www.w3.org/1998/Math/MathML">
  <semantics>
    <mrow>
      <mstyle mathsize="12pt">
        <mrow>
          <mrow>
            <mrow>
              <mfrac>
                <mrow>
                  <mstyle mathvariant="italic">
                    <mrow>
                      <mtext>dobiček</mtext>
                    </mrow>
                  </mstyle>
                </mrow>
                <mrow>
                  <mstyle mathvariant="italic">
                    <mrow>
                      <mtext>sredstva</mtext>
                    </mrow>
                  </mstyle>
                </mrow>
              </mfrac>
            </mrow>
          </mrow>
        </mrow>
      </mstyle>
      <mrow/>
    </mrow>
    <annotation encoding="StarMath 5.0"> size 12{ {  { ital "dobiček"}  over  { ital "sredstva"} } } {}</annotation>
  </semantics>
</math>
</file>

<file path=Object 15/content.xml><?xml version="1.0" encoding="utf-8"?>
<math xmlns="http://www.w3.org/1998/Math/MathML">
  <semantics>
    <mrow>
      <mstyle mathsize="12pt">
        <mrow>
          <mrow>
            <mstyle mathvariant="italic">
              <mrow>
                <msub>
                  <mtext>DU</mtext>
                  <mstyle mathvariant="italic">
                    <mrow>
                      <msub>
                        <mtext>PONT</mtext>
                        <mstyle mathvariant="italic">
                          <mrow>
                            <mtext>formula</mtext>
                          </mrow>
                        </mstyle>
                      </msub>
                    </mrow>
                  </mstyle>
                </msub>
              </mrow>
            </mstyle>
            <mi mathvariant="normal">:</mi>
            <mtable>
              <mtr>
                <mtd>
                  <mrow>
                    <mrow/>
                  </mrow>
                </mtd>
                <mtd>
                  <mrow>
                    <mrow/>
                  </mrow>
                </mtd>
              </mtr>
            </mtable>
            <mrow>
              <mrow>
                <mfrac>
                  <mrow>
                    <mstyle mathvariant="italic">
                      <mrow>
                        <mtext>dobiček</mtext>
                      </mrow>
                    </mstyle>
                  </mrow>
                  <mrow>
                    <mstyle mathvariant="italic">
                      <mrow>
                        <mtext>sredstva</mtext>
                      </mrow>
                    </mstyle>
                  </mrow>
                </mfrac>
              </mrow>
              <mo stretchy="false">=</mo>
              <mrow>
                <mrow>
                  <mfrac>
                    <mrow>
                      <mstyle mathvariant="italic">
                        <mrow>
                          <mtext>dobiček</mtext>
                        </mrow>
                      </mstyle>
                    </mrow>
                    <mrow>
                      <mstyle mathvariant="italic">
                        <mrow>
                          <mtext>prihodki</mtext>
                        </mrow>
                      </mstyle>
                    </mrow>
                  </mfrac>
                </mrow>
                <mo stretchy="false">∗</mo>
                <mrow>
                  <mfrac>
                    <mrow>
                      <mstyle mathvariant="italic">
                        <mrow>
                          <mtext>prihodki</mtext>
                        </mrow>
                      </mstyle>
                    </mrow>
                    <mrow>
                      <mstyle mathvariant="italic">
                        <mrow>
                          <mtext>sredstva</mtext>
                        </mrow>
                      </mstyle>
                    </mrow>
                  </mfrac>
                </mrow>
              </mrow>
            </mrow>
          </mrow>
        </mrow>
      </mstyle>
      <mrow/>
    </mrow>
    <annotation encoding="StarMath 5.0"> size 12{ ital "DU"_ ital "PONT"_ ital "formula": matrix {
 {} # {}
}  {  { ital "dobiček"}  over  { ital "sredstva"} } = {  { ital "dobiček"}  over  { ital "prihodki"} } * {  { ital "prihodki"}  over  { ital "sredstva"} } } {}</annotation>
  </semantics>
</math>
</file>

<file path=Object 16/content.xml><?xml version="1.0" encoding="utf-8"?>
<math xmlns="http://www.w3.org/1998/Math/MathML">
  <semantics>
    <mrow>
      <mstyle mathsize="12pt">
        <mrow>
          <mrow>
            <mrow>
              <mfrac>
                <mrow>
                  <mstyle mathvariant="italic">
                    <mrow>
                      <mtext>dobiček</mtext>
                    </mrow>
                  </mstyle>
                </mrow>
                <mrow>
                  <mstyle mathvariant="italic">
                    <mrow>
                      <mtext>sredstva</mtext>
                    </mrow>
                  </mstyle>
                </mrow>
              </mfrac>
            </mrow>
          </mrow>
        </mrow>
      </mstyle>
      <mrow/>
    </mrow>
    <annotation encoding="StarMath 5.0"> size 12{ {  { ital "dobiček"}  over  { ital "sredstva"} } } {}</annotation>
  </semantics>
</math>
</file>

<file path=Object 17/content.xml><?xml version="1.0" encoding="utf-8"?>
<math xmlns="http://www.w3.org/1998/Math/MathML">
  <semantics>
    <mrow>
      <mstyle mathsize="12pt">
        <mrow>
          <mrow>
            <mrow>
              <mrow>
                <mfrac>
                  <mrow>
                    <mtext>16</mtext>
                  </mrow>
                  <mrow>
                    <mn>8</mn>
                  </mrow>
                </mfrac>
              </mrow>
              <mo stretchy="false">=</mo>
              <mn>2</mn>
            </mrow>
          </mrow>
        </mrow>
      </mstyle>
      <mrow/>
    </mrow>
    <annotation encoding="StarMath 5.0"> size 12{ {  {"16"}  over  {8} } =2} {}</annotation>
  </semantics>
</math>
</file>

<file path=Object 18/content.xml><?xml version="1.0" encoding="utf-8"?>
<math xmlns="http://www.w3.org/1998/Math/MathML">
  <semantics>
    <mrow>
      <mstyle mathsize="12pt">
        <mrow>
          <mrow>
            <mrow>
              <mfrac>
                <mrow>
                  <mstyle mathvariant="italic">
                    <mrow>
                      <msub>
                        <mtext>obseg</mtext>
                        <mstyle mathvariant="italic">
                          <mrow>
                            <mtext>prihodkov</mtext>
                          </mrow>
                        </mstyle>
                      </msub>
                    </mrow>
                  </mstyle>
                </mrow>
                <mrow>
                  <mstyle mathvariant="italic">
                    <mrow>
                      <msub>
                        <mtext>letno</mtext>
                        <mstyle mathvariant="italic">
                          <mrow>
                            <mtext>št</mtext>
                          </mrow>
                        </mstyle>
                      </msub>
                    </mrow>
                  </mstyle>
                  <msub>
                    <mtext>.</mtext>
                    <mstyle mathvariant="italic">
                      <mrow>
                        <mtext>točk</mtext>
                      </mrow>
                    </mstyle>
                  </msub>
                </mrow>
              </mfrac>
            </mrow>
          </mrow>
        </mrow>
      </mstyle>
      <mrow/>
    </mrow>
    <annotation encoding="StarMath 5.0"> size 12{ {  { ital "obseg"_ ital "prihodkov"}  over  { ital "letno"_ ital "št" "." _ ital "točk"} } } {}</annotation>
  </semantics>
</math>
</file>

<file path=Object 19/content.xml><?xml version="1.0" encoding="utf-8"?>
<math xmlns="http://www.w3.org/1998/Math/MathML">
  <semantics>
    <mrow>
      <mstyle mathsize="12pt">
        <mrow>
          <mrow>
            <mrow>
              <mfrac>
                <mrow>
                  <mi>Σ</mi>
                  <mtable>
                    <mtr>
                      <mtd>
                        <mrow>
                          <mrow>
                            <mstyle mathvariant="italic">
                              <mrow>
                                <msub>
                                  <mtext>opravljene</mtext>
                                  <mstyle mathvariant="italic">
                                    <mrow>
                                      <mtext>ure</mtext>
                                    </mrow>
                                  </mstyle>
                                </msub>
                              </mrow>
                            </mstyle>
                            <mo stretchy="false">+</mo>
                            <mstyle mathvariant="italic">
                              <mrow>
                                <mtext>nadomestila</mtext>
                              </mrow>
                            </mstyle>
                          </mrow>
                          <mrow/>
                        </mrow>
                      </mtd>
                      <mtd>
                        <mrow>
                          <mrow/>
                        </mrow>
                      </mtd>
                    </mtr>
                  </mtable>
                </mrow>
                <mrow>
                  <mstyle mathvariant="italic">
                    <mrow>
                      <msub>
                        <mtext>število</mtext>
                        <mstyle mathvariant="italic">
                          <mrow>
                            <mtext>ur</mtext>
                          </mrow>
                        </mstyle>
                      </msub>
                    </mrow>
                  </mstyle>
                </mrow>
              </mfrac>
            </mrow>
          </mrow>
        </mrow>
      </mstyle>
      <mrow/>
    </mrow>
    <annotation encoding="StarMath 5.0"> size 12{ {  {Σ matrix {
 ital "opravljene"_ ital "ure"+ ital "nadomestila" {} # {}
} }  over  { ital "število"_ ital "ur"} } } {}</annotation>
  </semantics>
</math>
</file>

<file path=Object 2/content.xml><?xml version="1.0" encoding="utf-8"?>
<math xmlns="http://www.w3.org/1998/Math/MathML">
  <semantics>
    <mrow>
      <mstyle mathsize="12pt">
        <mrow>
          <mrow>
            <mrow>
              <mfrac>
                <mrow>
                  <mtext> stroški</mtext>
                </mrow>
                <mrow>
                  <mtext> št</mtext>
                  <mtext>.</mtext>
                  <mtext> enot proizvodov</mtext>
                </mrow>
              </mfrac>
            </mrow>
          </mrow>
        </mrow>
      </mstyle>
      <mrow/>
    </mrow>
    <annotation encoding="StarMath 5.0"> size 12{ {  {" stroški"}  over  {" št" "." " enot proizvodov"} } } {}</annotation>
  </semantics>
</math>
</file>

<file path=Object 20/content.xml><?xml version="1.0" encoding="utf-8"?>
<math xmlns="http://www.w3.org/1998/Math/MathML">
  <semantics>
    <mrow>
      <mstyle mathsize="12pt">
        <mrow>
          <mrow>
            <mrow>
              <mfrac>
                <mrow>
                  <mstyle mathvariant="italic">
                    <mrow>
                      <mtext>vračunane</mtext>
                    </mrow>
                  </mstyle>
                  <mtext>.</mtext>
                  <mstyle mathvariant="italic">
                    <mrow>
                      <mtext>plače</mtext>
                    </mrow>
                  </mstyle>
                  <mtext>.</mtext>
                  <mi>v</mi>
                  <mtext>.</mtext>
                  <mstyle mathvariant="italic">
                    <mrow>
                      <mtext>letu</mtext>
                    </mrow>
                  </mstyle>
                  <mtext>.</mtext>
                  <mstyle mathvariant="italic">
                    <mrow>
                      <mtext>dni</mtext>
                    </mrow>
                  </mstyle>
                </mrow>
                <mrow>
                  <mstyle mathvariant="italic">
                    <mrow>
                      <mtext>povprečno</mtext>
                    </mrow>
                  </mstyle>
                  <mtext>.</mtext>
                  <mstyle mathvariant="italic">
                    <mrow>
                      <mtext>število</mtext>
                    </mrow>
                  </mstyle>
                  <mtext>.</mtext>
                  <mstyle mathvariant="italic">
                    <mrow>
                      <mtext>zaposlencev</mtext>
                    </mrow>
                  </mstyle>
                </mrow>
              </mfrac>
            </mrow>
          </mrow>
        </mrow>
      </mstyle>
      <mrow/>
    </mrow>
    <annotation encoding="StarMath 5.0"> size 12{ {  { ital "vračunane" "."  ital "plače" "." v "."  ital "letu" "."  ital "dni"}  over  { ital "povprečno" "."  ital "število" "."  ital "zaposlencev"} } } {}</annotation>
  </semantics>
</math>
</file>

<file path=Object 21/content.xml><?xml version="1.0" encoding="utf-8"?>
<math xmlns="http://www.w3.org/1998/Math/MathML">
  <semantics>
    <mrow>
      <mstyle mathsize="12pt">
        <mrow>
          <mrow>
            <mstyle mathvariant="italic">
              <mrow>
                <mtext>Vračunane</mtext>
              </mrow>
            </mstyle>
            <mtext>.</mtext>
            <mrow>
              <mstyle mathvariant="italic">
                <mrow>
                  <mtext>plače</mtext>
                </mrow>
              </mstyle>
              <mo stretchy="false">−</mo>
              <mtable>
                <mtr>
                  <mtd>
                    <mrow>
                      <mtext>Pr</mtext>
                      <mstyle mathvariant="italic">
                        <mrow>
                          <mtext>ispevek</mtext>
                        </mrow>
                      </mstyle>
                      <mtext>.</mtext>
                      <mstyle mathvariant="italic">
                        <mrow>
                          <mtext>iz</mtext>
                        </mrow>
                      </mstyle>
                      <mtext>.</mtext>
                      <mstyle mathvariant="italic">
                        <mrow>
                          <mtext>plač</mtext>
                        </mrow>
                      </mstyle>
                      <mrow/>
                    </mrow>
                  </mtd>
                  <mtd>
                    <mrow>
                      <mrow/>
                    </mrow>
                  </mtd>
                </mtr>
              </mtable>
            </mrow>
          </mrow>
        </mrow>
      </mstyle>
      <mrow/>
    </mrow>
    <annotation encoding="StarMath 5.0"> size 12{ ital "Vračunane" "."  ital "plače" -  matrix {
"Pr" ital "ispevek" "."  ital "iz" "."  ital "plač" {} # {}
} } {}</annotation>
  </semantics>
</math>
</file>

<file path=Object 22/content.xml><?xml version="1.0" encoding="utf-8"?>
<math xmlns="http://www.w3.org/1998/Math/MathML">
  <semantics>
    <mrow>
      <mstyle mathsize="12pt">
        <mrow>
          <mrow>
            <mrow>
              <mfrac>
                <mrow>
                  <mstyle mathvariant="italic">
                    <mrow>
                      <mtext>Čisti</mtext>
                    </mrow>
                  </mstyle>
                  <mtext>.</mtext>
                  <mstyle mathvariant="italic">
                    <mrow>
                      <mtext>dobiček</mtext>
                    </mrow>
                  </mstyle>
                  <mtext>.</mtext>
                  <mstyle mathvariant="italic">
                    <mrow>
                      <mtext>namenjen</mtext>
                    </mrow>
                  </mstyle>
                  <mtext>.</mtext>
                  <mstyle mathvariant="italic">
                    <mrow>
                      <mtext>zaposlencem</mtext>
                    </mrow>
                  </mstyle>
                </mrow>
                <mrow>
                  <mstyle mathvariant="italic">
                    <mrow>
                      <mtext>Dobiček</mtext>
                    </mrow>
                  </mstyle>
                  <mtext>.</mtext>
                  <mstyle mathvariant="italic">
                    <mrow>
                      <mtext>zmanjšan</mtext>
                    </mrow>
                  </mstyle>
                  <mtext>.</mtext>
                  <mstyle mathvariant="italic">
                    <mrow>
                      <mtext>za</mtext>
                    </mrow>
                  </mstyle>
                  <mtext>.</mtext>
                  <mstyle mathvariant="italic">
                    <mrow>
                      <mtext>davke</mtext>
                    </mrow>
                  </mstyle>
                  <mtext>.</mtext>
                  <mstyle mathvariant="italic">
                    <mrow>
                      <mtext>iz</mtext>
                    </mrow>
                  </mstyle>
                  <mtext>.</mtext>
                  <mstyle mathvariant="italic">
                    <mrow>
                      <mtext>dobička</mtext>
                    </mrow>
                  </mstyle>
                </mrow>
              </mfrac>
            </mrow>
          </mrow>
        </mrow>
      </mstyle>
      <mrow/>
    </mrow>
    <annotation encoding="StarMath 5.0"> size 12{ {  { ital "Čisti" "."  ital "dobiček" "."  ital "namenjen" "."  ital "zaposlencem"}  over  { ital "Dobiček" "."  ital "zmanjšan" "."  ital "za" "."  ital "davke" "."  ital "iz" "."  ital "dobička"} } } {}</annotation>
  </semantics>
</math>
</file>

<file path=Object 23/content.xml><?xml version="1.0" encoding="utf-8"?>
<math xmlns="http://www.w3.org/1998/Math/MathML">
  <semantics>
    <mrow>
      <mstyle mathsize="12pt">
        <mrow>
          <mrow>
            <mrow>
              <mfrac>
                <mrow>
                  <mstyle mathvariant="italic">
                    <mrow>
                      <mtext>Čisti</mtext>
                    </mrow>
                  </mstyle>
                  <mtext>.</mtext>
                  <mstyle mathvariant="italic">
                    <mrow>
                      <mtext>dobiček</mtext>
                    </mrow>
                  </mstyle>
                  <mtext>.</mtext>
                  <mstyle mathvariant="italic">
                    <mrow>
                      <mtext>namenjen</mtext>
                    </mrow>
                  </mstyle>
                  <mtext>.</mtext>
                  <mstyle mathvariant="italic">
                    <mrow>
                      <mtext>zaposlencem</mtext>
                    </mrow>
                  </mstyle>
                </mrow>
                <mrow>
                  <mstyle mathvariant="italic">
                    <mrow>
                      <mtext>Vračunane</mtext>
                    </mrow>
                  </mstyle>
                  <mtext>.</mtext>
                  <mstyle mathvariant="italic">
                    <mrow>
                      <mtext>plače</mtext>
                    </mrow>
                  </mstyle>
                </mrow>
              </mfrac>
            </mrow>
          </mrow>
        </mrow>
      </mstyle>
      <mrow/>
    </mrow>
    <annotation encoding="StarMath 5.0"> size 12{ {  { ital "Čisti" "."  ital "dobiček" "."  ital "namenjen" "."  ital "zaposlencem"}  over  { ital "Vračunane" "."  ital "plače"} } } {}</annotation>
  </semantics>
</math>
</file>

<file path=Object 24/content.xml><?xml version="1.0" encoding="utf-8"?>
<math xmlns="http://www.w3.org/1998/Math/MathML">
  <semantics>
    <mrow>
      <mstyle mathsize="12pt">
        <mrow>
          <mrow>
            <mrow>
              <mfrac>
                <mrow>
                  <mstyle mathvariant="italic">
                    <mrow>
                      <mtext>Dobiček</mtext>
                    </mrow>
                  </mstyle>
                </mrow>
                <mrow>
                  <mstyle mathvariant="italic">
                    <mrow>
                      <mtext>Sredstva</mtext>
                    </mrow>
                  </mstyle>
                </mrow>
              </mfrac>
            </mrow>
          </mrow>
        </mrow>
      </mstyle>
      <mrow/>
    </mrow>
    <annotation encoding="StarMath 5.0"> size 12{ {  { ital "Dobiček"}  over  { ital "Sredstva"} } } {}</annotation>
  </semantics>
</math>
</file>

<file path=Object 25/content.xml><?xml version="1.0" encoding="utf-8"?>
<math xmlns="http://www.w3.org/1998/Math/MathML">
  <semantics>
    <mrow>
      <mstyle mathsize="12pt">
        <mrow>
          <mrow>
            <mstyle mathvariant="italic">
              <mrow>
                <mtext>OPTIMALNO</mtext>
              </mrow>
            </mstyle>
            <mtext>.</mtext>
            <mrow>
              <mstyle mathvariant="italic">
                <mrow>
                  <mtext>NAROČILO</mtext>
                </mrow>
              </mstyle>
              <mo stretchy="false">=</mo>
              <msqrt>
                <mrow>
                  <mrow>
                    <mfrac>
                      <mrow>
                        <mrow>
                          <mn>2</mn>
                          <mo stretchy="false">∗</mo>
                          <mstyle mathvariant="italic">
                            <mrow>
                              <mtext>letna</mtext>
                            </mrow>
                          </mstyle>
                        </mrow>
                        <mtext>.</mtext>
                        <mstyle mathvariant="italic">
                          <mrow>
                            <mtext>potrebna</mtext>
                          </mrow>
                        </mstyle>
                        <mtext>.</mtext>
                        <mrow>
                          <mstyle mathvariant="italic">
                            <mrow>
                              <mtext>količina</mtext>
                            </mrow>
                          </mstyle>
                          <mo stretchy="false">∗</mo>
                          <mstyle mathvariant="italic">
                            <mrow>
                              <mtext>stroški</mtext>
                            </mrow>
                          </mstyle>
                        </mrow>
                        <mtext>.</mtext>
                        <mstyle mathvariant="italic">
                          <mrow>
                            <mtext>naročanja</mtext>
                          </mrow>
                        </mstyle>
                      </mrow>
                      <mrow>
                        <mstyle mathvariant="italic">
                          <mrow>
                            <mtext>letni</mtext>
                          </mrow>
                        </mstyle>
                        <mtext>.</mtext>
                        <mstyle mathvariant="italic">
                          <mrow>
                            <mtext>stroški</mtext>
                          </mrow>
                        </mstyle>
                        <mtext>.</mtext>
                        <mstyle mathvariant="italic">
                          <mrow>
                            <mtext>skladiščenja</mtext>
                          </mrow>
                        </mstyle>
                        <mtext>.</mtext>
                        <mstyle mathvariant="italic">
                          <mrow>
                            <mtext>enot</mtext>
                          </mrow>
                        </mstyle>
                      </mrow>
                    </mfrac>
                  </mrow>
                </mrow>
              </msqrt>
            </mrow>
          </mrow>
        </mrow>
      </mstyle>
      <mrow/>
    </mrow>
    <annotation encoding="StarMath 5.0"> size 12{ ital "OPTIMALNO" "."  ital "NAROČILO"= sqrt { {  {2* ital "letna" "."  ital "potrebna" "."  ital "količina"* ital "stroški" "."  ital "naročanja"}  over  { ital "letni" "."  ital "stroški" "."  ital "skladiščenja" "."  ital "enot"} } } } {}</annotation>
  </semantics>
</math>
</file>

<file path=Object 26/content.xml><?xml version="1.0" encoding="utf-8"?>
<math xmlns="http://www.w3.org/1998/Math/MathML">
  <semantics>
    <mrow>
      <mstyle mathsize="12pt">
        <mrow>
          <mrow>
            <mo stretchy="false">(</mo>
            <mstyle mathvariant="italic">
              <mrow>
                <mtext>Varnostna</mtext>
              </mrow>
            </mstyle>
            <mtext>.</mtext>
            <mstyle mathvariant="italic">
              <mrow>
                <mtext>za</mtext>
              </mrow>
            </mstyle>
            <mtext>log</mtext>
            <mrow>
              <mi>a</mi>
              <mo stretchy="false">+</mo>
              <mrow>
                <mfrac>
                  <mrow>
                    <mstyle mathvariant="italic">
                      <mrow>
                        <mtext>Optimalna</mtext>
                      </mrow>
                    </mstyle>
                    <mtext>.</mtext>
                    <mstyle mathvariant="italic">
                      <mrow>
                        <mtext>za</mtext>
                      </mrow>
                    </mstyle>
                    <mtext>log</mtext>
                    <mi>a</mi>
                  </mrow>
                  <mrow>
                    <mn>2</mn>
                  </mrow>
                </mfrac>
              </mrow>
            </mrow>
            <mrow>
              <mo stretchy="false">)</mo>
              <mo stretchy="false">∗</mo>
              <mstyle mathvariant="italic">
                <mrow>
                  <mtext>Stroški</mtext>
                </mrow>
              </mstyle>
            </mrow>
            <mtext>.</mtext>
            <mstyle mathvariant="italic">
              <mrow>
                <mtext>za</mtext>
              </mrow>
            </mstyle>
            <mtext>log</mtext>
            <mi>e</mi>
            <mtext>.</mtext>
            <mstyle mathvariant="italic">
              <mrow>
                <mtext>po</mtext>
              </mrow>
            </mstyle>
            <mtext>.</mtext>
            <mstyle mathvariant="italic">
              <mrow>
                <mtext>enoti</mtext>
              </mrow>
            </mstyle>
          </mrow>
        </mrow>
      </mstyle>
      <mrow/>
    </mrow>
    <annotation encoding="StarMath 5.0"> size 12{ \(  ital "Varnostna" "."  ital "za""log"a+ {  { ital "Optimalna" "."  ital "za""log"a}  over  {2} }  \) * ital "Stroški" "."  ital "za""log"e "."  ital "po" "."  ital "enoti"} {}</annotation>
  </semantics>
</math>
</file>

<file path=Object 27/content.xml><?xml version="1.0" encoding="utf-8"?>
<math xmlns="http://www.w3.org/1998/Math/MathML">
  <semantics>
    <mrow>
      <mstyle mathsize="12pt">
        <mrow>
          <mrow>
            <mrow>
              <mi>Q</mi>
              <mo stretchy="false">=</mo>
              <mrow>
                <mfrac>
                  <mrow>
                    <mstyle mathvariant="italic">
                      <mrow>
                        <mtext>FC</mtext>
                      </mrow>
                    </mstyle>
                  </mrow>
                  <mrow>
                    <mrow>
                      <mstyle mathvariant="italic">
                        <mrow>
                          <mtext>PC</mtext>
                        </mrow>
                      </mstyle>
                      <mo stretchy="false">−</mo>
                      <mstyle mathvariant="italic">
                        <mrow>
                          <mtext>AVC</mtext>
                        </mrow>
                      </mstyle>
                    </mrow>
                  </mrow>
                </mfrac>
              </mrow>
            </mrow>
          </mrow>
        </mrow>
      </mstyle>
      <mrow/>
    </mrow>
    <annotation encoding="StarMath 5.0"> size 12{Q= {  { ital "FC"}  over  { ital "PC" -  ital "AVC"} } } {}</annotation>
  </semantics>
</math>
</file>

<file path=Object 28/content.xml><?xml version="1.0" encoding="utf-8"?>
<math xmlns="http://www.w3.org/1998/Math/MathML">
  <semantics>
    <mrow>
      <mstyle mathsize="12pt">
        <mrow>
          <mrow>
            <mrow>
              <mi>Q</mi>
              <mo stretchy="false">=</mo>
              <mrow>
                <mfrac>
                  <mrow>
                    <mrow>
                      <mstyle mathvariant="italic">
                        <mrow>
                          <mtext>FC</mtext>
                        </mrow>
                      </mstyle>
                      <mo stretchy="false">+</mo>
                      <mstyle mathvariant="italic">
                        <mrow>
                          <mtext>DOBIČEK</mtext>
                        </mrow>
                      </mstyle>
                    </mrow>
                  </mrow>
                  <mrow>
                    <mrow>
                      <mstyle mathvariant="italic">
                        <mrow>
                          <mtext>PC</mtext>
                        </mrow>
                      </mstyle>
                      <mo stretchy="false">−</mo>
                      <mstyle mathvariant="italic">
                        <mrow>
                          <mtext>AVC</mtext>
                        </mrow>
                      </mstyle>
                    </mrow>
                  </mrow>
                </mfrac>
              </mrow>
            </mrow>
          </mrow>
        </mrow>
      </mstyle>
      <mrow/>
    </mrow>
    <annotation encoding="StarMath 5.0"> size 12{Q= {  { ital "FC"+ ital "DOBIČEK"}  over  { ital "PC" -  ital "AVC"} } } {}</annotation>
  </semantics>
</math>
</file>

<file path=Object 3/content.xml><?xml version="1.0" encoding="utf-8"?>
<math xmlns="http://www.w3.org/1998/Math/MathML">
  <semantics>
    <mrow>
      <mstyle mathsize="12pt">
        <mrow>
          <mrow>
            <mrow>
              <mfrac>
                <mrow>
                  <mrow>
                    <mo stretchy="false">∑</mo>
                    <mrow>
                      <mstyle mathvariant="italic">
                        <mrow>
                          <msub>
                            <mtext>Posredni</mtext>
                            <mstyle mathvariant="italic">
                              <mrow>
                                <mtext>stroški</mtext>
                              </mrow>
                            </mstyle>
                          </msub>
                        </mrow>
                      </mstyle>
                    </mrow>
                  </mrow>
                </mrow>
                <mrow>
                  <mstyle mathvariant="italic">
                    <mrow>
                      <mtext>osnova</mtext>
                    </mrow>
                  </mstyle>
                </mrow>
              </mfrac>
            </mrow>
          </mrow>
        </mrow>
      </mstyle>
      <mrow/>
    </mrow>
    <annotation encoding="StarMath 5.0"> size 12{ {  { Sum { ital "Posredni"_ ital "stroški"} }  over  { ital "osnova"} } } {}</annotation>
  </semantics>
</math>
</file>

<file path=Object 4/content.xml><?xml version="1.0" encoding="utf-8"?>
<math xmlns="http://www.w3.org/1998/Math/MathML">
  <semantics>
    <mrow>
      <mstyle mathsize="12pt">
        <mrow>
          <mrow>
            <mrow>
              <mo stretchy="false">∑</mo>
              <mrow/>
            </mrow>
          </mrow>
        </mrow>
      </mstyle>
      <mrow/>
    </mrow>
    <annotation encoding="StarMath 5.0"> size 12{ Sum {} } {}</annotation>
  </semantics>
</math>
</file>

<file path=Object 5/content.xml><?xml version="1.0" encoding="utf-8"?>
<math xmlns="http://www.w3.org/1998/Math/MathML">
  <semantics>
    <mrow>
      <mstyle mathsize="12pt">
        <mrow>
          <mrow>
            <mrow>
              <mo stretchy="false">∑</mo>
              <mrow/>
            </mrow>
          </mrow>
        </mrow>
      </mstyle>
      <mrow/>
    </mrow>
    <annotation encoding="StarMath 5.0"> size 12{ Sum {} } {}</annotation>
  </semantics>
</math>
</file>

<file path=Object 6/content.xml><?xml version="1.0" encoding="utf-8"?>
<math xmlns="http://www.w3.org/1998/Math/MathML">
  <semantics>
    <mrow>
      <mstyle mathsize="12pt">
        <mrow>
          <mrow>
            <mrow>
              <mfrac>
                <mrow>
                  <mstyle mathvariant="italic">
                    <mrow>
                      <mtext>str</mtext>
                    </mrow>
                  </mstyle>
                  <mtext>.</mtext>
                  <mrow>
                    <mn>1</mn>
                    <mo stretchy="false">+</mo>
                    <mstyle mathvariant="italic">
                      <mrow>
                        <mtext>str</mtext>
                      </mrow>
                    </mstyle>
                  </mrow>
                  <mtext>.</mtext>
                  <mn>2</mn>
                </mrow>
                <mrow>
                  <mi mathvariant="italic">D1</mi>
                </mrow>
              </mfrac>
            </mrow>
          </mrow>
        </mrow>
      </mstyle>
      <mrow/>
    </mrow>
    <annotation encoding="StarMath 5.0"> size 12{ {  { ital "str" "." 1+ ital "str" "." 2}  over  {D1} } } {}</annotation>
  </semantics>
</math>
</file>

<file path=Object 7/content.xml><?xml version="1.0" encoding="utf-8"?>
<math xmlns="http://www.w3.org/1998/Math/MathML">
  <semantics>
    <mrow>
      <mstyle mathsize="12pt">
        <mrow>
          <mrow>
            <mrow>
              <mfrac>
                <mrow>
                  <mstyle mathvariant="italic">
                    <mrow>
                      <mtext>str</mtext>
                    </mrow>
                  </mstyle>
                  <mtext>.</mtext>
                  <mn>3</mn>
                </mrow>
                <mrow>
                  <mi mathvariant="italic">D2</mi>
                </mrow>
              </mfrac>
            </mrow>
          </mrow>
        </mrow>
      </mstyle>
      <mrow/>
    </mrow>
    <annotation encoding="StarMath 5.0"> size 12{ {  { ital "str" "." 3}  over  {D2} } } {}</annotation>
  </semantics>
</math>
</file>

<file path=Object 8/content.xml><?xml version="1.0" encoding="utf-8"?>
<math xmlns="http://www.w3.org/1998/Math/MathML">
  <semantics>
    <mrow>
      <mstyle mathsize="12pt">
        <mrow>
          <mrow>
            <mrow>
              <mfrac>
                <mrow>
                  <mstyle mathvariant="italic">
                    <mrow>
                      <mtext>str</mtext>
                    </mrow>
                  </mstyle>
                  <mtext>.</mtext>
                  <mn>4</mn>
                </mrow>
                <mrow>
                  <mi mathvariant="italic">D3</mi>
                </mrow>
              </mfrac>
            </mrow>
          </mrow>
        </mrow>
      </mstyle>
      <mrow/>
    </mrow>
    <annotation encoding="StarMath 5.0"> size 12{ {  { ital "str" "." 4}  over  {D3} } } {}</annotation>
  </semantics>
</math>
</file>

<file path=Object 9/content.xml><?xml version="1.0" encoding="utf-8"?>
<math xmlns="http://www.w3.org/1998/Math/MathML">
  <semantics>
    <mrow>
      <mrow/>
    </mrow>
    <annotation encoding="StarMath 5.0">{}</annotation>
  </semantics>
</math>
</file>