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6569in" fo:margin-left="-0.0799in" style:page-number="auto" table:align="left" style:writing-mode="lr-tb"/>
    </style:style>
    <style:style style:name="Table1.A" style:family="table-column">
      <style:table-column-properties style:column-width="6.6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fdfdf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2" style:family="table">
      <style:table-properties style:width="2.241in" fo:margin-left="-0.075in" table:align="left" style:writing-mode="lr-tb"/>
    </style:style>
    <style:style style:name="Table2.A" style:family="table-column">
      <style:table-column-properties style:column-width="2.241in"/>
    </style:style>
    <style:style style:name="Table2.1" style:family="table-row">
      <style:table-row-properties style:min-row-height="0.4021in" fo:keep-together="auto"/>
    </style:style>
    <style:style style:name="Table2.A1" style:family="table-cell">
      <style:table-cell-properties style:vertical-align="middle" fo:background-color="#dfdfdf" style:border-line-width-top="0.0104in 0.0139in 0.0104in" style:border-line-width-bottom="0.0104in 0.0139in 0.0104in" fo:padding-left="0.075in" fo:padding-right="0.075in" fo:padding-top="0in" fo:padding-bottom="0in" fo:border-left="none" fo:border-right="none" fo:border-top="0.75pt double #000000" fo:border-bottom="0.75pt double #000000" style:writing-mode="lr-tb">
        <style:background-image/>
      </style:table-cell-properties>
    </style:style>
    <style:style style:name="Table3" style:family="table">
      <style:table-properties style:width="3.3236in" fo:margin-left="-0.075in" table:align="left" style:writing-mode="lr-tb"/>
    </style:style>
    <style:style style:name="Table3.A" style:family="table-column">
      <style:table-column-properties style:column-width="3.3236in"/>
    </style:style>
    <style:style style:name="Table3.1" style:family="table-row">
      <style:table-row-properties style:min-row-height="0.4681in" fo:keep-together="auto"/>
    </style:style>
    <style:style style:name="Table3.A1" style:family="table-cell">
      <style:table-cell-properties style:vertical-align="middle" fo:background-color="#dfdfdf" style:border-line-width-top="0.0104in 0.0139in 0.0104in" style:border-line-width-bottom="0.0104in 0.0139in 0.0104in" fo:padding-left="0.075in" fo:padding-right="0.075in" fo:padding-top="0in" fo:padding-bottom="0in" fo:border-left="none" fo:border-right="none" fo:border-top="0.75pt double #000000" fo:border-bottom="0.7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line-height="120%"/>
      <style:text-properties fo:font-size="8pt" style:font-size-asian="8pt"/>
    </style:style>
    <style:style style:name="P5" style:family="paragraph" style:parent-style-name="Standard">
      <style:paragraph-properties fo:line-height="120%"/>
      <style:text-properties style:font-name="Trebuchet MS" fo:font-size="10pt" style:font-size-asian="10pt" style:font-name-complex="Trebuchet MS"/>
    </style:style>
    <style:style style:name="P6" style:family="paragraph" style:parent-style-name="Standard" style:list-style-name="WW8Num13">
      <style:paragraph-properties fo:line-height="120%"/>
      <style:text-properties style:font-name="Trebuchet MS" fo:font-size="16pt" style:font-size-asian="16pt" style:font-name-complex="Trebuchet MS"/>
    </style:style>
    <style:style style:name="P7" style:family="paragraph" style:parent-style-name="Standard" style:list-style-name="WW8Num19">
      <style:paragraph-properties fo:line-height="120%"/>
      <style:text-properties style:font-name="Trebuchet MS" fo:font-size="16pt" style:font-size-asian="16pt" style:font-name-complex="Trebuchet MS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/>
    </style:style>
    <style:style style:name="P9" style:family="paragraph" style:parent-style-name="Standard">
      <style:paragraph-properties fo:line-height="120%"/>
      <style:text-properties style:font-name="Trebuchet MS" fo:font-size="8pt" style:font-size-asian="8pt" style:font-name-complex="Trebuchet MS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4pt" style:font-size-asian="14pt" style:font-name-complex="Trebuchet MS"/>
    </style:style>
    <style:style style:name="P11" style:family="paragraph" style:parent-style-name="Standard" style:list-style-name="WW8Num28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Trebuchet MS" fo:font-size="14pt" style:font-size-asian="14pt" style:font-name-complex="Trebuchet MS"/>
    </style:style>
    <style:style style:name="P12" style:family="paragraph" style:parent-style-name="Standard" style:list-style-name="WW8Num28">
      <style:paragraph-properties fo:text-align="justify" style:justify-single-word="false"/>
      <style:text-properties style:font-name="Trebuchet MS" fo:font-size="14pt" style:font-size-asian="14pt" style:font-name-complex="Trebuchet M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189in" style:type="right"/>
        </style:tab-stops>
      </style:paragraph-properties>
      <style:text-properties style:font-name="Trebuchet MS" fo:font-size="3pt" style:font-size-asian="3pt" style:font-name-complex="Trebuchet MS"/>
    </style:style>
    <style:style style:name="P14" style:family="paragraph" style:parent-style-name="Standard" style:list-style-name="WW8Num2">
      <style:paragraph-properties fo:margin-left="0.2957in" fo:margin-right="0in" fo:line-height="120%" fo:text-indent="-0.2957in" style:auto-text-indent="false">
        <style:tab-stops>
          <style:tab-stop style:position="0.25in"/>
          <style:tab-stop style:position="0.2957in"/>
        </style:tab-stops>
      </style:paragraph-properties>
      <style:text-properties style:font-name="Trebuchet MS" fo:font-size="16pt" style:font-size-asian="16pt" style:font-name-complex="Trebuchet MS"/>
    </style:style>
    <style:style style:name="P15" style:family="paragraph" style:parent-style-name="Standard" style:list-style-name="WW8Num5">
      <style:paragraph-properties fo:margin-left="0.2957in" fo:margin-right="0in" fo:line-height="120%" fo:text-indent="-0.2957in" style:auto-text-indent="false">
        <style:tab-stops>
          <style:tab-stop style:position="0.25in"/>
          <style:tab-stop style:position="0.2957in"/>
        </style:tab-stops>
      </style:paragraph-properties>
      <style:text-properties style:font-name="Trebuchet MS" fo:font-size="16pt" style:font-size-asian="16pt" style:font-name-complex="Trebuchet MS"/>
    </style:style>
    <style:style style:name="P16" style:family="paragraph" style:parent-style-name="Standard" style:list-style-name="L1">
      <style:paragraph-properties fo:margin-left="0.748in" fo:margin-right="0in" fo:line-height="120%" fo:text-indent="-0.248in" style:auto-text-indent="false">
        <style:tab-stops>
          <style:tab-stop style:position="0.75in"/>
        </style:tab-stops>
      </style:paragraph-properties>
      <style:text-properties fo:text-transform="uppercase" style:font-name="Trebuchet MS" fo:font-size="16pt" style:font-size-asian="16pt" style:font-name-complex="Trebuchet MS"/>
    </style:style>
    <style:style style:name="P17" style:family="paragraph" style:parent-style-name="Standard" style:list-style-name="L1">
      <style:paragraph-properties fo:margin-left="0.748in" fo:margin-right="0in" fo:line-height="120%" fo:text-indent="-0.248in" style:auto-text-indent="false">
        <style:tab-stops>
          <style:tab-stop style:position="0.75in"/>
        </style:tab-stops>
      </style:paragraph-properties>
      <style:text-properties style:font-name="Trebuchet MS" fo:font-size="16pt" style:font-size-asian="16pt" style:font-name-complex="Trebuchet MS"/>
    </style:style>
    <style:style style:name="P18" style:family="paragraph" style:parent-style-name="Standard" style:list-style-name="WW8Num27">
      <style:paragraph-properties fo:margin-left="0.1972in" fo:margin-right="0in" fo:line-height="120%" fo:text-indent="-0.1972in" style:auto-text-indent="false">
        <style:tab-stops>
          <style:tab-stop style:position="0.2957in"/>
        </style:tab-stops>
      </style:paragraph-properties>
      <style:text-properties style:font-name="Trebuchet MS" fo:font-size="16pt" style:font-size-asian="16pt" style:font-name-complex="Trebuchet MS"/>
    </style:style>
    <style:style style:name="P19" style:family="paragraph" style:parent-style-name="Standard">
      <style:paragraph-properties fo:margin-left="0.4453in" fo:margin-right="0in" fo:line-height="120%" fo:text-indent="0in" style:auto-text-indent="false" fo:break-before="page">
        <style:tab-stops>
          <style:tab-stop style:position="0.6953in"/>
        </style:tab-stops>
      </style:paragraph-properties>
      <style:text-properties style:font-name="Trebuchet MS" fo:font-size="1pt" style:font-size-asian="1pt" style:font-name-complex="Trebuchet MS"/>
    </style:style>
    <style:style style:name="P20" style:family="paragraph" style:parent-style-name="Standard" style:list-style-name="WW8Num10">
      <style:paragraph-properties fo:margin-left="0.248in" fo:margin-right="0in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style:font-name="Trebuchet MS" fo:font-size="14pt" style:font-size-asian="14pt" style:font-name-complex="Trebuchet MS"/>
    </style:style>
    <style:style style:name="P21" style:family="paragraph" style:parent-style-name="Standard">
      <style:paragraph-properties fo:margin-left="0.248in" fo:margin-right="0in" fo:text-align="justify" style:justify-single-word="false" fo:text-indent="0in" style:auto-text-indent="false"/>
      <style:text-properties style:font-name="Trebuchet MS" fo:font-size="14pt" style:font-size-asian="14pt" style:font-name-complex="Trebuchet MS"/>
    </style:style>
    <style:style style:name="P22" style:family="paragraph" style:parent-style-name="Standard">
      <style:paragraph-properties fo:margin-left="0.248in" fo:margin-right="0in" fo:text-align="justify" style:justify-single-word="false" fo:text-indent="0in" style:auto-text-indent="false">
        <style:tab-stops>
          <style:tab-stop style:position="5.1189in" style:type="right"/>
        </style:tab-stops>
      </style:paragraph-properties>
      <style:text-properties style:font-name="Trebuchet MS" fo:font-size="14pt" style:font-size-asian="14pt" style:font-name-complex="Trebuchet MS"/>
    </style:style>
    <style:style style:name="P23" style:family="paragraph" style:parent-style-name="Standard">
      <style:paragraph-properties fo:margin-left="0.248in" fo:margin-right="0in" fo:text-align="justify" style:justify-single-word="false" fo:text-indent="0in" style:auto-text-indent="false"/>
      <style:text-properties style:font-name="Trebuchet MS" fo:font-size="14pt" fo:font-style="italic" style:font-size-asian="14pt" style:font-style-asian="italic" style:font-name-complex="Trebuchet MS"/>
    </style:style>
    <style:style style:name="P24" style:family="paragraph" style:parent-style-name="Standard">
      <style:paragraph-properties fo:margin-left="0.248in" fo:margin-right="0in" fo:text-align="justify" style:justify-single-word="false" fo:text-indent="0in" style:auto-text-indent="false">
        <style:tab-stops>
          <style:tab-stop style:position="5.1189in" style:type="right"/>
        </style:tab-stops>
      </style:paragraph-properties>
      <style:text-properties style:font-name="Trebuchet MS" fo:font-size="14pt" fo:font-weight="bold" style:font-size-asian="14pt" style:font-weight-asian="bold" style:font-name-complex="Trebuchet MS"/>
    </style:style>
    <style:style style:name="P25" style:family="paragraph" style:parent-style-name="Standard">
      <style:paragraph-properties fo:margin-left="0.248in" fo:margin-right="0in" fo:text-align="justify" style:justify-single-word="false" fo:text-indent="0in" style:auto-text-indent="false"/>
      <style:text-properties style:font-name="Trebuchet MS" fo:font-size="16pt" style:font-size-asian="16pt" style:font-name-complex="Trebuchet MS"/>
    </style:style>
    <style:style style:name="P26" style:family="paragraph" style:parent-style-name="Standard">
      <style:paragraph-properties fo:margin-left="0.248in" fo:margin-right="0in" fo:text-align="justify" style:justify-single-word="false" fo:text-indent="0in" style:auto-text-indent="false">
        <style:tab-stops>
          <style:tab-stop style:position="5.1189in" style:type="right"/>
        </style:tab-stops>
      </style:paragraph-properties>
      <style:text-properties style:font-name="Trebuchet MS" fo:font-size="8pt" fo:font-weight="bold" style:font-size-asian="8pt" style:font-weight-asian="bold" style:font-name-complex="Trebuchet MS"/>
    </style:style>
    <style:style style:name="P27" style:family="paragraph" style:parent-style-name="Standard">
      <style:paragraph-properties fo:margin-left="0.248in" fo:margin-right="0in" fo:margin-top="0in" fo:margin-bottom="0.0835in" fo:text-align="justify" style:justify-single-word="false" fo:text-indent="0in" style:auto-text-indent="false"/>
      <style:text-properties style:font-name="Trebuchet MS" fo:font-size="14pt" fo:font-weight="bold" style:font-size-asian="14pt" style:font-weight-asian="bold" style:font-name-complex="Trebuchet MS"/>
    </style:style>
    <style:style style:name="P28" style:family="paragraph" style:parent-style-name="Standard">
      <style:paragraph-properties fo:margin-left="0.248in" fo:margin-right="0in" fo:text-align="justify" style:justify-single-word="false" fo:text-indent="0in" style:auto-text-indent="false" fo:break-before="page"/>
      <style:text-properties style:font-name="Trebuchet MS" fo:font-size="1pt" style:font-size-asian="1pt" style:font-name-complex="Trebuchet MS"/>
    </style:style>
    <style:style style:name="P29" style:family="paragraph" style:parent-style-name="Standard" style:list-style-name="WW8Num17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  <style:text-properties style:font-name="Trebuchet MS" fo:font-size="14pt" style:font-size-asian="14pt" style:font-name-complex="Trebuchet MS"/>
    </style:style>
    <style:style style:name="P30" style:family="paragraph" style:parent-style-name="Standard" style:list-style-name="WW8Num22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31" style:family="paragraph" style:parent-style-name="Standard" style:list-style-name="WW8Num33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32" style:family="paragraph" style:parent-style-name="Standard">
      <style:paragraph-properties fo:margin-top="0in" fo:margin-bottom="0.0835in" fo:text-align="justify" style:justify-single-word="false"/>
      <style:text-properties style:font-name="Trebuchet MS" fo:font-size="14pt" fo:font-weight="bold" style:font-size-asian="14pt" style:font-weight-asian="bold" style:font-name-complex="Trebuchet MS"/>
    </style:style>
    <style:style style:name="P33" style:family="paragraph" style:parent-style-name="Standard">
      <style:paragraph-properties fo:margin-left="0.4957in" fo:margin-right="0in" fo:text-align="justify" style:justify-single-word="false" fo:text-indent="-0.248in" style:auto-text-indent="false"/>
      <style:text-properties style:font-name="Trebuchet MS" fo:font-size="14pt" fo:font-style="italic" style:font-size-asian="14pt" style:font-style-asian="italic" style:font-name-complex="Trebuchet MS"/>
    </style:style>
    <style:style style:name="P34" style:family="paragraph" style:parent-style-name="Standard" style:list-style-name="WW8Num15">
      <style:paragraph-properties fo:margin-left="0.4957in" fo:margin-right="0in" fo:text-align="justify" style:justify-single-word="false" fo:text-indent="-0.248in" style:auto-text-indent="false">
        <style:tab-stops>
          <style:tab-stop style:position="0.2602in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35" style:family="paragraph" style:parent-style-name="Standard">
      <style:paragraph-properties fo:margin-left="0.4925in" fo:margin-right="0in" fo:text-align="justify" style:justify-single-word="false" fo:text-indent="-0.1965in" style:auto-text-indent="false">
        <style:tab-stops>
          <style:tab-stop style:position="0.4925in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36" style:family="paragraph" style:parent-style-name="Standard" style:list-style-name="WW8Num15">
      <style:paragraph-properties fo:margin-left="0.2953in" fo:margin-right="0in" fo:margin-top="0.25in" fo:margin-bottom="0in" fo:text-align="justify" style:justify-single-word="false" fo:text-indent="-0.2953in" style:auto-text-indent="false" fo:break-before="page">
        <style:tab-stops>
          <style:tab-stop style:position="0.25in"/>
        </style:tab-stops>
      </style:paragraph-properties>
      <style:text-properties style:font-name="Trebuchet MS" fo:font-size="14pt" style:font-size-asian="14pt" style:font-name-complex="Trebuchet MS"/>
    </style:style>
    <style:style style:name="P37" style:family="paragraph" style:parent-style-name="Standard" style:list-style-name="WW8Num11">
      <style:paragraph-properties fo:margin-left="0.6898in" fo:margin-right="0in" fo:text-align="justify" style:justify-single-word="false" fo:text-indent="-0.2957in" style:auto-text-indent="false">
        <style:tab-stops>
          <style:tab-stop style:position="0.25in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38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39" style:family="paragraph" style:parent-style-name="Standard">
      <style:paragraph-properties fo:margin-left="0.5909in" fo:margin-right="0in" fo:text-align="justify" style:justify-single-word="false" fo:text-indent="0in" style:auto-text-indent="false">
        <style:tab-stops>
          <style:tab-stop style:position="5.1189in" style:type="right"/>
        </style:tab-stops>
      </style:paragraph-properties>
      <style:text-properties style:font-name="Trebuchet MS" fo:font-size="14pt" style:font-size-asian="14pt" style:font-name-complex="Trebuchet MS"/>
    </style:style>
    <style:style style:name="P40" style:family="paragraph" style:parent-style-name="Standard" style:list-style-name="WW8Num24">
      <style:paragraph-properties fo:margin-left="0.5909in" fo:margin-right="0in" fo:text-align="justify" style:justify-single-word="false" fo:text-indent="-0.2953in" style:auto-text-indent="false">
        <style:tab-stops>
          <style:tab-stop style:position="0.5909in"/>
          <style:tab-stop style:position="5.1189in" style:type="right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41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0.5909in"/>
          <style:tab-stop style:position="5.1189in" style:type="right"/>
        </style:tab-stops>
      </style:paragraph-properties>
      <style:text-properties style:font-name="Trebuchet MS" fo:font-size="14pt" fo:font-style="italic" style:font-size-asian="14pt" style:font-style-asian="italic" style:font-name-complex="Trebuchet MS"/>
    </style:style>
    <style:style style:name="P42" style:family="paragraph" style:parent-style-name="Standard">
      <style:paragraph-properties fo:margin-left="0.4335in" fo:margin-right="0in" fo:text-align="justify" style:justify-single-word="false" fo:text-indent="0in" style:auto-text-indent="false">
        <style:tab-stops>
          <style:tab-stop style:position="3.4457in"/>
        </style:tab-stops>
      </style:paragraph-properties>
      <style:text-properties style:font-name="Trebuchet MS" fo:font-size="14pt" style:font-size-asian="14pt" style:font-name-complex="Trebuchet MS"/>
    </style:style>
    <style:style style:name="P43" style:family="paragraph" style:parent-style-name="Standard">
      <style:paragraph-properties fo:margin-left="0.4335in" fo:margin-right="0in" fo:text-align="justify" style:justify-single-word="false" fo:text-indent="0in" style:auto-text-indent="false">
        <style:tab-stops>
          <style:tab-stop style:position="3.4457in"/>
        </style:tab-stops>
      </style:paragraph-properties>
      <style:text-properties style:font-name="Trebuchet MS" fo:font-size="14pt" fo:language="de" fo:country="DE" style:font-size-asian="14pt" style:font-name-complex="Trebuchet MS"/>
    </style:style>
    <style:style style:name="P44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Trebuchet MS" fo:font-size="8pt" fo:language="de" fo:country="DE" style:font-size-asian="8pt" style:font-name-complex="Trebuchet MS"/>
    </style:style>
    <style:style style:name="P45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Trebuchet MS" fo:font-size="14pt" fo:language="de" fo:country="DE" style:font-size-asian="14pt" style:font-name-complex="Trebuchet MS"/>
    </style:style>
    <style:style style:name="P46" style:family="paragraph" style:parent-style-name="Standard">
      <style:paragraph-properties fo:margin-left="0.1972in" fo:margin-right="0in" fo:margin-top="0.0835in" fo:margin-bottom="0in" fo:text-align="justify" style:justify-single-word="false" fo:text-indent="0in" style:auto-text-indent="false"/>
      <style:text-properties style:font-name="Trebuchet MS" fo:font-size="14pt" fo:language="de" fo:country="DE" fo:font-weight="bold" style:font-size-asian="14pt" style:font-weight-asian="bold" style:font-name-complex="Trebuchet MS" style:font-weight-complex="bold"/>
    </style:style>
    <style:style style:name="P47" style:family="paragraph" style:parent-style-name="Standard" style:list-style-name="WW8Num18">
      <style:paragraph-properties fo:margin-left="0.8937in" fo:margin-right="0in" fo:text-align="justify" style:justify-single-word="false" fo:text-indent="-0.598in" style:auto-text-indent="false">
        <style:tab-stops>
          <style:tab-stop style:position="0.5909in"/>
        </style:tab-stops>
      </style:paragraph-properties>
      <style:text-properties style:font-name="Trebuchet MS" fo:font-size="14pt" fo:font-style="italic" style:font-size-asian="14pt" style:font-style-asian="italic" style:font-name-complex="Trebuchet MS" style:font-style-complex="italic"/>
    </style:style>
    <style:style style:name="P48" style:family="paragraph" style:parent-style-name="Heading_20_3">
      <style:paragraph-properties fo:text-align="center" style:justify-single-word="false"/>
      <style:text-properties style:font-name="Trebuchet MS" fo:font-size="14pt" style:font-size-asian="14pt" style:font-name-complex="Trebuchet MS"/>
    </style:style>
    <style:style style:name="P49" style:family="paragraph" style:parent-style-name="Footer">
      <style:paragraph-properties fo:margin-left="0in" fo:margin-right="0.25in" fo:text-indent="0in" style:auto-text-indent="false"/>
      <style:text-properties style:font-name="Trebuchet MS" fo:font-size="9pt" fo:font-style="italic" style:font-size-asian="9pt" style:font-style-asian="italic" style:font-name-complex="Trebuchet MS"/>
    </style:style>
    <style:style style:name="P50" style:family="paragraph" style:parent-style-name="Header">
      <style:paragraph-properties>
        <style:tab-stops>
          <style:tab-stop style:position="6.7925in" style:type="right"/>
        </style:tab-stops>
      </style:paragraph-properties>
      <style:text-properties style:font-name="Trebuchet MS" fo:font-size="9pt" fo:font-style="italic" style:font-size-asian="9pt" style:font-style-asian="italic" style:font-name-complex="Trebuchet MS"/>
    </style:style>
    <style:style style:name="P5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asian="Trebuchet MS"/>
    </style:style>
    <style:style style:name="T5" style:family="text">
      <style:text-properties fo:language="de" fo:country="DE"/>
    </style:style>
    <style:style style:name="T6" style:family="text">
      <style:text-properties fo:font-size="11pt" fo:font-style="italic" style:font-size-asian="11pt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prefix="*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5909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h text:style-name="Heading_20_4" text:outline-level="4">PONOVITEV OSNOV RAČUNOVODSTVA </text:h>
            <text:p text:style-name="P1"/>
          </table:table-cell>
        </table:table-row>
      </table:table>
      <text:p text:style-name="P3"/>
      <text:p text:style-name="P3"/>
      <text:p text:style-name="P3"/>
      <text:p text:style-name="P4"/>
      <text:list xml:id="list2048954212" text:style-name="WW8Num2">
        <text:list-item>
          <text:p text:style-name="P14">Potrebno poznati in ločevati termine <text:span text:style-name="T3">strošek</text:span>, <text:span text:style-name="T3">odhodek</text:span>, <text:span text:style-name="T3">izdatek</text:span>;</text:p>
        </text:list-item>
      </text:list>
      <text:p text:style-name="P5"/>
      <text:list xml:id="list1470348368" text:continue-numbering="true" text:style-name="WW8Num2">
        <text:list-item>
          <text:p text:style-name="P14">Potrebno poznati in ločevati termine <text:span text:style-name="T3">prihodek</text:span>, <text:span text:style-name="T3">prejemek</text:span>;</text:p>
        </text:list-item>
      </text:list>
      <text:p text:style-name="P5"/>
      <text:list xml:id="list799156160" text:style-name="WW8Num5">
        <text:list-item>
          <text:p text:style-name="P15">Potrebno poznati <text:span text:style-name="T3">kvantitativne</text:span> metode vrednotenja zalog:</text:p>
        </text:list-item>
      </text:list>
      <text:list xml:id="list2078355375" text:style-name="L1">
        <text:list-item>
          <text:p text:style-name="P16">fifo</text:p>
        </text:list-item>
        <text:list-item>
          <text:p text:style-name="P17">LIFO</text:p>
        </text:list-item>
        <text:list-item>
          <text:p text:style-name="P17">Drseče povprečne cene</text:p>
        </text:list-item>
        <text:list-item>
          <text:p text:style-name="P17">Tehtane povprečne cene</text:p>
        </text:list-item>
      </text:list>
      <text:p text:style-name="P5"/>
      <text:list xml:id="list356988170" text:style-name="WW8Num27">
        <text:list-item>
          <text:p text:style-name="P18">Potrebno poznati <text:span text:style-name="T3">kvalitativne</text:span> metode vrednotenja zalog:</text:p>
        </text:list-item>
      </text:list>
      <text:list xml:id="list119601651" text:continue-list="list2078355375" text:style-name="L1">
        <text:list-item>
          <text:p text:style-name="P17">Metoda zožene lastne cene</text:p>
        </text:list-item>
        <text:list-item>
          <text:p text:style-name="P17">Metoda proizvajalnih stroškov </text:p>
        </text:list-item>
        <text:list-item>
          <text:p text:style-name="P17">Metoda spremenljivih stroškov</text:p>
        </text:list-item>
      </text:list>
      <text:p text:style-name="P5"/>
      <text:list xml:id="list1565423458" text:style-name="WW8Num13">
        <text:list-item>
          <text:p text:style-name="P6">Potrebno je poznati in znati sestaviti <text:span text:style-name="T3">bilanco stanja</text:span></text:p>
        </text:list-item>
      </text:list>
      <text:p text:style-name="P5"/>
      <text:list xml:id="list410679794" text:style-name="WW8Num19">
        <text:list-item>
          <text:p text:style-name="P7">Potrebno poznati in znati sestaviti <text:span text:style-name="T3">izkaz poslovnega izida</text:span></text:p>
        </text:list-item>
      </text:list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Ponavljalne naloge</text:p>
          </table:table-cell>
        </table:table-row>
      </table:table>
      <text:p text:style-name="P9"/>
      <text:list xml:id="list876120814" text:style-name="WW8Num10">
        <text:list-item>
          <text:p text:style-name="P20">Podjetje <text:span text:style-name="T1">Konto</text:span> ima naslednja začetna sredstva in obveznosti do virov sredstev: nabavna vrednost opreme 500.000 €, popravek vrednosti opreme 100.000 €, zaloga materiala 60.000 € (600 enot) in zalogo drobnega inventarja 10.000 €. Vrednost osnovnega kapitala izračunajte sami!</text:p>
        </text:list-item>
      </text:list>
      <text:p text:style-name="P10"/>
      <text:p text:style-name="P21">V obdobju so nastali naslednji poslovni dogodki:</text:p>
      <text:list xml:id="list554968938" text:style-name="WW8Num17">
        <text:list-item>
          <text:p text:style-name="P29">Nabavili so 200 enot materiala po nabavni ceni 120 €/enoto.</text:p>
        </text:list-item>
        <text:list-item>
          <text:p text:style-name="P29">Obračunali so 10 % amortizacijo.</text:p>
        </text:list-item>
        <text:list-item>
          <text:p text:style-name="P29">V uporabo so dali za 5.000 € drobnega inventarja in ga v celoti odpisali oz. prenesli med stroške.</text:p>
        </text:list-item>
        <text:list-item>
          <text:p text:style-name="P29">V proizvodnjo so dali 400 enot materiala po metodi FIFO.</text:p>
        </text:list-item>
        <text:list-item>
          <text:p text:style-name="P29">Prejeli so račun dobavitelja za opravljeno storitev v višini 15.000 €.</text:p>
        </text:list-item>
        <text:list-item>
          <text:p text:style-name="P29">Obračunali so plače v višini 35.000 €, od tega znašajo prispevki in davki iz plač 15.000 €.</text:p>
        </text:list-item>
        <text:list-item>
          <text:p text:style-name="P29">Napravili so obračun proizvodnje po metodi (a, b, c).</text:p>
        </text:list-item>
        <text:list-item>
          <text:p text:style-name="P29">Dokončali so 80 proizvodov, kar predstavlja 80% proizvodnje obdobja.</text:p>
        </text:list-item>
        <text:list-item>
          <text:p text:style-name="P29">Prodali so 60 enot proizvodov po prodajni ceni 1.500 €/enoto.</text:p>
        </text:list-item>
        <text:list-item>
          <text:p text:style-name="P29">Ugotovili so poslovni izid.</text:p>
        </text:list-item>
      </text:list>
      <text:p text:style-name="P10"/>
      <text:p text:style-name="P32"><text:span text:style-name="T4"><text:s text:c="5"/></text:span>Zahteva:</text:p>
      <text:list xml:id="list520905520" text:style-name="WW8Num15">
        <text:list-item>
          <text:p text:style-name="P34">Knjižite poslovne dogodke, če podjetje Konto pri vrednotenju zalog uporablja metodo:</text:p>
        </text:list-item>
      </text:list>
      <text:list xml:id="list1473824603" text:style-name="WW8Num22">
        <text:list-item>
          <text:p text:style-name="P30">zožene lastne cene</text:p>
        </text:list-item>
        <text:list-item>
          <text:p text:style-name="P30">proizvajalnih stroškov (v obdobju so proizvajalni stroški znašali 90.000 €),</text:p>
        </text:list-item>
        <text:list-item>
          <text:p text:style-name="P30">spremenljivih stroškov (v obdobju so spremenljivi stroški znašali 60.000 €),</text:p>
        </text:list-item>
      </text:list>
      <text:p text:style-name="P33"/>
      <text:p text:style-name="P35">2. Koliko bi znašali stroški materiala, če bi podjetje uporabljalo metodo:</text:p>
      <text:list xml:id="list163405878" text:style-name="WW8Num33">
        <text:list-item>
          <text:p text:style-name="P31">drseče povprečne cene,</text:p>
        </text:list-item>
        <text:list-item>
          <text:p text:style-name="P31">LIFO.</text:p>
        </text:list-item>
      </text:list>
      <text:list xml:id="list822506356" text:continue-list="list520905520" text:style-name="WW8Num15">
        <text:list-item>
          <text:p text:style-name="P36">Podjetje <text:span text:style-name="T1">Maks</text:span> proizvaja proizvod X in ima vsak mesec z njegovo proizvodnjo 1.000 € stalnih stroškov. Spremenljivi stroški na enoto proizvoda X so bili v prvem mesecu 10 €, v drugem mesecu pa 12 €.</text:p>
        </text:list-item>
      </text:list>
      <text:p text:style-name="P10"/>
      <text:p text:style-name="P21">V podjetju Maks so v prvem mesecu proizvedli 100 enot proizvodov X in prodali 60 enot teh proizvodov po prodajni ceni 25 €.</text:p>
      <text:p text:style-name="P21"/>
      <text:p text:style-name="P21">V drugem mesecu so proizvedli 80 enot proizvodov X in prodali 70 enot proizvodov X po prodajni ceni 20 €.</text:p>
      <text:p text:style-name="P10"/>
      <text:p text:style-name="P27">Zahteva:</text:p>
      <text:p text:style-name="P23">Izračunajte poslovni izid podjetja v prvem in drugem mesecu, če podjetje vrednoti poslovne učinke po:</text:p>
      <text:list xml:id="list1599883148" text:style-name="WW8Num11">
        <text:list-item>
          <text:p text:style-name="P37">metodi lastne cene in pri oddaji enot iz zaloge uporablja metodo FIFO,</text:p>
        </text:list-item>
        <text:list-item>
          <text:p text:style-name="P37">metodi spremenljivih stroškov in pri oddaji enot iz zaloge uporablja metodo LIFO.</text:p>
        </text:list-item>
      </text:list>
      <text:p text:style-name="P38"/>
      <text:p text:style-name="P23">Izračunajte tudi stanje zalog dokončanih proizvodov na koncu drugega meseca pri obeh metodah vrednotenja učinkov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48" text:outline-level="3">Naloge za utrjevanje znanja</text:h>
          </table:table-cell>
        </table:table-row>
      </table:table>
      <text:p text:style-name="P21"/>
      <text:list xml:id="list2167606488" text:style-name="WW8Num28">
        <text:list-item>
          <text:p text:style-name="P11">Podjetje <text:span text:style-name="T2">Mraz</text:span> proizvaja bunde. 1. oktobra je imelo podjetje na zalogi 100 bund po stroškovni ceni 150 €. Podjetje uporablja metodo vrednotenja proizvodov po proizvajalnih stroških. </text:p>
        </text:list-item>
      </text:list>
      <text:p text:style-name="P21">V mesecu oktobru načrtujejo proizvodnjo 200 bund in pri tem načrtujejo, da bodo celotni stroški naslednji:</text:p>
      <text:p text:style-name="P39">neposredni stroški dela<text:tab/>12.000 €</text:p>
      <text:p text:style-name="P39">neposredni stroški materiala<text:tab/>8.000 €</text:p>
      <text:p text:style-name="P39">posredni proizvajalni stroški<text:tab/>12.000 €</text:p>
      <text:p text:style-name="P39">posredni stroški uprave<text:tab/>4.000 €</text:p>
      <text:p text:style-name="P39">posredni stroški prodaje<text:tab/>1.000 €</text:p>
      <text:p text:style-name="P13"/>
      <text:p text:style-name="P22">V mesecu oktobru naj bi prodali 160 bund po prodajni ceni 200 €. Pri vrednotenju zalog dokončanih proizvodov uporabljajo metodo FIFO.</text:p>
      <text:p text:style-name="P26"/>
      <text:p text:style-name="P24">Zahteva:</text:p>
      <text:list xml:id="list944921275" text:style-name="WW8Num24">
        <text:list-item>
          <text:p text:style-name="P40">Ugotovite, koliko naj bi znašal poslovni izid podjetja Mraz v mesecu oktobru!</text:p>
        </text:list-item>
        <text:list-item>
          <text:p text:style-name="P40">Izračunajte načrtovano vrednost zalog dokončanih proizvodov 31. oktobra!</text:p>
        </text:list-item>
      </text:list>
      <text:p text:style-name="P41"/>
      <text:p text:style-name="P41"/>
      <text:list xml:id="list1930957125" text:continue-list="list2167606488" text:style-name="WW8Num28">
        <text:list-item>
          <text:p text:style-name="P12">Podjetje <text:span text:style-name="T2">Miha</text:span> je imelo pri izdelavi 100 enot proizvoda Y v mesecu marcu naslednje stroške na enoto proizvoda:</text:p>
        </text:list-item>
      </text:list>
      <text:p text:style-name="P42">neposredni stroški dela<text:tab/>500 €,</text:p>
      <text:p text:style-name="P42">neposredni stroški materiala<text:tab/>1.000 €,</text:p>
      <text:p text:style-name="P42">splošni proizvajalni stroški<text:tab/>800 € (od tega je 50% spremenljivih),</text:p>
      <text:p text:style-name="P42">splošni stroški nabave in prodaje<text:tab/>400 € (od tega je 10% spr<text:span text:style-name="T5">emenljivih),</text:span></text:p>
      <text:p text:style-name="P43">splošni stroški uprave<text:tab/>100 € (vsi stroški so stalni).</text:p>
      <text:p text:style-name="P44"/>
      <text:p text:style-name="P45">V mesecu marcu so prodali 80 enot proizvodov po prodajni ceni 3.000 €.</text:p>
      <text:p text:style-name="P46">Zahteve:</text:p>
      <text:p text:style-name="Text_20_body_20_indent">Ugotovite poslovni izid, ki ga je podjetje doseglo, če pri vrednotenju poslovnih učinkov uporablja metodo:</text:p>
      <text:list xml:id="list1343840000" text:style-name="WW8Num18">
        <text:list-item>
          <text:p text:style-name="P47">zožene lastne cene,</text:p>
        </text:list-item>
        <text:list-item>
          <text:p text:style-name="P47">spremenljivih stroškov,</text:p>
        </text:list-item>
        <text:list-item>
          <text:p text:style-name="P47">proizvajalnih stroškov in</text:p>
        </text:list-item>
        <text:list-item>
          <text:p text:style-name="P47">neposrednih stroško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3in" fo:margin-right="0in" fo:margin-top="0.1665in" fo:margin-bottom="0.0417in" fo:text-indent="-0.3in" style:auto-text-indent="false" fo:keep-with-next="always">
        <style:tab-stops>
          <style:tab-stop style:position="0.3in"/>
        </style:tab-stops>
      </style:paragraph-properties>
      <style:text-properties fo:font-size="15pt" fo:font-weight="bold" style:letter-kerning="true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in" fo:margin-right="0in" fo:margin-top="0.1665in" fo:margin-bottom="0.0417in" fo:text-indent="-0.4in" style:auto-text-indent="false" fo:keep-with-next="always">
        <style:tab-stops>
          <style:tab-stop style:position="0.4in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rebuchet MS" fo:font-size="20pt" fo:font-weight="bold" style:font-size-asian="20pt" style:font-weight-asian="bold" style:font-name-complex="Trebuchet MS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align="justify" style:justify-single-word="false" fo:text-indent="0in" style:auto-text-indent="false"/>
      <style:text-properties style:font-name="Trebuchet MS" fo:font-size="14pt" fo:language="de" fo:country="DE" fo:font-style="italic" style:font-size-asian="14pt" style:font-style-asian="italic" style:font-name-complex="Trebuchet MS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8z0" style:family="text">
      <style:text-properties style:font-name="Trebuchet MS" fo:font-size="14pt" fo:font-style="italic" fo:font-weight="normal" style:font-size-asian="14pt" style:font-style-asian="italic" style:font-weight-asian="normal" style:font-name-complex="Trebuchet MS" style:font-size-complex="10.5pt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3z0" style:family="text">
      <style:text-properties fo:font-style="italic" fo:font-weight="normal" style:font-style-asian="italic" style:font-weight-asian="normal"/>
    </style:style>
    <style:style style:name="WW8Num26z0" style:family="text">
      <style:text-properties fo:font-size="20pt" fo:font-style="normal" fo:font-weight="bold" style:font-size-asian="20pt" style:font-style-asian="normal" style:font-weight-asian="bold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St1z0" style:family="text">
      <style:text-properties style:font-name="Monotype Sorts" fo:font-size="14pt" fo:font-style="normal" fo:font-weight="bold" style:font-size-asian="14pt" style:font-style-asian="normal" style:font-weight-asian="bold" style:font-name-complex="Monotype Sort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9465in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5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5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196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2362in" fo:text-indent="-0.039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6445in" fo:text-indent="-0.25in" fo:margin-left="1.644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445in" fo:text-indent="-0.25in" fo:margin-left="3.1445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6445in" fo:text-indent="-0.25in" fo:margin-left="4.6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925in" style:type="right"/>
        </style:tab-stops>
      </style:paragraph-properties>
      <style:text-properties style:font-name="Trebuchet MS" fo:font-size="9pt" fo:font-style="italic" style:font-size-asian="9pt" style:font-style-asian="italic" style:font-name-complex="Trebuchet MS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  <style:text-properties style:font-name="Trebuchet MS" fo:font-size="9pt" fo:font-style="italic" style:font-size-asian="9pt" style:font-style-asian="italic" style:font-name-complex="Trebuchet MS"/>
    </style:style>
    <style:style style:name="MT1" style:family="text">
      <style:text-properties fo:font-size="11pt" fo:font-style="italic" style:font-size-asian="11pt" style:font-style-asian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45in" fo:margin-bottom="0.3555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862in" fo:margin-bottom="1in" fo:margin-left="0.7874in" fo:margin-right="0.589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" draw:style-name="Mgr1" draw:text-style-name="MP2" svg:x1="-0.1071in" svg:y1="0.1953in" svg:x2="6.8213in" svg:y2="0.1953in"><text:p/></draw:line><text:tab/>Ponovitev osnov računovodstva</text:p>
      </style:header>
      <style:footer>
        <text:p text:style-name="MP3"><draw:frame draw:style-name="Mfr1" draw:name="Frame1" text:anchor-type="paragraph" svg:y="0.0008in" draw:z-index="3"><draw:text-box fo:min-height="0.1457in" fo:min-width="0in"><text:p text:style-name="Footer"><text:span text:style-name="Page_20_Number"><text:span text:style-name="MT1"/></text:span></text:p></draw:text-box></draw:frame><draw:line text:anchor-type="char" draw:z-index="11" draw:style-name="Mgr1" draw:text-style-name="MP2" svg:x1="6.837in" svg:y1="-0.0016in" svg:x2="-0.122in" svg:y2="-0.0008in"><text:p/></draw:line>Poslovodno računovodstvo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ada Klobučar</meta:initial-creator>
    <meta:creation-date>2007-02-18T20:43:00</meta:creation-date>
    <dc:creator>Vidic Darjana</dc:creator>
    <dc:date>2007-02-18T21:13:00</dc:date>
    <meta:print-date>2007-02-15T12:55:00</meta:print-date>
    <meta:editing-cycles>3</meta:editing-cycles>
    <meta:editing-duration>PT1M</meta:editing-duration>
    <meta:document-statistic meta:table-count="3" meta:image-count="0" meta:object-count="0" meta:page-count="4" meta:paragraph-count="70" meta:word-count="654" meta:character-count="2118" meta:non-whitespace-character-count="36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