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sni izpit, 29. januar 2015</text:span></text:p>
      <text:list xml:id="list3877696631" text:style-name="WWNum1">
        <text:list-item>
          <text:p text:style-name="P2">Greenfield investicija na v Indoneziji in na Sri Lanki.<text:line-break/>Modeli odločanja, razlike med njimi in njihove značilnosti. Kateri mode je v zgornjem primeru najbolj ustrezen in zakaj?</text:p>
        </text:list-item>
        <text:list-item>
          <text:p text:style-name="P2">Strategije inoviranja. Kaj je zate odprto inoviranje?</text:p>
        </text:list-item>
        <text:list-item>
          <text:p text:style-name="P2">Ključni dejavniki pristranskosti. Utemelj<text:bookmark text:name="_GoBack"/>i, ali je pristranskost prisotna tudi v Sloveniji.</text:p>
        </text:list-item>
        <text:list-item>
          <text:p text:style-name="P2">Primerjava teorije Maslowa in ERG.</text:p>
        </text:list-item>
        <text:list-item>
          <text:p text:style-name="P2">Matrični prikaz organizacijskega prijema okolja</text:p>
        </text:list-item>
        <text:list-item>
          <text:p text:style-name="P2">Ključne razlike med holdingom in koncerno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5-01-29T21:07:00</meta:creation-date>
    <dc:date>2015-01-29T21:11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72" meta:character-count="40" meta:non-whitespace-character-count="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