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en" fo:country="GB" fo:font-weight="bold" style:font-weight-asian="bold"/>
    </style:style>
    <style:style style:name="P2" style:family="paragraph" style:parent-style-name="Standard">
      <style:paragraph-properties fo:margin-top="0.0835in" fo:margin-bottom="0in"/>
      <style:text-properties fo:language="en" fo:country="GB"/>
    </style:style>
    <style:style style:name="P3" style:family="paragraph" style:parent-style-name="Standard">
      <style:paragraph-properties fo:margin-top="0.0835in" fo:margin-bottom="0in"/>
      <style:text-properties fo:language="en" fo:country="GB" fo:font-weight="bold" style:font-weight-asian="bold"/>
    </style:style>
    <style:style style:name="P4" style:family="paragraph" style:parent-style-name="Standard">
      <style:paragraph-properties fo:margin-top="0.0835in" fo:margin-bottom="0in"/>
      <style:text-properties fo:language="en" fo:country="GB" style:text-underline-style="solid" style:text-underline-width="auto" style:text-underline-color="font-color" fo:font-weight="bold" style:font-weight-asian="bold"/>
    </style:style>
    <style:style style:name="P5" style:family="paragraph" style:parent-style-name="Standard" style:master-page-name="Standard">
      <style:paragraph-properties fo:margin-top="0.0835in" fo:margin-bottom="0in" style:page-number="auto"/>
      <style:text-properties fo:language="en" fo:country="GB"/>
    </style:style>
    <style:style style:name="P6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/>
    </style:style>
    <style:style style:name="T3" style:family="text">
      <style:text-properties style:font-name="Wingdings" fo:font-weight="bold" style:font-weight-asian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genda</text:span> <text:span text:style-name="T2"></text:span> the items to be discussed during a meeting</text:p>
      <text:p text:style-name="P2"><text:span text:style-name="T1">Applican</text:span>t <text:span text:style-name="T2"></text:span> a person applying for a job</text:p>
      <text:p text:style-name="P2"><text:span text:style-name="T1">Aptitude test</text:span> <text:span text:style-name="T2"></text:span> a test to see if an applicant is good for a job</text:p>
      <text:p text:style-name="P2"><text:span text:style-name="T1">Asset </text:span><text:span text:style-name="T2"></text:span> money, equipment, property or other item that increases the real value of a company or person’s wealth</text:p>
      <text:p text:style-name="P2"><text:span text:style-name="T1">B2B</text:span> <text:span text:style-name="T2"></text:span> business to business; usually Internet companies selling to business; compare to B2C, business to customer</text:p>
      <text:p text:style-name="P2"><text:span text:style-name="T1">Backfire</text:span> <text:span text:style-name="T2"></text:span> when a plan has an unexpected and negative result</text:p>
      <text:p text:style-name="P2"><text:span text:style-name="T1">Background</text:span> <text:span text:style-name="T2"></text:span> the professional history of a person or entity</text:p>
      <text:p text:style-name="P2"><text:span text:style-name="T1">Bad debt</text:span> <text:span text:style-name="T2"></text:span> money owed that hurts cashflow</text:p>
      <text:p text:style-name="P2"><text:span text:style-name="T1">Bargain</text:span> <text:span text:style-name="T2"></text:span> something purchased that is good value for money paid</text:p>
      <text:p text:style-name="P2"><text:span text:style-name="T1">Billboard</text:span> <text:span text:style-name="T2"></text:span> an outdoor advertisement meant to be seen by people in the street</text:p>
      <text:p text:style-name="P2"><text:span text:style-name="T1">Boardroom</text:span> <text:span text:style-name="T2"></text:span> the place where shareholders meet, also used to refer to where important decisions are made</text:p>
      <text:p text:style-name="P2"><text:span text:style-name="T1">Bottom line</text:span> <text:span text:style-name="T2"></text:span> the minimum a person will accept when negotiating a deal</text:p>
      <text:p text:style-name="P2"><text:span text:style-name="T1">Bounce back</text:span> <text:span text:style-name="T2"></text:span> to recover from losses or a negative business trend</text:p>
      <text:p text:style-name="P2"><text:span text:style-name="T1">Brainstorm</text:span> <text:span text:style-name="T2"></text:span> an idea that occurs suddenly; to think of ideas or solutions individually or in a group</text:p>
      <text:p text:style-name="P2"><text:span text:style-name="T1">Brand loyalty</text:span> <text:span text:style-name="T2"></text:span> the idea that a customer will always use the same product/service</text:p>
      <text:p text:style-name="P2"><text:span text:style-name="T1">Brand name</text:span> <text:span text:style-name="T2"></text:span> of a well known brand; opposite: generic, off-brand</text:p>
      <text:p text:style-name="P2"><text:span text:style-name="T1">Brand-stretching</text:span> <text:span text:style-name="T2"></text:span> using a brand name that is known for one particular kind of product on other products</text:p>
      <text:p text:style-name="P2"><text:span text:style-name="T1">Breakthrough</text:span> <text:span text:style-name="T2"></text:span> an event, invention or idea that solves a problem or cause positive change</text:p>
      <text:p text:style-name="P2"><text:span text:style-name="T1">Bribe</text:span> <text:span text:style-name="T2"></text:span> money or gifts used to persuade a person; to persuade a person using money or gifts</text:p>
      <text:p text:style-name="P2"><text:span text:style-name="T1">Broke </text:span><text:span text:style-name="T2"></text:span> having no money</text:p>
      <text:p text:style-name="P2"><text:span text:style-name="T1">Cashflow</text:span> <text:span text:style-name="T2"></text:span> the money a company makes and spends</text:p>
      <text:p text:style-name="P2"><text:span text:style-name="T1">Catch on</text:span> <text:span text:style-name="T2"></text:span> to become popular; esp. an idea or product</text:p>
      <text:p text:style-name="P2"><text:span text:style-name="T1">Commodity</text:span> <text:span text:style-name="T2"></text:span> traded raw material, such as precious metals and food</text:p>
      <text:p text:style-name="P2"><text:span text:style-name="T1">Corporate ladder</text:span> <text:span text:style-name="T2"></text:span> the hierarchy that exists whitin an organization</text:p>
      <text:p text:style-name="P2"><text:span text:style-name="T1">Cost-effective</text:span> <text:span text:style-name="T2"></text:span> an expense with little or no negative financial impact</text:p>
      <text:p text:style-name="P2"><text:span text:style-name="T1">Cross-cultural</text:span> <text:span text:style-name="T2"></text:span> an idea or product that is relevant to two or more cultures</text:p>
      <text:p text:style-name="P2"><text:soft-page-break/><text:span text:style-name="T1">Cutting-edge</text:span> <text:span text:style-name="T2"></text:span> using the latest methods, techniques or technology</text:p>
      <text:p text:style-name="P2"><text:span text:style-name="T1">Cyberbuzz</text:span> <text:span text:style-name="T2"></text:span> excitement about a product or service generated on the Internet</text:p>
      <text:p text:style-name="P2"><text:span text:style-name="T1">Cyberspace </text:span><text:span text:style-name="T2"></text:span> the virtual space that exists on the Internet</text:p>
      <text:p text:style-name="P2"><text:span text:style-name="T1">Dead-end</text:span> <text:span text:style-name="T2"></text:span> no exit; having no positive outcome, limiting</text:p>
      <text:p text:style-name="P2"><text:span text:style-name="T1">Dedication</text:span> <text:span text:style-name="T2"></text:span> a kind of desire decided commitment <text:s/>to work hard and consistently</text:p>
      <text:p text:style-name="P2"><text:span text:style-name="T1">Drive</text:span> <text:span text:style-name="T2"></text:span> a feeling that makes a person want to continue</text:p>
      <text:p text:style-name="P2">E<text:span text:style-name="T1">ntrepreneu</text:span>r <text:span text:style-name="T2"></text:span> person who builts business</text:p>
      <text:p text:style-name="P2"><text:span text:style-name="T1">e-tailer</text:span> <text:span text:style-name="T2"></text:span> person or business based on the Internet</text:p>
      <text:p text:style-name="P2"><text:span text:style-name="T1">extravagant </text:span><text:span text:style-name="T2"></text:span> unnecessarily expensive</text:p>
      <text:p text:style-name="P2"><text:span text:style-name="T1">forecast</text:span> <text:span text:style-name="T2"></text:span> prediction based on current conditions, such as sales forecast; to try to predict future circumstances based on current conditions</text:p>
      <text:p text:style-name="P2"><text:span text:style-name="T1">forward-looking</text:span> <text:span text:style-name="T2"></text:span> always trying to improve, evolve and nature</text:p>
      <text:p text:style-name="P2"><text:span text:style-name="T1">glass ceiling</text:span> <text:span text:style-name="T2"></text:span> imaginary barrier to reaching high positions in a company, especially for women</text:p>
      <text:p text:style-name="P2"><text:span text:style-name="T1">go under</text:span> <text:span text:style-name="T2"></text:span> for a business to fall</text:p>
      <text:p text:style-name="P2"><text:span text:style-name="T1">green</text:span> <text:span text:style-name="T2"></text:span> in business, to be friendly to the environment and nature</text:p>
      <text:p text:style-name="P2"><text:span text:style-name="T1">ground-breaking</text:span> <text:span text:style-name="T2"></text:span> completely new and revolutionary</text:p>
      <text:p text:style-name="P2"><text:span text:style-name="T1">guts</text:span> <text:span text:style-name="T2"></text:span> courage</text:p>
      <text:p text:style-name="P2"><text:span text:style-name="T1">headhunte</text:span>r <text:span text:style-name="T2"></text:span> a person who tries to find talented new talent employees for companies</text:p>
      <text:p text:style-name="P2"><text:span text:style-name="T1">high flier</text:span> <text:span text:style-name="T2"></text:span> a successful business person</text:p>
      <text:p text:style-name="P2"><text:span text:style-name="T1">high-yield</text:span> <text:span text:style-name="T2"></text:span> usually used to describe a kind of investment, often a high risk bond</text:p>
      <text:p text:style-name="P2"><text:span text:style-name="T1">hired gun </text:span><text:span text:style-name="T2"></text:span> person with special qualities or skills, hired on a temporary basis, usually in a crisis situation</text:p>
      <text:p text:style-name="P2"><text:span text:style-name="T1">homework </text:span><text:span text:style-name="T2"></text:span> in business, to do ones homework is to do the necessary research in order to be prepared, e.g. for negotiations or competition</text:p>
      <text:p text:style-name="P2"><text:span text:style-name="T1">household name</text:span> <text:span text:style-name="T2"></text:span> a brand name, that is so common that everyone has heard of it</text:p>
      <text:p text:style-name="P2"><text:span text:style-name="T1">hype</text:span> <text:span text:style-name="T2"></text:span> excitement crated in newspapers or other media about a new product or service</text:p>
      <text:p text:style-name="P2"><text:span text:style-name="T1">ingenuity </text:span><text:span text:style-name="T2"></text:span> ability to think of new approaches or solutions</text:p>
      <text:p text:style-name="P2"><text:span text:style-name="T1">initiative </text:span><text:span text:style-name="T2"></text:span> describing something that is new; a fresh approach</text:p>
      <text:p text:style-name="P2"><text:span text:style-name="T1">junk bond</text:span> <text:span text:style-name="T2"></text:span> a high-yield bond usually sold to finance takeover bids</text:p>
      <text:p text:style-name="P2"><text:span text:style-name="T1">killer instinct</text:span> <text:span text:style-name="T2"></text:span> in business; the desire to crush competition</text:p>
      <text:p text:style-name="P2"><text:soft-page-break/><text:span text:style-name="T1">lateral thinking</text:span> <text:span text:style-name="T2"></text:span> the ability to think in unconventional ways, often in order to solve the problem</text:p>
      <text:p text:style-name="P2"><text:span text:style-name="T1">lay off</text:span> <text:span text:style-name="T2"></text:span> to let go of an employee or employees because of a company’s financial crisis</text:p>
      <text:p text:style-name="P2"><text:span text:style-name="T1">lookalike product</text:span> <text:span text:style-name="T2"></text:span> a product launched which is similar to another already existing product</text:p>
      <text:p text:style-name="P2"><text:span text:style-name="T1">market saturation</text:span> <text:span text:style-name="T2"></text:span> when so much of the same product or service exists in a specific market that there is no room for more competition</text:p>
      <text:p text:style-name="P2"><text:span text:style-name="T1">market share</text:span> <text:span text:style-name="T2"></text:span> the portion of one given market a company controls, often expressed in percentages</text:p>
      <text:p text:style-name="P2"><text:span text:style-name="T1">market-driven</text:span> <text:span text:style-name="T2"></text:span> company that makes business decisions based on market trends and needs</text:p>
      <text:p text:style-name="P2"><text:span text:style-name="T1">marketing mix </text:span><text:span text:style-name="T3"></text:span><text:span text:style-name="T1"> </text:span>the different means and strategies used promote a business, product or service</text:p>
      <text:p text:style-name="P2"><text:span text:style-name="T1">meltdown </text:span><text:span text:style-name="T2"></text:span> a sudden and a complete failure</text:p>
      <text:p text:style-name="P2"><text:span text:style-name="T1">me-tooism</text:span> <text:span text:style-name="T2"></text:span> the practise of doing what the others are also doing</text:p>
      <text:p text:style-name="P2"><text:span text:style-name="T1">middle-of-the-road </text:span><text:span text:style-name="T2"></text:span> in business, the largest group of consumers, with the most typical demographics</text:p>
      <text:p text:style-name="P2"><text:span text:style-name="T1">mission statement</text:span> <text:span text:style-name="T2"></text:span> a sentence or more that is the official company business philosophy, especially about what it wants to achieve</text:p>
      <text:p text:style-name="P2"><text:span text:style-name="T1">morph </text:span><text:span text:style-name="T2"></text:span> a business that turns into another, often an internet company that becomes a “brick and mortar” (real) business</text:p>
      <text:p text:style-name="P2"><text:span text:style-name="T1">networking </text:span><text:span text:style-name="T2"></text:span> communication between professionals to exchange ideas and build useful business relationships</text:p>
      <text:p text:style-name="P2"><text:span text:style-name="T1">no-win situation</text:span> <text:span text:style-name="T2"></text:span> a situation in which there can be no positive result, no matter the action taken</text:p>
      <text:p text:style-name="P2"><text:span text:style-name="T1">outsource </text:span><text:span text:style-name="T2"></text:span> when a company uses a third party for certain specific tasks</text:p>
      <text:p text:style-name="P2"><text:span text:style-name="T1">outstanding debt</text:span> <text:span text:style-name="T2"></text:span> money owed, especially after a long time</text:p>
      <text:p text:style-name="P2"><text:span text:style-name="T1">poverty line</text:span> <text:span text:style-name="T2"></text:span> an amount of money, often expressed in dollars, which is the minimum amount decided by a government that a person can earn in order to survive</text:p>
      <text:p text:style-name="P2"><text:span text:style-name="T1">press release</text:span> <text:span text:style-name="T2"></text:span> a kind of article or report written to attract the interest of media like newspapers and television, usually for the purpose of marketing and promotion</text:p>
      <text:p text:style-name="P2"><text:span text:style-name="T1">price-sensitive</text:span> <text:span text:style-name="T2"></text:span> when a market will suffer if a product is priced too high or too low</text:p>
      <text:p text:style-name="P2"><text:span text:style-name="T1">privatise </text:span><text:span text:style-name="T2"></text:span> when a state-owned enterprise is sold to private interests</text:p>
      <text:p text:style-name="P2"><text:span text:style-name="T1">profile</text:span> <text:span text:style-name="T2"></text:span> a product or service has a high profile if it is widely recognized by consumers; consumer recognition of a product</text:p>
      <text:p text:style-name="P2"><text:soft-page-break/><text:span text:style-name="T1">rat race</text:span> <text:span text:style-name="T2"></text:span> expression used to describe the fast pace and competition of modern urban life</text:p>
      <text:p text:style-name="P2"><text:span text:style-name="T1">restructure </text:span><text:span text:style-name="T2"></text:span> when a business changes its management structure in order to make operations more efficient</text:p>
      <text:p text:style-name="P2"><text:span text:style-name="T1">rough figure</text:span> <text:span text:style-name="T2"></text:span> an inexact but approximate figure</text:p>
      <text:p text:style-name="P2"><text:span text:style-name="T1">self-strater </text:span><text:span text:style-name="T2"></text:span> a business or person that requires little effort to get started</text:p>
      <text:p text:style-name="P2"><text:span text:style-name="T1">self-employed</text:span> <text:span text:style-name="T2"></text:span> a person who has his/her own business</text:p>
      <text:p text:style-name="P2"><text:span text:style-name="T1">speculate </text:span><text:span text:style-name="T2"></text:span> to guess what the future value will be of a stock or commodity</text:p>
      <text:p text:style-name="P2"><text:span text:style-name="T1">subliminal advertising</text:span> <text:span text:style-name="T2"></text:span> a kind of advertising which manipulates basic human feelings, such as fear and desire, in order to attract consumers</text:p>
      <text:p text:style-name="P2"><text:span text:style-name="T1">supply and demand (S&amp;D) </text:span><text:span text:style-name="T2"></text:span> the economic force which controls market prices</text:p>
      <text:p text:style-name="P2"><text:span text:style-name="T1">sweatshop</text:span> <text:span text:style-name="T2"></text:span> a kind of factory, sometimes illegal, where workers are paid very low wages</text:p>
      <text:p text:style-name="P2"><text:span text:style-name="T1">synergy </text:span><text:span text:style-name="T2"></text:span> a positive energy that exists between two entities, such as between a market and a business, and that works to increase the two entities strength</text:p>
      <text:p text:style-name="P2"><text:span text:style-name="T1">takeover bid</text:span> <text:span text:style-name="T2"></text:span> when one company makes an offer to buy another</text:p>
      <text:p text:style-name="P2"><text:span text:style-name="T1">team-spirit</text:span> <text:span text:style-name="T2"></text:span> good-natured cooperation among employees</text:p>
      <text:p text:style-name="P2"><text:span text:style-name="T1">track record</text:span> <text:span text:style-name="T2"></text:span> in business, the significant events in the history of a company or individual</text:p>
      <text:p text:style-name="P2"><text:span text:style-name="T1">trade barriers</text:span> <text:span text:style-name="T2"></text:span> an obstacle, such as a high tax, that a government imposes to restrict the importation of certain goods</text:p>
      <text:p text:style-name="P2"><text:span text:style-name="T1">trade gap</text:span> <text:span text:style-name="T2"></text:span> when a country imports much more than exports</text:p>
      <text:p text:style-name="P2"><text:span text:style-name="T1">trendy </text:span><text:span text:style-name="T2"></text:span> something that is in fashion, or that is changing behaviour</text:p>
      <text:p text:style-name="P2"><text:span text:style-name="T1">upmarket </text:span><text:span text:style-name="T2"></text:span> a product or service that is easy to use or understand</text:p>
      <text:p text:style-name="P2"><text:span text:style-name="T1">user-friendly</text:span> <text:span text:style-name="T2"></text:span> a product or service that is easy to use or understand</text:p>
      <text:p text:style-name="P2"><text:span text:style-name="T1">venture capital </text:span><text:span text:style-name="T2"></text:span> money invested in new projects</text:p>
      <text:p text:style-name="P2"><text:span text:style-name="T1">wage slave</text:span> <text:span text:style-name="T2"></text:span> person who earns just enough to survive</text:p>
      <text:p text:style-name="P2"><text:span text:style-name="T1">word of mouth</text:span> <text:span text:style-name="T2"></text:span> when positive comments are made about a product or service from one consumer to the next, usually based only on the good quality of the product or service itself</text:p>
      <text:p text:style-name="P2"><text:span text:style-name="T1">tendency</text:span> <text:span text:style-name="T2"></text:span> a habit or repeated action</text:p>
      <text:p text:style-name="P2"><text:span text:style-name="T1">frenzy</text:span> <text:span text:style-name="T2"></text:span> a period of wild excided activity</text:p>
      <text:p text:style-name="P2"><text:span text:style-name="T1">flood</text:span> <text:span text:style-name="T2"></text:span> a large number of</text:p>
      <text:p text:style-name="P2"><text:span text:style-name="T1">burned up</text:span> <text:span text:style-name="T2"></text:span> economically depressed</text:p>
      <text:p text:style-name="P2"><text:soft-page-break/><text:span text:style-name="T1">potencial</text:span> <text:span text:style-name="T2"></text:span> the possibility to develop or achieve something in the future</text:p>
      <text:p text:style-name="P2"><text:span text:style-name="T1">virtual</text:span> <text:span text:style-name="T2"></text:span> something that exists only on the Internet</text:p>
      <text:p text:style-name="P2"><text:span text:style-name="T1">retailers</text:span> <text:span text:style-name="T2"></text:span> companies that sell directly to the consumers</text:p>
      <text:p text:style-name="P2"><text:span text:style-name="T1">transactions</text:span> <text:span text:style-name="T2"></text:span> exchanges of money, deals</text:p>
      <text:p text:style-name="P2"><text:s/><text:span text:style-name="T1">prestigious</text:span> = respected, admired</text:p>
      <text:p text:style-name="P2"><text:span text:style-name="T1">spectacular event</text:span> = phenomenon</text:p>
      <text:p text:style-name="P2"/>
      <text:p text:style-name="P2"><text:span text:style-name="T1">fascination </text:span>= popular, fashionable</text:p>
      <text:p text:style-name="P2"><text:span text:style-name="T1">retrospect </text:span>= looking back</text:p>
      <text:p text:style-name="P2"><text:span text:style-name="T1">crackpot</text:span> = mad or eccentric person </text:p>
      <text:p text:style-name="P2"><text:span text:style-name="T1">made it</text:span> = succeeded</text:p>
      <text:p text:style-name="P2"><text:span text:style-name="T1">loosing money hand over</text:span> = to loose money very quickly</text:p>
      <text:p text:style-name="P2"><text:span text:style-name="T1">revived</text:span> = to come back from the dead</text:p>
      <text:p text:style-name="P2"><text:span text:style-name="T1">took on</text:span> = fought against</text:p>
      <text:p text:style-name="P2"><text:span text:style-name="T1">icon</text:span> = a classic image of the time, that everyone knows</text:p>
      <text:p text:style-name="P2"><text:span text:style-name="T1">reach the top</text:span> = climb the corporate ladder</text:p>
      <text:p text:style-name="P2"><text:span text:style-name="T1">developing entrepreneur</text:span> = budding entrepreneur</text:p>
      <text:p text:style-name="P2"><text:span text:style-name="T1">a natural skill or talent</text:span> = flair</text:p>
      <text:p text:style-name="P2"><text:span text:style-name="T1">raider</text:span> = a person who launches hostile takeover bids</text:p>
      <text:p text:style-name="P2"><text:span text:style-name="T1">a dramatic increase</text:span> = boost</text:p>
      <text:p text:style-name="P2"><text:span text:style-name="T1">serving as a shop window</text:span> = allows your product or service to be noticed</text:p>
      <text:p text:style-name="P2"><text:span text:style-name="T1">the world at large</text:span> = the general public</text:p>
      <text:p text:style-name="P2"><text:span text:style-name="T1">global presence</text:span> = a place in the world market</text:p>
      <text:p text:style-name="P2"><text:span text:style-name="T1">tumbles</text:span> = falls substantially</text:p>
      <text:p text:style-name="P2"><text:span text:style-name="T1">intranet</text:span> = an in company network</text:p>
      <text:p text:style-name="P2"><text:span text:style-name="T1">extranet</text:span> = a network between a company and its main customers or suppliers</text:p>
      <text:p text:style-name="P2"><text:span text:style-name="T1">remote workers</text:span> = tele-workers or people who work from home</text:p>
      <text:p text:style-name="P2"><text:span text:style-name="T1">logistics</text:span> = the organisation of supplies and services in a complex process</text:p>
      <text:p text:style-name="P2"><text:span text:style-name="T1">unbroken</text:span> = seamless</text:p>
      <text:p text:style-name="P2"><text:span text:style-name="T1">fever pitch</text:span> = has now reached a ridiculous level</text:p>
      <text:p text:style-name="P2"><text:span text:style-name="T1">slash prices</text:span> = to cut prices drastically</text:p>
      <text:p text:style-name="P2"><text:span text:style-name="T1">cut throat struggle</text:span> = fiercely competitive</text:p>
      <text:p text:style-name="P2"><text:soft-page-break/><text:span text:style-name="T1">took 40c off</text:span> = knocked off</text:p>
      <text:p text:style-name="P2"><text:span text:style-name="T1">major companies</text:span> = corporate heavyweights</text:p>
      <text:p text:style-name="P2"><text:span text:style-name="T1">consumer advertising</text:span> = commercials aimed at the end-user</text:p>
      <text:p text:style-name="P2"><text:span text:style-name="T1">consumer non-durables</text:span> = goods used shortly after purchase such as food, newspapers etc.</text:p>
      <text:p text:style-name="P2"><text:span text:style-name="T1">consumer goods</text:span> = products purchased by a member of the public</text:p>
      <text:p text:style-name="P2"><text:span text:style-name="T1">consumer durables</text:span> = goods which last a long time such as cars, televisions etc.</text:p>
      <text:p text:style-name="P2"><text:span text:style-name="T1">consumer protection</text:span> = laws to defend buyers against unfair trading</text:p>
      <text:p text:style-name="P2"><text:span text:style-name="T1">consumer profile</text:span> = description of a typical buyer according to age, sex, social status etc</text:p>
      <text:p text:style-name="P2"><text:span text:style-name="T1">pay over the odds</text:span> = to pay more for something that isn’t worth as much</text:p>
      <text:p text:style-name="P2"><text:span text:style-name="T1">“money talks”</text:span> = money will get you anything</text:p>
      <text:p text:style-name="P2"><text:span text:style-name="T1">merely</text:span> = only</text:p>
      <text:p text:style-name="P2"><text:span text:style-name="T1">dimmer view</text:span> = pessimistic view</text:p>
      <text:p text:style-name="P2"><text:span text:style-name="T1">infamous</text:span> = very well known person in a bad way</text:p>
      <text:p text:style-name="P2"><text:s/><text:span text:style-name="T1">consolidate</text:span> = make something stronger </text:p>
      <text:p text:style-name="P2"/>
      <text:p text:style-name="P2"/>
      <text:p text:style-name="P1">USEFULL TERMS AND EXPRESIONS</text:p>
      <text:p text:style-name="P3"/>
      <text:p text:style-name="P4">JOB</text:p>
      <text:p text:style-name="P2"/>
      <text:p text:style-name="P2"><text:span text:style-name="T1">Apply for a job</text:span> <text:span text:style-name="T2"></text:span> to fill out a form or send a CV to try and get a particular post</text:p>
      <text:p text:style-name="P2"><text:span text:style-name="T1">Be out of a job</text:span> <text:span text:style-name="T2"></text:span> to be fired or laid off</text:p>
      <text:p text:style-name="P2"><text:span text:style-name="T1">Be sacked from job</text:span> <text:span text:style-name="T2"></text:span> to be fired</text:p>
      <text:p text:style-name="P2"><text:span text:style-name="T1">Quit ones job</text:span> <text:span text:style-name="T2"></text:span> to decide to leave a job</text:p>
      <text:p text:style-name="P2"><text:span text:style-name="T1">Hold down a job</text:span> <text:span text:style-name="T2"></text:span> to work at keeping the same job for a long time</text:p>
      <text:p text:style-name="P2"><text:span text:style-name="T1">Go job-hunting</text:span> <text:span text:style-name="T2"></text:span> to look for a job</text:p>
      <text:p text:style-name="P2"><text:span text:style-name="T1">Change jobs</text:span> <text:span text:style-name="T2"></text:span> to work at the different company</text:p>
      <text:p text:style-name="P2"><text:span text:style-name="T1">Get a job offer</text:span> <text:span text:style-name="T2"></text:span> when a person receives an offer of employment</text:p>
      <text:p text:style-name="P2"/>
      <text:p text:style-name="P4">SALE</text:p>
      <text:p text:style-name="P2"/>
      <text:p text:style-name="P2"><text:span text:style-name="T1">Make a sale</text:span> <text:span text:style-name="T2"></text:span> to make a customer buy your product or service</text:p>
      <text:p text:style-name="P2"><text:soft-page-break/><text:span text:style-name="T1">Boost sales</text:span> <text:span text:style-name="T2"></text:span> increase sales</text:p>
      <text:p text:style-name="P2"><text:span text:style-name="T1">Sales have dropped</text:span> <text:span text:style-name="T2"></text:span> when sales decrease</text:p>
      <text:p text:style-name="P2"><text:span text:style-name="T1">Sales have picked up</text:span> <text:span text:style-name="T2"></text:span> when sales increase</text:p>
      <text:p text:style-name="P2"><text:span text:style-name="T1">Sales figures</text:span> <text:span text:style-name="T2"></text:span> the report of how much has sold</text:p>
      <text:p text:style-name="P2"><text:span text:style-name="T1">Sales forecast</text:span> <text:span text:style-name="T2"></text:span> prediction of how much will be sold</text:p>
      <text:p text:style-name="P2"><text:span text:style-name="T1">Sales force</text:span> <text:span text:style-name="T2"></text:span> the people selling your product/service</text:p>
      <text:p text:style-name="P2"><text:span text:style-name="T1">Sales target</text:span> <text:span text:style-name="T2"></text:span> the desired amount to be sold by the end of a given period of time</text:p>
      <text:p text:style-name="P2"/>
      <text:p text:style-name="P4">DEAL</text:p>
      <text:p text:style-name="P2"/>
      <text:p text:style-name="P2"><text:span text:style-name="T1">Close a deal</text:span> <text:span text:style-name="T2"></text:span> to make a customer buy</text:p>
      <text:p text:style-name="P2"><text:span text:style-name="T1">Make a deal</text:span> <text:span text:style-name="T2"></text:span> to make customer buy</text:p>
      <text:p text:style-name="P2"><text:span text:style-name="T1">Negotiate a deal</text:span> <text:span text:style-name="T2"></text:span> to make a customer buy after much discussion</text:p>
      <text:p text:style-name="P2"><text:span text:style-name="T1">Strike a deal</text:span> <text:span text:style-name="T2"></text:span> to come to business arrangements</text:p>
      <text:p text:style-name="P2"><text:span text:style-name="T1">The deal is on</text:span> <text:span text:style-name="T2"></text:span> when two parties agree to a business arrangement, such as a contract</text:p>
      <text:p text:style-name="P2"><text:span text:style-name="T1">The deal is off</text:span> <text:span text:style-name="T2"></text:span> when, often due to bad circumstances, a deal is cancelled</text:p>
      <text:p text:style-name="P2"><text:span text:style-name="T1">The deal fell through</text:span> <text:span text:style-name="T2"></text:span> when a deal is close to being closed but in the end fails</text:p>
      <text:p text:style-name="P2"><text:span text:style-name="T1">A shady deal</text:span> <text:span text:style-name="T2"></text:span> a deal that may not be legal</text:p>
      <text:p text:style-name="P2"/>
      <text:p text:style-name="P4">CONCRACT</text:p>
      <text:p text:style-name="P2"/>
      <text:p text:style-name="P2"><text:span text:style-name="T1">Be in breach of contract</text:span> <text:span text:style-name="T2"></text:span> when one or both parties to a contract do something which goes contrary to that which has been agreed on in the contract</text:p>
      <text:p text:style-name="P2"><text:span text:style-name="T1">Be under contracts</text:span> <text:span text:style-name="T2"></text:span> when a person or people are doing a specific job for a company, usually with the understanding that the service is exclusively for that company</text:p>
      <text:p text:style-name="P2"><text:span text:style-name="T1">Break a contract</text:span> <text:span text:style-name="T2"></text:span> to end an agreement that has been written in a contract, usually without all parties agreeing</text:p>
      <text:p text:style-name="P2"><text:span text:style-name="T1">(re)negotiate a contract</text:span> <text:span text:style-name="T2"></text:span> when, after some time, one or more signatories decides he or she wants to change a part or parts of a written contract</text:p>
      <text:p text:style-name="P2"><text:span text:style-name="T1">Renew a contract</text:span> <text:span text:style-name="T2"></text:span> when a company agrees to begin a new term of service with a business or service provider after the previous contract term has expired and decides that it still needs the services provided by the person or other organisation</text:p>
      <text:p text:style-name="P2"><text:soft-page-break/><text:span text:style-name="T1">Sign a contract</text:span> <text:span text:style-name="T2"></text:span> to make a contract official by writing in one’s legal name; when a contract becomes official by signing your legal name on the contract</text:p>
      <text:p text:style-name="P2"><text:span text:style-name="T1">Terminate a contract</text:span> <text:span text:style-name="T2"></text:span> when one or both parties to a contract decide to end the contractual agreement</text:p>
      <text:p text:style-name="P2"><text:span text:style-name="T1">Contract out</text:span> <text:span text:style-name="T2"></text:span> to hire a third party to do a specific task</text:p>
      <text:p text:style-name="P2"/>
      <text:p text:style-name="P4">MARKET</text:p>
      <text:p text:style-name="P2"/>
      <text:p text:style-name="P2"><text:span text:style-name="T1">Break into a market</text:span> <text:span text:style-name="T2"></text:span> to penetrate a market, often one that is difficult to sell to</text:p>
      <text:p text:style-name="P2"><text:span text:style-name="T1">Corner a market</text:span> <text:span text:style-name="T2"></text:span> when one company gains total or nearly total control of a market</text:p>
      <text:p text:style-name="P2"><text:span text:style-name="T1">Flood the market</text:span> <text:span text:style-name="T2"></text:span> when one company sells a high volume of one particular product</text:p>
      <text:p text:style-name="P2"><text:span text:style-name="T1">Market research</text:span> <text:span text:style-name="T2"></text:span> to do research such as conduct surveys and focus groups in order to better understand a market</text:p>
      <text:p text:style-name="P2"><text:span text:style-name="T1">Market share</text:span> <text:span text:style-name="T2"></text:span> how much of one market a company controls</text:p>
      <text:p text:style-name="P2"><text:span text:style-name="T1">Market value</text:span> <text:span text:style-name="T2"></text:span> how much a product is worth when sold</text:p>
      <text:p text:style-name="P2"><text:span text:style-name="T1">Buyers’ market</text:span> <text:span text:style-name="T2"></text:span> when there is more supply than demand</text:p>
      <text:p text:style-name="P2"/>
      <text:p text:style-name="P4">RISK</text:p>
      <text:p text:style-name="P2"/>
      <text:p text:style-name="P2"><text:span text:style-name="T1">Be worh the risk</text:span> <text:span text:style-name="T2"></text:span> where there exists a risk, but that risk is small compared to the positive outcome that can be achieved</text:p>
      <text:p text:style-name="P2"><text:span text:style-name="T1">Run a risk</text:span> <text:span text:style-name="T2"></text:span> when a risk exists</text:p>
      <text:p text:style-name="P2"><text:span text:style-name="T1">Calculated risk</text:span> <text:span text:style-name="T2"></text:span> a risk that is taken after planning</text:p>
      <text:p text:style-name="P2"><text:span text:style-name="T1">Low risk</text:span> <text:span text:style-name="T2"></text:span> when little risk is involved</text:p>
      <text:p text:style-name="P2"><text:span text:style-name="T1">High risk</text:span> <text:span text:style-name="T2"></text:span> when there exists some danger in a particular course of action </text:p>
      <text:p text:style-name="P2"><text:span text:style-name="T1">No-risk</text:span> <text:span text:style-name="T2"></text:span> when no or virtually no negative outcome is possible</text:p>
      <text:p text:style-name="P2"><text:span text:style-name="T1">Risk management</text:span> <text:span text:style-name="T2"></text:span> when steps are taken to avoid major problems</text:p>
      <text:p text:style-name="P2"><text:span text:style-name="T1">Risk factors</text:span> <text:span text:style-name="T2"></text:span> the elements of danger that exists in a particular decision that is made</text:p>
      <text:p text:style-name="P2"/>
      <text:p text:style-name="P4">CAPITAL</text:p>
      <text:p text:style-name="P2"/>
      <text:p text:style-name="P2"><text:span text:style-name="T1">Capital asset</text:span> <text:span text:style-name="T2"></text:span> property of money that increased the value of a business</text:p>
      <text:p text:style-name="P2"><text:soft-page-break/><text:span text:style-name="T1">Capital expenditure</text:span> <text:span text:style-name="T2"></text:span> the money needed in order to keep a business running or expand a business</text:p>
      <text:p text:style-name="P2"><text:span text:style-name="T1">Capital gains on losses</text:span> <text:span text:style-name="T2"></text:span> value of a business made or lost</text:p>
      <text:p text:style-name="P2"><text:span text:style-name="T1">Capital intensive</text:span> <text:span text:style-name="T2"></text:span> a business investment that requires large amounts of money that is not liquid</text:p>
      <text:p text:style-name="P2"><text:span text:style-name="T1">Capital spending</text:span> <text:span text:style-name="T2"></text:span> money spent on fixed assets</text:p>
      <text:p text:style-name="P2"><text:span text:style-name="T1">Long-term capital</text:span> <text:span text:style-name="T2"></text:span> money spent on property and fixed assets that will be used for several years or used as reserves for future operations</text:p>
      <text:p text:style-name="P2"><text:span text:style-name="T1">Venture capital</text:span> <text:span text:style-name="T2"></text:span> money used as investment in new projects and that represents a risk, but which may bring high results</text:p>
      <text:p text:style-name="P2"><text:span text:style-name="T1">Start-up capital </text:span><text:span text:style-name="T2"></text:span> the money and assets needed in order to start a business</text:p>
      <text:p text:style-name="P2"/>
      <text:p text:style-name="P4">SUCCESS</text:p>
      <text:p text:style-name="P2"/>
      <text:p text:style-name="P2"><text:span text:style-name="T1">Achieve success</text:span> <text:span text:style-name="T2"></text:span> to reach success</text:p>
      <text:p text:style-name="P2"><text:span text:style-name="T1">Bring about success</text:span> <text:span text:style-name="T2"></text:span> when an action taken is rewarded with success</text:p>
      <text:p text:style-name="P2"><text:span text:style-name="T1">Ensure success</text:span> <text:span text:style-name="T2"></text:span> taking action to be sure success occurs</text:p>
      <text:p text:style-name="P2"><text:span text:style-name="T1">Guarantee success</text:span> <text:span text:style-name="T2"></text:span> when success is certain to occur</text:p>
      <text:p text:style-name="P2"><text:span text:style-name="T1">Meet with success</text:span> <text:span text:style-name="T2"></text:span> when something is successfully tried</text:p>
      <text:p text:style-name="P2"><text:span text:style-name="T1">A sure success</text:span> <text:span text:style-name="T2"></text:span> a guaranteed success</text:p>
      <text:p text:style-name="P2"/>
      <text:p text:style-name="P4">BUSINESS</text:p>
      <text:p text:style-name="P2"/>
      <text:p text:style-name="P2"><text:span text:style-name="T1">Business plan</text:span> <text:span text:style-name="T2"></text:span> the initial plan of how one intents to start and run a business</text:p>
      <text:p text:style-name="P2"><text:span text:style-name="T1">Business unit</text:span> <text:span text:style-name="T2"></text:span> one individual operation, often part of a larger organization</text:p>
      <text:p text:style-name="P2"><text:span text:style-name="T1">Business card</text:span> <text:span text:style-name="T2"></text:span> a card which contains your contract and other relevant professional information, such as job title, name of company you work for, etc.</text:p>
      <text:p text:style-name="P2"><text:span text:style-name="T1">Business lunch</text:span> <text:span text:style-name="T2"></text:span> a lunch which is also a business meeting</text:p>
      <text:p text:style-name="P2"><text:span text:style-name="T1">Run a business</text:span> <text:span text:style-name="T2"></text:span> to operate a company</text:p>
      <text:p text:style-name="P2"><text:span text:style-name="T1">Go out of business</text:span> <text:span text:style-name="T2"></text:span> when a business fails</text:p>
      <text:p text:style-name="P2"><text:span text:style-name="T1">Go into business</text:span> <text:span text:style-name="T2"></text:span> to start a business</text:p>
      <text:p text:style-name="P2"><text:span text:style-name="T1">“we’re in business</text:span>” <text:span text:style-name="T2"></text:span> when the circumstances are acceptable to begin to take action</text:p>
      <text:p text:style-name="P2"/>
      <text:p text:style-name="P4"><text:soft-page-break/>PROFIT</text:p>
      <text:p text:style-name="P2"/>
      <text:p text:style-name="P2"><text:span text:style-name="T1">Profit and loss statement (P&amp;L)</text:span> <text:span text:style-name="T2"></text:span> a report which shows the figures of that which has been made and spent during given period of time</text:p>
      <text:p text:style-name="P2"><text:span text:style-name="T1">Profit-sharing plan</text:span> <text:span text:style-name="T2"></text:span> a scheme a company offers its employees so that they too can enjoy the benfits of a company’s success</text:p>
      <text:p text:style-name="P2"><text:span text:style-name="T1">Profit margin</text:span> <text:span text:style-name="T2"></text:span> the percentage difference between income and the cost of operations</text:p>
      <text:p text:style-name="P2"><text:span text:style-name="T1">Make a profit</text:span> <text:span text:style-name="T2"></text:span> to make money after expenses are covered</text:p>
      <text:p text:style-name="P2"><text:span text:style-name="T1">Bring in profit</text:span> <text:span text:style-name="T2"></text:span> to attract money</text:p>
      <text:p text:style-name="P2"><text:span text:style-name="T1">Generate profit</text:span> <text:span text:style-name="T2"></text:span> to make money, to sell</text:p>
      <text:p text:style-name="P2"><text:span text:style-name="T1">Net profit</text:span> <text:span text:style-name="T2"></text:span> the money that is left after overhead costs are covered</text:p>
      <text:p text:style-name="P2"><text:span text:style-name="T1">Gross profit</text:span> <text:span text:style-name="T2"></text:span> money made before overhead costs are accounted for</text:p>
      <text:p text:style-name="P4">SHARES</text:p>
      <text:p text:style-name="P2"/>
      <text:p text:style-name="P2"><text:span text:style-name="T1">Sell shares</text:span> <text:span text:style-name="T2"></text:span> to sell stocks on the open market</text:p>
      <text:p text:style-name="P2"><text:span text:style-name="T1">Buy shares</text:span> <text:span text:style-name="T2"></text:span> to buy stocks</text:p>
      <text:p text:style-name="P2"><text:span text:style-name="T1">Issue shares</text:span> <text:span text:style-name="T2"></text:span> when a company goes public and sells stocks on the open exchange</text:p>
      <text:p text:style-name="P2"><text:span text:style-name="T1">Offer shares</text:span> <text:span text:style-name="T2"></text:span> when a company goes public and sells stocks on the open exchange</text:p>
      <text:p text:style-name="P2"><text:span text:style-name="T1">Blue chip shares</text:span> <text:span text:style-name="T2"></text:span> low-risk stocks in good companies</text:p>
      <text:p text:style-name="P2"><text:span text:style-name="T1">“tech” shares</text:span> <text:span text:style-name="T2"></text:span> stocks sold by companies dealing in technology, such as computers and other electronics</text:p>
      <text:p text:style-name="P2"><text:span text:style-name="T1">Foreign shares</text:span> <text:span text:style-name="T2"></text:span> stocks and bonds issued by foreign companies and governments to attract investment and hard currency</text:p>
      <text:p text:style-name="P2"/>
      <text:p text:style-name="P4">CASH</text:p>
      <text:p text:style-name="P2"/>
      <text:p text:style-name="P2"><text:span text:style-name="T1">Pay cash</text:span> <text:span text:style-name="T2"></text:span> to pay in real currency</text:p>
      <text:p text:style-name="P2"><text:span text:style-name="T1">Cash advance</text:span> <text:span text:style-name="T2"></text:span> to get cash from a credit card, or in advance of a pay cheque</text:p>
      <text:p text:style-name="P2"><text:span text:style-name="T1">Cash flow</text:span> <text:span text:style-name="T2"></text:span> a product, service or subsidiary company that consistently generates strong profits</text:p>
      <text:p text:style-name="P2"><text:span text:style-name="T1">Cash on delivery (COD)</text:span> <text:span text:style-name="T2"></text:span> delivery costs to be paid by person receiving shipment</text:p>
      <text:p text:style-name="P2"><text:span text:style-name="T1">Cash on hand</text:span> <text:span text:style-name="T2"></text:span> liquid assets available at any given moment</text:p>
      <text:p text:style-name="P2"><text:span text:style-name="T1">Cash-poor</text:span> <text:span text:style-name="T2"></text:span> company with little liquid assets</text:p>
      <text:p text:style-name="P2"><text:soft-page-break/><text:span text:style-name="T1">Cash-scrapped</text:span> <text:span text:style-name="T2"></text:span> company going through a temporary period of cash sortage</text:p>
      <text:p text:style-name="P2"/>
      <text:p text:style-name="P4">BRAND</text:p>
      <text:p text:style-name="P2"/>
      <text:p text:style-name="P2"><text:span text:style-name="T1">Brand loyalty</text:span> <text:span text:style-name="T2"></text:span> when a person or consumer group always buys the same brand</text:p>
      <text:p text:style-name="P2"><text:span text:style-name="T1">Brand management</text:span> <text:span text:style-name="T2"></text:span> the task of keeping a brand fresh in consumers’ minds and with a positive image</text:p>
      <text:p text:style-name="P2"><text:span text:style-name="T1">Brand name</text:span> <text:span text:style-name="T2"></text:span> a brand that is well known</text:p>
      <text:p text:style-name="P2"><text:span text:style-name="T1">Brand awareness</text:span> <text:span text:style-name="T2"></text:span> a condition that describes consumers who are concerned with the name of the product or service they use consumer familiarity with a product or service</text:p>
      <text:p text:style-name="P2"><text:span text:style-name="T1">Brand association</text:span> <text:span text:style-name="T2"></text:span> the image or style that one related to a particular brand</text:p>
      <text:p text:style-name="P2"><text:span text:style-name="T1">Brand identity</text:span> <text:span text:style-name="T2"></text:span> a brand that has a strong image</text:p>
      <text:p text:style-name="P2"><text:span text:style-name="T1">Off-brand</text:span> <text:span text:style-name="T2"></text:span> a brand that is not well known and so is usually a cheaper option</text:p>
      <text:p text:style-name="P4">COSTS</text:p>
      <text:p text:style-name="P2"/>
      <text:p text:style-name="P2"><text:span text:style-name="T1">Cost control</text:span> <text:span text:style-name="T2"></text:span> trying to keep costs down </text:p>
      <text:p text:style-name="P2"><text:span text:style-name="T1">Cost of living</text:span> <text:span text:style-name="T2"></text:span> how much it costs to live in a given area, including the cost of housing, transportation and food</text:p>
      <text:p text:style-name="P2"><text:span text:style-name="T1">Bear the cost</text:span> <text:span text:style-name="T2"></text:span> to assume costs</text:p>
      <text:p text:style-name="P2"><text:span text:style-name="T1">Cut costs</text:span> <text:span text:style-name="T2"></text:span> to try and reduce costs</text:p>
      <text:p text:style-name="P2"><text:span text:style-name="T1">Minimise costs</text:span> <text:span text:style-name="T2"></text:span> to make costs as low as possible</text:p>
      <text:p text:style-name="P2"><text:span text:style-name="T1">Offset costs</text:span> <text:span text:style-name="T2"></text:span> to make the costs incurred less hurtful by making them as beneficial to overall operations as possible or by making other adjustment within a company in order to compensate for those costs</text:p>
      <text:p text:style-name="P2"><text:span text:style-name="T1">Sell at cost</text:span> <text:span text:style-name="T2"></text:span> to sell a product without expecting to lose or make money from it, often for the purpose of promotion</text:p>
      <text:p text:style-name="P2"><text:span text:style-name="T1">Operating costs</text:span> <text:span text:style-name="T2"></text:span> how much it costs to keep a business running</text:p>
      <text:p text:style-name="P2"/>
      <text:p text:style-name="P4">PRICE</text:p>
      <text:p text:style-name="P2"/>
      <text:p text:style-name="P2"><text:span text:style-name="T1">Asking price</text:span> <text:span text:style-name="T2"></text:span> when selling a product, where one expects to set the selling price; the price point</text:p>
      <text:p text:style-name="P2"><text:span text:style-name="T1">Bargain price</text:span> <text:span text:style-name="T2"></text:span> an unusually low price for a particular product</text:p>
      <text:p text:style-name="P2"><text:span text:style-name="T1">Price control</text:span> <text:span text:style-name="T2"></text:span> being careful to keep prices attractive to consumers</text:p>
      <text:p text:style-name="P2"><text:soft-page-break/><text:span text:style-name="T1">Price war</text:span> <text:span text:style-name="T2"></text:span> when two or more companies offering the same product reduce prices in order to gain or retain market share</text:p>
      <text:p text:style-name="P2"><text:span text:style-name="T1">Price range</text:span> <text:span text:style-name="T2"></text:span> the minimum to maximum price at which a product can be sold</text:p>
      <text:p text:style-name="P2"><text:span text:style-name="T1">Price-sensitive</text:span> <text:span text:style-name="T2"></text:span> when a market will suffer if a product is priced too high or too low</text:p>
      <text:p text:style-name="P2"><text:span text:style-name="T1">Mark up prices</text:span> <text:span text:style-name="T2"></text:span> to increase the profit margins</text:p>
      <text:p text:style-name="P2"><text:span text:style-name="T1">Cut prices</text:span> <text:span text:style-name="T2"></text:span> to make prices lower, often during a sales promotion</text:p>
      <text:p text:style-name="P2"/>
      <text:p text:style-name="P4">PRODUCT</text:p>
      <text:p text:style-name="P2"/>
      <text:p text:style-name="P2"><text:span text:style-name="T1">Develop a product</text:span> <text:span text:style-name="T2"></text:span> when a product is being planned</text:p>
      <text:p text:style-name="P2"><text:span text:style-name="T1">Discontinue a produc</text:span>t <text:span text:style-name="T2"></text:span> when a product is no longer selling or is obsolete and is terminated</text:p>
      <text:p text:style-name="P2"><text:span text:style-name="T1">Launch a product</text:span> <text:span text:style-name="T2"></text:span> to alert the media about to begin promotion and sales of a new product or service</text:p>
      <text:p text:style-name="P2"><text:span text:style-name="T1">Product design</text:span> <text:span text:style-name="T2"></text:span> the planning phase of the look of a new product</text:p>
      <text:p text:style-name="P2"><text:span text:style-name="T1">Product line/range</text:span> <text:span text:style-name="T2"></text:span> all the products offered by a company</text:p>
      <text:p text:style-name="P2"><text:span text:style-name="T1">Product life/cycle</text:span> <text:span text:style-name="T2"></text:span> how long a product will last before it is discontinued because it is no longer profitable to keep in range</text:p>
      <text:p text:style-name="P2"><text:span text:style-name="T1">Best-selling product</text:span> <text:span text:style-name="T2"></text:span> the product which is most profitable for a company</text:p>
      <text:p text:style-name="P2"><text:span text:style-name="T1">Spin off product</text:span> <text:span text:style-name="T2"></text:span> a product which is a variation of a successful product which already exists on the market and which was very successful</text:p>
      <text:p text:style-name="P2"/>
      <text:p text:style-name="P4">BUDGET</text:p>
      <text:p text:style-name="P2"/>
      <text:p text:style-name="P2"><text:span text:style-name="T1">Set a budget</text:span> <text:span text:style-name="T2"></text:span> to decide on a budget</text:p>
      <text:p text:style-name="P2"><text:span text:style-name="T1">Draw up a budget</text:span> <text:span text:style-name="T2"></text:span> to agree on a budget</text:p>
      <text:p text:style-name="P2"><text:span text:style-name="T1">Keep to a budget</text:span> <text:span text:style-name="T2"></text:span> to not exceed a budget</text:p>
      <text:p text:style-name="P2"><text:span text:style-name="T1">Overstep ones budget</text:span> <text:span text:style-name="T2"></text:span> to exceed a budget</text:p>
      <text:p text:style-name="P2"><text:span text:style-name="T1">Go over budget</text:span> <text:span text:style-name="T2"></text:span> to exceed a budget</text:p>
      <text:p text:style-name="P2"><text:span text:style-name="T1">Balance the budget</text:span> <text:span text:style-name="T2"></text:span> to plan income and expenditure so that they are in balance</text:p>
      <text:p text:style-name="P2"><text:span text:style-name="T1">Budget restrains</text:span> <text:span text:style-name="T2"></text:span> to have a limited budget or not to be able to invest in new projects because of limited cash flow</text:p>
      <text:p text:style-name="P2"><text:soft-page-break/><text:span text:style-name="T1">Budget cuts</text:span> <text:span text:style-name="T2"></text:span> to reduce certain features of a business, such as employee benefits, in order to keep a company profitable</text:p>
      <text:p text:style-name="P2"/>
      <text:p text:style-name="P4">COMPETITION</text:p>
      <text:p text:style-name="P2"/>
      <text:p text:style-name="P2"><text:span text:style-name="T1">Come up against competition</text:span> <text:span text:style-name="T2"></text:span> to meet competition</text:p>
      <text:p text:style-name="P2"><text:span text:style-name="T1">Face competition</text:span> <text:span text:style-name="T2"></text:span> to meet competition</text:p>
      <text:p text:style-name="P2"><text:span text:style-name="T1">Beat the competition</text:span> <text:span text:style-name="T2"></text:span> to outperform the competition</text:p>
      <text:p text:style-name="P2"><text:span text:style-name="T1">Outsmart the competition</text:span> <text:span text:style-name="T2"></text:span> to think of a better strategy than the one the competition has or had</text:p>
      <text:p text:style-name="P2"><text:span text:style-name="T1">Be one step ahead of the competition</text:span> <text:span text:style-name="T2"></text:span> to plan ahead in such a way that the competition can only imitate you</text:p>
      <text:p text:style-name="P2"><text:span text:style-name="T1">Cut-throat competition</text:span> <text:span text:style-name="T2"></text:span> competition with little or no business ethics</text:p>
      <text:p text:style-name="P2"><text:span text:style-name="T1">Fierce competition</text:span> <text:span text:style-name="T2"></text:span> in the market when the existing competition in a market is ready to do anything to defend its market position</text:p>
      <text:p text:style-name="P2"/>
      <text:p text:style-name="P4"/>
      <text:p text:style-name="P4">CUSTOMER</text:p>
      <text:p text:style-name="P2"/>
      <text:p text:style-name="P2"><text:span text:style-name="T1">Put the customer at ease</text:span> <text:span text:style-name="T2"></text:span> help a customer feel good about spending his or her money</text:p>
      <text:p text:style-name="P2"><text:span text:style-name="T1">Regular customer</text:span> <text:span text:style-name="T2"></text:span> a customer who always returns to the same business, or buys the same product</text:p>
      <text:p text:style-name="P2"><text:span text:style-name="T1">Tough customer</text:span> <text:span text:style-name="T2"></text:span> a customer that is not easily convinced that he or she should purchased the product being offered</text:p>
      <text:p text:style-name="P2"><text:span text:style-name="T1">Satisfied customer</text:span> <text:span text:style-name="T2"></text:span> a customer that walks away from a deal reeling happy about the money she or he spent</text:p>
      <text:p text:style-name="P2"><text:span text:style-name="T1">Irate customer</text:span> <text:span text:style-name="T2"></text:span> a customer who is angry about something that the company did</text:p>
      <text:p text:style-name="P2"><text:span text:style-name="T1">Return customers</text:span> <text:span text:style-name="T2"></text:span> satisfied customers who return because of the company’s positive qualities</text:p>
      <text:p text:style-name="P2"><text:span text:style-name="T1">Customer service</text:span> <text:span text:style-name="T2"></text:span> the way a customer is treated by a company’s employees</text:p>
      <text:p text:style-name="P2"><text:span text:style-name="T1">Customer satisfaction</text:span> <text:span text:style-name="T2"></text:span> how happy customer feels after a purchase</text:p>
      <text:p text:style-name="P2"/>
      <text:p text:style-name="P3">TRANSLATIONS</text:p>
      <text:p text:style-name="P2"/>
      <text:p text:style-name="P2"><text:soft-page-break/><text:span text:style-name="T1">Ponudba in povpraševanje</text:span> = supply and demand</text:p>
      <text:p text:style-name="P2"><text:span text:style-name="T1">Upadanje</text:span> = bust, slump</text:p>
      <text:p text:style-name="P2"><text:span text:style-name="T1">Ekonomski kazalniki</text:span> = economic indexes</text:p>
      <text:p text:style-name="P2"><text:span text:style-name="T1">Propad</text:span> = downfall, collapse</text:p>
      <text:p text:style-name="P2"><text:span text:style-name="T1">Pomoč</text:span> = aid</text:p>
      <text:p text:style-name="P2"><text:span text:style-name="T1">Ponovni dvig, ozdravitev</text:span> = recovery</text:p>
      <text:p text:style-name="P2"><text:span text:style-name="T1">Gospodarska napoved</text:span> = economic forecast</text:p>
      <text:p text:style-name="P2"><text:span text:style-name="T1">Presežek in primankljaj</text:span> = surplus and deficit</text:p>
      <text:p text:style-name="P2"><text:span text:style-name="T1">Podpora za nezaposlene</text:span> = unemployment benefit</text:p>
      <text:p text:style-name="P2"><text:span text:style-name="T1">Služba brez perspective</text:span> = non prospect employment</text:p>
      <text:p text:style-name="P2"><text:span text:style-name="T1">Potrošniška družba</text:span> = consumerist society </text:p>
      <text:p text:style-name="P2"><text:span text:style-name="T1">Dokazi</text:span> = evidence</text:p>
      <text:p text:style-name="P2"><text:span text:style-name="T1">Šibka valuta</text:span> = weak currency</text:p>
      <text:p text:style-name="P2"><text:span text:style-name="T1">Prikrivati številke</text:span> = conceal numbers</text:p>
      <text:p text:style-name="P2"><text:span text:style-name="T1">Revščina</text:span> = powerty</text:p>
      <text:p text:style-name="P2"><text:span text:style-name="T1">Neizterljive dajatve</text:span> = bad debt</text:p>
      <text:p text:style-name="P2"><text:span text:style-name="T1">Kreditna sposobnost/boniteta</text:span> = credit rating</text:p>
      <text:p text:style-name="P2"><text:span text:style-name="T1">Vrednostni papirji</text:span> = stocks</text:p>
      <text:p text:style-name="P2"><text:span text:style-name="T1">Trg vrednostnih papirjev</text:span> = securities markets</text:p>
      <text:p text:style-name="P2"><text:span text:style-name="T1">Bankrotirati</text:span> = to go bankrupt, bankruptcy, go to the wall, go down the drain, ..</text:p>
      <text:p text:style-name="P2"><text:span text:style-name="T1">Dolžniki</text:span> = debtors</text:p>
      <text:p text:style-name="P2"><text:span text:style-name="T1">Upniki</text:span> = creditors</text:p>
      <text:p text:style-name="P2"><text:span text:style-name="T1">Odkup terjatev</text:span> = factoring</text:p>
      <text:p text:style-name="P2"><text:span text:style-name="T1">Provizija</text:span> = commission</text:p>
      <text:p text:style-name="P2"><text:span text:style-name="T1">Neporavnan dolg</text:span> = outstanding debt</text:p>
      <text:p text:style-name="P2"><text:span text:style-name="T1">Obroki, anuitete</text:span> = instalments</text:p>
      <text:p text:style-name="P2"><text:span text:style-name="T1">Posredniki</text:span> = intermediaries</text:p>
      <text:p text:style-name="P2"><text:span text:style-name="T1">Cena najvišjega razreda</text:span> = exorbitant price</text:p>
      <text:p text:style-name="P2"><text:span text:style-name="T1">Zviševanje cen</text:span> = mark-up pricng</text:p>
      <text:p text:style-name="P2"><text:span text:style-name="T1">Zniževanje cen</text:span> = to slash prices</text:p>
      <text:p text:style-name="P2"><text:span text:style-name="T1">Delovni čas</text:span> = working hours</text:p>
      <text:p text:style-name="P2"><text:span text:style-name="T1">Interna številka</text:span> = extension</text:p>
      <text:p text:style-name="P2"><text:span text:style-name="T1">Podkupnina</text:span> = bribe</text:p>
      <text:p text:style-name="P2"><text:soft-page-break/><text:span text:style-name="T1">Podkupovanje</text:span> = bribery </text:p>
      <text:p text:style-name="P2"><text:span text:style-name="T1">Natečaj, ponudba</text:span> = tender</text:p>
      <text:p text:style-name="P2"><text:span text:style-name="T1">Nestanoviten</text:span> = volatile</text:p>
      <text:p text:style-name="P2"><text:span text:style-name="T1">Strm porast</text:span> = an upsurge </text:p>
      <text:p text:style-name="P2"><text:span text:style-name="T1">Skleniti donosen posel</text:span> = clinching a lucrative deal</text:p>
      <text:p text:style-name="P2"/>
      <text:p text:style-name="P2"><text:span text:style-name="T1">GDP</text:span> = gross national product</text:p>
      <text:p text:style-name="P2"><text:span text:style-name="T1">VAT</text:span> = value added tax</text:p>
      <text:p text:style-name="P2"><text:span text:style-name="T1">DINK</text:span> = double income, no kids</text:p>
      <text:p text:style-name="P2"><text:span text:style-name="T1">YUPP</text:span>-ies = young urban professionals</text:p>
      <text:p text:style-name="P2"><text:span text:style-name="T1">GETT</text:span> = general agreement on tariffs and trade</text:p>
      <text:p text:style-name="P2"><text:span text:style-name="T1">IT = </text:span>information technology</text:p>
      <text:p text:style-name="P2"><text:span text:style-name="T1">SME = </text:span>small and medium enterprises</text:p>
      <text:p text:style-name="P2"><text:span text:style-name="T1">B2C = </text:span>business to customer</text:p>
      <text:p text:style-name="P2"><text:span text:style-name="T1">B2B = </text:span>business to business</text:p>
      <text:p text:style-name="P2"><text:span text:style-name="T1">PLC</text:span> = public limited company</text:p>
      <text:p text:style-name="P2"><text:span text:style-name="T1">CEO</text:span> = chief executive officer</text:p>
      <text:p text:style-name="P2"><text:span text:style-name="T1">CFO</text:span> = chief financial officer</text:p>
      <text:p text:style-name="P2"><text:span text:style-name="T1">FD</text:span> = finance director</text:p>
      <text:p text:style-name="P2"><text:span text:style-name="T1">MD</text:span> = managing director</text:p>
      <text:p text:style-name="P2"><text:span text:style-name="T1">R&amp;D</text:span> = research and development</text:p>
      <text:p text:style-name="P2"><text:span text:style-name="T1">BA</text:span> = Bachelor of Arts</text:p>
      <text:p text:style-name="P2"><text:span text:style-name="T1">MA</text:span> = Master of Arts</text:p>
      <text:p text:style-name="P2"><text:span text:style-name="T1">BSc</text:span> = Master of Science</text:p>
      <text:p text:style-name="P2"><text:span text:style-name="T1">MBA</text:span> = Master of Business Administration</text:p>
      <text:p text:style-name="P2"><text:span text:style-name="T1">PhD</text:span> = Doctor of Philosoph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1in" fo:margin-bottom="0.4917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top="0.469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4"><draw:text-box fo:min-height="0.1457in" fo:min-width="0in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enda  the items to be discussed during a meeting</dc:title>
    <meta:initial-creator>Tadej</meta:initial-creator>
    <meta:creation-date>2006-06-18T06:59:00</meta:creation-date>
    <dc:creator>Tadej</dc:creator>
    <dc:date>2006-06-19T15:29:00</dc:date>
    <meta:editing-cycles>7</meta:editing-cycles>
    <meta:editing-duration>PT7H22M</meta:editing-duration>
    <meta:document-statistic meta:table-count="0" meta:image-count="0" meta:object-count="0" meta:page-count="15" meta:paragraph-count="369" meta:word-count="4047" meta:character-count="22576" meta:non-whitespace-character-count="1888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