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000000" fo:language="pl" fo:country="PL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 style:master-page-name="Standard">
      <style:paragraph-properties style:page-number="auto"/>
      <style:text-properties fo:color="#000000" fo:font-size="14pt" fo:language="pl" fo:country="PL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Heading_20_2">
      <style:text-properties fo:font-size="12pt" style:font-size-asian="12pt" style:font-size-complex="12pt"/>
    </style:style>
    <style:style style:name="P5" style:family="paragraph" style:parent-style-name="Normal_20__28_Web_29_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gleški jezik za poslovne in ekonomske vede 1</text:p>
      <text:p text:style-name="P1"/>
      <text:h text:style-name="P4" text:outline-level="2">Vsebina predmeta</text:h>
      <text:p text:style-name="P5">1. Aktualne vsebine s področja ekonomije in poslovnih ved <text:line-break/>1.1. Narodno gospodarstvo <text:line-break/>1.2. Finance <text:line-break/>1.3. Cenovna politika <text:line-break/>1.4. Podjetništvo <text:line-break/>1.5. Management <text:line-break/>1.6. Trženje blagovnih znamk <text:line-break/>1.7. E-poslovanje <text:line-break/>1.8. Globalno oglaševanje <text:line-break/>1.9. Odnosi z javnostmi <text:line-break/>1.10. Trajnostni razvoj </text:p>
      <text:h text:style-name="P4" text:outline-level="2">Način dela pri predmetu in način ocenjevanja znanja</text:h>
      <text:p text:style-name="P5">Predavanja: predstavitev poslovno-ekonomskih tem ob usvajanju nove terminologije, funkcij in komunikacijskih spretnosti. <text:line-break/>Seminar: osnove javnega nastopanja v tujem jeziku ter priprava skupinskih predstavitev na izbrano poslovno-ekonomsko temo. <text:line-break/>Vaje: poglabljanje in utrjevanje jezikovnih struktur in pisnega izražanja.<text:line-break/><text:line-break/>Končna ocena je sestavljena iz: pisni izpit (80 točk), ustni izpit (20 točk); skupaj (100 točk). <text:line-break/><text:line-break/>Pogoj za pristop k izpitu je 80% udeležba na predavanjih. <text:line-break/><text:line-break/>Ocenjevalna lestvica: pozitivni rezultat od 60 - 100 točk; 60 - 67 (zd 6), 68 - 75 (db 7), 76 - 83 (pd 8), 84 - 91 (pdb 9), 92 - 100 (odl 10). <text:line-break/><text:line-break/>Komisijski ustni izpit je v primeru od 55 do 59 doseženih točk. </text:p>
      <text:h text:style-name="P4" text:outline-level="2">Študijska in izpitna literatura</text:h>
      <text:p text:style-name="P5">Obvezna: <text:line-break/>Powell, M., Martinez, R.: New Business Matters. London: Thomson Heinle, 2004. 96.str. <text:line-break/>DODATNA: <text:line-break/>Strutt, P.: Business Grammar and Usage. Harlow: Pearson Education Limited, 2004. <text:line-break/>Slovarji: <text:line-break/>Cambridge Advanced Learner"s Dictionary CD. Cambridge:Cambridge University Press, 2003. <text:line-break/>ali <text:line-break/>Oxford Advanced Learner"s Dictionary CD. Oxford: Oxford University Press, 2003. <text:line-break/>Longman Business English Dictionary. Harlow: Longman, 2000. IX, 533 str. <text:line-break/>Šega, L. Veliki moderni poslovni slovar: Angleško-slovenski. Ljubljana: Cankarjeva založba, 1997. 957 str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/>
      <style:text-properties fo:font-size="10pt" fo:language="sl" fo:country="SI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fo:font-size="10pt" fo:language="sl" fo:country="SI" style:font-size-asian="10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7T21:34:00</meta:creation-date>
    <dc:creator>Miha Uhan</dc:creator>
    <dc:date>2013-03-14T10:24:00</dc:date>
    <meta:editing-cycles>2</meta:editing-cycles>
    <meta:editing-duration>PT6M</meta:editing-duration>
    <meta:document-statistic meta:table-count="0" meta:image-count="0" meta:object-count="0" meta:page-count="1" meta:paragraph-count="7" meta:word-count="236" meta:character-count="1674" meta:non-whitespace-character-count="141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