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margin-left="0.6898in" fo:margin-right="0in" fo:line-height="200%" fo:text-indent="-0.6898in" style:auto-text-indent="false"/>
    </style:style>
    <style:style style:name="P3" style:family="paragraph" style:parent-style-name="Standard">
      <style:paragraph-properties fo:margin-left="0.5909in" fo:margin-right="0in" fo:line-height="200%" fo:text-indent="-0.5909in" style:auto-text-indent="false"/>
    </style:style>
    <style:style style:name="P4" style:family="paragraph" style:parent-style-name="Standard">
      <style:paragraph-properties fo:margin-left="0.7874in" fo:margin-right="0in" fo:line-height="200%" fo:text-indent="-0.7874in" style:auto-text-indent="false"/>
    </style:style>
    <style:style style:name="P5" style:family="paragraph" style:parent-style-name="Standard">
      <style:paragraph-properties fo:margin-left="0.9846in" fo:margin-right="0in" fo:line-height="200%" fo:text-indent="-0.9846in" style:auto-text-indent="false"/>
    </style:style>
    <style:style style:name="P6" style:family="paragraph" style:parent-style-name="Standard">
      <style:paragraph-properties fo:margin-left="0.8862in" fo:margin-right="0in" fo:line-height="200%" fo:text-indent="-0.8862in" style:auto-text-indent="false"/>
    </style:style>
    <style:style style:name="P7" style:family="paragraph" style:parent-style-name="Standard">
      <style:paragraph-properties fo:margin-left="1.2799in" fo:margin-right="0in" fo:line-height="200%" fo:text-indent="-1.2799in" style:auto-text-indent="false"/>
    </style:style>
    <style:style style:name="P8" style:family="paragraph" style:parent-style-name="Standard">
      <style:paragraph-properties fo:margin-left="1.0835in" fo:margin-right="0in" fo:line-height="200%" fo:text-indent="-1.0835in" style:auto-text-indent="false"/>
    </style:style>
    <style:style style:name="P9" style:family="paragraph" style:parent-style-name="Standard" style:master-page-name="Standard">
      <style:paragraph-properties fo:line-height="200%" style:page-number="auto"/>
    </style:style>
    <style:style style:name="P10" style:family="paragraph" style:parent-style-name="Text_20_body_20_indent">
      <style:paragraph-properties fo:line-height="200%"/>
    </style:style>
    <style:style style:name="P11" style:family="paragraph" style:parent-style-name="Telo_20_besedila_20_-_20_zamik_20_2">
      <style:paragraph-properties fo:line-height="200%"/>
    </style:style>
    <style:style style:name="P12" style:family="paragraph" style:parent-style-name="Telo_20_besedila_20_-_20_zamik_20_3">
      <style:paragraph-properties fo:line-height="200%"/>
    </style:style>
    <style:style style:name="P13" style:family="paragraph" style:parent-style-name="Footer">
      <style:text-properties fo:font-size="6pt" fo:language="sl" fo:country="SI" style:font-size-asian="6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Arial Narrow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DOPT - take over (an idea etc.) from another person.</text:p>
      <text:p text:style-name="P1">A BILL - a proposal for a new law</text:p>
      <text:p text:style-name="P2">ACHIEVEMENT - something achieved., 2 a the act or process of achieving. b an instance of this.</text:p>
      <text:p text:style-name="P11">ADVERTISEMENT - a public notice or announcement, esp. one advertising goods or services in newspapers, on posters, or in broadcasts.</text:p>
      <text:p text:style-name="P3">ADVERTISING CLINIC - <text:s/>a place to brainstorm or discuss ideas about advertising </text:p>
      <text:p text:style-name="P4">ANNUAL <text:s/>REPORT – a yearly publication showing a company’s financial position </text:p>
      <text:p text:style-name="P12">ANTI – ESTABLISHMENT – non in agreement with government or authority</text:p>
      <text:p text:style-name="P4">APPLIANCE - a device or piece of equipment used for a specific task, esp. a machine for domestic use.</text:p>
      <text:p text:style-name="P4">APPLY - make a formal request for something to be done, given, etc.</text:p>
      <text:p text:style-name="P3">APPRAISAL PROGRAMMES – a series of <text:s/>tests</text:p>
      <text:p text:style-name="P2">ASSET - a useful or valuable quality. b a person or thing possessing such a quality or qualitie</text:p>
      <text:p text:style-name="P5">AVAILABILITY OF LABOUR – that is how easy or difficult is to find workers</text:p>
      <text:p text:style-name="P5">AVAILABILITY OF RAW MATERIALS – such as oil and wood</text:p>
      <text:p text:style-name="P4">BALANCE SHEET - a document showing assets and liabilities of an organization at a particular point in time.</text:p>
      <text:p text:style-name="P4">BAR CODES – they are patterns of thick and thin stripes, or bars, which an electronic scanner reads</text:p>
      <text:p text:style-name="P4">BENEFITS - a favourable or helpful factor or circumstance; advantage, profit.</text:p>
      <text:p text:style-name="P6">BORROW - acquire temporarily with the promise or intention of returning.</text:p>
      <text:p text:style-name="P2">CABLE – cables were used to communicate before telex or fax</text:p>
      <text:p text:style-name="P4">CARDINAL NUMBER - number indicate quantity (one, two, three, etc.), as opposed to an ordinal number</text:p>
      <text:p text:style-name="P2">CASE – container</text:p>
      <text:p text:style-name="P7">CASH AND CARRY – customer can buy from the manufacturer’s</text:p>
      <text:p text:style-name="P7">CHAIN STORE – one of a group of shops owned by the same company</text:p>
      <text:p text:style-name="P5">CHAIRMAN - <text:span text:style-name="T1">a person chosen to preside over a meeting, a the permanent president of a committee, a board of directors</text:span></text:p>
      <text:p text:style-name="P4">CHECKOUT COUNTER - <text:span text:style-name="T1">a long flat-topped fitment in a shop, bank, across which business is conducted with customers</text:span>.</text:p>
      <text:p text:style-name="P3">CODE OF PRACTICE – or <text:s/>set of rules, for <text:s/>-CUSTOMER <text:s/>CARE</text:p>
      <text:p text:style-name="P4">COLOURFUL - 1 having much or varied colour; bright., 2 full of interest; vivid, lively.</text:p>
      <text:p text:style-name="P7"><text:soft-page-break/>COMPETING - competing, esp. in an examination, in trade, etc</text:p>
      <text:p text:style-name="P4">COMPETITOR - a rival, esp. in business or commerce.</text:p>
      <text:p text:style-name="P5">CONVENTI - <text:s text:c="2"/><text:span text:style-name="T3">a</text:span> general agreement, esp. agreement on social behaviour etc. by implicit consent of the majority. <text:s text:c="7"/><text:span text:style-name="T3">b</text:span> a custom or customary practice, esp. an artificial or formal one</text:p>
      <text:p text:style-name="P4">COURTEOUS - polite, kind, or considerate in manner; well-mannered</text:p>
      <text:p text:style-name="P3">COURTEOUS- polite, kind, or considerate in manner; well-mannered</text:p>
      <text:p text:style-name="P7">CUSTOMER - a person who buys goods or services from a shop or business., a person one has to deal with </text:p>
      <text:p text:style-name="P4">CUSTOMER PROFILE – the sort of <text:s/>persons who will buy the product</text:p>
      <text:p text:style-name="P12">CUSTOMISED – designed for a particular customer</text:p>
      <text:p text:style-name="P6">DECLINE - deteriorate; lose strength or vigour; decrease, reply with formal courtesy that one will not accept </text:p>
      <text:p text:style-name="P6">DECREASE - make or become smaller or fewer</text:p>
      <text:p text:style-name="P6">DECREASE - make or become smaller or fewer, <text:s/>the act or an instance of decreasing.</text:p>
      <text:p text:style-name="P6">DELICATESSEN <text:s/>COUNTER – a section of a shop which sells special cheeses, cooked meat, salads…</text:p>
      <text:p text:style-name="P7">DEPARTMENT STORE – <text:span text:style-name="T1">a large shop with many departments or sections-each department sells a different type of goods <text:s text:c="2"/></text:span></text:p>
      <text:p text:style-name="P3">DEVELOP - bring or come into existence</text:p>
      <text:p text:style-name="P7">DISPOSABLE - intended to be used once and then thrown away</text:p>
      <text:p text:style-name="P7">DOOR-TO-DOOR SALES – an agent for the company sells the product or service to the customer at home</text:p>
      <text:p text:style-name="P6">DROP - a reduction in prices, temperature, etc.</text:p>
      <text:p text:style-name="P6">DROPED <text:s/>SLIGHTLY FRO 1997 TO 1999</text:p>
      <text:p text:style-name="P2">EMBLEM - symbol</text:p>
      <text:p text:style-name="P7">EMPLOYEE - a person employed for wages or salary, esp. at non-executive level.</text:p>
      <text:p text:style-name="P8">ENCOURAGE - <text:s/>give courage, confidence, or hope to.</text:p>
      <text:p text:style-name="P7">ENTERTAINMENT - a public performance or show.</text:p>
      <text:p text:style-name="P4">ENVIRONMENT - the physical surroundings, conditions, circumstances, etc., in which a person lives</text:p>
      <text:p text:style-name="P12"><text:span text:style-name="T4"><text:s text:c="3"/></text:span>ESTABLISH - set up or consolidate (a business, system, etc.) on a permanent basis</text:p>
      <text:p text:style-name="P12">ESTABLISHED - achieve permanent acceptance for (a custom, belief, practice, institution, etc.), </text:p>
      <text:p text:style-name="P4">ETHICAL CUNSOMERS – they expect the companies they buy from to behave responsibly </text:p>
      <text:p text:style-name="P4"><text:soft-page-break/>ETICAL POLICY covers areas such as PAYMENT ON TIME , PRODUCT POLICY <text:s/>and the environment</text:p>
      <text:p text:style-name="P5">EXECUTIVE - a person or body with managerial or administrative responsibility in a business organization etc.; a senior businessman or businesswoman.</text:p>
      <text:p text:style-name="P4">EXPENSIVE - costing much, 2 making a high charge.</text:p>
      <text:p text:style-name="P12">EXPERIENCE - knowledge or skill resulting from this</text:p>
      <text:p text:style-name="P6">FALL <text:s/>- go or come down freely; descend rapidly from a higher to a lower level</text:p>
      <text:p text:style-name="P4">FEATURE - a distinctive or characteristic part of a thing.</text:p>
      <text:p text:style-name="P6">FELL <text:s/>DRAMATICALLY FROM <text:s/>1992 TO <text:s/>1993</text:p>
      <text:p text:style-name="P6">FELL <text:s/>SHARPLY <text:s/>FRO 1999 TO 2000</text:p>
      <text:p text:style-name="P8">FLATTER ORGANISATION – organisation in which there are fewer managers and people have equal status </text:p>
      <text:p text:style-name="P12">FOUNDER - a person who founds an institution.</text:p>
      <text:p text:style-name="P2">GLOBAL - <text:s/>worldwide</text:p>
      <text:p text:style-name="P5">GOALS - the object of a person's ambition or effort; a destination; an aim</text:p>
      <text:p text:style-name="P3">GOODS- all kinds of personal property.</text:p>
      <text:p text:style-name="P7">HOUSEHOLD <text:s/>- the occupants of a house regarded as a unit, 2 a house and its affairs.</text:p>
      <text:p text:style-name="P7">HYPERMARKET – a very large supermarket often located on the edge of a town or city</text:p>
      <text:p text:style-name="P3">INCREASE - make or become greater in size, amount, or more numerous, <text:s/>advance (in quality, attainment, etc.)</text:p>
      <text:p text:style-name="P6">INCREASE - make or become greater in size, amount, or more numerous, intr. advance (in quality, attainment, etc.)</text:p>
      <text:p text:style-name="P6">INCREASED*CONSIDERABLY* - thoughtful towards other people; careful not to cause hurt or inconvenience.</text:p>
      <text:p text:style-name="P6">INFLATION - a general increase in prices and fall in the purchasing value of money. b an increase in available currency regarded as causing this.</text:p>
      <text:p text:style-name="P6">INFRASTRUCTURE - roads, bridges, sewers, etc., regarded as a country's economic foundation.</text:p>
      <text:p text:style-name="P4">INNOVATIV - Latin innovare ‘make new, alter’ (as in-2, novus ‘new’)]</text:p>
      <text:p text:style-name="P4">INTEREST RATE – the amount the bank charges you to borrow money <text:s text:c="2"/></text:p>
      <text:p text:style-name="P4">INVESTMENT <text:s/>OPPORTUNITY – a chance to make your money work for you</text:p>
      <text:p text:style-name="P6">INVESTORS – people who use money to earn more <text:s/>money</text:p>
      <text:p text:style-name="P3">ITINERARY - <text:s/>a detailed route.,2 a record of travel.,3 a guidebook., adj. of roads or travelling.</text:p>
      <text:p text:style-name="P3"><text:soft-page-break/>KEENLY SOUGHT – are taken very seriously</text:p>
      <text:p text:style-name="P5">LABOUR COSTS – how much it costs to employ people</text:p>
      <text:p text:style-name="P8">LATERAL THINKING – thinking in a creative way, making unusual connection</text:p>
      <text:p text:style-name="P2">LEGAL UP – some extra help</text:p>
      <text:p text:style-name="P7">LIGHTER - a device for lighting cigarettes etc</text:p>
      <text:p text:style-name="P7">MAIL ORDERE – a company sends goods by post from its warehouse</text:p>
      <text:p text:style-name="P12">MAMAGEMENT - the process of managing or being managed; the action of managing., 2 a the professional administration of business concerns, public undertakings</text:p>
      <text:p text:style-name="P8">MANAGE - organize; regulate; be in charge of (a business, household, team, a person's career, etc.)</text:p>
      <text:p text:style-name="P8">MANAGING BY CONSENSUS – managing by getting everyone to agree</text:p>
      <text:p text:style-name="P7">MANUFACTURE - a the making of articles, esp. in a factory etc. b a branch of industry</text:p>
      <text:p text:style-name="P2">MARKET - <text:span text:style-name="T1">The gathering of people for the purchase and sale of provisions, livestock,… with a number of different vendors</text:span></text:p>
      <text:p text:style-name="P3">MARKET- conditions as regards, or opportunity for, buying or selling.</text:p>
      <text:p text:style-name="P2">MOTIVATION – reason why people do thinks </text:p>
      <text:p text:style-name="P3">MULTINATIONALS – <text:s/>are companies which operate in a number of countries</text:p>
      <text:p text:style-name="P4">NET PROFIT - <text:s/>the effective profit; the actual gain after working expenses have been paid</text:p>
      <text:p text:style-name="P7">OBJECT - a material thing that can be seen or touched</text:p>
      <text:p text:style-name="P4">OPEN <text:s/>MARKET - an unrestricted market with free competition of buyers and sellers.</text:p>
      <text:p text:style-name="P4">OPERATING PROFIT – the gross profits minus the costs of <text:s/>overheads </text:p>
      <text:p text:style-name="P4">ORDINAL NUMBER – a number which shows order or sequence </text:p>
      <text:p text:style-name="P4">PACKAGING - a wrapping or container for goods, is used to protect goods and presents the image of them</text:p>
      <text:p text:style-name="P3">PARTICIPATION - taking part</text:p>
      <text:p text:style-name="P12">PATENT – to get a legal document to stop others manufacturing a product</text:p>
      <text:p text:style-name="P4">PIE CHART – a circular graph divided into sectors</text:p>
      <text:p text:style-name="P2">PLANT – factory</text:p>
      <text:p text:style-name="P4">PRICE – is the amount the good cost </text:p>
      <text:p text:style-name="P7">PRODUCT <text:s/>- a thing or substance produced by natural process or manufacture </text:p>
      <text:p text:style-name="P3"><text:soft-page-break/>PRODUCTION- the act or an instance of producing; the process of being produced</text:p>
      <text:p text:style-name="P4">PROFIT <text:s/>MARGIN - the profit remaining in a business after costs have been deducted.</text:p>
      <text:p text:style-name="P7">PRONOUNCED - of a word, sound., uttered. strongly marked; decided (a pronounced flavour; a pronounced limp).</text:p>
      <text:p text:style-name="P4">PROTECTION - <text:s/>a the act or an instance of protecting. b the state of being protected; defence (affords protection against the weather). c a thing, person, or animal that provides protection</text:p>
      <text:p text:style-name="P4">PROVIDE - supply; furnish (provided them with food; provided food for them; provided a chance for escape)</text:p>
      <text:p text:style-name="P10">QUEUE-- a line or sequence of persons, vehicles, etc., awaiting their turn to be attended to or to proceed.</text:p>
      <text:p text:style-name="P12">REBEL – someone who fights against authority </text:p>
      <text:p text:style-name="P6">RECESSION - a temporary decline in economic activity or prosperity, a receding or withdrawal from a place or point. a receding part of an object; a recess</text:p>
      <text:p text:style-name="P4">REFEREE - a person willing to testify to the character of an applicant for employment etc</text:p>
      <text:p text:style-name="P3">REPEAT BUSINESS- companies want <text:s/>customers to buy <text:s/>from them again and again- CUSTOMER <text:s/>LOYALITY</text:p>
      <text:p text:style-name="P3">RETAIL- the sale of goods in relatively small quantities to the public, and usu. not for resale (</text:p>
      <text:p text:style-name="P6">RISING - going up; getting higher.</text:p>
      <text:p text:style-name="P6">ROSE STEADILY FROM 1993 TO 1997</text:p>
      <text:p text:style-name="P2">SALARY - a fixed regular payment, usu. monthly or quarterly, made by an employer to an employee, esp. a professional <text:s/>or white-collar worker</text:p>
      <text:p text:style-name="P3">SERVICE- assistance or benefit given to someone.</text:p>
      <text:p text:style-name="P6"><text:span text:style-name="T4"><text:s/></text:span>SHAREHOLDER - an owner of shares in a company.</text:p>
      <text:p text:style-name="P7">SHOPPING CENTRE MALL – a covered with shops, supermarkets and restaurants</text:p>
      <text:p text:style-name="P3">SKILL- <text:s/>expertness, practised ability, facility in an action; dexterity or tact.</text:p>
      <text:p text:style-name="P4">SMART - a clever; ingenious; quick-witted (a smart talker; gave a smart answer).</text:p>
      <text:p text:style-name="P4"><text:span text:style-name="T4"><text:s/></text:span>SNACK – FOOD - a light, casual, or hurried meal. 2 a small amount of food eaten between meals.</text:p>
      <text:p text:style-name="P2">SOCIAL - of or relating to society or its organization.</text:p>
      <text:p text:style-name="P7">SPECIALIST RETAILER – a shop which only sells one type of product, usually of high quality</text:p>
      <text:p text:style-name="P6">STABILIZE - make or become stable.</text:p>
      <text:p text:style-name="P10"><text:soft-page-break/>STEAL - take (another person's property) illegally, take (property etc.) without right or permission, esp. in secret with the intention of not returning it.</text:p>
      <text:p text:style-name="P4">STOCK - a store of goods etc. ready for sale or distribution etc</text:p>
      <text:p text:style-name="P5">STRATEGY - a plan of action or policy in business or politics etc.</text:p>
      <text:p text:style-name="P4">STYLISH - fashionable; elegant., 2 having a superior quality, manner, etc</text:p>
      <text:p text:style-name="P3">SUBSIDIARIES – Parent or HOLDING COMPANY owns other companies or parts of <text:s/>other companies <text:s text:c="2"/></text:p>
      <text:p text:style-name="P7">SUPERMARKET – a large self-service shop selling food and drink and also small household items</text:p>
      <text:p text:style-name="P4">SUPPLIER – is an agent who provides goods or services</text:p>
      <text:p text:style-name="P8">SUPPORTIVE - providing support or encouragement.</text:p>
      <text:p text:style-name="P11">SWOT ANALYSIS – <text:span text:style-name="T1">an analysis of <text:s/>company’s strengths </text:span><text:span text:style-name="T2">S</text:span><text:span text:style-name="T1"> and weaknesses </text:span><text:span text:style-name="T2">W</text:span><text:span text:style-name="T1"> and also of opportunities </text:span><text:span text:style-name="T2">O</text:span><text:span text:style-name="T1"> and threats <text:s/></text:span><text:span text:style-name="T2">T</text:span></text:p>
      <text:p text:style-name="P7">SYNONYMOUS WITH A DISPOSABLE AGE – represents our fast-moving world</text:p>
      <text:p text:style-name="P4">TAX YEAR - financial year - <text:span text:style-name="T1">a year as reckoned for taxing or accounting (e.g. the British tax year, reckoned from 6 April)</text:span></text:p>
      <text:p text:style-name="P5">TAXES - a contribution to state revenue compulsorily levied on individuals, property, or businesses</text:p>
      <text:p text:style-name="P8">THE END JUSTIFIES THE MEANS – it doesn’t matter what methods you use ; success is only important thing <text:s text:c="4"/></text:p>
      <text:p text:style-name="P7">THE INTERNET (E- COMMERCE) – electronic shopping from companies websites</text:p>
      <text:p text:style-name="P4">TILL <text:s/>DISPLAY - a drawer for money in a shop or bank , esp. with a device recording the amount of each purchase. </text:p>
      <text:p text:style-name="P7">TO MODIFY – make small changes</text:p>
      <text:p text:style-name="P3">TO POSE AS – to pretend or make <text:s/>believe </text:p>
      <text:p text:style-name="P7">TO REFINE - improve</text:p>
      <text:p text:style-name="P5">TRADEMARK - <text:span text:style-name="T1">a device, word, or words, secured by legal registration or established by use </text:span><text:span text:style-name="T5">as representing a company, product.</text:span></text:p>
      <text:p text:style-name="P3">TREND - <text:span text:style-name="T1">a general direction and tendency (esp. of events, fashion, or opinion etc.), <text:s/>bend or turn away in a specified direction</text:span></text:p>
      <text:p text:style-name="P7">TROUBLESHOOTING – solving <text:s/>problems</text:p>
      <text:p text:style-name="P4">TURNOVER - the amount of money taken in a business.</text:p>
      <text:p text:style-name="P7">TV <text:s/>SALES – customer see product advertise on the screen and place their orders by phone / fax / the internet</text:p>
      <text:p text:style-name="P5">UNEMPLOYMENT - the state of being unemployed., <text:s/>the condition or extent of this in a country or region</text:p>
      <text:p text:style-name="P4">UNIQUE SELLING POINTS <text:s/>of a product are the things that make it special and different from other similar <text:s/>products</text:p>
      <text:p text:style-name="P4">USEFUL - a of use; serviceable. b producing or able to produce good results (gave me some useful hin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en" fo:country="GB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5909in" fo:margin-right="0in" fo:text-indent="-0.5909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1.2799in" fo:margin-right="0in" fo:text-indent="-1.2799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1.0835in" fo:margin-right="0in" fo:text-indent="-1.0835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fo:language="sl" fo:country="SI" style:font-size-asian="6pt"/>
    </style:style>
    <style:page-layout style:name="Mpm1">
      <style:page-layout-properties fo:page-width="8.2681in" fo:page-height="11.6929in" style:num-format="1" style:print-orientation="portrait" fo:margin-top="0.6898in" fo:margin-bottom="0.5in" fo:margin-left="0.6898in" fo:margin-right="0.4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7874in" fo:margin-left="0.6898in" fo:margin-right="0.491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BY <text:s text:c="3"/>A. V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 1 -------</dc:title>
    <meta:initial-creator>Andrej  Vadnov </meta:initial-creator>
    <meta:creation-date>2003-05-12T18:16:00</meta:creation-date>
    <dc:creator>soef</dc:creator>
    <dc:date>2003-05-12T18:16:00</dc:date>
    <meta:print-date>2002-01-19T11:01:00</meta:print-date>
    <meta:editing-cycles>2</meta:editing-cycles>
    <meta:editing-duration>PT1M</meta:editing-duration>
    <meta:document-statistic meta:table-count="0" meta:image-count="0" meta:object-count="0" meta:page-count="6" meta:paragraph-count="153" meta:word-count="1980" meta:character-count="11664" meta:non-whitespace-character-count="97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