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0.8785in"/>
    </style:style>
    <style:style style:name="Table1.G" style:family="table-column">
      <style:table-column-properties style:column-width="0.8861in"/>
    </style:style>
    <style:style style:name="Table1.1" style:family="table-row">
      <style:table-row-properties style:min-row-height="0.3569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1569in" fo:margin-left="-0.0785in" table:align="left" style:writing-mode="lr-tb"/>
    </style:style>
    <style:style style:name="Table2.A" style:family="table-column">
      <style:table-column-properties style:column-width="1.2299in"/>
    </style:style>
    <style:style style:name="Table2.E" style:family="table-column">
      <style:table-column-properties style:column-width="1.2375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text-properties fo:language="en" fo:country="GB"/>
    </style:style>
    <style:style style:name="P2" style:family="paragraph" style:parent-style-name="Standard">
      <style:text-properties fo:language="en" fo:country="GB" fo:font-weight="bold" style:font-weight-asian="bold"/>
    </style:style>
    <style:style style:name="P3" style:family="paragraph" style:parent-style-name="Standard">
      <style:paragraph-properties fo:text-align="center" style:justify-single-word="false"/>
      <style:text-properties fo:language="en" fo:country="GB" fo:font-weight="bold" style:font-weight-asian="bold"/>
    </style:style>
    <style:style style:name="P4" style:family="paragraph" style:parent-style-name="Standard">
      <style:paragraph-properties fo:text-align="center" style:justify-single-word="false"/>
      <style:text-properties fo:language="en" fo:country="GB" style:text-underline-style="solid" style:text-underline-width="auto" style:text-underline-color="font-color"/>
    </style:style>
    <style:style style:name="P5" style:family="paragraph" style:parent-style-name="Standard">
      <style:paragraph-properties fo:text-align="center" style:justify-single-word="false"/>
      <style:text-properties fo:language="en" fo:country="GB"/>
    </style:style>
    <style:style style:name="P6" style:family="paragraph" style:parent-style-name="Standard">
      <style:paragraph-properties fo:text-align="center" style:justify-single-word="false"/>
      <style:text-properties fo:font-size="20pt" fo:language="en" fo:country="GB" fo:font-weight="bold" style:font-size-asian="20pt" style:font-weight-asian="bold"/>
    </style:style>
    <style:style style:name="P7" style:family="paragraph" style:parent-style-name="Standard">
      <style:text-properties fo:color="#0000ff" fo:font-size="14pt" fo:language="en" fo:country="GB"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8" style:family="paragraph" style:parent-style-name="Standard">
      <style:text-properties fo:color="#0000ff" fo:language="en" fo:country="GB"/>
    </style:style>
    <style:style style:name="P9" style:family="paragraph" style:parent-style-name="Standard">
      <style:text-properties fo:text-transform="uppercase" fo:font-size="10pt" fo:language="en" fo:country="GB" fo:font-weight="bold" style:font-size-asian="10pt" style:font-weight-asian="bold"/>
    </style:style>
    <style:style style:name="P10" style:family="paragraph" style:parent-style-name="Standard">
      <style:text-properties fo:text-transform="uppercase" fo:font-size="10pt" fo:language="en" fo:country="GB" style:font-size-asian="10pt"/>
    </style:style>
    <style:style style:name="P11" style:family="paragraph" style:parent-style-name="Standard">
      <style:text-properties fo:font-size="10pt" fo:language="en" fo:country="GB" style:font-size-asian="10pt"/>
    </style:style>
    <style:style style:name="P12" style:family="paragraph" style:parent-style-name="Standard">
      <style:paragraph-properties fo:text-align="justify" style:justify-single-word="false"/>
      <style:text-properties fo:font-size="10pt" fo:language="en" fo:country="GB" style:font-size-asian="10pt"/>
    </style:style>
    <style:style style:name="P13" style:family="paragraph" style:parent-style-name="Standard">
      <style:paragraph-properties style:snap-to-layout-grid="false"/>
      <style:text-properties fo:font-size="10pt" fo:language="en" fo:country="GB" style:font-size-asian="10pt"/>
    </style:style>
    <style:style style:name="P14" style:family="paragraph" style:parent-style-name="Standard">
      <style:paragraph-properties fo:text-align="center" style:justify-single-word="false"/>
      <style:text-properties fo:font-size="10pt" fo:language="en" fo:country="GB" style:font-size-asian="10pt"/>
    </style:style>
    <style:style style:name="P15" style:family="paragraph" style:parent-style-name="Standard" style:list-style-name="WW8Num5">
      <style:text-properties fo:font-size="10pt" fo:language="en" fo:country="GB" style:font-size-asian="10pt"/>
    </style:style>
    <style:style style:name="P16" style:family="paragraph" style:parent-style-name="Standard">
      <style:paragraph-properties>
        <style:tab-stops>
          <style:tab-stop style:position="0.25in"/>
        </style:tab-stops>
      </style:paragraph-properties>
      <style:text-properties fo:font-size="10pt" fo:language="en" fo:country="GB" style:font-size-asian="10pt"/>
    </style:style>
    <style:style style:name="P17" style:family="paragraph" style:parent-style-name="Standard">
      <style:text-properties fo:font-size="10pt" fo:language="en" fo:country="GB" fo:font-weight="bold" style:font-size-asian="10pt" style:font-weight-asian="bold"/>
    </style:style>
    <style:style style:name="P18" style:family="paragraph" style:parent-style-name="Standard">
      <style:text-properties fo:font-size="10pt" fo:language="en" fo:country="GB" fo:font-style="italic" style:font-size-asian="10pt" style:font-style-asian="italic"/>
    </style:style>
    <style:style style:name="P19" style:family="paragraph" style:parent-style-name="Standard">
      <style:text-properties fo:font-size="10pt" fo:language="en" fo:country="GB" fo:font-style="italic" style:text-underline-style="solid" style:text-underline-width="auto" style:text-underline-color="font-color" style:font-size-asian="10pt" style:font-style-asian="italic"/>
    </style:style>
    <style:style style:name="P20" style:family="paragraph" style:parent-style-name="Standard">
      <style:text-properties fo:font-size="10pt" fo:language="en" fo:country="GB" style:text-underline-style="solid" style:text-underline-width="auto" style:text-underline-color="font-color" style:font-size-asian="10pt"/>
    </style:style>
    <style:style style:name="P21" style:family="paragraph" style:parent-style-name="Standard">
      <style:text-properties fo:font-size="10pt" fo:language="en" fo:country="GB" style:text-underline-style="solid" style:text-underline-width="auto" style:text-underline-color="font-color" fo:font-weight="bold" style:font-size-asian="10pt" style:font-weight-asian="bold"/>
    </style:style>
    <style:style style:name="P22" style:family="paragraph" style:parent-style-name="Standard">
      <style:text-properties fo:font-size="10pt" fo:language="de" fo:country="DE" style:font-size-asian="10pt"/>
    </style:style>
    <style:style style:name="P23" style:family="paragraph" style:parent-style-name="Standard">
      <style:paragraph-properties fo:text-align="justify" style:justify-single-word="false"/>
      <style:text-properties fo:font-size="10pt" fo:language="de" fo:country="DE" style:font-size-asian="10pt"/>
    </style:style>
    <style:style style:name="P24" style:family="paragraph" style:parent-style-name="Standard">
      <style:paragraph-properties fo:margin-left="1in" fo:margin-right="0in" fo:text-indent="0in" style:auto-text-indent="false"/>
      <style:text-properties fo:font-size="10pt" fo:language="en" fo:country="GB" style:font-size-asian="10pt"/>
    </style:style>
    <style:style style:name="P25" style:family="paragraph" style:parent-style-name="Standard">
      <style:paragraph-properties fo:margin-left="0.25in" fo:margin-right="0in" fo:text-indent="0in" style:auto-text-indent="false"/>
      <style:text-properties fo:font-size="10pt" fo:language="en" fo:country="GB" style:font-size-asian="10pt"/>
    </style:style>
    <style:style style:name="P26" style:family="paragraph" style:parent-style-name="Standard">
      <style:paragraph-properties fo:margin-left="0.5in" fo:margin-right="0in" fo:text-indent="0.5in" style:auto-text-indent="false"/>
      <style:text-properties fo:font-size="10pt" fo:language="en" fo:country="GB" style:font-size-asian="10pt"/>
    </style:style>
    <style:style style:name="P27" style:family="paragraph" style:parent-style-name="Standard">
      <style:paragraph-properties fo:margin-left="0in" fo:margin-right="0in" fo:text-indent="0.5in" style:auto-text-indent="false"/>
      <style:text-properties fo:font-size="10pt" fo:language="en" fo:country="GB" style:font-size-asian="10pt"/>
    </style:style>
    <style:style style:name="P28" style:family="paragraph" style:parent-style-name="Standard">
      <style:paragraph-properties fo:margin-left="-0.3752in" fo:margin-right="0in" fo:text-indent="0.3752in" style:auto-text-indent="false"/>
      <style:text-properties fo:font-size="10pt" fo:language="en" fo:country="GB" style:font-size-asian="10pt"/>
    </style:style>
    <style:style style:name="P29" style:family="paragraph" style:parent-style-name="Standard">
      <style:paragraph-properties fo:margin-left="-0.3752in" fo:margin-right="0in" fo:text-indent="0.3752in" style:auto-text-indent="false"/>
      <style:text-properties fo:font-size="10pt" fo:language="en" fo:country="GB" fo:font-weight="bold" style:font-size-asian="10pt" style:font-weight-asian="bold"/>
    </style:style>
    <style:style style:name="P30" style:family="paragraph" style:parent-style-name="Standard">
      <style:paragraph-properties fo:margin-left="0.5in" fo:margin-right="0in" fo:text-indent="0in" style:auto-text-indent="false"/>
      <style:text-properties fo:font-size="10pt" fo:language="en" fo:country="GB" style:font-size-asian="10pt"/>
    </style:style>
    <style:style style:name="P31" style:family="paragraph" style:parent-style-name="Standard" style:list-style-name="WW8Num6">
      <style:paragraph-properties fo:margin-left="0.5in" fo:margin-right="0in" fo:text-indent="-0.5in" style:auto-text-indent="false">
        <style:tab-stops>
          <style:tab-stop style:position="0.25in"/>
        </style:tab-stops>
      </style:paragraph-properties>
      <style:text-properties fo:font-size="10pt" fo:language="en" fo:country="GB" style:font-size-asian="10pt"/>
    </style:style>
    <style:style style:name="P32" style:family="paragraph" style:parent-style-name="Standard">
      <style:paragraph-properties fo:margin-left="5in" fo:margin-right="0in" fo:text-indent="0in" style:auto-text-indent="false"/>
      <style:text-properties fo:font-size="10pt" fo:language="en" fo:country="GB" style:font-size-asian="10pt"/>
    </style:style>
    <style:style style:name="P33" style:family="paragraph" style:parent-style-name="Standard" style:master-page-name="Standard">
      <style:paragraph-properties fo:text-align="center" style:justify-single-word="false" style:page-number="auto"/>
      <style:text-properties fo:language="en" fo:country="GB" fo:font-weight="bold" style:font-weight-asian="bold"/>
    </style:style>
    <style:style style:name="P34" style:family="paragraph" style:parent-style-name="Footer">
      <style:text-properties fo:language="sl" fo:country="SI"/>
    </style:style>
    <style:style style:name="P35" style:family="paragraph" style:parent-style-name="Header">
      <style:text-properties fo:language="sl" fo:country="SI"/>
    </style:style>
    <style:style style:name="P36" style:family="paragraph">
      <style:paragraph-properties style:writing-mode="lr-tb"/>
    </style:style>
    <style:style style:name="T1" style:family="text">
      <style:text-properties fo:font-weight="bold" style:font-weight-asian="bold"/>
    </style:style>
    <style:style style:name="T2" style:family="text">
      <style:text-properties style:text-position="super 58%"/>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style:font-style-complex="italic"/>
    </style:style>
    <style:style style:name="T7" style:family="text">
      <style:text-properties fo:text-transform="uppercase"/>
    </style:style>
    <style:style style:name="Sect1" style:family="section">
      <style:section-properties style:writing-mode="lr-tb" style:editable="false">
        <style:columns fo:column-count="2">
          <style:column style:rel-width="4320*" fo:start-indent="0in" fo:end-indent="0.25in"/>
          <style:column style:rel-width="4320*"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style:editable="false">
        <style:columns fo:column-count="2">
          <style:column style:rel-width="2970*" fo:start-indent="0in" fo:end-indent="0.0626in"/>
          <style:column style:rel-width="5670*" fo:start-indent="0.0626in" fo:end-indent="0in"/>
        </style:columns>
      </style:section-properties>
    </style:style>
    <style:style style:name="Sect4" style:family="section">
      <style:section-properties style:writing-mode="lr-tb" style:editable="false">
        <style:columns fo:column-count="4">
          <style:column style:rel-width="1620*" fo:start-indent="0in" fo:end-indent="0.1252in"/>
          <style:column style:rel-width="1170*" fo:start-indent="0.1252in" fo:end-indent="0.0626in"/>
          <style:column style:rel-width="1620*" fo:start-indent="0.0626in" fo:end-indent="0.0626in"/>
          <style:column style:rel-width="4230*" fo:start-indent="0.0626in" fo:end-indent="0in"/>
        </style:columns>
      </style:section-properties>
    </style:style>
    <style:style style:name="Sect5" style:family="section">
      <style:section-properties style:writing-mode="lr-tb" style:editable="false">
        <style:columns fo:column-count="4">
          <style:column style:rel-width="1440*" fo:start-indent="0in" fo:end-indent="0.1252in"/>
          <style:column style:rel-width="1260*" fo:start-indent="0.1252in" fo:end-indent="0.1252in"/>
          <style:column style:rel-width="2070*" fo:start-indent="0.1252in" fo:end-indent="0.1874in"/>
          <style:column style:rel-width="3870*" fo:start-indent="0.1874in" fo:end-indent="0in"/>
        </style:columns>
      </style:section-properties>
    </style:style>
    <style:style style:name="Sect6" style:family="section">
      <style:section-properties style:writing-mode="lr-tb" style:editable="false">
        <style:columns fo:column-count="2">
          <style:column style:rel-width="1350*" fo:start-indent="0in" fo:end-indent="0.0626in"/>
          <style:column style:rel-width="7290*" fo:start-indent="0.0626in" fo:end-indent="0in"/>
        </style:columns>
      </style:section-properties>
    </style:style>
    <style:style style:name="Sect7"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
      <text:p text:style-name="P3"/>
      <text:p text:style-name="P3"/>
      <text:p text:style-name="P3"/>
      <text:p text:style-name="P3"/>
      <text:p text:style-name="P3"/>
      <text:p text:style-name="P3"/>
      <text:p text:style-name="P3"/>
      <text:p text:style-name="P6">ANGLEŠKI JEZIK</text:p>
      <text:p text:style-name="P6">(2. letnik, EF)</text:p>
      <text:p text:style-name="P3"/>
      <text:p text:style-name="P3"/>
      <text:p text:style-name="P3"/>
      <text:p text:style-name="P3"/>
      <text:p text:style-name="P3"/>
      <text:p text:style-name="P3"/>
      <text:p text:style-name="P3"/>
      <text:p text:style-name="P4">POVZETO PO:</text:p>
      <text:p text:style-name="P4"/>
      <text:p text:style-name="P5">- Mark Powell: BUSINESS MATTERS</text:p>
      <text:p text:style-name="P5"/>
      <text:p text:style-name="P5">- Zapiski predavanj</text:p>
      <text:p text:style-name="P3"/>
      <text:p text:style-name="P3"/>
      <text:p text:style-name="P3"/>
      <text:p text:style-name="P3"/>
      <text:p text:style-name="P3"/>
      <text:p text:style-name="P3"/>
      <text:p text:style-name="P3"/>
      <text:p text:style-name="P3"/>
      <text:p text:style-name="P3"/>
      <text:p text:style-name="P3"/>
      <text:p text:style-name="P2"/>
      <text:p text:style-name="P3"/>
      <text:p text:style-name="P2"/>
      <text:p text:style-name="P1">IZPISAL IN UREDIL:</text:p>
      <text:p text:style-name="P1"/>
      <text:p text:style-name="P1">Tadej M.</text:p>
      <text:p text:style-name="P1">Ljubljana, 19. Maj 2003</text:p>
      <text:p text:style-name="P1"/>
      <text:p text:style-name="P7">Ponovno pregledal in popravil:</text:p>
      <text:p text:style-name="P8"/>
      <text:p text:style-name="P1">J. J. a.k.a Alkimist</text:p>
      <text:h text:style-name="Heading_20_1" text:outline-level="1"><text:soft-page-break/>Unit 1: GLOBAL MARKETING</text:h>
      <text:p text:style-name="P2"/>
      <text:p text:style-name="P9">WORDS &amp; EXPRESSIONS:</text:p>
      <text:p text:style-name="P11"><text:span text:style-name="T1">Logo</text:span> = is the symbol by which we know a company (simplicity, symbolic design, non-verbal impact)</text:p>
      <text:p text:style-name="P11"><text:span text:style-name="T1">Global </text:span>= all over the world</text:p>
      <text:p text:style-name="P11"><text:span text:style-name="T1">Advertisement </text:span>= in papers</text:p>
      <text:p text:style-name="P11"><text:span text:style-name="T1">Commercial </text:span>= on TV</text:p>
      <text:p text:style-name="P11"><text:span text:style-name="T1">Slogan </text:span>= a short, easily-remembered phrase, used in advertisements</text:p>
      <text:p text:style-name="P11"><text:span text:style-name="T1">To promote </text:span>= [promovirati]</text:p>
      <text:p text:style-name="P11"><text:span text:style-name="T1">Bland </text:span>= boring, not appealing [dolgočasen, nezanimiv]</text:p>
      <text:p text:style-name="P11"><text:span text:style-name="T1">Mileage </text:span>= [kilometrina]</text:p>
      <text:p text:style-name="P11"><text:span text:style-name="T1">Brand </text:span>= [blagovna znamka]</text:p>
      <text:p text:style-name="P11"><text:span text:style-name="T1">Consumer </text:span>= [potrošnik]</text:p>
      <text:p text:style-name="P11"><text:span text:style-name="T1">Customer </text:span>= [stranka, kupec]</text:p>
      <text:p text:style-name="P11"><text:span text:style-name="T1">Niche </text:span>= used in word partnership: niche market [niša]</text:p>
      <text:p text:style-name="P11"><text:span text:style-name="T1">To feature </text:span>= to show, to include [vključevati, prikazati]</text:p>
      <text:p text:style-name="P11"><text:span text:style-name="T1">In-flight magazine </text:span>= a free magazine you get in a plane</text:p>
      <text:p text:style-name="P11"><text:span text:style-name="T1">To screen </text:span>= to show [prikazati]</text:p>
      <text:p text:style-name="P11"><text:span text:style-name="T1">Vividly </text:span>= clearly, lively [jasen, živahen]</text:p>
      <text:p text:style-name="P11"><text:span text:style-name="T1">Compelling </text:span>= forcing [prisiljen, izsiljen]</text:p>
      <text:p text:style-name="P11"><text:span text:style-name="T1">To obscure </text:span>= to hide, not known [skriti, nepomemben]</text:p>
      <text:p text:style-name="P11"><text:span text:style-name="T1">Succinctly </text:span>= without any other necessary additions [jedrnato]</text:p>
      <text:p text:style-name="P11"><text:span text:style-name="T1">Impact </text:span>= effect [vpliv, udarec]</text:p>
      <text:p text:style-name="P11"><text:span text:style-name="T1">Reinforce </text:span>= to make stronger [okrepiti]</text:p>
      <text:p text:style-name="P11"><text:span text:style-name="T1">Costly </text:span>= expensive [drag]</text:p>
      <text:p text:style-name="P11"><text:span text:style-name="T1">To devise</text:span> = [izmisliti, izumiti]</text:p>
      <text:p text:style-name="P11"><text:span text:style-name="T1">To cost the Earth </text:span>= very costly</text:p>
      <text:p text:style-name="P11"><text:span text:style-name="T1">To outsell </text:span>= to be sold more quickly and in large quantities than sth else</text:p>
      <text:p text:style-name="P11"><text:span text:style-name="T1">Non-verbal impact </text:span>= effect without words</text:p>
      <text:p text:style-name="P11"><text:span text:style-name="T1">A handful </text:span>= a very small number [peščica, prgišče]</text:p>
      <text:p text:style-name="P11"><text:span text:style-name="T1">To great effect </text:span>= with excellent results</text:p>
      <text:p text:style-name="P11"><text:span text:style-name="T1">Costs a fortune </text:span>= costs the Earth</text:p>
      <text:p text:style-name="P11"><text:span text:style-name="T1">To pay to think big </text:span>= a good idea to do things on a large scale</text:p>
      <text:p text:style-name="P11"><text:span text:style-name="T1">Stance </text:span>= [drža, stališče]</text:p>
      <text:p text:style-name="P11"><text:span text:style-name="T1">Embark </text:span>= [lotiti se; vkrcati se]</text:p>
      <text:p text:style-name="P11"><text:span text:style-name="T1">To establish a brand </text:span>=to make people aware of it</text:p>
      <text:p text:style-name="P11"><text:span text:style-name="T1">Niche market</text:span> = one of specialized areas; market is divided into specialized areas for which particular products are produced</text:p>
      <text:p text:style-name="P11"><text:span text:style-name="T1">To face the challenge</text:span> = to deal with it</text:p>
      <text:p text:style-name="P11"/>
      <text:p text:style-name="P11"/>
      <text:p text:style-name="P17">WORD PARTNERSHIPS:</text:p>
      <text:p text:style-name="P11"><text:span text:style-name="T1">A commercial: <text:tab/></text:span>- to produce</text:p>
      <text:p text:style-name="P11"><text:tab/><text:tab/>- to devise</text:p>
      <text:p text:style-name="P11"><text:tab/><text:tab/>- to create</text:p>
      <text:p text:style-name="P11"><text:tab/><text:tab/>- run</text:p>
      <text:p text:style-name="P11"><text:tab/><text:tab/>- to screen</text:p>
      <text:p text:style-name="P11"><text:tab/><text:tab/>- to show</text:p>
      <text:p text:style-name="P11"/>
      <text:p text:style-name="P11"><text:span text:style-name="T1">Marketing:</text:span><text:tab/>- plan</text:p>
      <text:p text:style-name="P11"><text:tab/><text:tab/>- strategy</text:p>
      <text:p text:style-name="P11"><text:tab/><text:tab/>- expenditure</text:p>
      <text:p text:style-name="P11"><text:tab/><text:tab/>- mix</text:p>
      <text:p text:style-name="P11"><text:tab/><text:tab/>- drive</text:p>
      <text:p text:style-name="P11"/>
      <text:p text:style-name="P11"><text:soft-page-break/><text:span text:style-name="T1">Advertising: </text:span><text:tab/>- budget</text:p>
      <text:p text:style-name="P11"><text:tab/><text:tab/>- agency</text:p>
      <text:p text:style-name="P11"><text:tab/><text:tab/>- costs</text:p>
      <text:p text:style-name="P11"><text:tab/><text:tab/>- campaign</text:p>
      <text:p text:style-name="P11"><text:tab/><text:tab/>- slogan</text:p>
      <text:p text:style-name="P17"/>
      <text:p text:style-name="P11"><text:span text:style-name="T1">Market: </text:span><text:tab/>- leader</text:p>
      <text:p text:style-name="P11"><text:tab/><text:tab/>- trend</text:p>
      <text:p text:style-name="P11"><text:tab/><text:tab/>- share</text:p>
      <text:p text:style-name="P11"><text:tab/><text:tab/>- segmentation</text:p>
      <text:p text:style-name="P11"><text:tab/><text:tab/>- forces</text:p>
      <text:p text:style-name="P11"/>
      <text:p text:style-name="P11"><text:span text:style-name="T1">Business:<text:tab/></text:span>- lengthy</text:p>
      <text:p text:style-name="P11"><text:tab/><text:tab/>- costly</text:p>
      <text:p text:style-name="P11"><text:s/><text:tab/><text:tab/>- risky</text:p>
      <text:p text:style-name="P11"><text:tab/><text:tab/>- tricky</text:p>
      <text:p text:style-name="P11"><text:tab/><text:tab/>- shady</text:p>
      <text:p text:style-name="P11"/>
      <text:p text:style-name="P11">- to face the challenge</text:p>
      <text:p text:style-name="P11">- to establish a brand</text:p>
      <text:p text:style-name="P11">- niche market</text:p>
      <text:p text:style-name="P11">- to appeal to consumer</text:p>
      <text:p text:style-name="P11">- to get a message across</text:p>
      <text:p text:style-name="P11">- to reinforce a brand-image</text:p>
      <text:p text:style-name="P11">- reasonably / fairly / highly <text:s/>cost-effective strategy</text:p>
      <text:p text:style-name="P11">- widely / universally / generally <text:s/>regarded as</text:p>
      <text:p text:style-name="P11">- well / lavishly / superbly <text:s/>produced</text:p>
      <text:p text:style-name="P11">- powerfully / clearly / vividly <text:s/>expressed</text:p>
      <text:p text:style-name="P11"/>
      <text:p text:style-name="P11"><text:span text:style-name="T1">Causes for market leadership: </text:span>a better brand image, superior marketing, superior production methods, technological superiority, innovative research,…</text:p>
      <text:p text:style-name="P11"/>
      <text:p text:style-name="P17">Article summary: GOING GLOBAL</text:p>
      <text:p text:style-name="Text_20_body">The biggest challenge now facing the international advertising industry is that of establishing ‘world brands’ by appealing to the global consumer. There will always be niche markets with specific market strategies. Coca Cola’s and British Airways’ universal TV and cinema advertisements invented the global advertising genre.<text:tab/> BA’s commercial ‘the world’s favourite airline’ caused a sensation in industry. Their secret: the message is straightforward, easily understood and vividly expressed. Most famous: Coca Cola, Marlboro cowboy, Nike, 7 up,.. The message should be reduced to minimum (or the message might get obscured)and got across succinctly. Music and pictures have great effect. Image outsells product every time. Global ad can be used over a period of many years. But creating it can cost the earth. Also often global ads are not the answer for the companies. It doesn’t always pay to think big nevertheless the world is getting smaller.</text:p>
      <text:p text:style-name="P11"/>
      <text:p text:style-name="P11"/>
      <text:p text:style-name="P11"/>
      <text:p text:style-name="P3"/>
      <text:p text:style-name="P3"/>
      <text:p text:style-name="P3"/>
      <text:p text:style-name="P3"/>
      <text:p text:style-name="P3"/>
      <text:p text:style-name="P3"/>
      <text:p text:style-name="P3"/>
      <text:p text:style-name="P3"/>
      <text:p text:style-name="P3"><text:soft-page-break/></text:p>
      <text:h text:style-name="Heading_20_1" text:outline-level="1">Unit 2: ENTERPRISE</text:h>
      <text:p text:style-name="P11"/>
      <text:p text:style-name="P17">WORDS &amp; EXPRESSIONS:</text:p>
      <text:p text:style-name="P11"><text:span text:style-name="T1">Ingenuity </text:span>= [bistroumnost, iznajdljivost]</text:p>
      <text:p text:style-name="P11"><text:span text:style-name="T1">Entrepreneur</text:span> = [podjetnik]</text:p>
      <text:p text:style-name="P11"><text:span text:style-name="T1">Resilient</text:span> = to be able to recover quickly and easily from unpleasant or damaging events</text:p>
      <text:p text:style-name="P11"><text:span text:style-name="T1">Marital</text:span> = [zakonski]</text:p>
      <text:p text:style-name="P11"><text:span text:style-name="T1">Corporation</text:span> = [organizacija, združba]</text:p>
      <text:p text:style-name="P11"><text:span text:style-name="T1">Crackpot</text:span> = mad or eccentric person</text:p>
      <text:p text:style-name="P11"><text:span text:style-name="T1">Cashflow</text:span> = [denarni tok]</text:p>
      <text:p text:style-name="P11"><text:span text:style-name="T1">Icon</text:span> = a classic image [ikona, podoba]</text:p>
      <text:p text:style-name="P11"><text:span text:style-name="T1">Budding</text:span> = [nadobuden]</text:p>
      <text:p text:style-name="P11"><text:span text:style-name="T1">Flair</text:span> = a natural skill or talent</text:p>
      <text:p text:style-name="P11"><text:span text:style-name="T1">Perseverance</text:span> = [vztrajnost]</text:p>
      <text:p text:style-name="P11"><text:span text:style-name="T1">Expansion</text:span> = [širjenje, večanje]</text:p>
      <text:p text:style-name="P11"><text:span text:style-name="T1">Recap</text:span> = to repeat the main points of explanation, argument, description</text:p>
      <text:p text:style-name="P11"><text:span text:style-name="T1">Venture</text:span> = [tvegan]</text:p>
      <text:p text:style-name="P11"><text:span text:style-name="T1">Premise</text:span> = [osnovno načelo, vodilo, osnova]</text:p>
      <text:p text:style-name="P11"><text:span text:style-name="T1">To thrive</text:span> = [uspevati, razvijati se, povzpeti se]</text:p>
      <text:p text:style-name="P11"><text:span text:style-name="T1">Ambiguity</text:span> = [dvoumnost, nejasnost]</text:p>
      <text:p text:style-name="P11"><text:span text:style-name="T1">Stamina</text:span> = [vzdržljivost]</text:p>
      <text:p text:style-name="P11"><text:span text:style-name="T1">To be in</text:span> = popular, fashionable</text:p>
      <text:p text:style-name="P11"><text:span text:style-name="T1">In retrospect</text:span> = looking back</text:p>
      <text:p text:style-name="P11"><text:span text:style-name="T1">To make it</text:span> = to succeed</text:p>
      <text:p text:style-name="P11"><text:span text:style-name="T1">To lose money hand over fist</text:span> = losing money rapidly</text:p>
      <text:p text:style-name="P11"><text:span text:style-name="T1">Revived</text:span> = brought back from the dead</text:p>
      <text:p text:style-name="P11"><text:span text:style-name="T1">Bring something back from the dead</text:span> = revived</text:p>
      <text:p text:style-name="P11"><text:span text:style-name="T1">Rise through the ranks</text:span> = climb the corporate ladder</text:p>
      <text:p text:style-name="P11"><text:span text:style-name="T1">Corporate raider</text:span> = a person who launches hostile takeover bids</text:p>
      <text:p text:style-name="P17"/>
      <text:p text:style-name="P17">WORD PARTNERSHIPS:</text:p>
      <text:p text:style-name="P11">- to make a decision</text:p>
      <text:p text:style-name="P11">- self-starter</text:p>
      <text:p text:style-name="P11">- self-reliant</text:p>
      <text:p text:style-name="P11">- to have a flair for doing something</text:p>
      <text:p text:style-name="P11">- to deal with something</text:p>
      <text:p text:style-name="P11">- to handle a stress</text:p>
      <text:p text:style-name="P11">- to cope with something</text:p>
      <text:p text:style-name="P11">- single-minded</text:p>
      <text:p text:style-name="P11">- risk-taking</text:p>
      <text:p text:style-name="P11">- open to suggestions</text:p>
      <text:p text:style-name="P11">- to make sacrifices (to achieve goals)</text:p>
      <text:p text:style-name="P11"/>
      <text:p text:style-name="P11"/>
      <text:p text:style-name="P17">PREPOSITIONS:</text:p>
      <text:p text:style-name="P11"/>
      <text:section text:style-name="Sect1" text:name="Section1">
        <text:p text:style-name="P11">- to thrive on <text:tab/><text:tab/><text:tab/></text:p>
        <text:p text:style-name="P11">- to be good at </text:p>
        <text:p text:style-name="P11">- to deal with </text:p>
        <text:p text:style-name="P11">- to blame for</text:p>
        <text:p text:style-name="P11">- to depend on</text:p>
        <text:p text:style-name="P11">- to warn about</text:p>
        <text:p text:style-name="P11">- to prevent from</text:p>
        <text:p text:style-name="P11">- to concentrate on</text:p>
        <text:p text:style-name="P11">- to believe in something</text:p>
        <text:p text:style-name="P11">- to succeed in something</text:p>
        <text:p text:style-name="P11"/>
        <text:p text:style-name="P11">- to think of</text:p>
        <text:p text:style-name="P11">- to thank for</text:p>
        <text:p text:style-name="P11"/>
        <text:p text:style-name="P11"/>
        <text:p text:style-name="P11"/>
        <text:p text:style-name="P11"><text:soft-page-break/></text:p>
      </text:section>
      <text:section text:style-name="Sect2" text:name="Section2">
        <text:p text:style-name="P2"/>
        <text:p text:style-name="P3">Unit 3: MONOPOLIES</text:p>
        <text:p text:style-name="P17"/>
        <text:p text:style-name="P17">WORDS &amp; EXPRESSIONS:</text:p>
        <text:p text:style-name="P11"><text:span text:style-name="T1">Slogan</text:span> = short and easily remembered phrase, used in advertisement</text:p>
        <text:p text:style-name="P11"><text:span text:style-name="T1">Commodity</text:span> = [proizvod, blago]</text:p>
        <text:p text:style-name="P11"><text:span text:style-name="T1">Artificially</text:span> = [umetno]</text:p>
        <text:p text:style-name="P11"><text:span text:style-name="T1">Clout</text:span> = [zadetek]</text:p>
        <text:p text:style-name="P11"><text:span text:style-name="T1">Saturated</text:span> = [zasičen]</text:p>
        <text:p text:style-name="P11"><text:span text:style-name="T1">To outstrip</text:span> = if 1 thing outstrips another, the 1<text:span text:style-name="T2">st</text:span> thing becomes larger in amount, or more successful or important , than the second thing</text:p>
        <text:p text:style-name="P11"><text:span text:style-name="T1">Glut</text:span> = [prenasičenost]</text:p>
        <text:p text:style-name="P11"><text:span text:style-name="T1">Stranglehold</text:span> = to have control over sth and prevent it from being free and developing</text:p>
        <text:p text:style-name="P11"><text:span text:style-name="T1">Outlet</text:span> = a shop or organization which sells the goods made by a particular manufacturer</text:p>
        <text:p text:style-name="P11"><text:span text:style-name="T1">Unhindered</text:span> = [nezadržen]</text:p>
        <text:p text:style-name="P11"><text:span text:style-name="T1">Monopoly</text:span> = [monopol]</text:p>
        <text:p text:style-name="P11"><text:span text:style-name="T1">Chequered</text:span> = a chequered career or history is a varied past with both good and bad periods</text:p>
        <text:p text:style-name="P11"><text:span text:style-name="T1">Plunging</text:span> = [hitro padajoče (cene)]</text:p>
        <text:p text:style-name="P11"><text:span text:style-name="T1">Surplus</text:span> = [presežek]</text:p>
        <text:p text:style-name="P11"><text:span text:style-name="T1">To loosen its stranglehold</text:span> = to moderate the extent of its control</text:p>
        <text:p text:style-name="P11"><text:span text:style-name="T1">Their share price takes a tumble</text:span> = a sharp decline in the value of its stocks</text:p>
        <text:p text:style-name="P11"><text:span text:style-name="T1">Throughout its long and chequered history</text:span> = the varied fortunes of the past</text:p>
        <text:p text:style-name="P11"/>
        <text:p text:style-name="P17">WORD PARTNERSHIPS:</text:p>
        <text:p text:style-name="P11">- World diamond supply</text:p>
        <text:p text:style-name="P11">- World’s greatest cartel</text:p>
        <text:p text:style-name="P11">- Chronic cash flow problems</text:p>
        <text:p text:style-name="P11">- Massive accumulation of stocks</text:p>
        <text:p text:style-name="P11">- keep prices artificially high</text:p>
        <text:p text:style-name="P11">- saturate the market overnight</text:p>
        <text:p text:style-name="P11">- cut surplus production</text:p>
        <text:p text:style-name="P11">- contain a huge surplus</text:p>
        <text:p text:style-name="P11">- force prices down</text:p>
        <text:p text:style-name="P11">- dump surplus gems onto the market</text:p>
        <text:p text:style-name="P11">- seize control of a company</text:p>
        <text:p text:style-name="P11">- soak up excess supply</text:p>
        <text:p text:style-name="P11"/>
        <text:p text:style-name="P11">UNDER~<text:tab/>- estimate</text:p>
        <text:p text:style-name="P11"><text:s text:c="5"/>&amp;<text:tab/><text:tab/>- state</text:p>
        <text:p text:style-name="P11">OVER~<text:tab/><text:tab/>- rate</text:p>
        <text:p text:style-name="P11"><text:tab/><text:tab/>- over cut (not undercut)</text:p>
        <text:p text:style-name="P11"><text:tab/><text:tab/>- value</text:p>
        <text:p text:style-name="P11"><text:tab/><text:tab/>- charge</text:p>
        <text:p text:style-name="P11"><text:tab/><text:tab/>- react</text:p>
        <text:p text:style-name="P11"><text:tab/><text:tab/>- price</text:p>
        <text:p text:style-name="P11"/>
        <text:p text:style-name="P11">OUT~<text:tab/><text:tab/>- sell</text:p>
        <text:p text:style-name="P11"><text:tab/><text:tab/>- bid</text:p>
        <text:p text:style-name="P11"><text:tab/><text:tab/>- class</text:p>
        <text:p text:style-name="P11"><text:tab/><text:tab/>- number</text:p>
        <text:p text:style-name="P11"><text:tab/><text:tab/>- strip</text:p>
        <text:p text:style-name="P11"><text:tab/><text:tab/>- perform</text:p>
        <text:p text:style-name="P11"><text:tab/><text:tab/>- manoeuvre</text:p>
        <text:p text:style-name="P11"><text:tab/><text:tab/>- rank</text:p>
        <text:p text:style-name="P17"><text:soft-page-break/>DESCRIBING THE MARKET:</text:p>
        <text:p text:style-name="P11"><text:span text:style-name="T3">- </text:span><text:span text:style-name="T5">start competing in the market</text:span><text:span text:style-name="T3">:</text:span> break into / enter / penetrate</text:p>
        <text:p text:style-name="P11"><text:span text:style-name="T3">- </text:span><text:span text:style-name="T5">be prevented from competing</text:span><text:span text:style-name="T3">: </text:span>to<text:span text:style-name="T3"> </text:span>be pushed / squeezed out of the market</text:p>
        <text:p text:style-name="P11"><text:span text:style-name="T3">- </text:span><text:span text:style-name="T5">the market is bigger than it used to be</text:span><text:span text:style-name="T3">: </text:span>the market has grown</text:p>
        <text:p text:style-name="P11"><text:span text:style-name="T3">- </text:span><text:span text:style-name="T5">the market is smaller than it used to be</text:span><text:span text:style-name="T3">: </text:span>the market has shrunk</text:p>
        <text:p text:style-name="P11"><text:span text:style-name="T3">- </text:span><text:span text:style-name="T5">the market is in a good state</text:span><text:span text:style-name="T3">: </text:span>the market is buoyant (živahen)</text:p>
        <text:p text:style-name="P11"><text:span text:style-name="T3">- </text:span><text:span text:style-name="T5">the market is in a bad state</text:span><text:span text:style-name="T3">: </text:span>the market is depressed / has suffered</text:p>
        <text:p text:style-name="P11"><text:span text:style-name="T3">- </text:span><text:span text:style-name="T5">supply exceeds demand</text:span><text:span text:style-name="T3">: </text:span>to saturate / flood the market</text:p>
        <text:p text:style-name="P11"><text:span text:style-name="T3">- </text:span><text:span text:style-name="T5">describes a sudden process</text:span><text:span text:style-name="T3">: </text:span>the<text:span text:style-name="T3"> </text:span>bottom’s dropped out of the market / the market’s collapsed</text:p>
        <text:p text:style-name="P11"><text:span text:style-name="T3">- </text:span><text:span text:style-name="T5">describes a gradual process</text:span><text:span text:style-name="T3">: </text:span>the market has dried up</text:p>
        <text:p text:style-name="P11">- surplus / shortage</text:p>
        <text:p text:style-name="P11">- boom / slump</text:p>
        <text:p text:style-name="P11">- stockpiling / dumping</text:p>
        <text:p text:style-name="P11">- disaster / triumph</text:p>
        <text:p text:style-name="P11">- failure / success<text:span text:style-name="T3"> </text:span></text:p>
        <text:p text:style-name="P11">- prosperity / hardship</text:p>
        <text:p text:style-name="P11"/>
        <text:p text:style-name="P17">Article summary: DIAMONDS ARE FOREVER</text:p>
        <text:p text:style-name="P12">Diamonds have sentimental value and without romance and tradition they would be worthless because they are one of the most common minerals on Earth. DeBeers (South African conglomerate) were strictly regulating the mining and distribution and so managed to keep prices of diamonds artificially high. They also turned them into a universal symbol of romance and so prevented 2<text:span text:style-name="T2">nd</text:span>handed diamonds flooding the market. There is a surplus of diamonds, which would be cheap if there weren’t DeBeers. Most diamond are produced in India (3/4) where is cheap labour. DeBeers made the tradition to propose with a diamond ring, first in Europe, the in USA, Japan, DeBeers have always found the way to boost demand and cut surplus. Their biggest fear is that other diamond producers might dump their surplus gems onto the market. So far they have managed to soak up the excess supply by buying most of the diamonds in the world. But their monopole could fall. </text:p>
        <text:p text:style-name="P11"/>
        <text:p text:style-name="P11"/>
        <text:p text:style-name="P11"/>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Heading_20_1" text:outline-level="1">Unit 4: CORPORATE STRUCTURE</text:h>
        <text:p text:style-name="P11"/>
        <text:p text:style-name="P17">WORDS &amp; EXPRESSIONS:</text:p>
        <text:p text:style-name="P11"><text:span text:style-name="T1">Obsolete</text:span> = [zastarel]</text:p>
        <text:p text:style-name="P11"><text:span text:style-name="T1">Pace</text:span> = [tempo]</text:p>
        <text:p text:style-name="P11"><text:span text:style-name="T1">Alliance</text:span> = [zveza]</text:p>
        <text:p text:style-name="P11"><text:span text:style-name="T1">Affiliate</text:span> = [pridružiti ali povezati se z večjo organizacijo]</text:p>
        <text:p text:style-name="P11"><text:span text:style-name="T1">Downsizing</text:span> = [odpuščati]</text:p>
        <text:p text:style-name="P11"><text:span text:style-name="T1">Redundancy</text:span> = [odpuščati]</text:p>
        <text:p text:style-name="P11"><text:span text:style-name="T1">Guru</text:span> = an expert, leader</text:p>
        <text:p text:style-name="P11"><text:span text:style-name="T1">JIT</text:span> = Just in time</text:p>
        <text:p text:style-name="P11"><text:span text:style-name="T1">Empowerment</text:span> = the process of giving someone or something power and status in particular situation</text:p>
        <text:p text:style-name="P11"><text:span text:style-name="T1">Trend</text:span> = the latest fashion</text:p>
        <text:p text:style-name="P11"><text:span text:style-name="T1">From scratch</text:span> = right from the beginning</text:p>
        <text:p text:style-name="P11"><text:span text:style-name="T1">Really caught on</text:span> = became popular</text:p>
        <text:p text:style-name="P11"><text:span text:style-name="T1">An out-of-work executive</text:span> = unemployed executive</text:p>
        <text:p text:style-name="P11"><text:span text:style-name="T1">Management guru</text:span> = management expert</text:p>
        <text:p text:style-name="P11"><text:span text:style-name="T1">Restructuring companies from the bottom up</text:span> = completely restructure at all levels</text:p>
        <text:p text:style-name="P11"><text:span text:style-name="T1">May increasingly find itself by-passed altogether</text:span> = may be excluded</text:p>
        <text:p text:style-name="P11"><text:span text:style-name="T1">Has not been able to keep pace with</text:span> = can’t match the competition</text:p>
        <text:p text:style-name="P11"><text:span text:style-name="T1">To cut back</text:span> = to economize</text:p>
        <text:p text:style-name="P17"/>
        <text:p text:style-name="P17"/>
        <text:p text:style-name="P17"/>
        <text:p text:style-name="P17">WORDS ABOUT RUNNING A COMPANY:</text:p>
      </text:section>
      <text:section text:style-name="Sect1" text:name="Section3">
        <text:p text:style-name="P11"><text:span text:style-name="T1">Merge</text:span> = [združitev]</text:p>
        <text:p text:style-name="P11"><text:span text:style-name="T1">Expand</text:span> = [širiti se]</text:p>
        <text:p text:style-name="P11"><text:span text:style-name="T1">Take over</text:span> = [prevzem]</text:p>
        <text:p text:style-name="P11"><text:span text:style-name="T1">Restructure</text:span> = [prestrukturirati]</text:p>
        <text:p text:style-name="P11"><text:span text:style-name="T1">Streamline</text:span> = [izboljšati, poenostaviti način dela]</text:p>
        <text:p text:style-name="P11"><text:span text:style-name="T1">De-merge</text:span> = [razpasti]</text:p>
        <text:p text:style-name="P11"><text:span text:style-name="T1">Diversify</text:span> = [popestriti, narediti različno]</text:p>
        <text:p text:style-name="P11"><text:span text:style-name="T1">Downsize</text:span> = [zmanjševati število zaposlenih]</text:p>
        <text:p text:style-name="P11"><text:span text:style-name="T1">Wages</text:span> = [plače]</text:p>
        <text:p text:style-name="P11"><text:span text:style-name="T1">Productivity</text:span> = [produktivnost]</text:p>
        <text:p text:style-name="P11"><text:span text:style-name="T1">Turnover</text:span> = [preobrat]</text:p>
        <text:p text:style-name="P11"><text:span text:style-name="T1">Strike</text:span> = [stavka]</text:p>
        <text:p text:style-name="P11"><text:span text:style-name="T1">Redundancy</text:span> = [odpuščati]</text:p>
      </text:section>
      <text:section text:style-name="Sect2" text:name="Section4">
        <text:p text:style-name="P17"/>
        <text:p text:style-name="P17"/>
        <text:p text:style-name="P17">WORD PARTNERSHIPS:</text:p>
        <text:p text:style-name="P11">- come up to expectations</text:p>
        <text:p text:style-name="P11">- come up with a solution (suggestion)</text:p>
        <text:p text:style-name="P11">- cut back on spending</text:p>
        <text:p text:style-name="P11">- get on to the accounts department</text:p>
        <text:p text:style-name="P11">- keep up with the latest developments</text:p>
        <text:p text:style-name="P11">- back out of an agreement</text:p>
        <text:p text:style-name="P11">- put in for a promotion</text:p>
        <text:p text:style-name="P11">- get down to business</text:p>
        <text:p text:style-name="P11">- come in for criticism</text:p>
        <text:p text:style-name="P11">- put up with a lot of hassle (prepir; napor)</text:p>
        <text:p text:style-name="P11"/>
      </text:section>
      <text:section text:style-name="Sect1" text:name="Section5">
        <text:p text:style-name="P11">- lose your job</text:p>
        <text:p text:style-name="P11">- be made redundant</text:p>
        <text:p text:style-name="P11">- layers of management</text:p>
        <text:p text:style-name="P11">- remain competitive</text:p>
        <text:p text:style-name="P11">- cross-functional teams</text:p>
        <text:p text:style-name="P11">- team-players</text:p>
        <text:p text:style-name="P11">- middle management</text:p>
        <text:p text:style-name="P11">- junior managers</text:p>
        <text:p text:style-name="P11">- shopfloor workers</text:p>
        <text:p text:style-name="P11">- delegate responsibility</text:p>
        <text:p text:style-name="P11">- get rid of staff</text:p>
      </text:section>
      <text:section text:style-name="Sect2" text:name="Section6">
        <text:p text:style-name="P11"/>
        <text:p text:style-name="P11"/>
        <text:p text:style-name="P11"><text:soft-page-break/></text:p>
        <text:p text:style-name="P11"/>
        <text:p text:style-name="P17">Article summary: RE-ENGINEERING THE CORPORATION</text:p>
        <text:p text:style-name="Text_20_body">Business Process Re-engineering (BPR) is about smashing up the corporate hierarchies we’re used to and rebuilding them from scratch. And the result is that many managers are losing their jobs on the name of re-inventing the corporation. 4 layers of management is better than 12. The vertical hierarchy is out, the new streamlined is in. Team players will become important. Middle management may become by-passed sometimes. Responsibility is passed down the line to cross-functional teams of junior managers and shopfloor workers. They will become largely self-managing and the corporate pyramid will be turned completely upside down. This is called empowerment.<text:tab/>BPR isn’t that good in Europe and USA. The main idea of BPR is that customer always comes first, empowerment and streamlined hierarchy.</text:p>
        <text:p text:style-name="P11"/>
        <text:p text:style-name="P11"/>
        <text:p text:style-name="P11"/>
        <text:p text:style-name="P11"/>
        <text:p text:style-name="P11"/>
        <text:p text:style-name="P11"/>
        <text:h text:style-name="Heading_20_1" text:outline-level="1">Unit 5: BRAND MANAGEMENT</text:h>
        <text:p text:style-name="P11"/>
        <text:p text:style-name="P17">WORDS &amp; EXPRESSIONS:</text:p>
        <text:p text:style-name="P11"><text:span text:style-name="T1">Brand</text:span> = [blagovna znamka]</text:p>
        <text:p text:style-name="P11"><text:span text:style-name="T1">Subliminal</text:span> = subliminal influences or messages affect your mind without you being aware of it</text:p>
        <text:p text:style-name="P11"><text:span text:style-name="T1">To escalate</text:span> = [stopnjevati (se); povzpeti se]</text:p>
        <text:p text:style-name="P11"><text:span text:style-name="T1">To slash prices</text:span> = to cut prices drastically</text:p>
        <text:p text:style-name="P11"><text:span text:style-name="T1">Mark-up</text:span> = profit margin [pribitek]</text:p>
        <text:p text:style-name="P11"><text:span text:style-name="T1">Revenue</text:span> = [dohodek]</text:p>
        <text:p text:style-name="P11"><text:span text:style-name="T1">Hence</text:span> = [odslej; zato]</text:p>
        <text:p text:style-name="P11"><text:span text:style-name="T1">Crackdown</text:span> = severe measures against law-breakers</text:p>
        <text:p text:style-name="P11"><text:span text:style-name="T1">Retail</text:span> = [prodaja na drobno]</text:p>
        <text:p text:style-name="P11"><text:span text:style-name="T1">Clutter</text:span> = [razmetati, narediti zmedo]</text:p>
        <text:p text:style-name="P11"><text:span text:style-name="T1">Proliferation</text:span> = increasing in numbers very quickly</text:p>
        <text:p text:style-name="P11"><text:span text:style-name="T1">Household</text:span> = [gospodinjstvo/ski]</text:p>
        <text:p text:style-name="P11"><text:span text:style-name="T1">To reach a fever pitch</text:span> = to reach a ridiculous level</text:p>
        <text:p text:style-name="P11"><text:span text:style-name="T1">Cut-throat</text:span> = fiercely competitive</text:p>
        <text:p text:style-name="P11"><text:span text:style-name="T1">To knock 1$ off</text:span> = took 1$ off</text:p>
        <text:p text:style-name="P11"><text:span text:style-name="T1">Went to the wall</text:span> = went bankrupt</text:p>
        <text:p text:style-name="P11"><text:span text:style-name="T1">Corporate heavyweights</text:span> = major companies</text:p>
        <text:p text:style-name="P11"><text:span text:style-name="T1">Turnover</text:span> = total sales before costs are deducted [promet, iztržek]</text:p>
        <text:p text:style-name="P11"><text:span text:style-name="T1">To spend a fortune</text:span> = to pay a lot of money for </text:p>
        <text:p text:style-name="P11"><text:span text:style-name="T1">The book value</text:span> = official value of an asset</text:p>
        <text:p text:style-name="P17"/>
        <text:p text:style-name="P17">WORD PARTNERSHIPS:</text:p>
      </text:section>
      <text:section text:style-name="Sect1" text:name="Section7">
        <text:p text:style-name="P11">MARKET ~ <text:tab/>- forces</text:p>
        <text:p text:style-name="P11"><text:tab/><text:tab/>- penetration</text:p>
        <text:p text:style-name="P11"><text:tab/><text:tab/>- leaders</text:p>
        <text:p text:style-name="P11"><text:tab/><text:tab/>- domination</text:p>
        <text:p text:style-name="P11"><text:tab/><text:tab/>- value</text:p>
        <text:p text:style-name="P11"><text:tab/><text:tab/>- share</text:p>
        <text:p text:style-name="P11"><text:tab/><text:tab/>- saturation</text:p>
        <text:p text:style-name="P11"/>
        <text:p text:style-name="P11">BRAND ~<text:tab/>- image</text:p>
        <text:p text:style-name="P24">- manager</text:p>
        <text:p text:style-name="P24">- war</text:p>
        <text:p text:style-name="P24">- loyalty</text:p>
        <text:p text:style-name="P24">- awareness</text:p>
      </text:section>
      <text:section text:style-name="Sect2" text:name="Section8">
        <text:p text:style-name="P11"/>
        <text:p text:style-name="P11"/>
        <text:p text:style-name="P11">CONSUMER ~<text:tab/>- advertising <text:span text:style-name="T3">(commercials aimed at the end-user)</text:span></text:p>
        <text:p text:style-name="P11"><text:tab/><text:tab/>- non-durables <text:span text:style-name="T3">(goods used shortly after purchase such as food, newspaper, etc.)</text:span></text:p>
        <text:p text:style-name="P11"><text:tab/><text:tab/>- goods <text:span text:style-name="T3">(products purchased by a member of the public)</text:span></text:p>
        <text:p text:style-name="P11"><text:tab/><text:tab/>- durables <text:span text:style-name="T3">(goods which last a long time such as cars, TVs, etc.)</text:span></text:p>
        <text:p text:style-name="P11"><text:soft-page-break/><text:tab/><text:tab/>- protection <text:span text:style-name="T3">(laws to defend buyers against unfair trading)</text:span></text:p>
        <text:p text:style-name="P11"><text:tab/><text:tab/>- research <text:span text:style-name="T3">(market study of buyer behaviour patterns)</text:span></text:p>
        <text:p text:style-name="P11"><text:tab/><text:tab/>- profile <text:span text:style-name="T3">(description of a typical buyer according to age, sex, social status, etc.)</text:span></text:p>
        <text:p text:style-name="P11"/>
      </text:section>
      <text:section text:style-name="Sect2" text:name="Section9">
        <text:p text:style-name="P11">- aggressive advertising</text:p>
        <text:p text:style-name="P11">- household names</text:p>
        <text:p text:style-name="P11">- me-tooism</text:p>
        <text:p text:style-name="P11">- look-alike products</text:p>
        <text:p text:style-name="P11">- retail sales</text:p>
        <text:p text:style-name="P11">- supermarket chain</text:p>
        <text:p text:style-name="P11">- branded goods</text:p>
        <text:p text:style-name="P11">- free market</text:p>
        <text:p text:style-name="P11">- subliminal advertising</text:p>
        <text:p text:style-name="P11">- anti-consumerism</text:p>
        <text:p text:style-name="P11">- fair competition</text:p>
        <text:p text:style-name="P11">- recommended retail price</text:p>
        <text:p text:style-name="P11"/>
        <text:p text:style-name="P11"/>
        <text:p text:style-name="P11"/>
        <text:h text:style-name="Heading_20_1" text:outline-level="1">Unit 6: PRICES AND COMMODITIES</text:h>
        <text:p text:style-name="P11"/>
        <text:p text:style-name="P17">WORDS &amp; EXPRESSIONS:</text:p>
        <text:p text:style-name="P11"><text:span text:style-name="T1">Price tag</text:span> = [listek s ceno]</text:p>
        <text:p text:style-name="P11"><text:span text:style-name="T1">To pay over the odds</text:span> = pay more for something than it’s worth</text:p>
        <text:p text:style-name="P11"><text:span text:style-name="T1">Gross</text:span> = [na debelo]</text:p>
        <text:p text:style-name="P11"><text:span text:style-name="T1">To equalize</text:span> = [izenačiti]</text:p>
        <text:p text:style-name="P11"><text:span text:style-name="T1">To go for a song</text:span> = to sell extremely good</text:p>
        <text:p text:style-name="P11"><text:span text:style-name="T1">To cost a bomb</text:span> = very expensive and therefore isn’t selling good</text:p>
        <text:p text:style-name="P11"><text:span text:style-name="T1">Subsidized</text:span> = [subvencionirati]</text:p>
        <text:p text:style-name="P11"><text:span text:style-name="T1">To impose</text:span> = [vsiliti komu kaj; naložiti, naprtiti]</text:p>
        <text:p text:style-name="P11"><text:span text:style-name="T1">To stock up</text:span> = [založiti se z nečim]</text:p>
        <text:p text:style-name="P11"><text:span text:style-name="T1">Money talks</text:span> = money will get you anything</text:p>
        <text:p text:style-name="P11"><text:span text:style-name="T1">Strictly speaking</text:span> = absolutely accurate</text:p>
        <text:p text:style-name="P11"><text:span text:style-name="T1">Commodity</text:span> = [proizvod, blago]</text:p>
        <text:p text:style-name="P17"/>
        <text:p text:style-name="P17">WORD PARTNERSHIPS:</text:p>
      </text:section>
      <text:section text:style-name="Sect1" text:name="Section10">
        <text:p text:style-name="P11">- tradable goods</text:p>
        <text:p text:style-name="P11">- profit margin</text:p>
        <text:p text:style-name="P11">- product pricing</text:p>
        <text:p text:style-name="P11">- sales volume</text:p>
        <text:p text:style-name="P11">- overall profit</text:p>
        <text:p text:style-name="P11">- strategic position</text:p>
        <text:p text:style-name="P11">- product profile</text:p>
        <text:p text:style-name="P11">- market forces</text:p>
        <text:p text:style-name="P11">- borderless Europe</text:p>
        <text:p text:style-name="P11">- common currency</text:p>
        <text:p text:style-name="P11">- free trade</text:p>
        <text:p text:style-name="P11">- trade barrier</text:p>
        <text:p text:style-name="P11">- luxury item</text:p>
        <text:p text:style-name="P11">- mass market</text:p>
        <text:p text:style-name="P11">- niche market</text:p>
      </text:section>
      <text:section text:style-name="Sect2" text:name="Section11">
        <text:p text:style-name="P11"/>
      </text:section>
      <text:section text:style-name="Sect1" text:name="Section12">
        <text:p text:style-name="P11">PRICE + NOUN:</text:p>
        <text:p text:style-name="P11"><text:tab/>- cut</text:p>
        <text:p text:style-name="P11"><text:tab/>- war</text:p>
        <text:p text:style-name="P11"><text:tab/>- rise</text:p>
        <text:p text:style-name="P11"><text:tab/>- reduction</text:p>
        <text:p text:style-name="P11"><text:tab/>- sensitivity</text:p>
        <text:p text:style-name="P11"><text:tab/>- elasticity</text:p>
        <text:p text:style-name="P11"><text:tab/>- index</text:p>
        <text:p text:style-name="P11"><text:tab/>- hike</text:p>
        <text:p text:style-name="P11"/>
        <text:p text:style-name="P11">ADJECTIVE + PRICE(S)</text:p>
        <text:p text:style-name="P11">- fixed</text:p>
        <text:p text:style-name="P11">- competitive</text:p>
        <text:p text:style-name="P11">- reasonable</text:p>
        <text:p text:style-name="P11">- attractive</text:p>
        <text:p text:style-name="P11">- elastic</text:p>
        <text:p text:style-name="P11">- unbeatable</text:p>
      </text:section>
      <text:section text:style-name="Sect2" text:name="Section13">
        <text:p text:style-name="P11"/>
        <text:p text:style-name="P11"><text:soft-page-break/></text:p>
        <text:p text:style-name="P11"/>
        <text:p text:style-name="P11"/>
        <text:p text:style-name="P11"/>
        <text:p text:style-name="P11">VERB + PRICE(S)</text:p>
        <text:p text:style-name="P11">- cut</text:p>
        <text:p text:style-name="P11">- fix</text:p>
        <text:p text:style-name="P11">- slash</text:p>
        <text:p text:style-name="P11">- reduce</text:p>
        <text:p text:style-name="P11">- raise</text:p>
        <text:p text:style-name="P11">- quote</text:p>
        <text:p text:style-name="P11">- freeze</text:p>
        <text:p text:style-name="P11">- equalize</text:p>
        <text:p text:style-name="P11"/>
        <text:p text:style-name="P11"/>
        <text:p text:style-name="P17">MONEY EXPRESSIONS:</text:p>
        <text:p text:style-name="P11">- Let’s talk figures.</text:p>
        <text:p text:style-name="P11">- Just take a look at the figures.</text:p>
        <text:p text:style-name="P11">- Can you give us a rough figure?</text:p>
        <text:p text:style-name="P11">- How did you arrive at these figures?</text:p>
        <text:p text:style-name="P11">- Where did these figures come from?</text:p>
        <text:p text:style-name="P11">- The figures speak for themselves.</text:p>
        <text:p text:style-name="P11">- The figures are not very encouraging.</text:p>
        <text:p text:style-name="P11">- Can you put a figure on it?</text:p>
        <text:p text:style-name="P11"/>
        <text:p text:style-name="P17">TRENDS – How to describe a graph (always in past tense)</text:p>
        <text:p text:style-name="P17"/>
        <table:table table:name="Table1" table:style-name="Table1">
          <table:table-column table:style-name="Table1.A" table:number-columns-repeated="6"/>
          <table:table-column table:style-name="Table1.G"/>
          <table:table-row table:style-name="Table1.1">
            <table:table-cell table:style-name="Table1.A1" office:value-type="string">
              <text:p text:style-name="P12">(<text:span text:style-name="T4">nahitro navzgor</text:span>)</text:p>
            </table:table-cell>
            <table:table-cell table:style-name="Table1.A1" office:value-type="string">
              <text:p text:style-name="P12">(<text:span text:style-name="T4">rast navzgor</text:span>)</text:p>
            </table:table-cell>
            <table:table-cell table:style-name="Table1.A1" office:value-type="string">
              <text:p text:style-name="P12">(<text:span text:style-name="T4">izravnava v mirno</text:span>)</text:p>
            </table:table-cell>
            <table:table-cell table:style-name="Table1.A1" office:value-type="string">
              <text:p text:style-name="P23">(<text:span text:style-name="T4">padanje</text:span>)</text:p>
            </table:table-cell>
            <table:table-cell table:style-name="Table1.A1" office:value-type="string">
              <text:p text:style-name="P12">(<text:span text:style-name="T4">močan padec</text:span>)</text:p>
            </table:table-cell>
            <table:table-cell table:style-name="Table1.A1" office:value-type="string">
              <text:p text:style-name="P12">(<text:span text:style-name="T4">ponovno povzpetje</text:span>)</text:p>
            </table:table-cell>
            <table:table-cell table:style-name="Table1.G1" office:value-type="string">
              <text:p text:style-name="P12">(<text:span text:style-name="T4">kolebanje gor in dol</text:span>)</text:p>
            </table:table-cell>
          </table:table-row>
          <table:table-row table:style-name="Table1.2">
            <table:table-cell table:style-name="Table1.A1" office:value-type="string">
              <text:p text:style-name="P11">Soar</text:p>
            </table:table-cell>
            <table:table-cell table:style-name="Table1.A1" office:value-type="string">
              <text:p text:style-name="P11">Rise</text:p>
            </table:table-cell>
            <table:table-cell table:style-name="Table1.A1" office:value-type="string">
              <text:p text:style-name="P11">Flatten out</text:p>
            </table:table-cell>
            <table:table-cell table:style-name="Table1.A1" office:value-type="string">
              <text:p text:style-name="P11">Decline</text:p>
            </table:table-cell>
            <table:table-cell table:style-name="Table1.A1" office:value-type="string">
              <text:p text:style-name="P11">Slump</text:p>
            </table:table-cell>
            <table:table-cell table:style-name="Table1.A1" office:value-type="string">
              <text:p text:style-name="P11">Pick-up</text:p>
            </table:table-cell>
            <table:table-cell table:style-name="Table1.G1" office:value-type="string">
              <text:p text:style-name="P11">Fluctuate</text:p>
            </table:table-cell>
          </table:table-row>
          <table:table-row table:style-name="Table1.2">
            <table:table-cell table:style-name="Table1.A1" office:value-type="string">
              <text:p text:style-name="P11">Rocket</text:p>
            </table:table-cell>
            <table:table-cell table:style-name="Table1.A1" office:value-type="string">
              <text:p text:style-name="P11">Climb</text:p>
            </table:table-cell>
            <table:table-cell table:style-name="Table1.A1" office:value-type="string">
              <text:p text:style-name="P11">Stabilize</text:p>
            </table:table-cell>
            <table:table-cell table:style-name="Table1.A1" office:value-type="string">
              <text:p text:style-name="P11">Fall</text:p>
            </table:table-cell>
            <table:table-cell table:style-name="Table1.A1" office:value-type="string">
              <text:p text:style-name="P11">Plunge</text:p>
            </table:table-cell>
            <table:table-cell table:style-name="Table1.A1" office:value-type="string">
              <text:p text:style-name="P11">Recover</text:p>
            </table:table-cell>
            <table:table-cell table:style-name="Table1.G1" office:value-type="string">
              <text:p text:style-name="P13"/>
            </table:table-cell>
          </table:table-row>
          <table:table-row table:style-name="Table1.2">
            <table:table-cell table:style-name="Table1.A1" office:value-type="string">
              <text:p text:style-name="P11">Take off</text:p>
            </table:table-cell>
            <table:table-cell table:style-name="Table1.A1" office:value-type="string">
              <text:p text:style-name="P13"/>
            </table:table-cell>
            <table:table-cell table:style-name="Table1.A1" office:value-type="string">
              <text:p text:style-name="P11">Hold steady</text:p>
            </table:table-cell>
            <table:table-cell table:style-name="Table1.A1" office:value-type="string">
              <text:p text:style-name="P11">Drop</text:p>
            </table:table-cell>
            <table:table-cell table:style-name="Table1.A1" office:value-type="string">
              <text:p text:style-name="P11">Crash</text:p>
            </table:table-cell>
            <table:table-cell table:style-name="Table1.A1" office:value-type="string">
              <text:p text:style-name="P11">Bounce back</text:p>
            </table:table-cell>
            <table:table-cell table:style-name="Table1.G1" office:value-type="string">
              <text:p text:style-name="P13"/>
            </table:table-cell>
          </table:table-row>
          <table:table-row table:style-name="Table1.2">
            <table:table-cell table:style-name="Table1.A1" office:value-type="string">
              <text:p text:style-name="P11">Escalate</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1">Slide</text:p>
            </table:table-cell>
            <table:table-cell table:style-name="Table1.A1" office:value-type="string">
              <text:p text:style-name="P11">Plummet</text:p>
            </table:table-cell>
            <table:table-cell table:style-name="Table1.A1" office:value-type="string">
              <text:p text:style-name="P11">Rally</text:p>
            </table:table-cell>
            <table:table-cell table:style-name="Table1.G1" office:value-type="string">
              <text:p text:style-name="P13"/>
            </table:table-cell>
          </table:table-row>
          <table:table-row table:style-name="Table1.2">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1">Dip</text:p>
            </table:table-cell>
            <table:table-cell table:style-name="Table1.A1" office:value-type="string">
              <text:p text:style-name="P13"/>
            </table:table-cell>
            <table:table-cell table:style-name="Table1.A1" office:value-type="string">
              <text:p text:style-name="P13"/>
            </table:table-cell>
            <table:table-cell table:style-name="Table1.G1" office:value-type="string">
              <text:p text:style-name="P13"/>
            </table:table-cell>
          </table:table-row>
        </table:table>
        <text:p text:style-name="P11"/>
        <text:p text:style-name="P11">MARKET EXPRESSIONS:</text:p>
        <text:p text:style-name="P11">- to lose ground slightly (fall a little)</text:p>
        <text:p text:style-name="P11">- an upsurge (sudden , big increase)</text:p>
        <text:p text:style-name="P11">- signs of growth (grow a little)</text:p>
        <text:p text:style-name="P11">- dramatic downturn (big fall) </text:p>
        <text:p text:style-name="P11">- to bottom out (where the prices stops after falling)</text:p>
        <text:p text:style-name="P11">- volatile (unstable, many small ups and downs)</text:p>
        <text:p text:style-name="P11">- to level off (a point where growth will stop)</text:p>
        <text:p text:style-name="P11">- not much movement</text:p>
        <text:p text:style-name="P11">- to stage a recovery (rise after falling)</text:p>
        <text:p text:style-name="P11">- to peak, peaked (the highest point)</text:p>
        <text:p text:style-name="P11">- an all-time low (the lowest point)</text:p>
        <text:p text:style-name="P11">- one thing slips back against another (1<text:span text:style-name="T2">st</text:span> things rises while 2<text:span text:style-name="T2">nd</text:span> is falling)</text:p>
        <text:p text:style-name="P11">- nose dive (to fall deeply)</text:p>
        <text:p text:style-name="P11">- hike (big change)</text:p>
        <text:p text:style-name="P11">- slip (small change)</text:p>
        <text:p text:style-name="P11">- a leap (a huge , positive change)</text:p>
        <text:p text:style-name="P11">- a slump (big fall)</text:p>
        <text:p text:style-name="P11">- a collapse </text:p>
        <text:p text:style-name="P11"/>
        <text:p text:style-name="P11"><text:soft-page-break/></text:p>
        <text:p text:style-name="P11"/>
        <text:p text:style-name="P11"/>
        <text:p text:style-name="P11"/>
        <text:p text:style-name="P17">Article summary: IF THE PRICE IS RIGHT</text:p>
        <text:p text:style-name="Text_20_body">Products don’t have a fixed price. Prices vary from country to country. We differ goods on tradable (can be exported) and non-tradable (they have to be consumed where they are produced). There are always consumers, prepared to pay over the odds. A higher price will often raise a product’s profile and a high product profile commands a higher price. In spite of all the talk of a single market, borderless Europe and a common currency, prices remain alarmingly elastic. What goes for a song in one country can cost a bomb in another. Some commodities are heavily subsidized (agriculture). In absence of free trade, food will be cheap in some countries and expensive in other. Trade barriers compound the problem. Governments distort prices by imposing different tax rates in each country (Jaguar produced in Britain is cheaper in Brussels). To get the best deal, you should buy a car in Belgium, white goods in the UK, medicines in France, CDs in Germany.</text:p>
        <text:p text:style-name="P11"/>
        <text:p text:style-name="P11"/>
        <text:p text:style-name="P11"/>
        <text:p text:style-name="P11"/>
        <text:h text:style-name="Heading_20_1" text:outline-level="1">Unit 7: COROPORATE ENTERTAINING</text:h>
        <text:p text:style-name="P11"/>
        <text:p text:style-name="P17">WORDS &amp; EXPRESSIONS: </text:p>
        <text:p text:style-name="P11"><text:span text:style-name="T1">A bribe</text:span> = [podkupnina]</text:p>
        <text:p text:style-name="P11"><text:span text:style-name="T1">To tender</text:span> = [konkurirati]</text:p>
        <text:p text:style-name="P11"><text:span text:style-name="T1">Venue</text:span> = a place where a certain event would take place</text:p>
        <text:p text:style-name="P11"><text:span text:style-name="T1">Entertainment</text:span> = [reprezentanca]</text:p>
        <text:p text:style-name="P11"><text:span text:style-name="T1">Staggering</text:span> = shocking [osupljiv]</text:p>
        <text:p text:style-name="P11"><text:span text:style-name="T1">Expenditure</text:span> = [strošek]</text:p>
        <text:p text:style-name="P11"><text:span text:style-name="T1">Dimmer</text:span> = [zatemnjen; pesimističen]</text:p>
        <text:p text:style-name="P11"><text:span text:style-name="T1">Fraudsters</text:span> = [prevaranti]</text:p>
        <text:p text:style-name="P11"><text:span text:style-name="T1">Spree</text:span> = good time</text:p>
        <text:p text:style-name="P11"><text:span text:style-name="T1">Power lunch</text:span> = people with power go there to lunch</text:p>
        <text:p text:style-name="P11"><text:span text:style-name="T1">To clinch a deal</text:span> = to reach a deal</text:p>
        <text:p text:style-name="P11"><text:span text:style-name="T1">Lucrative</text:span> = profitable [donosen, dobičkonosen]</text:p>
        <text:p text:style-name="P11"><text:span text:style-name="T1">Crucial</text:span> = essential, vital, fundamental [ključen, kritičen, odločilen]</text:p>
        <text:p text:style-name="P11"><text:span text:style-name="T1">To acknowledge</text:span> = [priznati, potrditi]</text:p>
        <text:p text:style-name="P11"><text:span text:style-name="T1">To consolidate</text:span> = to make it stronger [utrditi]</text:p>
        <text:p text:style-name="P11"><text:span text:style-name="T1">Conducted</text:span> = guided [voden]</text:p>
        <text:p text:style-name="P11"><text:span text:style-name="T1">Across-the-board</text:span> = to everyone</text:p>
        <text:p text:style-name="P11"><text:span text:style-name="T1">Above-the-line</text:span> = sth paid for</text:p>
        <text:p text:style-name="P11"><text:span text:style-name="T1">Bellow-the-line</text:span> = advertising not paid for</text:p>
        <text:p text:style-name="P11"><text:span text:style-name="T1">Extravagant</text:span> = spending too much money</text:p>
        <text:p text:style-name="P11"><text:span text:style-name="T1">There is no doubt</text:span> = this is certain</text:p>
        <text:p text:style-name="P11"><text:span text:style-name="T1">This is a million miles away</text:span> = this is a different thing altogether</text:p>
        <text:p text:style-name="P11"><text:span text:style-name="T1">Open to question</text:span> = this is doubtful</text:p>
        <text:p text:style-name="P17"/>
      </text:section>
      <text:section text:style-name="Sect1" text:name="Section14">
        <text:p text:style-name="P17">WORD PARTNERSHIPS:</text:p>
        <text:p text:style-name="P11">- corporate entertainment</text:p>
        <text:p text:style-name="P11">- relationship building</text:p>
        <text:p text:style-name="P11">- wining and dining</text:p>
        <text:p text:style-name="P11">- sweeten valued clients</text:p>
        <text:p text:style-name="P11">- power lunch</text:p>
        <text:p text:style-name="P11">- lunch out</text:p>
        <text:p text:style-name="P11">- consolidate relationships</text:p>
        <text:p text:style-name="P11">- charge it to expenses a return on an investment</text:p>
        <text:p text:style-name="P11">- marketing effort</text:p>
        <text:p text:style-name="P11">- public relations</text:p>
        <text:p text:style-name="P11"/>
        <text:p text:style-name="P17">EXPRESIONS WITH ‘DEAL’:</text:p>
        <text:p text:style-name="P11">- We clinched the deal. (reached)</text:p>
        <text:p text:style-name="P11">- We wrapped up the deal. (reached)</text:p>
        <text:p text:style-name="P11">- We blew the deal. (failed to reach)</text:p>
        <text:p text:style-name="P11">- We struck a deal. (reached)</text:p>
        <text:p text:style-name="P11">- We swung the deal. (reached)</text:p>
        <text:p text:style-name="P11"><text:soft-page-break/>- The deal fell through. (failed to reach)</text:p>
        <text:p text:style-name="P11">- We screwed up the deal. (failed to reach)</text:p>
        <text:p text:style-name="P11">- The deal’s off. (failed to reach)</text:p>
      </text:section>
      <text:section text:style-name="Sect2" text:name="Section15">
        <text:p text:style-name="P11"/>
        <text:p text:style-name="P11"/>
        <text:p text:style-name="P17"/>
        <text:p text:style-name="P17"/>
        <text:p text:style-name="P17">DESCRIBING THE FOOD:</text:p>
        <text:p text:style-name="P11"><text:span text:style-name="T1">Meal: </text:span>light, heavy, quick, vegetarian</text:p>
        <text:p text:style-name="P11"><text:span text:style-name="T1">Food: </text:span>rich, spicy, plain, fast</text:p>
        <text:p text:style-name="P11"><text:span text:style-name="T1">Dish: </text:span>traditional, unusual, exotic, local</text:p>
        <text:p text:style-name="P11"><text:span text:style-name="T1">Meat: </text:span>roast, stewed, cold, sliced, minced;<text:tab/>beef, lamb, pork, chicken, duck, turkey, horsemeat, veal, mutton, venison, poultry, hen, goose, liver, kidneys</text:p>
        <text:p text:style-name="P11"><text:span text:style-name="T1">Steak:</text:span> rare, medium, well-done, fillet</text:p>
        <text:p text:style-name="P11"><text:span text:style-name="T1">Sea food: </text:span>fish, crabs, octopus, shark, lobster, shelves, squid, shrimps, prawn, scampi, oysters, mussels (dagnje)</text:p>
        <text:p text:style-name="P11"><text:span text:style-name="T1">Vegetables: </text:span>fresh, frozen, crisp, seasonal;<text:tab/>potato, tomato, cabbage, garlic, onion, bean, broccoli, pepper, lettuce, carrots, zucchini, peas, corn, cucumber, cauliflower, turnip, leek, radish, brussels sprout, celery, chicory, beetroot, pickles, egg-plant</text:p>
        <text:p text:style-name="P11"><text:span text:style-name="T1">Mushrooms: </text:span>boletus (jurček), chanterelles (lisičke), champignons</text:p>
        <text:p text:style-name="P11"><text:span text:style-name="T1">Salad:</text:span> green, side, chicken, mixed</text:p>
        <text:p text:style-name="P11"><text:span text:style-name="T1">Fruit: </text:span>apple, pear, plum, prum, cherry, pineapple, banana, peach, apricot, strawberry, melon, watermelon, grapes, tangerines, oranges, kiwi, blueberry, raspberry, grapefruit, coconut, nectarine, blackcurrant, blackberry, cranberry, figs, lime, lemon</text:p>
        <text:p text:style-name="P11"><text:span text:style-name="T1">Red wine: </text:span>light, full-bodied, robust</text:p>
        <text:p text:style-name="P11"><text:span text:style-name="T1">White wine: </text:span>dry, medium, sweet, crisp, fruity</text:p>
        <text:p text:style-name="P11"><text:span text:style-name="T1">Beer: </text:span>strong, bottled, export, draught</text:p>
        <text:p text:style-name="P11"/>
        <text:p text:style-name="P11"/>
        <text:p text:style-name="P17">Article summary: LOOKING AFTER THE 20 PERCENT</text:p>
        <text:p text:style-name="Text_20_body">Corporate entertainment is big business. <text:s/>Japanese annually spend 40 billion $ (or 365 new jumbo-jets) on wining and dining. For some corporate entertainment is luxury, for some bribery. But most successful people would agree that it is a crucial part of clinching lucrative deals and that goodwill costs more than a smile. The Ritz Hotel invented an award of Business Luncher of the Year by which it was acknowledging that business lunches are an important part of corporate culture whether to consolidate relationships or to manipulate clients. Fiat owns an art gallery for customers, Neckerman organizes weekend trips to Mediterranean, in Austria (where corporate entertaining is free) offer Mozart festivals, free skiing, etc. How cost-effective is all that? In the future might be more important getting a client on your side, so probably is cost-effective. And as Pareto said: 80% of your business comes from 20% of your customers. Why not take care of that 20% ? </text:p>
        <text:p text:style-name="P11"/>
        <text:p text:style-name="P11"/>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h text:style-name="Heading_20_1" text:outline-level="1">Unit 8: INNOVATION</text:h>
        <text:p text:style-name="P11"/>
        <text:p text:style-name="P17">WORDS &amp; EXPRESSIONS:</text:p>
        <text:p text:style-name="P11"><text:span text:style-name="T1">Lateral thinking</text:span> = looking at the problem in a different and unusual way [stranski]<text:tab/></text:p>
        <text:p text:style-name="P11"><text:span text:style-name="T1">Breakthrough</text:span> = a discovery [odkritje, dosežek]</text:p>
        <text:p text:style-name="P11"><text:span text:style-name="T1">Boardroom</text:span> = [sejna soba]</text:p>
        <text:p text:style-name="P11"><text:span text:style-name="T1">Screwed up</text:span> = [zmečkan]</text:p>
        <text:p text:style-name="P11"><text:span text:style-name="T1">Litter</text:span> = waste [odpadki]</text:p>
        <text:p text:style-name="P11"><text:span text:style-name="T1">Viable</text:span> = able to succeed </text:p>
        <text:p text:style-name="P11"><text:span text:style-name="T1">To backfire</text:span> = to go wrong</text:p>
        <text:p text:style-name="P11"><text:span text:style-name="T1">To be deferred</text:span> = to be put off</text:p>
        <text:p text:style-name="P11"><text:span text:style-name="T1">To cut in</text:span> = to interrupt</text:p>
        <text:p text:style-name="P11"><text:span text:style-name="T1">Chairman</text:span> = [predsednik uprave]</text:p>
        <text:p text:style-name="P11"><text:span text:style-name="T1">C.E.O.</text:span> = chief executive officer</text:p>
        <text:p text:style-name="P11"><text:span text:style-name="T1">Blueprint</text:span> = a master plan [načrt]</text:p>
        <text:p text:style-name="P11"><text:span text:style-name="T1">Reluctant</text:span> = not willing [nenaklonjen]</text:p>
        <text:p text:style-name="P11"><text:span text:style-name="T1">To flop</text:span> = to fail badly</text:p>
        <text:p text:style-name="P11"><text:span text:style-name="T1">To exploit</text:span> = [izkoriščati]</text:p>
        <text:p text:style-name="P11"><text:span text:style-name="T1">Infuriatingly</text:span> <text:span text:style-name="T1">slow</text:span> = extremely slow</text:p>
        <text:p text:style-name="P11"><text:span text:style-name="T1">To rule out</text:span> = to exclude</text:p>
        <text:p text:style-name="P11"><text:span text:style-name="T1">Portfolio</text:span> = a set of sth [zbirka]</text:p>
        <text:p text:style-name="P11"><text:span text:style-name="T1">Implementation</text:span> = to build in</text:p>
        <text:p text:style-name="P11"><text:span text:style-name="T1">Counter-productive</text:span> = [proti produktiven]</text:p>
        <text:p text:style-name="P11"><text:span text:style-name="T1">To conceal</text:span> = to hide [skriti, prikriti]</text:p>
        <text:p text:style-name="P11"><text:span text:style-name="T1">Foresight</text:span> = providence [previdnost]</text:p>
        <text:p text:style-name="P11"><text:span text:style-name="T1">Proposition</text:span> = a business deal</text:p>
        <text:p text:style-name="P11"><text:span text:style-name="T1">Hindsight</text:span> = a look back </text:p>
        <text:p text:style-name="P11"><text:span text:style-name="T1">Feasibility</text:span> = if it can be done [možnost, izvedljivost]</text:p>
        <text:p text:style-name="P11"><text:span text:style-name="T1">Creativity = </text:span>to generate an idea</text:p>
        <text:p text:style-name="P11"><text:span text:style-name="T1">Innovativity</text:span> = to implement an idea</text:p>
        <text:p text:style-name="P11"><text:span text:style-name="T1">To tear your hair out</text:span> = to be frustrated</text:p>
        <text:p text:style-name="P11"><text:span text:style-name="T1">Lucky break</text:span> = unexpected opportunities</text:p>
        <text:p text:style-name="P11"><text:span text:style-name="T1">It speaks for itself</text:span> = is obvious</text:p>
        <text:p text:style-name="P11"><text:span text:style-name="T1">Climate for creativity</text:span> = a creative environment</text:p>
        <text:p text:style-name="P11"><text:span text:style-name="T1">It’s no coincidence</text:span> = it’s not by chance</text:p>
        <text:p text:style-name="P11"><text:span text:style-name="T1">Brainstorming session</text:span> = idea-generating meeting</text:p>
        <text:p text:style-name="P11"><text:span text:style-name="T1">Commercial proposition</text:span> = viable enterprise</text:p>
        <text:p text:style-name="P11"><text:span text:style-name="T1">To conceal your source</text:span> = not telling people where you got the idea</text:p>
        <text:p text:style-name="P17"/>
        <text:p text:style-name="P17">WORD PARTNERSHIPS:</text:p>
        <text:p text:style-name="P11">- to see an opportunity</text:p>
        <text:p text:style-name="P11">- to create a climate for creativity</text:p>
        <text:p text:style-name="P11">- the launch has backfired</text:p>
        <text:p text:style-name="P11">- to turn a great idea into a commercial proposition</text:p>
        <text:p text:style-name="P11">- difficulties to face</text:p>
        <text:p text:style-name="P11">- key to the problem/success</text:p>
        <text:p text:style-name="P11">- to take advantage of something</text:p>
        <text:p text:style-name="P11"><text:soft-page-break/></text:p>
      </text:section>
      <text:section text:style-name="Sect3" text:name="Section16">
        <text:p text:style-name="P11">RESEARCH:<text:tab/>- carry out</text:p>
        <text:p text:style-name="P11"><text:tab/><text:tab/>- put money into</text:p>
        <text:p text:style-name="P11"><text:tab/><text:tab/>- fund</text:p>
        <text:p text:style-name="P11"><text:tab/><text:tab/>- cut back on</text:p>
        <text:p text:style-name="P11"><text:tab/><text:tab/>- develop</text:p>
        <text:p text:style-name="P11"><text:tab/><text:tab/>- promote</text:p>
        <text:p text:style-name="P11"/>
        <text:p text:style-name="P11"/>
        <text:p text:style-name="P11">PROBLEMS:<text:tab/>- solve</text:p>
        <text:p text:style-name="P11"><text:tab/><text:tab/>- define</text:p>
        <text:p text:style-name="P11"><text:tab/><text:tab/>- come up against</text:p>
        <text:p text:style-name="P11"><text:tab/><text:tab/>- face</text:p>
        <text:p text:style-name="P11"><text:tab/><text:tab/>- tackle</text:p>
        <text:p text:style-name="P11"><text:tab/><text:tab/>- create</text:p>
        <text:p text:style-name="P11"/>
        <text:p text:style-name="P11"><text:tab/></text:p>
        <text:p text:style-name="P11"/>
        <text:p text:style-name="P11">IDEAS:<text:tab/><text:tab/>- brainstorm</text:p>
        <text:p text:style-name="P11"><text:tab/><text:tab/>- define</text:p>
        <text:p text:style-name="P11"><text:tab/><text:tab/>- generate</text:p>
        <text:p text:style-name="P11"><text:tab/><text:tab/>- come up with</text:p>
        <text:p text:style-name="P11"><text:tab/><text:tab/>- implement</text:p>
        <text:p text:style-name="P25"><text:tab/><text:tab/>- create</text:p>
        <text:p text:style-name="P11"><text:tab/><text:tab/>- develop</text:p>
        <text:p text:style-name="P11"><text:tab/><text:tab/>- promote</text:p>
        <text:p text:style-name="P11"><text:tab/><text:tab/>- have</text:p>
      </text:section>
      <text:section text:style-name="Sect2" text:name="Section17">
        <text:p text:style-name="P11"><text:tab/><text:tab/>- have</text:p>
        <text:p text:style-name="P11"><text:tab/><text:tab/>-cause</text:p>
        <text:p text:style-name="P11"/>
      </text:section>
      <text:section text:style-name="Sect1" text:name="Section18">
        <text:p text:style-name="P11">MAKE:<text:tab/><text:tab/>- progress</text:p>
        <text:p text:style-name="P11"><text:tab/><text:tab/>- a breakthrough</text:p>
        <text:p text:style-name="P11"><text:tab/><text:tab/>- an impact</text:p>
        <text:p text:style-name="P11"><text:tab/><text:tab/>- discovery</text:p>
        <text:p text:style-name="P11"><text:tab/><text:tab/>- a comment</text:p>
        <text:p text:style-name="P11"><text:tab/><text:tab/>- an effort</text:p>
        <text:p text:style-name="P11"><text:tab/><text:tab/>- a loss</text:p>
        <text:p text:style-name="P11"><text:tab/><text:tab/>- a phone-call</text:p>
        <text:p text:style-name="P11"><text:tab/><text:tab/>- recommendation</text:p>
        <text:p text:style-name="P11"><text:tab/><text:tab/>- an appointment</text:p>
        <text:p text:style-name="P11"><text:tab/><text:tab/>- a decision</text:p>
        <text:p text:style-name="P11"><text:tab/><text:tab/>- money</text:p>
        <text:p text:style-name="P11"><text:tab/><text:tab/>- a proposal</text:p>
        <text:p text:style-name="P11"><text:tab/><text:tab/>- mistake</text:p>
        <text:p text:style-name="P11"><text:tab/><text:tab/>- offer</text:p>
        <text:p text:style-name="P11"><text:tab/><text:tab/>- a profit</text:p>
        <text:p text:style-name="P11"><text:tab/><text:tab/>- arrangement</text:p>
        <text:p text:style-name="P11"><text:tab/><text:tab/>- an excuse</text:p>
        <text:p text:style-name="P11"><text:tab/><text:tab/>- an improvement</text:p>
        <text:p text:style-name="P11"><text:tab/><text:tab/>- a comparison</text:p>
        <text:p text:style-name="P11"/>
        <text:p text:style-name="P11"/>
        <text:p text:style-name="P11"/>
        <text:p text:style-name="P11">DO:<text:tab/><text:tab/>- business</text:p>
        <text:p text:style-name="P11"><text:tab/><text:tab/>- research</text:p>
        <text:p text:style-name="P11"><text:tab/><text:tab/>- tests</text:p>
        <text:p text:style-name="P26">- project</text:p>
        <text:p text:style-name="P26">- a feasibility study</text:p>
        <text:p text:style-name="P26">- project</text:p>
        <text:p text:style-name="P26">- a good job</text:p>
        <text:p text:style-name="P26">- a rush-job</text:p>
        <text:p text:style-name="P11"/>
        <text:p text:style-name="P11">MAKE / DO:<text:tab/>- a presentation</text:p>
        <text:p text:style-name="P11"><text:tab/><text:tab/>- a survey</text:p>
        <text:p text:style-name="P11"><text:tab/><text:tab/>- a deal</text:p>
        <text:p text:style-name="P11"><text:tab/><text:tab/>- a report</text:p>
        <text:p text:style-name="P11"/>
        <text:p text:style-name="P11"/>
        <text:p text:style-name="P11"/>
        <text:p text:style-name="P11"/>
        <text:p text:style-name="P11"/>
        <text:p text:style-name="P11"/>
        <text:p text:style-name="P11"/>
      </text:section>
      <text:section text:style-name="Sect2" text:name="Section19">
        <text:p text:style-name="P17">Article summary: BRIGHT IDEAS &amp; THE LATERAL THINKING:</text:p>
        <text:p text:style-name="P12">In business a surprising number of good ideas is simple. Blueprint for creativity in business: be a risk-taker, be illogical, be stupid from time to time, regularly re-think things, take advantage of lucky breaks. There is some truth in statement: East innovates and West creates. Anything that won’t sell isn’t worth inventing. If your competitors can exploit ideas, is expensive and that’s why companies seek to merge.</text:p>
        <text:p text:style-name="Text_20_body">Lateral thinking is looking at the problem in an unusual way (like implementing full-sized mirrors into elevator instead of replacing the whole elevator – refer to the book <text:s/>(66)). Redefining and reformulating a problem is one of the ways how to create a climate for creativity, which is becoming vital to survival. <text:s/>Workers at 3M spend 15 % of their time on new ideas, 25 % of managers’ portfolio consist of product that are less than 5 years old. Creativity is essentially about generating and not judging ideas. Innovation is successful implementation of those ideas. Originality seems to be the art of concealing the source and too many companies fail to see an opportunity until it ceases to be one.</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h text:style-name="Heading_20_1" text:outline-level="1">Unit 9: SALES TECHNIQUES</text:h>
        <text:p text:style-name="P17"/>
        <text:p text:style-name="P17">WORDS &amp; EXPRESSIONS:</text:p>
        <text:p text:style-name="P11"><text:span text:style-name="T1">Retail</text:span> = [maloprodaja]</text:p>
        <text:p text:style-name="P17">Mall, shopping center, department store, supermarket, hypermarket</text:p>
        <text:p text:style-name="P11"><text:span text:style-name="T1">Cash register</text:span> = [blagajna]</text:p>
        <text:p text:style-name="P11"><text:span text:style-name="T1">Cashier</text:span> = [blagajnik]</text:p>
        <text:p text:style-name="P11"><text:span text:style-name="T1">Department store</text:span> = divided to different departments</text:p>
        <text:p text:style-name="P11"><text:span text:style-name="T1">Chain store</text:span> = [verižna trgovina]</text:p>
        <text:p text:style-name="P11"><text:span text:style-name="T1">Stand</text:span> = [stojnica]</text:p>
        <text:p text:style-name="P11"><text:span text:style-name="T1">Flea-market</text:span> = [bolšji trg]</text:p>
        <text:p text:style-name="P11"><text:span text:style-name="T1">Wholesale</text:span> = selling to retailers [prodaja na debelo]</text:p>
        <text:p text:style-name="P11"><text:span text:style-name="T1">Just browsing</text:span> = [samo gledam]</text:p>
        <text:p text:style-name="P11"><text:span text:style-name="T1">Soft sell</text:span> = nice way</text:p>
        <text:p text:style-name="P11"><text:span text:style-name="T1">Hard sell</text:span> = aggressive way, you push it</text:p>
        <text:p text:style-name="P11"><text:span text:style-name="T1">Pitch</text:span> = to throw, to strike</text:p>
        <text:p text:style-name="P11"><text:span text:style-name="T1">Sales pitch</text:span> = [hvaljenje blaga, poudarjanje prednosti]</text:p>
        <text:p text:style-name="P11"><text:span text:style-name="T1">Demand management</text:span> = soft sell</text:p>
        <text:p text:style-name="P11"><text:span text:style-name="T1">VAT</text:span> = Value Added Tax [DDV]</text:p>
        <text:p text:style-name="P11"><text:span text:style-name="T1">Sales tax</text:span> = [prometni davek]</text:p>
        <text:p text:style-name="P11"><text:span text:style-name="T1">Unanimous</text:span> = [soglasno]</text:p>
        <text:p text:style-name="P11"><text:span text:style-name="T1">Anonymous = </text:span>[anonimno]</text:p>
        <text:p text:style-name="P11"><text:span text:style-name="T1">Trolley</text:span> = [voziček]</text:p>
        <text:p text:style-name="P17"/>
        <text:p text:style-name="P17">WORD PARTNERSHIPS:</text:p>
      </text:section>
      <text:section text:style-name="Sect1" text:name="Section20">
        <text:p text:style-name="P11">SALES are: </text:p>
        <text:p text:style-name="P11">- booming (very good)</text:p>
        <text:p text:style-name="P11">- brisk (good)</text:p>
        <text:p text:style-name="P11">- sluggish (ok)</text:p>
        <text:p text:style-name="P11">- static (not changing)</text:p>
        <text:p text:style-name="P11">- plunging (falling, bad)</text:p>
        <text:p text:style-name="P11"/>
        <text:p text:style-name="P11">SALES: <text:tab/><text:tab/></text:p>
        <text:p text:style-name="P27">- figures</text:p>
        <text:p text:style-name="P27">- representative</text:p>
        <text:p text:style-name="P27">- technique</text:p>
        <text:p text:style-name="P27">- volume</text:p>
        <text:p text:style-name="P27">- area</text:p>
        <text:p text:style-name="P27">- tax</text:p>
        <text:p text:style-name="P11"/>
        <text:p text:style-name="P11"/>
        <text:p text:style-name="P11"/>
        <text:p text:style-name="P11"/>
        <text:p text:style-name="P11"/>
        <text:p text:style-name="P11"/>
        <text:p text:style-name="P11"/>
        <text:p text:style-name="P11"/>
        <text:p text:style-name="P11"/>
        <text:p text:style-name="P11">DECISION:</text:p>
        <text:p text:style-name="P11">- final</text:p>
        <text:p text:style-name="P11">- major</text:p>
        <text:p text:style-name="P11">- hasty</text:p>
        <text:p text:style-name="P11">- clear-cut</text:p>
        <text:p text:style-name="P11">- snap</text:p>
        <text:p text:style-name="P11">- last-minute</text:p>
        <text:p text:style-name="P11">- crucial</text:p>
        <text:p text:style-name="P11">- unanimous</text:p>
        <text:p text:style-name="P11">- right</text:p>
        <text:p text:style-name="P11"/>
        <text:p text:style-name="P11">DEMAND:</text:p>
        <text:p text:style-name="P11">- manage</text:p>
        <text:p text:style-name="P11">- meet</text:p>
        <text:p text:style-name="P11">- satisfy</text:p>
        <text:p text:style-name="P11">- create</text:p>
        <text:p text:style-name="P11">- gauge</text:p>
        <text:p text:style-name="P11">- boost</text:p>
        <text:p text:style-name="P11">- stimulate</text:p>
        <text:p text:style-name="P11"><text:soft-page-break/></text:p>
        <text:p text:style-name="P11"/>
        <text:p text:style-name="P11"/>
        <text:p text:style-name="P11"/>
      </text:section>
      <text:section text:style-name="Sect2" text:name="Section21">
        <text:p text:style-name="P17">Article summary: THE SOFT SELL</text:p>
        <text:p text:style-name="P12">Selling doesn’t work because buyers don’t like people selling things to them and all your so-called sales tactics just turn buyers off. <text:s/>Good news: just manage the demand, that’s all you have to do. If they say no, except that no. It’s a waste of time. Stop selling and start listening. Listen to everything the customer says. If they say ‘no’, don’t argue with them. Also don’t make an extravagant claims for your product. And listen when the customer asks questions. It sounds obvious but honesty sells. Give people time to think. <text:s/>You can’t make them buy, but if they want to buy it, make sure it’s from <text:span text:style-name="T6">you</text:span>. What it comes down to in the end is trust.</text:p>
        <text:p text:style-name="P17"/>
        <text:p text:style-name="P17">Article summary: THE HARD SELL</text:p>
        <text:p text:style-name="P12">Selling’s out. It’s too pushy, too aggressive. Now it is demand management. <text:s/>Selling is creating and stimulating demand. People can’t make buying decisions. They panic when they say yes. So push them. Get on the phone and sell. <text:span text:style-name="T5">Lesson 1</text:span><text:span text:style-name="T3">:</text:span> you can’t sell sitting down. Selling’s dynamic – move around. It improve your performance. You sell more on the move. <text:span text:style-name="T5">Lesson 2</text:span><text:span text:style-name="T3">: </text:span>don’t be afraid of rejection. <text:span text:style-name="T5">Lesson 3</text:span><text:span text:style-name="T3">:</text:span>are you sure the customer means ‘no’? <text:span text:style-name="T3">Lesson 4: </text:span>never invite your buyer to think the matter over. If you make a second appointment, you’ve halved your chances. <text:s text:c="3"/>Be able to close the deal. Selling is just a test of endurance. Hang in there when the buyer says ‘yes’. Don’t sit around waiting for the buyer to come to you. Make that cold call. Selling is not social work, it is psychological warfare. It’s all about wining.</text:p>
        <text:p text:style-name="P11"/>
        <text:p text:style-name="P11"/>
        <text:p text:style-name="P11"/>
        <text:p text:style-name="P11"/>
        <text:h text:style-name="Heading_20_1" text:outline-level="1">Unit 10: CULTURAL AWARENESS</text:h>
        <text:p text:style-name="P17"/>
        <text:p text:style-name="P17">WORDS &amp; EXPRESSIONS:</text:p>
        <text:p text:style-name="P11"><text:span text:style-name="T1">To conduct a meeting</text:span> = [voditi sestanek]</text:p>
        <text:p text:style-name="P11"><text:span text:style-name="T1">Clash</text:span> = [nesoglasje, prepir]</text:p>
        <text:p text:style-name="P11"><text:span text:style-name="T1">Agenda</text:span> = [dnevni red]</text:p>
        <text:p text:style-name="P11"><text:span text:style-name="T1">Stony silence</text:span> = [smrtna tišina]</text:p>
        <text:p text:style-name="P11"><text:span text:style-name="T1">Animated</text:span> = lively [živahen]</text:p>
        <text:p text:style-name="P11"><text:span text:style-name="T1">To dispute</text:span> = disagree [oporekati; spor]</text:p>
        <text:p text:style-name="P11"><text:span text:style-name="T1">Constitutes</text:span> = makes [določiti]</text:p>
        <text:p text:style-name="P11"><text:span text:style-name="T1">Meticulous</text:span> = very exact [pikolovski]</text:p>
        <text:p text:style-name="P11"><text:span text:style-name="T1">To assess</text:span> = evaluate [oceniti]</text:p>
        <text:p text:style-name="P11"><text:span text:style-name="T1">Prompt</text:span> = on time [točen]</text:p>
        <text:p text:style-name="P11"><text:span text:style-name="T1">To keep your competitive edge</text:span> = to compare favourably with your competitors</text:p>
        <text:p text:style-name="P11"><text:span text:style-name="T1">Adversarial</text:span> = hostile [nasproten, tekmovalen]</text:p>
        <text:p text:style-name="P11"><text:span text:style-name="T1">To lose face</text:span> = to be embarrassed</text:p>
        <text:p text:style-name="P11"><text:span text:style-name="T1">To meet disagreement head on</text:span> = to react strongly to differences of opinion</text:p>
        <text:p text:style-name="P11"><text:span text:style-name="T1">To diffuse tension</text:span> = [razpršiti, zmanjšati napetost]</text:p>
        <text:p text:style-name="P11"><text:span text:style-name="T1">To come up with the goods</text:span> = to do as you promised</text:p>
        <text:p text:style-name="P11"><text:span text:style-name="T1">To transmit information</text:span> = [prenašati informacije]</text:p>
        <text:p text:style-name="P11"><text:span text:style-name="T1">To pool information</text:span> = [zbirati informacije]</text:p>
        <text:p text:style-name="P17"/>
        <text:p text:style-name="P17">WORD PARTNERSHIPS:</text:p>
      </text:section>
      <text:section text:style-name="Sect1" text:name="Section22">
        <text:p text:style-name="P11">- hold a meeting</text:p>
        <text:p text:style-name="P11">- disagree on a minor point</text:p>
        <text:p text:style-name="P11">- build a good business relationships</text:p>
        <text:p text:style-name="P11">- report back to superiors</text:p>
        <text:p text:style-name="P11">- strike a deal</text:p>
        <text:p text:style-name="P11">- come to a decision</text:p>
        <text:p text:style-name="P11">- reinforce team spirit</text:p>
        <text:p text:style-name="P11">- withdraw their business</text:p>
        <text:p text:style-name="P11">- question their arguments</text:p>
        <text:p text:style-name="P11">- offer an opinion</text:p>
        <text:p text:style-name="P11">- diffuse tension</text:p>
        <text:p text:style-name="P11">- get results</text:p>
        <text:p text:style-name="P11">- generate new ideas</text:p>
        <text:p text:style-name="P11">- transmit information</text:p>
        <text:p text:style-name="P11">- pool information</text:p>
        <text:p text:style-name="P11"/>
        <text:p text:style-name="P11"><text:soft-page-break/>- profit-oriented</text:p>
        <text:p text:style-name="P11">- quality-conscious</text:p>
        <text:p text:style-name="P11">- price-sensitive</text:p>
        <text:p text:style-name="P11">- market-driven</text:p>
        <text:p text:style-name="P11">- client-centred</text:p>
        <text:p text:style-name="P11">- technology-led</text:p>
        <text:p text:style-name="P11">- cost-effective</text:p>
        <text:p text:style-name="P11"/>
        <text:p text:style-name="P11"/>
        <text:p text:style-name="P11"/>
        <text:p text:style-name="P11"/>
        <text:p text:style-name="P11"/>
        <text:p text:style-name="P11"/>
        <text:p text:style-name="P11"/>
        <text:p text:style-name="P11"/>
        <text:p text:style-name="P11"/>
      </text:section>
      <text:section text:style-name="Sect2" text:name="Section23">
        <text:p text:style-name="P17"/>
        <text:p text:style-name="P17"/>
        <text:p text:style-name="P17"/>
        <text:p text:style-name="P17"/>
        <text:p text:style-name="P17">DIPLOMATIC EXPRESSIONS:</text:p>
        <text:p text:style-name="P11">- Unfortunately, we would be unable to accept that</text:p>
        <text:p text:style-name="P11">- With respect, that’s not quite correct</text:p>
        <text:p text:style-name="P11">- I’m sure we don’t need to remind you of your contractual obligations</text:p>
        <text:p text:style-name="P11">- We’re rather surprised you expect us to cover the costs</text:p>
        <text:p text:style-name="P11">- We would find this somewhat difficult to agree to</text:p>
        <text:p text:style-name="P11">- We were rather hoping to finalize the deal today</text:p>
        <text:p text:style-name="P11">- I’m sorry but we’re not very happy with this offer</text:p>
        <text:p text:style-name="P11">- Actually, we were hoping for a slightly more substantial rebate</text:p>
        <text:p text:style-name="P11">- I’m afraid you don’t seem to understand</text:p>
        <text:p text:style-name="P11">- We understood there would be a discount</text:p>
        <text:p text:style-name="P11">- We would need some sort of guarantee</text:p>
        <text:p text:style-name="P11">- We’re not completely satisfied</text:p>
        <text:p text:style-name="P11"/>
        <text:p text:style-name="P11"/>
        <text:p text:style-name="P17">Article summary: BOARDROOM CULTURE CLASH</text:p>
        <text:p text:style-name="Text_20_body">If you put a pressure on Japanese you will be met with a stony silence. Hold an informal fact-finding meeting with Germans and expect a battery of searching questions. Disagree with the French even on a minor point and they will engage a spirited verbal combat. Good business relationships are built on cultural awareness. Most Americans will insist on hard sell. You must let them sell you a product not just buy it. The Spaniards are unimpressed by the most meticulous prepared meetings and pay much attention to people. Trust is built (like in Middle and Far East) over a long period of time. For Italians is the main purpose of meetings to assess the mood of those present and reinforce team-spirit. The majority of decisions will be made elsewhere and in secret. Scandinavians are rather like Americans. They value efficiency, novelty, systems and technology. They are firmly profit-oriented. They want results yesterday. Germans are efficient and quality-conscious and are convinced that you are too. You will be given more business after you have proved yourself. They will want prompt delivery and you to keep your competitive edge. If you succeed you will have long-term business relationships. The French will be ready for the meeting but they will withdraw when you fail to come up with the goods. Meetings in France tend to be adversarial. The Spanish will offer no opinion unless sure of themselves. The French meet disagreement head on while the British tend to diffuse tension. The French, Germans and Americans have individualistic business culture, while the British, Japanese and Greeks have a collective one. How you should behave depends on where you will be holding the meeting.</text:p>
        <text:p text:style-name="P11"/>
        <text:p text:style-name="P11"/>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able:table table:name="Table2" table:style-name="Table2">
          <table:table-column table:style-name="Table2.A" table:number-columns-repeated="4"/>
          <table:table-column table:style-name="Table2.E"/>
          <table:table-row table:style-name="Table2.1">
            <table:table-cell table:style-name="Table2.A1" office:value-type="string">
              <text:p text:style-name="P3">COUNTRY</text:p>
            </table:table-cell>
            <table:table-cell table:style-name="Table2.A1" office:value-type="string">
              <text:p text:style-name="P3">PERSON</text:p>
            </table:table-cell>
            <table:table-cell table:style-name="Table2.A1" office:value-type="string">
              <text:p text:style-name="P3">PEOPLE</text:p>
            </table:table-cell>
            <table:table-cell table:style-name="Table2.A1" office:value-type="string">
              <text:p text:style-name="P3">LANGUAGE</text:p>
            </table:table-cell>
            <table:table-cell table:style-name="Table2.E1" office:value-type="string">
              <text:p text:style-name="P3">ADJECTIVE</text:p>
            </table:table-cell>
          </table:table-row>
          <table:table-row table:style-name="Table2.1">
            <table:table-cell table:style-name="Table2.A1" office:value-type="string">
              <text:p text:style-name="P3">Albania</text:p>
            </table:table-cell>
            <table:table-cell table:style-name="Table2.A1" office:value-type="string">
              <text:p text:style-name="P14">An Albanian</text:p>
            </table:table-cell>
            <table:table-cell table:style-name="Table2.A1" office:value-type="string">
              <text:p text:style-name="P14">The Albanians</text:p>
            </table:table-cell>
            <table:table-cell table:style-name="Table2.A1" office:value-type="string">
              <text:p text:style-name="P14">Albanian</text:p>
            </table:table-cell>
            <table:table-cell table:style-name="Table2.E1" office:value-type="string">
              <text:p text:style-name="P14">Albanian</text:p>
            </table:table-cell>
          </table:table-row>
          <table:table-row table:style-name="Table2.1">
            <table:table-cell table:style-name="Table2.A1" office:value-type="string">
              <text:p text:style-name="P3">Australia</text:p>
            </table:table-cell>
            <table:table-cell table:style-name="Table2.A1" office:value-type="string">
              <text:p text:style-name="P14">An Australian</text:p>
            </table:table-cell>
            <table:table-cell table:style-name="Table2.A1" office:value-type="string">
              <text:p text:style-name="P14">The Australians</text:p>
            </table:table-cell>
            <table:table-cell table:style-name="Table2.A1" office:value-type="string">
              <text:p text:style-name="P14">English</text:p>
            </table:table-cell>
            <table:table-cell table:style-name="Table2.E1" office:value-type="string">
              <text:p text:style-name="P14">Australian</text:p>
            </table:table-cell>
          </table:table-row>
          <table:table-row table:style-name="Table2.1">
            <table:table-cell table:style-name="Table2.A1" office:value-type="string">
              <text:p text:style-name="P3">Austria</text:p>
            </table:table-cell>
            <table:table-cell table:style-name="Table2.A1" office:value-type="string">
              <text:p text:style-name="P14">An Austrian</text:p>
            </table:table-cell>
            <table:table-cell table:style-name="Table2.A1" office:value-type="string">
              <text:p text:style-name="P14">The Austrians</text:p>
            </table:table-cell>
            <table:table-cell table:style-name="Table2.A1" office:value-type="string">
              <text:p text:style-name="P14">German</text:p>
            </table:table-cell>
            <table:table-cell table:style-name="Table2.E1" office:value-type="string">
              <text:p text:style-name="P14">Austrian</text:p>
            </table:table-cell>
          </table:table-row>
          <table:table-row table:style-name="Table2.1">
            <table:table-cell table:style-name="Table2.A1" office:value-type="string">
              <text:p text:style-name="P3">Belgium</text:p>
            </table:table-cell>
            <table:table-cell table:style-name="Table2.A1" office:value-type="string">
              <text:p text:style-name="P14">A Belgian</text:p>
            </table:table-cell>
            <table:table-cell table:style-name="Table2.A1" office:value-type="string">
              <text:p text:style-name="P14">The Belgians</text:p>
            </table:table-cell>
            <table:table-cell table:style-name="Table2.A1" office:value-type="string">
              <text:p text:style-name="P14">French, Flemish, German</text:p>
            </table:table-cell>
            <table:table-cell table:style-name="Table2.E1" office:value-type="string">
              <text:p text:style-name="P14">Belgian</text:p>
            </table:table-cell>
          </table:table-row>
          <table:table-row table:style-name="Table2.1">
            <table:table-cell table:style-name="Table2.A1" office:value-type="string">
              <text:p text:style-name="P3">Bulgaria</text:p>
            </table:table-cell>
            <table:table-cell table:style-name="Table2.A1" office:value-type="string">
              <text:p text:style-name="P14">A Bulgarian</text:p>
            </table:table-cell>
            <table:table-cell table:style-name="Table2.A1" office:value-type="string">
              <text:p text:style-name="P14">The Bulgarians</text:p>
            </table:table-cell>
            <table:table-cell table:style-name="Table2.A1" office:value-type="string">
              <text:p text:style-name="P14">Bulgarian</text:p>
            </table:table-cell>
            <table:table-cell table:style-name="Table2.E1" office:value-type="string">
              <text:p text:style-name="P14">Bulgarian</text:p>
            </table:table-cell>
          </table:table-row>
          <table:table-row table:style-name="Table2.1">
            <table:table-cell table:style-name="Table2.A1" office:value-type="string">
              <text:p text:style-name="P3">Canada</text:p>
            </table:table-cell>
            <table:table-cell table:style-name="Table2.A1" office:value-type="string">
              <text:p text:style-name="P14">A Canadian</text:p>
            </table:table-cell>
            <table:table-cell table:style-name="Table2.A1" office:value-type="string">
              <text:p text:style-name="P14">The Canadians</text:p>
            </table:table-cell>
            <table:table-cell table:style-name="Table2.A1" office:value-type="string">
              <text:p text:style-name="P14">English, French</text:p>
            </table:table-cell>
            <table:table-cell table:style-name="Table2.E1" office:value-type="string">
              <text:p text:style-name="P14">Canadian</text:p>
            </table:table-cell>
          </table:table-row>
          <table:table-row table:style-name="Table2.1">
            <table:table-cell table:style-name="Table2.A1" office:value-type="string">
              <text:p text:style-name="P3">China</text:p>
            </table:table-cell>
            <table:table-cell table:style-name="Table2.A1" office:value-type="string">
              <text:p text:style-name="P14">A Chinese</text:p>
            </table:table-cell>
            <table:table-cell table:style-name="Table2.A1" office:value-type="string">
              <text:p text:style-name="P14">The Chinese</text:p>
            </table:table-cell>
            <table:table-cell table:style-name="Table2.A1" office:value-type="string">
              <text:p text:style-name="P14">Chinese</text:p>
            </table:table-cell>
            <table:table-cell table:style-name="Table2.E1" office:value-type="string">
              <text:p text:style-name="P14">Chinese</text:p>
            </table:table-cell>
          </table:table-row>
          <table:table-row table:style-name="Table2.1">
            <table:table-cell table:style-name="Table2.A1" office:value-type="string">
              <text:p text:style-name="P3">Croatia</text:p>
            </table:table-cell>
            <table:table-cell table:style-name="Table2.A1" office:value-type="string">
              <text:p text:style-name="P14">A Croat</text:p>
            </table:table-cell>
            <table:table-cell table:style-name="Table2.A1" office:value-type="string">
              <text:p text:style-name="P14">The Croats</text:p>
            </table:table-cell>
            <table:table-cell table:style-name="Table2.A1" office:value-type="string">
              <text:p text:style-name="P14">Croatian</text:p>
            </table:table-cell>
            <table:table-cell table:style-name="Table2.E1" office:value-type="string">
              <text:p text:style-name="P14">Croatian</text:p>
            </table:table-cell>
          </table:table-row>
          <table:table-row table:style-name="Table2.1">
            <table:table-cell table:style-name="Table2.A1" office:value-type="string">
              <text:p text:style-name="P3">The Czech Republic</text:p>
            </table:table-cell>
            <table:table-cell table:style-name="Table2.A1" office:value-type="string">
              <text:p text:style-name="P14">A Czech</text:p>
            </table:table-cell>
            <table:table-cell table:style-name="Table2.A1" office:value-type="string">
              <text:p text:style-name="P14">The Czechs</text:p>
            </table:table-cell>
            <table:table-cell table:style-name="Table2.A1" office:value-type="string">
              <text:p text:style-name="P14">Czech</text:p>
            </table:table-cell>
            <table:table-cell table:style-name="Table2.E1" office:value-type="string">
              <text:p text:style-name="P14">Czech</text:p>
            </table:table-cell>
          </table:table-row>
          <table:table-row table:style-name="Table2.1">
            <table:table-cell table:style-name="Table2.A1" office:value-type="string">
              <text:p text:style-name="P3">Denmark</text:p>
            </table:table-cell>
            <table:table-cell table:style-name="Table2.A1" office:value-type="string">
              <text:p text:style-name="P14">A Dane, a Danish</text:p>
            </table:table-cell>
            <table:table-cell table:style-name="Table2.A1" office:value-type="string">
              <text:p text:style-name="P14">The Danes</text:p>
            </table:table-cell>
            <table:table-cell table:style-name="Table2.A1" office:value-type="string">
              <text:p text:style-name="P14">Danish</text:p>
            </table:table-cell>
            <table:table-cell table:style-name="Table2.E1" office:value-type="string">
              <text:p text:style-name="P14">Danish</text:p>
            </table:table-cell>
          </table:table-row>
          <table:table-row table:style-name="Table2.1">
            <table:table-cell table:style-name="Table2.A1" office:value-type="string">
              <text:p text:style-name="P3">England</text:p>
            </table:table-cell>
            <table:table-cell table:style-name="Table2.A1" office:value-type="string">
              <text:p text:style-name="P14">An Englishman</text:p>
            </table:table-cell>
            <table:table-cell table:style-name="Table2.A1" office:value-type="string">
              <text:p text:style-name="P14">The English</text:p>
            </table:table-cell>
            <table:table-cell table:style-name="Table2.A1" office:value-type="string">
              <text:p text:style-name="P14">English</text:p>
            </table:table-cell>
            <table:table-cell table:style-name="Table2.E1" office:value-type="string">
              <text:p text:style-name="P14">English</text:p>
            </table:table-cell>
          </table:table-row>
          <table:table-row table:style-name="Table2.1">
            <table:table-cell table:style-name="Table2.A1" office:value-type="string">
              <text:p text:style-name="P3">Finland</text:p>
            </table:table-cell>
            <table:table-cell table:style-name="Table2.A1" office:value-type="string">
              <text:p text:style-name="P14">A Finn, a Finnish woman</text:p>
            </table:table-cell>
            <table:table-cell table:style-name="Table2.A1" office:value-type="string">
              <text:p text:style-name="P14">The Finns</text:p>
            </table:table-cell>
            <table:table-cell table:style-name="Table2.A1" office:value-type="string">
              <text:p text:style-name="P14">Finnish</text:p>
            </table:table-cell>
            <table:table-cell table:style-name="Table2.E1" office:value-type="string">
              <text:p text:style-name="P14">Finnish</text:p>
            </table:table-cell>
          </table:table-row>
          <table:table-row table:style-name="Table2.1">
            <table:table-cell table:style-name="Table2.A1" office:value-type="string">
              <text:p text:style-name="P3">France</text:p>
            </table:table-cell>
            <table:table-cell table:style-name="Table2.A1" office:value-type="string">
              <text:p text:style-name="P14">A Frenchman</text:p>
            </table:table-cell>
            <table:table-cell table:style-name="Table2.A1" office:value-type="string">
              <text:p text:style-name="P14">The French</text:p>
            </table:table-cell>
            <table:table-cell table:style-name="Table2.A1" office:value-type="string">
              <text:p text:style-name="P14">French</text:p>
            </table:table-cell>
            <table:table-cell table:style-name="Table2.E1" office:value-type="string">
              <text:p text:style-name="P14">French</text:p>
            </table:table-cell>
          </table:table-row>
          <table:table-row table:style-name="Table2.1">
            <table:table-cell table:style-name="Table2.A1" office:value-type="string">
              <text:p text:style-name="P3">Greece</text:p>
            </table:table-cell>
            <table:table-cell table:style-name="Table2.A1" office:value-type="string">
              <text:p text:style-name="P14">A Greek</text:p>
            </table:table-cell>
            <table:table-cell table:style-name="Table2.A1" office:value-type="string">
              <text:p text:style-name="P14">The Greeks</text:p>
            </table:table-cell>
            <table:table-cell table:style-name="Table2.A1" office:value-type="string">
              <text:p text:style-name="P14">Greek</text:p>
            </table:table-cell>
            <table:table-cell table:style-name="Table2.E1" office:value-type="string">
              <text:p text:style-name="P14">Greek</text:p>
            </table:table-cell>
          </table:table-row>
          <table:table-row table:style-name="Table2.1">
            <table:table-cell table:style-name="Table2.A1" office:value-type="string">
              <text:p text:style-name="P3">Holland, The Netherlands</text:p>
            </table:table-cell>
            <table:table-cell table:style-name="Table2.A1" office:value-type="string">
              <text:p text:style-name="P14">A Dutchman</text:p>
            </table:table-cell>
            <table:table-cell table:style-name="Table2.A1" office:value-type="string">
              <text:p text:style-name="P14">The Dutch</text:p>
            </table:table-cell>
            <table:table-cell table:style-name="Table2.A1" office:value-type="string">
              <text:p text:style-name="P14">Dutch</text:p>
            </table:table-cell>
            <table:table-cell table:style-name="Table2.E1" office:value-type="string">
              <text:p text:style-name="P14">Dutch</text:p>
            </table:table-cell>
          </table:table-row>
          <table:table-row table:style-name="Table2.1">
            <table:table-cell table:style-name="Table2.A1" office:value-type="string">
              <text:p text:style-name="P3">Hungary</text:p>
            </table:table-cell>
            <table:table-cell table:style-name="Table2.A1" office:value-type="string">
              <text:p text:style-name="P14">A Hungarian</text:p>
            </table:table-cell>
            <table:table-cell table:style-name="Table2.A1" office:value-type="string">
              <text:p text:style-name="P14">The Hungarians</text:p>
            </table:table-cell>
            <table:table-cell table:style-name="Table2.A1" office:value-type="string">
              <text:p text:style-name="P14">Hungarian</text:p>
            </table:table-cell>
            <table:table-cell table:style-name="Table2.E1" office:value-type="string">
              <text:p text:style-name="P14">Hungarian</text:p>
            </table:table-cell>
          </table:table-row>
          <table:table-row table:style-name="Table2.1">
            <table:table-cell table:style-name="Table2.A1" office:value-type="string">
              <text:p text:style-name="P3">Iceland</text:p>
            </table:table-cell>
            <table:table-cell table:style-name="Table2.A1" office:value-type="string">
              <text:p text:style-name="P14">An Icelander</text:p>
            </table:table-cell>
            <table:table-cell table:style-name="Table2.A1" office:value-type="string">
              <text:p text:style-name="P14">The Icelanders</text:p>
            </table:table-cell>
            <table:table-cell table:style-name="Table2.A1" office:value-type="string">
              <text:p text:style-name="P14">Icelandic</text:p>
            </table:table-cell>
            <table:table-cell table:style-name="Table2.E1" office:value-type="string">
              <text:p text:style-name="P14">Icelandic</text:p>
            </table:table-cell>
          </table:table-row>
          <table:table-row table:style-name="Table2.1">
            <table:table-cell table:style-name="Table2.A1" office:value-type="string">
              <text:p text:style-name="P3">India</text:p>
            </table:table-cell>
            <table:table-cell table:style-name="Table2.A1" office:value-type="string">
              <text:p text:style-name="P14">An Indian</text:p>
            </table:table-cell>
            <table:table-cell table:style-name="Table2.A1" office:value-type="string">
              <text:p text:style-name="P14">The Indians</text:p>
            </table:table-cell>
            <table:table-cell table:style-name="Table2.A1" office:value-type="string">
              <text:p text:style-name="P14">Various</text:p>
            </table:table-cell>
            <table:table-cell table:style-name="Table2.E1" office:value-type="string">
              <text:p text:style-name="P14">Indian</text:p>
            </table:table-cell>
          </table:table-row>
          <table:table-row table:style-name="Table2.1">
            <table:table-cell table:style-name="Table2.A1" office:value-type="string">
              <text:p text:style-name="P3">Ireland, Eire</text:p>
            </table:table-cell>
            <table:table-cell table:style-name="Table2.A1" office:value-type="string">
              <text:p text:style-name="P14">An Irishman</text:p>
            </table:table-cell>
            <table:table-cell table:style-name="Table2.A1" office:value-type="string">
              <text:p text:style-name="P14">The Irish</text:p>
            </table:table-cell>
            <table:table-cell table:style-name="Table2.A1" office:value-type="string">
              <text:p text:style-name="P14">English, Gaelic</text:p>
            </table:table-cell>
            <table:table-cell table:style-name="Table2.E1" office:value-type="string">
              <text:p text:style-name="P14">Irish</text:p>
            </table:table-cell>
          </table:table-row>
          <table:table-row table:style-name="Table2.1">
            <table:table-cell table:style-name="Table2.A1" office:value-type="string">
              <text:p text:style-name="P3">Italy</text:p>
            </table:table-cell>
            <table:table-cell table:style-name="Table2.A1" office:value-type="string">
              <text:p text:style-name="P14">An Italian</text:p>
            </table:table-cell>
            <table:table-cell table:style-name="Table2.A1" office:value-type="string">
              <text:p text:style-name="P14">The Italians</text:p>
            </table:table-cell>
            <table:table-cell table:style-name="Table2.A1" office:value-type="string">
              <text:p text:style-name="P14">Italian</text:p>
            </table:table-cell>
            <table:table-cell table:style-name="Table2.E1" office:value-type="string">
              <text:p text:style-name="P14">Italian</text:p>
            </table:table-cell>
          </table:table-row>
          <table:table-row table:style-name="Table2.1">
            <table:table-cell table:style-name="Table2.A1" office:value-type="string">
              <text:p text:style-name="P3">Japan</text:p>
            </table:table-cell>
            <table:table-cell table:style-name="Table2.A1" office:value-type="string">
              <text:p text:style-name="P14">A Japanese</text:p>
            </table:table-cell>
            <table:table-cell table:style-name="Table2.A1" office:value-type="string">
              <text:p text:style-name="P14">The Japanese</text:p>
            </table:table-cell>
            <table:table-cell table:style-name="Table2.A1" office:value-type="string">
              <text:p text:style-name="P14">Japanese</text:p>
            </table:table-cell>
            <table:table-cell table:style-name="Table2.E1" office:value-type="string">
              <text:p text:style-name="P14">Japanese</text:p>
            </table:table-cell>
          </table:table-row>
          <table:table-row table:style-name="Table2.1">
            <table:table-cell table:style-name="Table2.A1" office:value-type="string">
              <text:p text:style-name="P3">New Zealand</text:p>
            </table:table-cell>
            <table:table-cell table:style-name="Table2.A1" office:value-type="string">
              <text:p text:style-name="P14">A New Zealander</text:p>
            </table:table-cell>
            <table:table-cell table:style-name="Table2.A1" office:value-type="string">
              <text:p text:style-name="P14">The New Zealanders</text:p>
            </table:table-cell>
            <table:table-cell table:style-name="Table2.A1" office:value-type="string">
              <text:p text:style-name="P14">English</text:p>
            </table:table-cell>
            <table:table-cell table:style-name="Table2.E1" office:value-type="string">
              <text:p text:style-name="P14">New Zealand</text:p>
            </table:table-cell>
          </table:table-row>
          <table:table-row table:style-name="Table2.1">
            <table:table-cell table:style-name="Table2.A1" office:value-type="string">
              <text:p text:style-name="P3">Norway</text:p>
            </table:table-cell>
            <table:table-cell table:style-name="Table2.A1" office:value-type="string">
              <text:p text:style-name="P14">A Norwegian</text:p>
            </table:table-cell>
            <table:table-cell table:style-name="Table2.A1" office:value-type="string">
              <text:p text:style-name="P14">The Norwegians</text:p>
            </table:table-cell>
            <table:table-cell table:style-name="Table2.A1" office:value-type="string">
              <text:p text:style-name="P14">Norwegian</text:p>
            </table:table-cell>
            <table:table-cell table:style-name="Table2.E1" office:value-type="string">
              <text:p text:style-name="P14">Norwegian</text:p>
            </table:table-cell>
          </table:table-row>
          <table:table-row table:style-name="Table2.1">
            <table:table-cell table:style-name="Table2.A1" office:value-type="string">
              <text:p text:style-name="P3">Poland</text:p>
            </table:table-cell>
            <table:table-cell table:style-name="Table2.A1" office:value-type="string">
              <text:p text:style-name="P14">A Pole</text:p>
            </table:table-cell>
            <table:table-cell table:style-name="Table2.A1" office:value-type="string">
              <text:p text:style-name="P14">The Poles</text:p>
            </table:table-cell>
            <table:table-cell table:style-name="Table2.A1" office:value-type="string">
              <text:p text:style-name="P14">Polish</text:p>
            </table:table-cell>
            <table:table-cell table:style-name="Table2.E1" office:value-type="string">
              <text:p text:style-name="P14">Polish</text:p>
            </table:table-cell>
          </table:table-row>
          <table:table-row table:style-name="Table2.1">
            <table:table-cell table:style-name="Table2.A1" office:value-type="string">
              <text:p text:style-name="P3">Portugal</text:p>
            </table:table-cell>
            <table:table-cell table:style-name="Table2.A1" office:value-type="string">
              <text:p text:style-name="P14">A Portuguese</text:p>
            </table:table-cell>
            <table:table-cell table:style-name="Table2.A1" office:value-type="string">
              <text:p text:style-name="P14">The Portuguese</text:p>
            </table:table-cell>
            <table:table-cell table:style-name="Table2.A1" office:value-type="string">
              <text:p text:style-name="P14">Portuguese</text:p>
            </table:table-cell>
            <table:table-cell table:style-name="Table2.E1" office:value-type="string">
              <text:p text:style-name="P14">Portuguese</text:p>
            </table:table-cell>
          </table:table-row>
          <table:table-row table:style-name="Table2.1">
            <table:table-cell table:style-name="Table2.A1" office:value-type="string">
              <text:p text:style-name="P3">Romania</text:p>
            </table:table-cell>
            <table:table-cell table:style-name="Table2.A1" office:value-type="string">
              <text:p text:style-name="P14">A Romanian</text:p>
            </table:table-cell>
            <table:table-cell table:style-name="Table2.A1" office:value-type="string">
              <text:p text:style-name="P14">The Romanians</text:p>
            </table:table-cell>
            <table:table-cell table:style-name="Table2.A1" office:value-type="string">
              <text:p text:style-name="P14">Romanian</text:p>
            </table:table-cell>
            <table:table-cell table:style-name="Table2.E1" office:value-type="string">
              <text:p text:style-name="P14">Romanian</text:p>
            </table:table-cell>
          </table:table-row>
          <table:table-row table:style-name="Table2.1">
            <table:table-cell table:style-name="Table2.A1" office:value-type="string">
              <text:p text:style-name="P3">Russia</text:p>
            </table:table-cell>
            <table:table-cell table:style-name="Table2.A1" office:value-type="string">
              <text:p text:style-name="P14">A Russian</text:p>
            </table:table-cell>
            <table:table-cell table:style-name="Table2.A1" office:value-type="string">
              <text:p text:style-name="P14">The Russians</text:p>
            </table:table-cell>
            <table:table-cell table:style-name="Table2.A1" office:value-type="string">
              <text:p text:style-name="P14">Russian</text:p>
            </table:table-cell>
            <table:table-cell table:style-name="Table2.E1" office:value-type="string">
              <text:p text:style-name="P14">Russian</text:p>
            </table:table-cell>
          </table:table-row>
          <table:table-row table:style-name="Table2.1">
            <table:table-cell table:style-name="Table2.A1" office:value-type="string">
              <text:p text:style-name="P3">Scotland</text:p>
            </table:table-cell>
            <table:table-cell table:style-name="Table2.A1" office:value-type="string">
              <text:p text:style-name="P14">A Scot</text:p>
            </table:table-cell>
            <table:table-cell table:style-name="Table2.A1" office:value-type="string">
              <text:p text:style-name="P14">The Scots</text:p>
            </table:table-cell>
            <table:table-cell table:style-name="Table2.A1" office:value-type="string">
              <text:p text:style-name="P14">English</text:p>
            </table:table-cell>
            <table:table-cell table:style-name="Table2.E1" office:value-type="string">
              <text:p text:style-name="P14">Scottish (Scotch)</text:p>
            </table:table-cell>
          </table:table-row>
          <text:soft-page-break/>
          <table:table-row table:style-name="Table2.1">
            <table:table-cell table:style-name="Table2.A1" office:value-type="string">
              <text:p text:style-name="P3">Slovenia</text:p>
            </table:table-cell>
            <table:table-cell table:style-name="Table2.A1" office:value-type="string">
              <text:p text:style-name="P14">A Slovenian</text:p>
            </table:table-cell>
            <table:table-cell table:style-name="Table2.A1" office:value-type="string">
              <text:p text:style-name="P14">The Slovenians</text:p>
            </table:table-cell>
            <table:table-cell table:style-name="Table2.A1" office:value-type="string">
              <text:p text:style-name="P14">Slovenian / Slovene (UK, EU)</text:p>
            </table:table-cell>
            <table:table-cell table:style-name="Table2.E1" office:value-type="string">
              <text:p text:style-name="P14">Slovenian</text:p>
            </table:table-cell>
          </table:table-row>
          <table:table-row table:style-name="Table2.1">
            <table:table-cell table:style-name="Table2.A1" office:value-type="string">
              <text:p text:style-name="P3">Spain</text:p>
            </table:table-cell>
            <table:table-cell table:style-name="Table2.A1" office:value-type="string">
              <text:p text:style-name="P14">A Spaniard</text:p>
            </table:table-cell>
            <table:table-cell table:style-name="Table2.A1" office:value-type="string">
              <text:p text:style-name="P14">The Spanish/Spaniards</text:p>
            </table:table-cell>
            <table:table-cell table:style-name="Table2.A1" office:value-type="string">
              <text:p text:style-name="P14">Spanish</text:p>
            </table:table-cell>
            <table:table-cell table:style-name="Table2.E1" office:value-type="string">
              <text:p text:style-name="P14">Spanish</text:p>
            </table:table-cell>
          </table:table-row>
          <table:table-row table:style-name="Table2.1">
            <table:table-cell table:style-name="Table2.A1" office:value-type="string">
              <text:p text:style-name="P3">Sweden</text:p>
            </table:table-cell>
            <table:table-cell table:style-name="Table2.A1" office:value-type="string">
              <text:p text:style-name="P14">A Swede</text:p>
            </table:table-cell>
            <table:table-cell table:style-name="Table2.A1" office:value-type="string">
              <text:p text:style-name="P14">The Swedes</text:p>
            </table:table-cell>
            <table:table-cell table:style-name="Table2.A1" office:value-type="string">
              <text:p text:style-name="P14">Swedish</text:p>
            </table:table-cell>
            <table:table-cell table:style-name="Table2.E1" office:value-type="string">
              <text:p text:style-name="P14">Swedish</text:p>
            </table:table-cell>
          </table:table-row>
          <table:table-row table:style-name="Table2.1">
            <table:table-cell table:style-name="Table2.A1" office:value-type="string">
              <text:p text:style-name="P3">Switzerland</text:p>
            </table:table-cell>
            <table:table-cell table:style-name="Table2.A1" office:value-type="string">
              <text:p text:style-name="P14">A Swiss</text:p>
            </table:table-cell>
            <table:table-cell table:style-name="Table2.A1" office:value-type="string">
              <text:p text:style-name="P14">The Swiss</text:p>
            </table:table-cell>
            <table:table-cell table:style-name="Table2.A1" office:value-type="string">
              <text:p text:style-name="P14">French, German, Italian, Romansch</text:p>
            </table:table-cell>
            <table:table-cell table:style-name="Table2.E1" office:value-type="string">
              <text:p text:style-name="P14">Swiss</text:p>
            </table:table-cell>
          </table:table-row>
          <table:table-row table:style-name="Table2.1">
            <table:table-cell table:style-name="Table2.A1" office:value-type="string">
              <text:p text:style-name="P3">Turkey</text:p>
            </table:table-cell>
            <table:table-cell table:style-name="Table2.A1" office:value-type="string">
              <text:p text:style-name="P14">A Turk</text:p>
            </table:table-cell>
            <table:table-cell table:style-name="Table2.A1" office:value-type="string">
              <text:p text:style-name="P14">The Turks</text:p>
            </table:table-cell>
            <table:table-cell table:style-name="Table2.A1" office:value-type="string">
              <text:p text:style-name="P14">Turkish</text:p>
            </table:table-cell>
            <table:table-cell table:style-name="Table2.E1" office:value-type="string">
              <text:p text:style-name="P14">Turkish</text:p>
            </table:table-cell>
          </table:table-row>
          <table:table-row table:style-name="Table2.1">
            <table:table-cell table:style-name="Table2.A1" office:value-type="string">
              <text:p text:style-name="P3">The USA</text:p>
            </table:table-cell>
            <table:table-cell table:style-name="Table2.A1" office:value-type="string">
              <text:p text:style-name="P14">An American</text:p>
            </table:table-cell>
            <table:table-cell table:style-name="Table2.A1" office:value-type="string">
              <text:p text:style-name="P14">The Americans</text:p>
            </table:table-cell>
            <table:table-cell table:style-name="Table2.A1" office:value-type="string">
              <text:p text:style-name="P14">English</text:p>
            </table:table-cell>
            <table:table-cell table:style-name="Table2.E1" office:value-type="string">
              <text:p text:style-name="P14">American</text:p>
            </table:table-cell>
          </table:table-row>
          <table:table-row table:style-name="Table2.1">
            <table:table-cell table:style-name="Table2.A1" office:value-type="string">
              <text:p text:style-name="P3">Wales</text:p>
            </table:table-cell>
            <table:table-cell table:style-name="Table2.A1" office:value-type="string">
              <text:p text:style-name="P14">A Welshman</text:p>
            </table:table-cell>
            <table:table-cell table:style-name="Table2.A1" office:value-type="string">
              <text:p text:style-name="P14">The Welsh</text:p>
            </table:table-cell>
            <table:table-cell table:style-name="Table2.A1" office:value-type="string">
              <text:p text:style-name="P14">English, Welsh</text:p>
            </table:table-cell>
            <table:table-cell table:style-name="Table2.E1" office:value-type="string">
              <text:p text:style-name="P14">Welsh</text:p>
            </table:table-cell>
          </table:table-row>
          <table:table-row table:style-name="Table2.1">
            <table:table-cell table:style-name="Table2.A1" office:value-type="string">
              <text:p text:style-name="P3">Yugoslavia</text:p>
            </table:table-cell>
            <table:table-cell table:style-name="Table2.A1" office:value-type="string">
              <text:p text:style-name="P14">A Yugoslav</text:p>
            </table:table-cell>
            <table:table-cell table:style-name="Table2.A1" office:value-type="string">
              <text:p text:style-name="P14">The Yugoslavs</text:p>
            </table:table-cell>
            <table:table-cell table:style-name="Table2.A1" office:value-type="string">
              <text:p text:style-name="P14">Serbian</text:p>
            </table:table-cell>
            <table:table-cell table:style-name="Table2.E1" office:value-type="string">
              <text:p text:style-name="P14">Yugoslav</text:p>
            </table:table-cell>
          </table:table-row>
        </table:table>
        <text:p text:style-name="P3"/>
        <text:p text:style-name="P2"/>
        <text:h text:style-name="Heading_20_1" text:outline-level="1">Unit 11: QUALITY CONTROL</text:h>
        <text:p text:style-name="P17"/>
        <text:p text:style-name="P17">WORDS &amp; EXPRESSIONS:</text:p>
        <text:p text:style-name="P11"><text:span text:style-name="T1">Eminence</text:span> = [zelo cenjen]</text:p>
        <text:p text:style-name="P11"><text:span text:style-name="T1">To embrace</text:span> = [objeti, sprejeti]</text:p>
        <text:p text:style-name="P11"><text:span text:style-name="T1">Originator</text:span> = [izvirnik]</text:p>
        <text:p text:style-name="P11"><text:span text:style-name="T1">To rectify</text:span> = to correct sth [popraviti]</text:p>
        <text:p text:style-name="P11"><text:span text:style-name="T1">Chiefly</text:span> = mostly [glavno]</text:p>
        <text:p text:style-name="P11"><text:span text:style-name="T1">JIT</text:span> = Just In Time</text:p>
        <text:p text:style-name="P11"><text:span text:style-name="T1">Buzz-word</text:span> = a popular and fashionable term</text:p>
        <text:p text:style-name="P11"><text:span text:style-name="T1">Byword</text:span> = [sinonim]</text:p>
        <text:p text:style-name="P11"><text:span text:style-name="T1">TQM</text:span> = Total Quality Management</text:p>
        <text:p text:style-name="P11"><text:span text:style-name="T1">Supremacy</text:span> = [prevlada]</text:p>
        <text:p text:style-name="P11"><text:span text:style-name="T1">Executive</text:span> = [izvršni]</text:p>
        <text:p text:style-name="P11"><text:span text:style-name="T1">Counterpart</text:span> = a colleague [kolega]</text:p>
        <text:p text:style-name="P11"><text:span text:style-name="T1">On-going</text:span> = long-lasting, long term</text:p>
        <text:p text:style-name="P11"><text:span text:style-name="T1">To foster</text:span> = to nurture [vzgajati]</text:p>
        <text:p text:style-name="P11"><text:span text:style-name="T1">A management guru</text:span> = an expert on management</text:p>
        <text:p text:style-name="P11"><text:span text:style-name="T1">A gimmick</text:span> = an unusual idea, whose main idea is to attract attention</text:p>
        <text:p text:style-name="P11"><text:span text:style-name="T1">To set someone on the road</text:span> = to help someone one his way</text:p>
        <text:p text:style-name="P11"><text:span text:style-name="T1">To become a thing of the past</text:span> = to no longer exist</text:p>
        <text:p text:style-name="P11"><text:span text:style-name="T1">Infer</text:span> = conclude [sklepati]</text:p>
        <text:p text:style-name="P11"><text:span text:style-name="T1">Exuberant</text:span> = cheerful, happy [živahen]</text:p>
        <text:p text:style-name="P11"><text:span text:style-name="T1">Covert</text:span> = secret [skriven]</text:p>
        <text:p text:style-name="P11"><text:span text:style-name="T1">Wary</text:span> = cautious [previden]</text:p>
        <text:p text:style-name="P11"><text:span text:style-name="T1">Pitfall</text:span> = danger [nevarnost]</text:p>
        <text:p text:style-name="P11"><text:span text:style-name="T1">Etiquette</text:span> = [bonton]</text:p>
        <text:p text:style-name="P17"/>
        <text:p text:style-name="P17">WORD PARTNERSHIPS:</text:p>
      </text:section>
      <text:section text:style-name="Sect1" text:name="Section24">
        <text:p text:style-name="P11">PRODUCT:</text:p>
        <text:p text:style-name="P11">- sell</text:p>
        <text:p text:style-name="P11">- develop</text:p>
        <text:p text:style-name="P11">- manufacture</text:p>
        <text:p text:style-name="P11">- distribute</text:p>
        <text:p text:style-name="P11">- withdraw</text:p>
        <text:p text:style-name="P11">- launch</text:p>
        <text:p text:style-name="P11">- re-launch</text:p>
        <text:p text:style-name="P11">- design</text:p>
        <text:p text:style-name="P11">- modify</text:p>
        <text:p text:style-name="P11">- to hold up (a production)</text:p>
        <text:p text:style-name="P11">- to phase out (a product) = gradually</text:p>
        <text:p text:style-name="P11">- mass production</text:p>
        <text:p text:style-name="P11">- halt the production</text:p>
        <text:p text:style-name="P11">- production methods</text:p>
        <text:p text:style-name="P11">- line approach</text:p>
        <text:p text:style-name="P11">- speed up, step up</text:p>
        <text:p text:style-name="P11">- to go out</text:p>
        <text:p text:style-name="P11">- to discontinue (a product)</text:p>
      </text:section>
      <text:section text:style-name="Sect2" text:name="Section25">
        <text:p text:style-name="P11"/>
      </text:section>
      <text:section text:style-name="Sect4" text:name="Section26">
        <text:p text:style-name="P11"/>
        <text:p text:style-name="P11">- argue</text:p>
        <text:p text:style-name="P11">- bring up</text:p>
        <text:p text:style-name="P11">- raise</text:p>
        <text:p text:style-name="P11"><text:soft-page-break/>- query</text:p>
        <text:p text:style-name="P11">- re-affirm</text:p>
        <text:p text:style-name="P11">- make</text:p>
        <text:p text:style-name="P11">- emphasize</text:p>
        <text:p text:style-name="P11">- concede (admit)</text:p>
        <text:p text:style-name="P11">- questio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subtle</text:p>
        <text:p text:style-name="P11">- minor</text:p>
        <text:p text:style-name="P11">- crucial</text:p>
        <text:p text:style-name="P11">- key</text:p>
        <text:p text:style-name="P11">- mai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8">POINT</text:p>
        <text:p text:style-name="P28"/>
        <text:p text:style-name="P28"/>
        <text:p text:style-name="P28"/>
        <text:p text:style-name="P28"/>
        <text:p text:style-name="P28"/>
        <text:p text:style-name="P28"/>
        <text:p text:style-name="P28"/>
        <text:p text:style-name="P28"/>
        <text:p text:style-name="P28"/>
        <text:p text:style-name="P28"/>
        <text:p text:style-name="P28"/>
      </text:section>
      <text:section text:style-name="Sect2" text:name="Section27">
        <text:p text:style-name="P29">EXPRESSIONS WITH POINT:</text:p>
        <text:p text:style-name="P28">- There’s no point.</text:p>
        <text:p text:style-name="P28">- Just get to the point.</text:p>
        <text:p text:style-name="P28">- What’s the point?</text:p>
        <text:p text:style-name="P28">- OK, you’ve made your point.</text:p>
        <text:p text:style-name="P28">- That’s not the point.</text:p>
        <text:p text:style-name="P28">- You may have a point there.</text:p>
        <text:p text:style-name="P28">- That’s just the point.</text:p>
        <text:p text:style-name="P28">- I agree with you up to a point.</text:p>
        <text:p text:style-name="P28">- I don’t see the point.</text:p>
        <text:p text:style-name="P28">- There’s no point going on about it.</text:p>
        <text:p text:style-name="P28">- That’s beside the point.</text:p>
        <text:p text:style-name="P28">- I never did see the point of that.</text:p>
        <text:p text:style-name="P28"/>
        <text:p text:style-name="P29">PRODUCT LIFE CYCLE:</text:p>
        <text:p text:style-name="P11"><text:span text:style-name="T1">- Introduction: </text:span>A new product starts in the introduction phase. It is usually characterised by low sales because buyers are still unsure about the product and many distributors may not yet stock it.</text:p>
        <text:p text:style-name="P11"><text:span text:style-name="T1">- Growth: </text:span>But once the product’s reputation starts to spread it enters the growth phase. The product is now much more widely available and sales will correspondingly increase.</text:p>
        <text:p text:style-name="P11"><text:span text:style-name="T1">- Maturity: </text:span>The maturity phase is reached when rival products enter the market, supply and demand even out and sales stabilise.</text:p>
        <text:p text:style-name="P11"><text:span text:style-name="T1">- Saturation: </text:span>Unfortunately, the tendency at this point is for yet more rival products to be launched, forcing us into the saturation phase, where supply inevitably begins to exceed demand.</text:p>
        <text:p text:style-name="P11"><text:span text:style-name="T1">- Decline: </text:span>Eventually, a new product which better satisfies consumer needs will emerge and our original product will go into the decline phase. And it is at this point that our product should ideally phased out or withdrawn.</text:p>
        <text:p text:style-name="P11"/>
        <text:p text:style-name="P17">Article summary: MADE IN JAPAN</text:p>
        <text:p text:style-name="P12">American management guru E. Flemming one evening in 1950 addressed 20 of Japan’s top corporate bosses and set them on the road to the manufacturing miracle of the 20<text:span text:style-name="T2">th</text:span> century. At that time, Japan was byword for low-quality goods and inefficiency. Deming advised statistical quality control instead of rectifying products. West is looking up to the Japan who has adopted their production methods. Westerns picked up JIT whose main idea is to match industrial output with market demand so closely that products roll off the production lines and reach the distributors and retail outlets at precisely the rate at which they are purchased by the end-user in one smooth operation.<text:tab/>TQM is originated in this Japanese commitment to eliminating error and waste at all stages of the production process. West adopted that too, but it’s not working. The key to Japan’s supremacy in the quality wars is loyalty. Japanese work together on the basis that they will be doing so for the rest of their lives. It’s all long-term. The first rule of quality seems to be continuity. Japanese Quality Circles are groups of people from different levels in a production department who are assigned to study ways of maintaining and improving quality. <text:s/>But that only works if <text:soft-page-break/>they are open and participative. Westerns seem to be too cautious and that’s one reason why 80% of their TQM programs fail. Total quality is a way of life in Osaka but in Ohio it may never be more than a gimmick.</text:p>
        <text:p text:style-name="P11"/>
        <text:p text:style-name="P11"/>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Unit 12: MANAGEMENT STYLES</text:h>
        <text:p text:style-name="P17"/>
        <text:p text:style-name="P17">WORDS &amp; EXPRESSIONS:</text:p>
        <text:p text:style-name="P11"><text:span text:style-name="T1">Initiative</text:span> = [pobuda]</text:p>
        <text:p text:style-name="P11"><text:span text:style-name="T1">Conscientious</text:span> = [natančen, vesten, skrben]</text:p>
        <text:p text:style-name="P11"><text:span text:style-name="T1">Assertion</text:span> = [trditev; izjava; zagotovilo]</text:p>
        <text:p text:style-name="P11"><text:span text:style-name="T1">Ruthless</text:span> = [nusmiljen, krut]</text:p>
        <text:p text:style-name="P11"><text:span text:style-name="T1">Consensus</text:span> = [soglasje, privolitev]</text:p>
        <text:p text:style-name="P11"><text:span text:style-name="T1">Conciliation</text:span> = [sprava; pomiritev]</text:p>
        <text:p text:style-name="P11"><text:span text:style-name="T1">Articulate</text:span> = [razločno govoriti]</text:p>
        <text:p text:style-name="P11"><text:span text:style-name="T1">Predominantly</text:span> = [prevladujoče]</text:p>
        <text:p text:style-name="P11"><text:span text:style-name="T1">It’s hardly surprising</text:span> = it’s to be expected</text:p>
        <text:p text:style-name="P11"><text:span text:style-name="T1">It’s a different story</text:span> = it’s not the same thing at all</text:p>
        <text:p text:style-name="P11"><text:span text:style-name="T1">It’s an overgeneralization </text:span>= it’s not always the case</text:p>
        <text:p text:style-name="P11"><text:span text:style-name="T1">Subsidiary</text:span> = [pomožen, dopolnilen, stranski]</text:p>
        <text:p text:style-name="P17"/>
        <text:p text:style-name="P17">WORD PARTNERSHIPS:</text:p>
        <text:p text:style-name="P11">- senior positions</text:p>
        <text:p text:style-name="P11">- career progress</text:p>
        <text:p text:style-name="P11">- forward planning</text:p>
        <text:p text:style-name="P11">- tight budgeting</text:p>
        <text:p text:style-name="P11">- risk-taking</text:p>
        <text:p text:style-name="P11">- high fliers</text:p>
        <text:p text:style-name="P11">- hierarchical structures</text:p>
        <text:p text:style-name="P11">- flexible organizations</text:p>
        <text:p text:style-name="P11">- communication skills</text:p>
        <text:p text:style-name="P11"/>
        <text:p text:style-name="P27">STAFF:</text:p>
        <text:p text:style-name="P28">- recruit<text:tab/><text:tab/>- full-time</text:p>
        <text:p text:style-name="P28">- train<text:tab/><text:tab/>- part-time</text:p>
        <text:p text:style-name="P28">- develop<text:tab/>- permanent</text:p>
        <text:p text:style-name="P28">- take on<text:tab/><text:tab/>- temporary</text:p>
        <text:p text:style-name="P28">- lay off<text:tab/><text:tab/>- extra</text:p>
        <text:p text:style-name="P28">- dismiss<text:tab/><text:tab/>- administrative</text:p>
        <text:p text:style-name="P28">- poach</text:p>
        <text:p text:style-name="P28">- headhunt</text:p>
        <text:p text:style-name="P28"/>
        <text:p text:style-name="P28"><text:soft-page-break/></text:p>
      </text:section>
      <text:section text:style-name="Sect5" text:name="Section28">
        <text:p text:style-name="P28">- run</text:p>
        <text:p text:style-name="P28">- launch</text:p>
        <text:p text:style-name="P28">- set up</text:p>
        <text:p text:style-name="P28">- form</text:p>
        <text:p text:style-name="P28">- join</text:p>
        <text:p text:style-name="P28"/>
        <text:p text:style-name="P28"/>
        <text:p text:style-name="P28"/>
        <text:p text:style-name="P28"/>
        <text:p text:style-name="P28">A</text:p>
        <text:p text:style-name="P11"/>
        <text:p text:style-name="P28"/>
        <text:p text:style-name="P28">- holding</text:p>
        <text:p text:style-name="P28">- parent</text:p>
        <text:p text:style-name="P28">- subsidiary</text:p>
        <text:p text:style-name="P28"/>
        <text:p text:style-name="P28"/>
        <text:p text:style-name="P28"/>
        <text:p text:style-name="P28">COMPANY</text:p>
      </text:section>
      <text:section text:style-name="Sect2" text:name="Section29">
        <text:p text:style-name="P11">- leave</text:p>
        <text:p text:style-name="P28">- sell off</text:p>
        <text:p text:style-name="P28">- wind up</text:p>
        <text:p text:style-name="P28">- float</text:p>
      </text:section>
      <text:section text:style-name="Sect2" text:name="Section30">
        <text:p text:style-name="P28"/>
        <text:p text:style-name="P28"/>
        <text:p text:style-name="P28"/>
        <text:p text:style-name="P11"/>
        <text:p text:style-name="P3"/>
        <text:p text:style-name="P3"/>
        <text:p text:style-name="P3"/>
        <text:p text:style-name="P3"/>
        <text:h text:style-name="Heading_20_1" text:outline-level="1">Unit 13: WORKING FROM HOME</text:h>
        <text:p text:style-name="P17"/>
        <text:p text:style-name="P17">WORDS &amp; EXPRESSIONS:</text:p>
        <text:p text:style-name="P11"><text:span text:style-name="T1">Substantial</text:span> = [precejšen, znaten]</text:p>
        <text:p text:style-name="P11"><text:span text:style-name="T1">Fringe benefits</text:span> = [ugodnosti, ki jih ima zaposleni poleg plače]</text:p>
        <text:p text:style-name="P11"><text:span text:style-name="T1">Perk</text:span> = [ugodnost, dodatek k plači]</text:p>
        <text:p text:style-name="P11"><text:span text:style-name="T1">Incentive</text:span> = [spodbuda, pobuda]</text:p>
        <text:p text:style-name="P11"><text:span text:style-name="T1">Telecommuting</text:span> = working from home (tele = od daleč; commuting = voziti se od doma-vozač)</text:p>
        <text:p text:style-name="P11"><text:span text:style-name="T1">Via</text:span> = [preko]</text:p>
        <text:p text:style-name="P11"><text:span text:style-name="T1">Head office</text:span> = headquarter [centrala, štab]</text:p>
        <text:p text:style-name="P11"><text:span text:style-name="T1">Startling</text:span> = surprising [presentljiv]</text:p>
        <text:p text:style-name="P11"><text:span text:style-name="T1">Contingent employee</text:span> = possible worker/employee</text:p>
        <text:p text:style-name="P11"><text:span text:style-name="T1">Lured</text:span> = [zvabljen]</text:p>
        <text:p text:style-name="P11"><text:span text:style-name="T1">Profound</text:span> = deep, thorough [temeljit]</text:p>
        <text:p text:style-name="P11"><text:span text:style-name="T1">Sustenance</text:span> = [podpora, pomoč]</text:p>
        <text:p text:style-name="P11"><text:span text:style-name="T1">To offset</text:span> = compensate [nadomestiti]</text:p>
        <text:p text:style-name="P11"><text:span text:style-name="T1">Enhanced</text:span> = increase [višati, izboljšati, povečati]</text:p>
        <text:p text:style-name="P11"><text:span text:style-name="T1">Autonomous</text:span> = [avtonomen, neodvisen]</text:p>
        <text:p text:style-name="P11"><text:span text:style-name="T1">Commission</text:span> = [pooblastilo; provizija]</text:p>
        <text:p text:style-name="P11"><text:span text:style-name="T1">Blue-chip company</text:span> = large and well-established company</text:p>
        <text:p text:style-name="P11"><text:span text:style-name="T1">Lifespan</text:span> = [življenjska doba]</text:p>
        <text:p text:style-name="P11"><text:span text:style-name="T1">By the turn of the century</text:span> = before the year 200</text:p>
        <text:p text:style-name="P11"><text:span text:style-name="T1">In charge of your career</text:span> = in control of your life</text:p>
        <text:p text:style-name="P11"><text:span text:style-name="T1">To be in for a shock</text:span> = going to be unpleasantly surprised</text:p>
        <text:p text:style-name="P17"/>
        <text:p text:style-name="P17">WORD PARTNERSHIPS:</text:p>
        <text:p text:style-name="P11">- telecommunications network</text:p>
        <text:p text:style-name="P11">- economic environment</text:p>
        <text:p text:style-name="P11">- job offer</text:p>
        <text:p text:style-name="P11">- financial reward</text:p>
        <text:p text:style-name="P11">- working life</text:p>
        <text:p text:style-name="P11">- enhanced status</text:p>
        <text:p text:style-name="P11">- fringe benefits</text:p>
        <text:p text:style-name="P11">- industrial giants</text:p>
        <text:p text:style-name="P11">- industrialized society</text:p>
        <text:p text:style-name="P11">- blue-chip company</text:p>
        <text:p text:style-name="P11"/>
        <text:p text:style-name="P11"><text:soft-page-break/>- fast-changing (world)</text:p>
        <text:p text:style-name="P11">- worst-hit (areas)</text:p>
        <text:p text:style-name="P11">- far-reaching (consequences)</text:p>
        <text:p text:style-name="P11">- best-selling (product)</text:p>
        <text:p text:style-name="P11">- wide-ranging (possibilities)</text:p>
        <text:p text:style-name="P11">- long-lasting (benefits, relationship)</text:p>
        <text:p text:style-name="P11">- hard-hitting (campaign)</text:p>
        <text:p text:style-name="P11"><text:soft-page-break/>- clear-cut (decision)</text:p>
        <text:p text:style-name="P11"/>
        <text:p text:style-name="P17">Article summary: TELECOMMUTING</text:p>
        <text:p text:style-name="P12">Soon 30% of workforce will be telecommuters – entrepreneurs working from home with a computer connected by modem to head office and in touch via a powerful telecommunications network with colleagues and clients all over the world. (by Kinsman)<text:tab/>Social, political and economic environment of the next decade will favour the so called contingent employee, a self-motivator, contracted by company for as long they will need them and later replaced. Likewise, telecommuters are likely to be constantly changing employer. Jobs for life will be rare. A study discovered 3 broad categories of employee: Outer-directed (workaholic), chiefly motivated by status and financial reward; the inner-directed worker who wants to enrich his mind; the sustenance-driven worker, a born follower. Employees will have adapt. Corporations too will need to become leaner, more flexible and more responsive in order to survive. The trend is towards smaller, more independent companies. From 1970, of 500 listed blue-chip companies, no less than a third has disappeared by 1983. 'Companies grow old quicker than managers.'</text:p>
        <text:p text:style-name="P17"/>
        <text:p text:style-name="P17"/>
        <text:p text:style-name="P17"/>
        <text:p text:style-name="P17"/>
        <text:h text:style-name="Heading_20_1" text:outline-level="1">Unit 14: ENVIRONMENTAL ETHICS</text:h>
        <text:p text:style-name="P17"/>
        <text:p text:style-name="P17">WORDS AND EXPRESSIONS:</text:p>
        <text:p text:style-name="P11"><text:span text:style-name="T1">Green issues</text:span> = issues concerning environmental pollution</text:p>
        <text:p text:style-name="P11"><text:span text:style-name="T1">Community</text:span> = [skupnost]</text:p>
        <text:p text:style-name="P11"><text:span text:style-name="T1">Sustain</text:span> = [vzdrževati]</text:p>
        <text:p text:style-name="P11"><text:span text:style-name="T1">Effluent</text:span> = [odpadna voda, odplaka]</text:p>
        <text:p text:style-name="P11"><text:span text:style-name="T1">Household</text:span> = [gospodinjstvo]</text:p>
        <text:p text:style-name="P11"><text:span text:style-name="T1">Crumbling</text:span> = [drobiti se, krušiti se]</text:p>
        <text:p text:style-name="P11"><text:span text:style-name="T1">Liability</text:span> = [obvezanost, zavezanost, odgovornost]</text:p>
        <text:p text:style-name="P11"><text:span text:style-name="T1">To run aground</text:span> = [nasesti]</text:p>
        <text:p text:style-name="P11"><text:span text:style-name="T1">Undiminished</text:span> = [nezmanjšan]</text:p>
        <text:p text:style-name="P11"><text:span text:style-name="T1">Livelihood</text:span> = [preživljanje, eksistenca]</text:p>
        <text:p text:style-name="P11"><text:span text:style-name="T1">Conservation</text:span> = [ohranitev]</text:p>
        <text:p text:style-name="P11"><text:span text:style-name="T1">Incompatible</text:span> = [nezdružljiv]</text:p>
        <text:p text:style-name="P11"><text:span text:style-name="T1">Doing our bit</text:span> = making our contribution</text:p>
        <text:p text:style-name="P11"><text:span text:style-name="T1">The track record</text:span> = past performance</text:p>
        <text:p text:style-name="P11"><text:span text:style-name="T1">Wreck livelihoods</text:span> = destroy jobs, means of living</text:p>
        <text:p text:style-name="P11"><text:span text:style-name="T1">Bribery</text:span> = persuading people to do what you want by illegal payment</text:p>
        <text:p text:style-name="P11"><text:span text:style-name="T1">Insider trading</text:span> = illegal manipulation of share price</text:p>
        <text:p text:style-name="P11"><text:span text:style-name="T1">Antagonistic to</text:span> = opposed, hostile to</text:p>
        <text:p text:style-name="P17"/>
        <text:p text:style-name="P17">WORD PARTNERSHIPS:</text:p>
      </text:section>
      <text:section text:style-name="Sect1" text:name="Section31">
        <text:p text:style-name="P11">- consumption of energy</text:p>
        <text:p text:style-name="P11">- natural resources</text:p>
        <text:p text:style-name="P11">- northern hemisphere</text:p>
        <text:p text:style-name="P11">- secure employment</text:p>
        <text:p text:style-name="P11">- job security</text:p>
        <text:p text:style-name="P11">- social inequality</text:p>
        <text:p text:style-name="P11">- civil war</text:p>
        <text:p text:style-name="P11">- dynamics of the market</text:p>
        <text:p text:style-name="P11">- environmentally-friendly goods</text:p>
        <text:p text:style-name="P11">- human nature</text:p>
        <text:p text:style-name="P11">- economic programme</text:p>
        <text:p text:style-name="P11">- transport systems</text:p>
        <text:p text:style-name="P11">- sustainable society</text:p>
        <text:p text:style-name="P11">- daily acts</text:p>
        <text:p text:style-name="P11">- intelligent users</text:p>
      </text:section>
      <text:section text:style-name="Sect2" text:name="Section32">
        <text:p text:style-name="P11"/>
      </text:section>
      <text:section text:style-name="Sect1" text:name="Section33">
        <text:p text:style-name="P11">- environmental issues</text:p>
        <text:p text:style-name="P11">- solid waste</text:p>
        <text:p text:style-name="P11">- global terms</text:p>
        <text:p text:style-name="P11">- private individual</text:p>
        <text:p text:style-name="P11">- big business</text:p>
        <text:p text:style-name="P11">- world economy</text:p>
        <text:p text:style-name="P11">- eco-system</text:p>
        <text:p text:style-name="P11">- global trend</text:p>
        <text:p text:style-name="P11">- ecological disaster</text:p>
        <text:p text:style-name="P11">- practical plan</text:p>
        <text:p text:style-name="P11"><text:soft-page-break/>- track record</text:p>
        <text:p text:style-name="P11">- antiquated technology</text:p>
        <text:p text:style-name="P11">- financial strength</text:p>
        <text:p text:style-name="P11">- corporate crime</text:p>
        <text:p text:style-name="P11">- insider trading</text:p>
        <text:p text:style-name="P11">- commercial powers</text:p>
        <text:p text:style-name="P11">- environmental degradation</text:p>
        <text:p text:style-name="P11">- global reach</text:p>
      </text:section>
      <text:section text:style-name="Sect1" text:name="Section34">
        <text:p text:style-name="P11"/>
      </text:section>
      <text:section text:style-name="Sect2" text:name="Section35">
        <text:p text:style-name="P11">- protect / harm / threaten<text:tab/><text:tab/><text:span text:style-name="T5">the environment</text:span></text:p>
      </text:section>
      <text:section text:style-name="Sect2" text:name="Section36">
        <text:p text:style-name="P11">- control / create / cut<text:tab/><text:tab/><text:span text:style-name="T5">pollution</text:span></text:p>
        <text:p text:style-name="P11">- develop / exploit / tap<text:tab/><text:tab/><text:span text:style-name="T5">resources</text:span></text:p>
        <text:p text:style-name="P11">- address / face / settle<text:tab/><text:tab/><text:span text:style-name="T5">an issue</text:span></text:p>
        <text:p text:style-name="P11">- make / break / keep<text:tab/><text:tab/><text:span text:style-name="T5">a promise</text:span></text:p>
        <text:p text:style-name="P11">- adopt / implement / abandon<text:tab/><text:span text:style-name="T5">a policy</text:span></text:p>
        <text:p text:style-name="P11">- set / achieve / reach<text:tab/><text:tab/><text:span text:style-name="T5">a goal</text:span></text:p>
        <text:p text:style-name="P11">- exercise / wield / seize<text:tab/><text:tab/><text:span text:style-name="T5">power</text:span></text:p>
        <text:p text:style-name="P19"/>
        <text:p text:style-name="P17">ENVIRONMENTAL DANGERS:</text:p>
      </text:section>
      <text:section text:style-name="Sect1" text:name="Section37">
        <text:p text:style-name="P11">- toxic waste</text:p>
        <text:p text:style-name="P11">- nuclear waste</text:p>
        <text:p text:style-name="P11">- industrial waste</text:p>
        <text:p text:style-name="P11">- littering</text:p>
        <text:p text:style-name="P11">- nuclear reactors</text:p>
        <text:p text:style-name="P11">- industrial emissions</text:p>
        <text:p text:style-name="P11">- the destruction of rainforest</text:p>
        <text:p text:style-name="P11">- fumes from vehicles</text:p>
        <text:p text:style-name="P11">- oil spills at sea</text:p>
        <text:p text:style-name="P11">- chemical effluent</text:p>
        <text:p text:style-name="P11">- the greenhouse effect</text:p>
        <text:p text:style-name="P11">- global warming</text:p>
        <text:p text:style-name="P11">- the consumption of non-renewable energy</text:p>
        <text:p text:style-name="P11">- the use of non-biodegradable materials</text:p>
        <text:p text:style-name="P11">- water contamination by dropping waste material, chemicals, pesticides, fertilizers (lack of drinking water, endangering water animals)</text:p>
        <text:p text:style-name="P11">- sewage</text:p>
        <text:p text:style-name="P11">- pesticides</text:p>
      </text:section>
      <text:section text:style-name="Sect2" text:name="Section38">
        <text:p text:style-name="P11"/>
        <text:p text:style-name="P11"/>
        <text:p text:style-name="P11"/>
        <text:p text:style-name="P17"/>
        <text:p text:style-name="P17"/>
        <text:p text:style-name="P17">COMMON EXPRESSIONS:</text:p>
        <text:list xml:id="list1794482679" text:style-name="WW8Num5">
          <text:list-item>
            <text:p text:style-name="P15">I shouldn’t think so.</text:p>
          </text:list-item>
        </text:list>
        <text:p text:style-name="P30">I might have known!</text:p>
        <text:p text:style-name="P30">I wouldn’t be surprised.</text:p>
        <text:p text:style-name="P30">I must be mad.</text:p>
        <text:list xml:id="list426356378" text:continue-numbering="true" text:style-name="WW8Num5">
          <text:list-item>
            <text:p text:style-name="P15">I wouldn’t like to say.</text:p>
          </text:list-item>
        </text:list>
        <text:p text:style-name="P30">I couldn’t agree more.</text:p>
        <text:p text:style-name="P30">I can understand how you feel.</text:p>
        <text:p text:style-name="P30">I could be wrong, of course.</text:p>
        <text:list xml:id="list2088890056" text:continue-numbering="true" text:style-name="WW8Num5">
          <text:list-item>
            <text:p text:style-name="P15">You must be joking!</text:p>
          </text:list-item>
        </text:list>
        <text:p text:style-name="P30">You can’t be serious!</text:p>
        <text:p text:style-name="P30">You could be right.</text:p>
        <text:p text:style-name="P30">You should have known better.</text:p>
        <text:list xml:id="list691050685" text:continue-numbering="true" text:style-name="WW8Num5">
          <text:list-item>
            <text:p text:style-name="P15">You can say that again!</text:p>
          </text:list-item>
        </text:list>
        <text:p text:style-name="P30">You should have told me sooner.</text:p>
        <text:p text:style-name="P30">You needn’t have bothered.</text:p>
        <text:p text:style-name="P30">You may have a point there</text:p>
        <text:list xml:id="list305322966" text:continue-numbering="true" text:style-name="WW8Num5">
          <text:list-item>
            <text:p text:style-name="P15">We’ll never know.</text:p>
          </text:list-item>
        </text:list>
        <text:p text:style-name="P30">We’ll have to wait and see.</text:p>
        <text:p text:style-name="P30">We can’t be certain.</text:p>
        <text:list xml:id="list1069834549" text:continue-numbering="true" text:style-name="WW8Num5">
          <text:list-item>
            <text:p text:style-name="P15">It wouldn’t surprise me.</text:p>
          </text:list-item>
        </text:list>
        <text:p text:style-name="P30">It shouldn’t be a problem.</text:p>
        <text:p text:style-name="P30">It couldn’t have come at a worse time.</text:p>
        <text:p text:style-name="P30">It might just be the best thing we ever did.</text:p>
        <text:list xml:id="list1406174542" text:continue-numbering="true" text:style-name="WW8Num5">
          <text:list-item>
            <text:p text:style-name="P15">There’d be no point.</text:p>
          </text:list-item>
        </text:list>
        <text:p text:style-name="P30"><text:soft-page-break/>There must be a way round this.</text:p>
        <text:p text:style-name="P30">There wouldn’t be time.</text:p>
        <text:p text:style-name="P11"/>
        <text:p text:style-name="P17">Article summary: MANAGING THE PLANET</text:p>
        <text:p text:style-name="P12">Nowadays, most of us are more or less aware of environmental issues. But what impression are we actually making on the environment by saving energy, recycling, etc.? The answer is almost none. If every household would recycle practically everything it uses, solid waste would be reduced by only 2%. Real problem lies in the world economy. Though business is the only mechanism powerful enough to reverse the current global trend towards ecological disaster but there are no solutions yet. In the past there was Chernobyl, Union Carbide in India and Exxon Valdez tanker which ran aground and wrecked the Alaskan livelihoods. General Electric took the ‘corporate crime’ to the next level. It stood accused amongst other things, of bribery, insider trading and being one of America’s greatest toxic polluters. Paul Hawken says: ‘If business is not only about making money, but also sustaining life, then perhaps it really can make conservation profitable, productive and possible.’ And some say that, if they wanted to, the commercial powers could actually halt the environmental degradation within as little as 20 years. The simple answer is that big business is, by definition, hostile to nature. It may turn out, that our planet’s greatest enemy will be the only force strong enough to save it. (The largest 1000 companies in the US).</text:p>
        <text:p text:style-name="P11"/>
        <text:p text:style-name="P11"/>
        <text:p text:style-name="P11"/>
        <text:h text:style-name="Heading_20_1" text:outline-level="1">Unit 15: FINANCE AND CREDIT</text:h>
        <text:p text:style-name="P17"/>
        <text:p text:style-name="P17">WORDS &amp; EXPRESSIONS:</text:p>
        <text:p text:style-name="P11"><text:span text:style-name="T1">Debtor</text:span> = the one who owes money [dolžnik]</text:p>
        <text:p text:style-name="P11"><text:span text:style-name="T1">Rapidly</text:span> = very fast [hiter, deroč]</text:p>
        <text:p text:style-name="P11"><text:span text:style-name="T1">Deadline</text:span> = [rok]</text:p>
        <text:p text:style-name="P11"><text:span text:style-name="T1">Invoice</text:span> = [faktura, račun]</text:p>
        <text:p text:style-name="P11"><text:span text:style-name="T1">Brink</text:span> = [rob; on the brink of = na robu]</text:p>
        <text:p text:style-name="P11"><text:span text:style-name="T1">To distinguish</text:span> = [razločiti; odlikovati se]</text:p>
        <text:p text:style-name="P11"><text:span text:style-name="T1">To stall</text:span> = [zavlačevati]</text:p>
        <text:p text:style-name="P11"><text:span text:style-name="T1">Pre-payment</text:span> = [predplačilo]</text:p>
        <text:p text:style-name="P11"><text:span text:style-name="T1">To ease</text:span> = [olajšati]</text:p>
        <text:p text:style-name="P11"><text:span text:style-name="T1">Alienating</text:span> = [odtujiti]</text:p>
        <text:p text:style-name="P11"><text:span text:style-name="T1">Genuine</text:span> = [pristen]</text:p>
        <text:p text:style-name="P11"><text:span text:style-name="T1">Bulk</text:span> = [količina, masa]</text:p>
        <text:p text:style-name="P11"><text:span text:style-name="T1">To see the colour of your money</text:span> = to see evidence that you have the necessary capital</text:p>
        <text:p text:style-name="P11"><text:span text:style-name="T1">A no-win situation</text:span> = you can’t get what you want</text:p>
        <text:p text:style-name="P11"><text:span text:style-name="T1">Cut your losses</text:span> = to accept a modest loss in order to prevent a huge one</text:p>
        <text:p text:style-name="P17"/>
        <text:p text:style-name="P17">WORD PARTNERSHIPS:</text:p>
      </text:section>
      <text:section text:style-name="Sect1" text:name="Section39">
        <text:p text:style-name="P11">- payment in cash</text:p>
        <text:p text:style-name="P11">- cross-border trade</text:p>
        <text:p text:style-name="P11">- debt collector</text:p>
        <text:p text:style-name="P11">- agreed deadline</text:p>
        <text:p text:style-name="P11">- commercial operation</text:p>
        <text:p text:style-name="P11">- money management</text:p>
        <text:p text:style-name="P11">- customer relations</text:p>
        <text:p text:style-name="P11">- technological advances</text:p>
        <text:p text:style-name="P11">- credit controller</text:p>
        <text:p text:style-name="P11">- cashflow problems </text:p>
        <text:p text:style-name="P11">- current assets</text:p>
      </text:section>
      <text:section text:style-name="Sect2" text:name="Section40">
        <text:p text:style-name="P11"/>
      </text:section>
      <text:section text:style-name="Sect1" text:name="Section41">
        <text:p text:style-name="P11">- to demand immediate payment</text:p>
        <text:p text:style-name="P11">- to regulate business-to-business relations</text:p>
        <text:p text:style-name="P11">- to put pressure on debtors</text:p>
        <text:p text:style-name="P11">- to minimize the risk of bad debt</text:p>
        <text:p text:style-name="P11">- to damage customer relations</text:p>
        <text:p text:style-name="P11">- to insist on money in advance</text:p>
        <text:p text:style-name="P11">- to ease the cashflow situation</text:p>
        <text:p text:style-name="P11">- to process letters of credit</text:p>
        <text:p text:style-name="P11">- to run a credit check</text:p>
        <text:p text:style-name="P11">- to charge interest on outstanding debts</text:p>
        <text:p text:style-name="P11">- to risk alienating customers</text:p>
        <text:p text:style-name="P11">- to finance new projects</text:p>
      </text:section>
      <text:section text:style-name="Sect2" text:name="Section42">
        <text:p text:style-name="P11"/>
      </text:section>
      <text:section text:style-name="Sect1" text:name="Section43">
        <text:p text:style-name="P11">- win</text:p>
        <text:p text:style-name="P11">- lose</text:p>
        <text:p text:style-name="P11"><text:soft-page-break/>- handle</text:p>
        <text:p text:style-name="P11">- process</text:p>
        <text:p text:style-name="P11">- receive</text:p>
        <text:p text:style-name="P11">- place<text:tab/><text:tab/><text:tab/><text:tab/>A(N)</text:p>
        <text:p text:style-name="P11">- cancel</text:p>
        <text:p text:style-name="P11">- phone or fax through</text:p>
        <text:p text:style-name="P11">- dispatch</text:p>
        <text:p text:style-name="P11"/>
        <text:p text:style-name="P11"/>
        <text:p text:style-name="P11">- new</text:p>
        <text:p text:style-name="P11">- bulk</text:p>
        <text:p text:style-name="P11">- emergency</text:p>
        <text:p text:style-name="P11">- repeat<text:tab/><text:tab/><text:tab/>ORDER</text:p>
        <text:p text:style-name="P11">- regular</text:p>
        <text:p text:style-name="P11"/>
      </text:section>
      <text:section text:style-name="Sect1" text:name="Section44">
        <text:p text:style-name="P11">- cancel</text:p>
        <text:p text:style-name="P11">- phone or fax through</text:p>
        <text:p text:style-name="P11"/>
      </text:section>
      <text:section text:style-name="Sect2" text:name="Section45">
        <text:p text:style-name="P11">- dispatch</text:p>
        <text:p text:style-name="P17"/>
        <text:p text:style-name="P17"/>
        <text:p text:style-name="P17"/>
        <text:p text:style-name="P17"/>
        <text:p text:style-name="P17">EXPRESSIONS TO GO BANKRUPT:</text:p>
        <text:p text:style-name="P11">- go bust</text:p>
        <text:p text:style-name="P11">- go to the wall</text:p>
        <text:p text:style-name="P11">- go down the tubes</text:p>
        <text:p text:style-name="P11">- go under</text:p>
        <text:p text:style-name="P11">- go broke</text:p>
        <text:p text:style-name="P11">- go down the pan</text:p>
        <text:p text:style-name="P11"/>
        <text:p text:style-name="P17">EXPRESSIONS WITH MONEY:</text:p>
        <text:p text:style-name="P11">- waste of money</text:p>
        <text:p text:style-name="P11">- to throw good money after bad</text:p>
        <text:p text:style-name="P11">- the money’s tied up</text:p>
        <text:p text:style-name="P11">- money’s a bit tight</text:p>
        <text:p text:style-name="P11">- liquid money</text:p>
        <text:p text:style-name="P11">- to throw money at</text:p>
        <text:p text:style-name="P11">- to channel money</text:p>
        <text:p text:style-name="P11">- to be made of money</text:p>
      </text:section>
      <text:section text:style-name="Sect1" text:name="Section46">
        <text:p text:style-name="P11"/>
      </text:section>
      <text:section text:style-name="Sect2" text:name="Section47">
        <text:p text:style-name="P17"/>
        <text:p text:style-name="P17">Article summary: CREDIT OUT OF CONTROL</text:p>
        <text:p text:style-name="P12">It is said that money makes the world go round. But it’s not money, it’s credit. Corporations buy on credit. If everyone were to demand immediate payment in cash, the world would literally go bust. Credit is rapidly going out of control with the amount of cross-border trade increasing. In Germany, Denmark and Sweden, whose governments strictly regulate business-to-business relations, companies pay on time or they might get billed by professional debt collectors. In Britain, France and Italy you will wait long past the deadline to get paid. Bad debt is not a bad business. A key feature of successful money management is a skill with which a company can stall its creditors and at the same time put pressure on its debtors. How to minimize the risk of a bad debt? Pre-payment. But that can endanger customer relationships. You have to secure your business in the future. Modern technological advances haven’t eased this cashflow situations. Quite the reverse. There used to be credit controllers in companies but now you just get a telephone call, the computer runs a simple credit check and you deliver straightaway.</text:p>
        <text:p text:style-name="Text_20_body">For more and more companies it is a no-win situation. You can cut your losses by selling the debts on to a factoring agency although you’ll have to pay the commission. In order to recover what you’re owed, you’ll have to write some of it off. People forget their promises and creditors have better memories than debtors.</text:p>
        <text:p text:style-name="P11"/>
        <text:p text:style-name="P11"/>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Unit 16: ECONOMIC ISSUES</text:h>
        <text:p text:style-name="P17"/>
        <text:p text:style-name="P17">WORDS &amp; EXPRESSIONS:</text:p>
        <text:p text:style-name="P11"><text:span text:style-name="T1">Poverty</text:span> = [revščina]</text:p>
        <text:p text:style-name="P11"><text:span text:style-name="T1">To soar</text:span> = [poleteti]</text:p>
        <text:p text:style-name="P11"><text:span text:style-name="T1">Slump</text:span> = [nepričakovan padec cen, kriza]</text:p>
        <text:p text:style-name="P11"><text:span text:style-name="T1">Vast</text:span> = [velikanski, ogromen]</text:p>
        <text:p text:style-name="P11"><text:span text:style-name="T1">Underclass</text:span> = those members of population who are poor and have little chance of improving their situation</text:p>
        <text:p text:style-name="P11"><text:span text:style-name="T1">Influx</text:span> = [pritok, dotok]</text:p>
        <text:p text:style-name="P11"><text:span text:style-name="T1">Undermine</text:span> = [podminirati]</text:p>
        <text:p text:style-name="P11"><text:span text:style-name="T1">Fragile</text:span> = [krhek, drobljiv]</text:p>
        <text:p text:style-name="P11"><text:span text:style-name="T1">Sterling</text:span> = [excellent in quality]</text:p>
        <text:p text:style-name="P11"><text:span text:style-name="T1">No one has a clue</text:span> = no one has any idea</text:p>
        <text:p text:style-name="P11"><text:span text:style-name="T1">Industrial might</text:span> = industrial strength</text:p>
        <text:p text:style-name="P11"><text:span text:style-name="T1">Are on the verge of economic collapse</text:span> = are on the point of economic collapse</text:p>
        <text:p text:style-name="P11"><text:span text:style-name="T1">Crippling deficits</text:span> = severe deficits</text:p>
        <text:p text:style-name="P11"><text:span text:style-name="T1">To be tightened</text:span> = to be made stricter</text:p>
        <text:p text:style-name="P11"><text:span text:style-name="T1">An influx</text:span> = a mass entry</text:p>
        <text:p text:style-name="P11"><text:span text:style-name="T1">Dead-end jobs</text:span> = jobs without prospects</text:p>
        <text:p text:style-name="P11"><text:span text:style-name="T1">It goes without saying</text:span> = it’s obvious</text:p>
        <text:p text:style-name="P11"><text:span text:style-name="T1">The pound is fragile</text:span> = the pound is in a weak position</text:p>
        <text:p text:style-name="P17"/>
        <text:p text:style-name="P17">WORD PARTNERSHIPS:</text:p>
      </text:section>
      <text:section text:style-name="Sect1" text:name="Section48">
        <text:p text:style-name="P11">- world economy is falling apart</text:p>
        <text:p text:style-name="P11">- no one has a clue</text:p>
        <text:p text:style-name="P11">- supply and demand even out</text:p>
        <text:p text:style-name="P11">- economic statistics</text:p>
        <text:p text:style-name="P11">- to close the trade gap</text:p>
        <text:p text:style-name="P11">- soaring unemployment</text:p>
        <text:p text:style-name="P11">- to slide deeper into recession</text:p>
        <text:p text:style-name="P11">- on the verge of economic collapse</text:p>
        <text:p text:style-name="P11">- greatest threat</text:p>
        <text:p text:style-name="P11">- exploiting cheap labour</text:p>
        <text:p text:style-name="P11">- below the minimum wage</text:p>
        <text:p text:style-name="P11">- far-reaching consequences</text:p>
        <text:p text:style-name="P11">- economic growth</text:p>
        <text:p text:style-name="P11">- economic recovery</text:p>
      </text:section>
      <text:section text:style-name="Sect2" text:name="Section49">
        <text:p text:style-name="P11"/>
        <text:p text:style-name="P11">ECONOMIC:</text:p>
        <text:p text:style-name="P11"><text:tab/>- indicators</text:p>
        <text:p text:style-name="P11"><text:tab/>- forecasts</text:p>
        <text:p text:style-name="P11"><text:s/><text:tab/>- ruin</text:p>
        <text:p text:style-name="P11"><text:tab/>- outlook</text:p>
        <text:p text:style-name="P11"><text:tab/>- recession</text:p>
        <text:p text:style-name="P11"><text:tab/>- measures</text:p>
        <text:p text:style-name="P11"><text:tab/>- union</text:p>
        <text:p text:style-name="P11"/>
        <text:p text:style-name="P11"><text:soft-page-break/></text:p>
        <text:p text:style-name="P17">Current affairs:</text:p>
        <text:p text:style-name="P11">- nationalize<text:tab/>INDUSTRY</text:p>
        <text:p text:style-name="P11"><text:s text:c="2"/>privatise</text:p>
        <text:p text:style-name="P11">- increase<text:tab/>SOCIAL BENEFITS</text:p>
        <text:p text:style-name="P11"><text:s text:c="2"/>cut</text:p>
        <text:p text:style-name="P11">- go into<text:tab/><text:tab/>RECESSION</text:p>
        <text:p text:style-name="P11"><text:s text:c="2"/>come out of</text:p>
        <text:p text:style-name="P11">- damage<text:tab/>INTERNATIONAL RELATIONS</text:p>
        <text:p text:style-name="P11"><text:s text:c="2"/>improve</text:p>
        <text:p text:style-name="P11">- tighten<text:tab/><text:tab/>IMMIGRATION CONTROLS</text:p>
        <text:p text:style-name="P11"><text:s text:c="2"/>relax</text:p>
        <text:p text:style-name="P11">- set up<text:tab/><text:tab/>AN INVESTMENT PROGRAMME</text:p>
        <text:p text:style-name="P11"><text:s text:c="2"/>scrap</text:p>
        <text:p text:style-name="P11">- widen<text:tab/><text:tab/>THE TRADE GAP</text:p>
        <text:p text:style-name="P11"><text:s text:c="2"/>close</text:p>
        <text:p text:style-name="P11">- enter into<text:tab/>NEGOTIATIONS / TALKS</text:p>
        <text:p text:style-name="P11"><text:s text:c="2"/>break off</text:p>
        <text:p text:style-name="P11">- promote<text:tab/>OUR IMAGE ABROAD</text:p>
        <text:p text:style-name="P11"><text:s text:c="2"/>harm</text:p>
        <text:p text:style-name="P11">- bring about<text:tab/>ECONOMIC RECOVERY</text:p>
        <text:p text:style-name="P11"><text:s text:c="2"/>impede</text:p>
        <text:p text:style-name="P11">- raise<text:tab/><text:tab/>TAXATION</text:p>
        <text:p text:style-name="P11"><text:s text:c="2"/>reduce</text:p>
        <text:p text:style-name="P11">- unite<text:tab/><text:tab/>PUBLIC OPINION</text:p>
        <text:p text:style-name="P11"><text:s text:c="2"/>divide</text:p>
        <text:p text:style-name="P11">- bring down<text:tab/>UNEMPLOYMENT</text:p>
        <text:p text:style-name="P11"><text:s text:c="2"/>push up<text:tab/></text:p>
        <text:p text:style-name="P11">- hit<text:tab/><text:tab/>THE UNEMPLOYED</text:p>
        <text:p text:style-name="P11"><text:s text:c="2"/>help</text:p>
        <text:p text:style-name="P11">- give in to<text:tab/>PRESSURE</text:p>
        <text:p text:style-name="P11"><text:s text:c="2"/>resist</text:p>
        <text:p text:style-name="P11">- attract<text:tab/><text:tab/>FOREIGN INVESTORS</text:p>
        <text:p text:style-name="P11"><text:s text:c="2"/>put off</text:p>
        <text:p text:style-name="P11">- come under<text:tab/>AN ATTACK</text:p>
        <text:p text:style-name="P11"><text:s text:c="2"/>launch</text:p>
        <text:p text:style-name="P11">- accumulate<text:tab/>DEBTS</text:p>
        <text:p text:style-name="P11"><text:s text:c="2"/>pay off</text:p>
        <text:p text:style-name="P11">- abandon<text:tab/>A POLICY</text:p>
        <text:p text:style-name="P11"><text:s text:c="2"/>adopt</text:p>
        <text:p text:style-name="P11">- invest in<text:tab/>EDUCATION</text:p>
        <text:p text:style-name="P11"><text:s text:c="2"/>neglect<text:tab/></text:p>
        <text:p text:style-name="P11"/>
        <text:p text:style-name="P17">Abbreviations:</text:p>
        <text:p text:style-name="P11">AGM = annual general meeting</text:p>
        <text:p text:style-name="P11">IMF = International Monetary Fund</text:p>
        <text:p text:style-name="P11">GNP = gross national product</text:p>
        <text:p text:style-name="P11">GDP = gross domestic product</text:p>
        <text:p text:style-name="P11">NAFTA = North American Free Trade Agreement</text:p>
        <text:p text:style-name="P11">GATT = General Agreement on Trade and Tariffs</text:p>
        <text:p text:style-name="P11">RPI = retail price index</text:p>
        <text:p text:style-name="P11">VAT = value added tax</text:p>
        <text:p text:style-name="P11"/>
        <text:p text:style-name="P11"/>
        <text:p text:style-name="P17">Word grammar:</text:p>
      </text:section>
      <text:section text:style-name="Sect6" text:name="Section50">
        <text:p text:style-name="P17">PREFIX:</text:p>
        <text:p text:style-name="P11">Pre- </text:p>
        <text:p text:style-name="P11"><text:soft-page-break/>Post-</text:p>
        <text:p text:style-name="P11">Pro-</text:p>
        <text:p text:style-name="P11">Anti-</text:p>
        <text:p text:style-name="P11">Non-</text:p>
        <text:p text:style-name="P11">Ex-</text:p>
        <text:p text:style-name="P11">Neo-</text:p>
        <text:p text:style-name="P11">Multi-</text:p>
        <text:p text:style-name="P17">MEANING:</text:p>
        <text:p text:style-name="P11">In favour of</text:p>
        <text:p text:style-name="P11">Many</text:p>
        <text:p text:style-name="P11">Not</text:p>
        <text:p text:style-name="P11">New</text:p>
        <text:p text:style-name="P16">Before</text:p>
        <text:p text:style-name="P11">Against</text:p>
        <text:p text:style-name="P11">Former</text:p>
        <text:p text:style-name="P11">After</text:p>
      </text:section>
      <text:section text:style-name="Sect7" text:name="Section51">
        <text:p text:style-name="P11"/>
        <text:p text:style-name="P11"/>
        <text:p text:style-name="P11"/>
        <text:p text:style-name="P11"/>
        <text:p text:style-name="P11"/>
        <text:p text:style-name="P11"/>
        <text:p text:style-name="P11"/>
        <text:p text:style-name="P11"/>
        <text:p text:style-name="P17"/>
        <text:p text:style-name="P17">Quotes from political speech:</text:p>
        <text:p text:style-name="P11">- I <text:s text:c="2"/>honestly <text:s text:c="2"/>believe that I was right.</text:p>
        <text:p text:style-name="P11"><text:s text:c="7"/>genuinely</text:p>
        <text:p text:style-name="P11">- I <text:s text:c="2"/>totally <text:s text:c="2"/>refuse to accept that.</text:p>
        <text:p text:style-name="P11"><text:s text:c="7"/>utterly</text:p>
        <text:p text:style-name="P11">- I <text:s text:c="2"/>deeply <text:s text:c="2"/>regret having to do that.</text:p>
        <text:p text:style-name="P11"><text:s text:c="7"/>profoundly</text:p>
        <text:p text:style-name="P11">- I <text:s text:c="2"/>distinctly <text:s text:c="2"/>remember the occasion.</text:p>
        <text:p text:style-name="P11"><text:s text:c="7"/>clearly</text:p>
        <text:p text:style-name="P11">- I <text:s text:c="2"/>freely <text:s text:c="2"/>admit I was to blame.</text:p>
        <text:p text:style-name="P11"><text:s text:c="7"/>openly</text:p>
        <text:p text:style-name="P17"/>
        <text:p text:style-name="P17">Article summary: THE DEATH OF ECONOMICS</text:p>
        <text:p text:style-name="Text_20_body">The world economy is falling apart an no one has a clue what’s going wrong. In the past, supply and demand have always evened out but now we swing from hyperinflation to soaring unemployment. Business cycles have gone out of control. Economic statistics are unreliable. Politicians talk about ‘the death of economics’. US can’t close trade gap with Japan which is sliding deeper into recession. Same story in Germany. Many of former Soviet countries are on the verge of economic collapse. West has crippling deficits, East has post-communist chaos. Latin America has debt crisis, Third World is politically unstable. But the biggest economic disaster is the emergence of a vast and permanent underclass of unemployed. In Europe the unemployment is 5 times what it was 20 years ago, wages are falling far behind escalating inflation, immigration controls in the West have had to be tightened to prevent an influx of workers from the East. In the USA they claim to be creating jobs but in many inner cities of the USA millions of people working for far below the minimum wage. Also in Japan the problem is under-employment not unemployment. Europe on the other hand has a growing army of unemployed. The consequences are far-reaching. Consumers need to be earning money in order to consume. Eventually, a disadvantaged minority will undermine the whole social system. There is talk about economic growth. But the rate of growth amongst world’s riches countries has actually been declining since the 1960s. Current government figures point to an economic recovery. But can we trust them?</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P3"/>
        <text:p text:style-name="P3">THE PASSIVE</text:p>
        <text:p text:style-name="P3"/>
        <text:p text:style-name="P11">When we transform Active into Passive form we use:</text:p>
        <text:p text:style-name="P11"/>
        <text:p text:style-name="P11">TO BE</text:p>
        <text:p text:style-name="P11">ARE BEING</text:p>
        <text:p text:style-name="P11">WERE</text:p>
        <text:p text:style-name="P11">WERE BEING<text:tab/><text:tab/><text:tab/><text:tab/><text:tab/><text:tab/><text:span text:style-name="T1">PAST</text:span></text:p>
        <text:p text:style-name="P11">HAVE BEEN<text:tab/><text:tab/><text:tab/>+<text:tab/><text:tab/><text:tab/><text:span text:style-name="T1">PARTICIPLE</text:span></text:p>
        <text:p text:style-name="P11">HAD BEEN</text:p>
        <text:p text:style-name="P11">WILL BE</text:p>
        <text:p text:style-name="P11">ARE GOING TO BE</text:p>
        <text:p text:style-name="P11">MUST BE</text:p>
        <text:p text:style-name="P11">Etc.</text:p>
        <text:p text:style-name="P11"/>
        <text:p text:style-name="P11">Passive expresses not who does the action but what does it concern!</text:p>
        <text:p text:style-name="P11"/>
        <text:p text:style-name="P20">Examples:</text:p>
        <text:p text:style-name="P20"/>
        <text:p text:style-name="P11">- Krka exports drugs all over the world. [Active]</text:p>
        <text:p text:style-name="P11"/>
        <text:p text:style-name="P11"><text:span text:style-name="T3"><text:s text:c="2"/>Drugs are exported all over the world (by Krka). </text:span>[Passive]</text:p>
        <text:p text:style-name="P11"/>
        <text:p text:style-name="P11">- Krka is exporting drugs all over the world. [Active]</text:p>
        <text:p text:style-name="P11"/>
        <text:p text:style-name="P11"><text:s text:c="2"/><text:span text:style-name="T3">Drugs are being exported all over the world (by Krka). </text:span>[Passive]</text:p>
        <text:p text:style-name="P11"/>
        <text:p text:style-name="P20">Example with 2 possible passives:</text:p>
        <text:p text:style-name="P20"/>
        <text:p text:style-name="P11">- The committee awarded Mr. Smith the first prize.</text:p>
        <text:p text:style-name="P11"/>
        <text:list xml:id="list1228001780" text:style-name="WW8Num6">
          <text:list-item>
            <text:p text:style-name="P31"><text:span text:style-name="T3">Mr. Smith was awarded the first prize (by the committee) </text:span>[Passive]</text:p>
          </text:list-item>
        </text:list>
        <text:p text:style-name="P18"/>
        <text:list xml:id="list970049734" text:continue-numbering="true" text:style-name="WW8Num6">
          <text:list-item>
            <text:p text:style-name="P31"><text:span text:style-name="T3">The first prize was awarded to Mr. Smith (by the committee) </text:span>[Passive]</text:p>
          </text:list-item>
        </text:list>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CONDITIONALS (IF clauses)</text:p>
        <text:p text:style-name="P3"/>
        <text:p text:style-name="P21">ZERO CONDITIONAL:</text:p>
        <text:p text:style-name="P11">Zero conditional refers to ‘all time’, not just present or future. <text:s/>They express a situation that is always true. </text:p>
        <text:p text:style-name="P11"/>
        <text:p text:style-name="P11">FORM: If + Pres. Simple + Pres. Simple</text:p>
        <text:p text:style-name="P11"/>
        <text:p text:style-name="P20">Example:</text:p>
        <text:p text:style-name="P20"/>
        <text:p text:style-name="P11">- If you <text:span text:style-name="T3">increase</text:span> productivity, the turnover <text:span text:style-name="T3">rises.</text:span></text:p>
        <text:p text:style-name="P11"/>
        <text:p text:style-name="P21">FIRST CONDITIONAL:</text:p>
        <text:p text:style-name="P11">First conditional expresses a possible condition and its probable result in the future. We can also use First conditional to express functions (threat, warning, offer, promise). It refers to present and future.</text:p>
        <text:p text:style-name="P11"/>
        <text:p text:style-name="P11">FORM: If + Pres. Simple + Future Simple (will, won’t)</text:p>
        <text:p text:style-name="P11"/>
        <text:p text:style-name="P20">Example:</text:p>
        <text:p text:style-name="P11"/>
        <text:p text:style-name="P11">- If you <text:span text:style-name="T3">increase</text:span> productivity, the turnover <text:span text:style-name="T3">will rise</text:span>.</text:p>
        <text:p text:style-name="P11"/>
        <text:p text:style-name="P21">SECOND CONDITIONAL:</text:p>
        <text:p text:style-name="P11">We use Second Conditional to express an unreal situation and its probable result. The situation or condition is improbable, impossible, imaginary, or contrary to known facts. It refers to present and future.</text:p>
        <text:p text:style-name="P11"/>
        <text:p text:style-name="P11">FORM: If + Past Simple + would (other modal verbs can be used in the result cause)</text:p>
        <text:p text:style-name="P11"/>
        <text:p text:style-name="P20">Example:</text:p>
        <text:p text:style-name="P20"/>
        <text:p text:style-name="P11">- If you <text:span text:style-name="T3">increased</text:span> productivity, the turnover <text:span text:style-name="T3">would rise</text:span>.</text:p>
        <text:p text:style-name="P11"/>
        <text:p text:style-name="P20">Example of giving and advice: <text:span text:style-name="T1">(Subjunctive)</text:span></text:p>
        <text:p text:style-name="P20"/>
        <text:p text:style-name="P11">- <text:span text:style-name="T5">If I were you</text:span><text:span text:style-name="T3"> <text:s text:c="2"/>I would</text:span> <text:s/>apologize to her.</text:p>
        <text:p text:style-name="P11"/>
        <text:p text:style-name="P21">THIRD CONDITIONAL:</text:p>
        <text:p text:style-name="P11">Third conditional is used to express that the action doesn’t take place. It refers only to the past.</text:p>
        <text:p text:style-name="P11"/>
        <text:p text:style-name="P11">FORM: If + Past Perfect Simple + Past Conditional</text:p>
        <text:p text:style-name="P11"><text:soft-page-break/><text:tab/> <text:s text:c="5"/>(have + Past Participle.)<text:tab/>(would + have + Past Participle.)</text:p>
        <text:p text:style-name="P11"/>
        <text:p text:style-name="P20">Example:</text:p>
        <text:p text:style-name="P20"/>
        <text:p text:style-name="P11">- If you <text:span text:style-name="T3">had increased</text:span> the productivity, the turnover <text:span text:style-name="T3">would have risen.</text:span></text:p>
        <text:p text:style-name="P11"/>
        <text:p text:style-name="P21">IF NOT = UNLESS:</text:p>
        <text:p text:style-name="P11"/>
        <text:p text:style-name="P11">- If we don’t break into new markets, we’ll go bankrupt.</text:p>
        <text:p text:style-name="P11"><draw:custom-shape text:anchor-type="char" draw:z-index="0" draw:style-name="gr1" draw:text-style-name="P36" svg:width="0.2504in" svg:height="0.1807in" svg:x="1.3752in" svg:y="0.020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text:p>
        <text:p text:style-name="P11"><text:s text:c="2"/><text:span text:style-name="T3">Unless</text:span> we break into new markets, we’ll go bankrupt.</text:p>
        <text:p text:style-name="P11"/>
        <text:p text:style-name="P11"><text:span text:style-name="T1">Providing, provided, on condition, on the understanding <text:s/></text:span><text:s/>are followed by <text:s text:c="2"/><text:span text:style-name="T1">THAT </text:span>(you emphasize the condition): </text:p>
        <text:p text:style-name="P11"/>
        <text:p text:style-name="P11">The bank will lend you the money, <text:span text:style-name="T3">providing that</text:span> you invest it wisely.</text:p>
        <text:p text:style-name="P3">HOW TO WRITE A LETTER</text:p>
        <text:p text:style-name="P11"/>
        <text:p text:style-name="P11"/>
        <text:p text:style-name="P32">Tvoj naslov brez imena in priimka<text:tab/></text:p>
        <text:p text:style-name="P11"/>
        <text:p text:style-name="P11"><text:tab/><text:tab/><text:tab/><text:tab/><text:tab/><text:tab/><text:tab/><text:tab/><text:tab/><text:tab/>Monday 19<text:span text:style-name="T2">th</text:span> May</text:p>
        <text:p text:style-name="P11"/>
        <text:p text:style-name="P11"/>
        <text:p text:style-name="P11">Naslov prejemnika</text:p>
        <text:p text:style-name="P11"/>
        <text:p text:style-name="P11"/>
        <text:p text:style-name="P11"/>
        <text:p text:style-name="P11"/>
        <text:p text:style-name="P11">Dear Mr / Mrs / Miss / Editor (vejica ali pa brez ločila)</text:p>
        <text:p text:style-name="P11"/>
        <text:p text:style-name="P11"/>
        <text:p text:style-name="P11"/>
        <text:p text:style-name="P22">Uvod</text:p>
        <text:p text:style-name="P22"/>
        <text:p text:style-name="P22"/>
        <text:p text:style-name="P22"/>
        <text:p text:style-name="P22"/>
        <text:p text:style-name="P22"/>
        <text:p text:style-name="P22"/>
        <text:p text:style-name="P22"/>
        <text:p text:style-name="P22"/>
        <text:p text:style-name="P22">Jedro </text:p>
        <text:p text:style-name="P22"/>
        <text:p text:style-name="P22"/>
        <text:p text:style-name="P22"/>
        <text:p text:style-name="P22"/>
        <text:p text:style-name="P22"/>
        <text:p text:style-name="P22"/>
        <text:p text:style-name="P22"/>
        <text:p text:style-name="P22"/>
        <text:p text:style-name="P22">Zaključek</text:p>
        <text:p text:style-name="P22"/>
        <text:p text:style-name="P22"><text:soft-page-break/></text:p>
        <text:p text:style-name="P22"/>
        <text:p text:style-name="P22"/>
        <text:p text:style-name="P22"/>
        <text:p text:style-name="P22"/>
        <text:p text:style-name="P22"/>
        <text:p text:style-name="P22"/>
        <text:p text:style-name="P11">Yours faithfully (sincerely),</text:p>
        <text:p text:style-name="P18">Lastoročni podpis</text:p>
        <text:p text:style-name="P11">Ime in priimek<text:tab/><text:tab/></text:p>
        <text:p text:style-name="P11"/>
        <text:p text:style-name="P11"/>
        <text:p text:style-name="P11"/>
        <text:p text:style-name="P11"/>
        <text:p text:style-name="P11"/>
        <text:p text:style-name="P11"/>
        <text:p text:style-name="P11"/>
        <text:p text:style-name="P3">APPENDIX 1</text:p>
        <text:p text:style-name="P11"/>
        <text:p text:style-name="P11"><text:span text:style-name="T7">Succinctly</text:span> - jedernato</text:p>
        <text:p text:style-name="P11"><text:span text:style-name="T7">Thrived </text:span>- grow and develop well</text:p>
        <text:p text:style-name="P11"><text:span text:style-name="T7">Income bracket </text:span>- dohodkovni razred</text:p>
        <text:p text:style-name="P10">Blue, white collar worker</text:p>
        <text:p text:style-name="P11"><text:span text:style-name="T7">Affiliates </text:span>- podružnice</text:p>
        <text:p text:style-name="P11"><text:span text:style-name="T7">Bureaucratic </text:span>- birokratski</text:p>
        <text:p text:style-name="P11"><text:span text:style-name="T7">Adverse</text:span> - sovražen</text:p>
        <text:p text:style-name="P10">Profits are tipped to reach……</text:p>
        <text:p text:style-name="P11"><text:span text:style-name="T7">Mark-up </text:span>- pribitek stroškom</text:p>
        <text:p text:style-name="P11"><text:span text:style-name="T7">Margin</text:span> - marža k ceni</text:p>
        <text:p text:style-name="P11"><text:span text:style-name="T7">Feasibility study </text:span>- študija izvršljivosti ???</text:p>
        <text:p text:style-name="P11"><text:span text:style-name="T7">Constitut</text:span> - opredeliti</text:p>
        <text:p text:style-name="P11"><text:span text:style-name="T7">Meticulously</text:span> - natančno</text:p>
        <text:p text:style-name="P11"><text:span text:style-name="T7">Rectify</text:span> - popraviti</text:p>
        <text:p text:style-name="P11"><text:span text:style-name="T7">Enduser</text:span> - končni porabnik</text:p>
        <text:p text:style-name="P11"><text:span text:style-name="T7">Participative</text:span> - sodelujoč</text:p>
        <text:p text:style-name="P11"><text:span text:style-name="T7">Wary</text:span> - previden</text:p>
        <text:p text:style-name="P11"><text:span text:style-name="T7">Infer</text:span> - sklepati</text:p>
        <text:p text:style-name="P11"><text:span text:style-name="T7">Exuberant</text:span> - živahen</text:p>
        <text:p text:style-name="P11"><text:span text:style-name="T7">Substle</text:span> - neizrazit</text:p>
        <text:p text:style-name="P11"><text:span text:style-name="T7">Incentive scheme </text:span>- spodbuden načrt</text:p>
        <text:p text:style-name="P11"><text:span text:style-name="T7">Profound</text:span> - temeljit</text:p>
        <text:p text:style-name="P11"><text:span text:style-name="T7">Commissioned</text:span> - orderd</text:p>
        <text:p text:style-name="P11"><text:span text:style-name="T7">Compensatory liability </text:span>- odškodninska odgovornost</text:p>
        <text:p text:style-name="P11"><text:span text:style-name="T7">Undiminished</text:span> - ne zmanjšano</text:p>
        <text:p text:style-name="P11"><text:span text:style-name="T7">Indefinitely</text:span> - brez časovnih omejitev</text:p>
        <text:p text:style-name="P11"><text:span text:style-name="T7">Appall</text:span>ED - prestrašen od …</text:p>
        <text:p text:style-name="P11"><text:span text:style-name="T7">As a token of</text:span>… <text:s/>- v znak…</text:p>
        <text:p text:style-name="P11"><text:span text:style-name="T7">To clinch a lucrative deal </text:span>- zakovati dobičkonosen posel </text:p>
        <text:p text:style-name="P11"/>
        <text:p text:style-name="P11"/>
        <text:p text:style-name="P3">APPENDIX 2 (iz neta)</text:p>
        <text:p text:style-name="P1"/>
        <text:p text:style-name="P11">ADOPT - take over (an idea etc.) from another person.</text:p>
        <text:p text:style-name="P11">A BILL - a proposal for a new law</text:p>
        <text:p text:style-name="P11">ACHIEVEMENT - something achieved., 2 a the act or process of achieving. b an instance of this.</text:p>
        <text:p text:style-name="P11"><text:soft-page-break/>ADVERTISEMENT - a public notice or announcement, esp. one advertising goods or services in newspapers, on posters, or in broadcasts.</text:p>
        <text:p text:style-name="P11">ADVERTISING CLINIC - <text:s/>a place to brainstorm or discuss ideas about advertising </text:p>
        <text:p text:style-name="P11">ANNUAL <text:s/>REPORT – a yearly publication showing a company’s financial position </text:p>
        <text:p text:style-name="P11">ANTI – ESTABLISHMENT – non in agreement with government or authority</text:p>
        <text:p text:style-name="P11">APPLIANCE - a device or piece of equipment used for a specific task, esp. a machine for domestic use.</text:p>
        <text:p text:style-name="P11">APPLY - make a formal request for something to be done, given, etc.</text:p>
        <text:p text:style-name="P11">APPRAISAL PROGRAMMES – a series of <text:s/>tests</text:p>
        <text:p text:style-name="P11">ASSET - a useful or valuable quality. b a person or thing possessing such a quality or qualities</text:p>
        <text:p text:style-name="P11">AVAILABILITY OF LABOUR – that is how easy or difficult is to find workers</text:p>
        <text:p text:style-name="P11">AVAILABILITY OF RAW MATERIALS – such as oil and wood</text:p>
        <text:p text:style-name="P11">BALANCE SHEET - a document showing assets and liabilities of an organization at a particular point in time.</text:p>
        <text:p text:style-name="P11">BAR CODES – they are patterns of thick and thin stripes, or bars, which an electronic scanner reads</text:p>
        <text:p text:style-name="P11">BENEFITS - a favourable or helpful factor or circumstance; advantage, profit.</text:p>
        <text:p text:style-name="P11">BORROW - acquire temporarily with the promise or intention of returning.</text:p>
        <text:p text:style-name="P11">CABLE – cables were used to communicate before telex or fax</text:p>
        <text:p text:style-name="P11">CARDINAL NUMBER - number indicate quantity (one, two, three, etc.), as opposed to an ordinal number</text:p>
        <text:p text:style-name="P11">CASE – container</text:p>
        <text:p text:style-name="P11">CASH AND CARRY – customer can buy from the manufacturer’s</text:p>
        <text:p text:style-name="P11">CHAIN STORE – one of a group of shops owned by the same company</text:p>
        <text:p text:style-name="P11">CHAIRMAN - a person chosen to preside over a meeting, a the permanent president of a committee, a board of directors</text:p>
        <text:p text:style-name="P11">CHECKOUT COUNTER - a long flat-topped fitment in a shop, bank, across which business is conducted with customers.</text:p>
        <text:p text:style-name="P11">CODE OF PRACTICE – or <text:s/>set of rules, for <text:s/>-CUSTOMER <text:s/>CARE</text:p>
        <text:p text:style-name="P11">COLOURFUL - 1 having much or varied colour; bright., 2 full of interest; vivid, lively.</text:p>
        <text:p text:style-name="P11">COMPETING - competing, esp. in an examination, in trade, etc</text:p>
        <text:p text:style-name="P11">COMPETITOR - a rival, esp. in business or commerce.</text:p>
        <text:p text:style-name="P11">CONVENTI - <text:s text:c="2"/>a general agreement, esp. agreement on social behaviour etc. by implicit consent of the majority. <text:s text:c="7"/>b a custom or customary practice, esp. an artificial or formal one</text:p>
        <text:p text:style-name="P11">COURTEOUS - polite, kind, or considerate in manner; well-mannered</text:p>
        <text:p text:style-name="P11">COURTEOUS- polite, kind, or considerate in manner; well-mannered</text:p>
        <text:p text:style-name="P11">CUSTOMER - a person who buys goods or services from a shop or business., a person one has to deal with </text:p>
        <text:p text:style-name="P11">CUSTOMER PROFILE – the sort of <text:s/>persons who will buy the product</text:p>
        <text:p text:style-name="P11">CUSTOMISED – designed for a particular customer</text:p>
        <text:p text:style-name="P11">DECLINE - deteriorate; lose strength or vigour; decrease, reply with formal courtesy that one will not accept </text:p>
        <text:p text:style-name="P11">DECREASE - make or become smaller or fewer</text:p>
        <text:p text:style-name="P11">DECREASE - make or become smaller or fewer, <text:s/>the act or an instance of decreasing.</text:p>
        <text:p text:style-name="P11">DELICATESSEN COUNTER – a section of a shop which sells special cheeses, cooked meat, salads…</text:p>
        <text:p text:style-name="P11">DEPARTMENT STORE – a large shop with many departments or sections-each department sells a different type of goods <text:s text:c="2"/></text:p>
        <text:p text:style-name="P11">DEVELOP - bring or come into existence</text:p>
        <text:p text:style-name="P11">DISPOSABLE - intended to be used once and then thrown away</text:p>
        <text:p text:style-name="P11">DOOR-TO-DOOR SALES – an agent for the company sells the product or service to the customer at home</text:p>
        <text:p text:style-name="P11">DROP - a reduction in prices, temperature, etc.</text:p>
        <text:p text:style-name="P11">DROPED SLIGHTLY FRO 1997 TO 1999</text:p>
        <text:p text:style-name="P11">EMBLEM - symbol</text:p>
        <text:p text:style-name="P11">EMPLOYEE - a person employed for wages or salary, esp. at non-executive level.</text:p>
        <text:p text:style-name="P11">ENCOURAGE - <text:s/>give courage, confidence, or hope to.</text:p>
        <text:p text:style-name="P11">ENTERTAINMENT - a public performance or show.</text:p>
        <text:p text:style-name="P11">ENVIRONMENT - the physical surroundings, conditions, circumstances, etc., in which a person lives</text:p>
        <text:p text:style-name="P11">ESTABLISH - set up or consolidate (a business, system, etc.) on a permanent basis</text:p>
        <text:p text:style-name="P11">ESTABLISHED - achieve permanent acceptance for (a custom, belief, practice, institution, etc.), </text:p>
        <text:p text:style-name="P11">ETHICAL CUNSOMERS – they expect the companies they buy from to behave responsibly </text:p>
        <text:p text:style-name="P11"><text:soft-page-break/>ETICAL POLICY covers areas such as PAYMENT ON TIME , PRODUCT POLICY <text:s/>and the environment</text:p>
        <text:p text:style-name="P11">EXECUTIVE - a person or body with managerial or administrative responsibility in a business organization etc.; a senior businessman or businesswoman.</text:p>
        <text:p text:style-name="P11">EXPENSIVE - costing much, 2 making a high charge.</text:p>
        <text:p text:style-name="P11">EXPERIENCE - knowledge or skill resulting from this</text:p>
        <text:p text:style-name="P11">FALL - go or come down freely; descend rapidly from a higher to a lower level</text:p>
        <text:p text:style-name="P11">FEATURE - a distinctive or characteristic part of a thing.</text:p>
        <text:p text:style-name="P11">FELL DRAMATICALLY FROM <text:s/>1992 TO <text:s/>1993</text:p>
        <text:p text:style-name="P11">FELL SHARPLY <text:s/>FRO 1999 TO 2000</text:p>
        <text:p text:style-name="P11">FLATTER ORGANISATION – organization in which there are fewer managers and people have equal status </text:p>
        <text:p text:style-name="P11">FOUNDER - a person who founds an institution.</text:p>
        <text:p text:style-name="P11">GLOBAL - worldwide</text:p>
        <text:p text:style-name="P11">GOALS - the object of a person's ambition or effort; a destination; an aim</text:p>
        <text:p text:style-name="P11">GOODS- all kinds of personal property.</text:p>
        <text:p text:style-name="P11">HOUSEHOLD - the occupants of a house regarded as a unit, 2 a house and its affairs.</text:p>
        <text:p text:style-name="P11">HYPERMARKET – a very large supermarket often located on the edge of a town or city</text:p>
        <text:p text:style-name="P11">INCREASE - make or become greater in size, amount, or more numerous, <text:s/>advance (in quality, attainment, etc.)</text:p>
        <text:p text:style-name="P11">INCREASE - make or become greater in size, amount, or more numerous, intr. advance (in quality, attainment, etc.)</text:p>
        <text:p text:style-name="P11">INCREASED*CONSIDERABLY* - thoughtful towards other people; careful not to cause hurt or inconvenience.</text:p>
        <text:p text:style-name="P11">INFLATION - a general increase in prices and fall in the purchasing value of money. b an increase in available currency regarded as causing this.</text:p>
        <text:p text:style-name="P11">INFRASTRUCTURE - roads, bridges, sewers, etc., regarded as a country's economic foundation.</text:p>
        <text:p text:style-name="P11">INNOVATIV - Latin innovare ‘make new, alter’ (as in-2, novus ‘new’)]</text:p>
        <text:p text:style-name="P11">INTEREST RATE – the amount the bank charges you to borrow money <text:s text:c="2"/></text:p>
        <text:p text:style-name="P11">INVESTMENT <text:s/>OPPORTUNITY – a chance to make your money work for you</text:p>
        <text:p text:style-name="P11">INVESTORS – people who use money to earn more <text:s/>money</text:p>
        <text:p text:style-name="P11">ITINERARY - <text:s/>a detailed route.,2 a record of travel.,3 a guidebook., adj. of roads or travelling.</text:p>
        <text:p text:style-name="P11">KEENLY SOUGHT – are taken very seriously</text:p>
        <text:p text:style-name="P11">LABOUR COSTS – how much it costs to employ people</text:p>
        <text:p text:style-name="P11">LATERAL THINKING – thinking in a creative way, making unusual connection</text:p>
        <text:p text:style-name="P11">LEGAL UP – some extra help</text:p>
        <text:p text:style-name="P11">LIGHTER - a device for lighting cigarettes etc</text:p>
        <text:p text:style-name="P11">MAIL ORDERE – a company sends goods by post from its warehouse</text:p>
        <text:p text:style-name="P11">MAMAGEMENT - the process of managing or being managed; the action of managing., 2 a the professional administration of business concerns, public undertakings</text:p>
        <text:p text:style-name="P11">MANAGE - organize; regulate; be in charge of (a business, household, team, a person's career, etc.)</text:p>
        <text:p text:style-name="P11">MANAGING BY CONSENSUS – managing by getting everyone to agree</text:p>
        <text:p text:style-name="P11">MANUFACTURE - a the making of articles, esp. in a factory etc. b a branch of industry</text:p>
        <text:p text:style-name="P11">MARKET - The gathering of people for the purchase and sale of provisions, livestock,… with a number of different vendors</text:p>
        <text:p text:style-name="P11">MARKET- conditions as regards, or opportunity for, buying or selling.</text:p>
        <text:p text:style-name="P11">MOTIVATION – reason why people do thinks </text:p>
        <text:p text:style-name="P11">MULTINATIONALS – <text:s/>are companies which operate in a number of countries</text:p>
        <text:p text:style-name="P11">NET PROFIT - the effective profit; the actual gain after working expenses have been paid</text:p>
        <text:p text:style-name="P11">OBJECT - a material thing that can be seen or touched</text:p>
        <text:p text:style-name="P11">OPEN <text:s/>MARKET - an unrestricted market with free competition of buyers and sellers.</text:p>
        <text:p text:style-name="P11">OPERATING PROFIT – the gross profits minus the costs of <text:s/>overheads </text:p>
        <text:p text:style-name="P11">ORDINAL NUMBER – a number which shows order or sequence </text:p>
        <text:p text:style-name="P11">PACKAGING - a wrapping or container for goods, is used to protect goods and presents the image of them</text:p>
        <text:p text:style-name="P11">PARTICIPATION - taking part</text:p>
        <text:p text:style-name="P11">PATENT – to get a legal document to stop others manufacturing a product</text:p>
        <text:p text:style-name="P11"><text:soft-page-break/>PIE CHART – a circular graph divided into sectors</text:p>
        <text:p text:style-name="P11">PLANT – factory</text:p>
        <text:p text:style-name="P11">PRICE – is the amount the good cost </text:p>
        <text:p text:style-name="P11">PRODUCT <text:s/>- a thing or substance produced by natural process or manufacture </text:p>
        <text:p text:style-name="P11">PRODUCTION- the act or an instance of producing; the process of being produced</text:p>
        <text:p text:style-name="P11">PROFIT <text:s/>MARGIN - the profit remaining in a business after costs have been deducted.</text:p>
        <text:p text:style-name="P11">PRONOUNCED - of a word, sound., uttered. strongly marked; decided (a pronounced flavour; a pronounced limp).</text:p>
        <text:p text:style-name="P11">PROTECTION - <text:s/>a the act or an instance of protecting. b the state of being protected; defense (affords protection against the weather). c a thing, person, or animal that provides protection</text:p>
        <text:p text:style-name="P11">PROVIDE - supply; furnish (provided them with food; provided food for them; provided a chance for escape)</text:p>
        <text:p text:style-name="P11">QUEUE- a line or sequence of persons, vehicles, etc., awaiting their turn to be attended to or to proceed.</text:p>
        <text:p text:style-name="P11">REBEL – someone who fights against authority </text:p>
        <text:p text:style-name="P11">RECESSION - a temporary decline in economic activity or prosperity, a receding or withdrawal from a place or point. a receding part of an object; a recess</text:p>
        <text:p text:style-name="P11">REFEREE - a person willing to testify to the character of an applicant for employment etc</text:p>
        <text:p text:style-name="P11">REPEAT BUSINESS- companies want <text:s/>customers to buy <text:s/>from them again and again- CUSTOMER <text:s/>LOYALITY</text:p>
        <text:p text:style-name="P11">RETAIL- the sale of goods in relatively small quantities to the public, and usu. not for resale (</text:p>
        <text:p text:style-name="P11">RISING - going up; getting higher.</text:p>
        <text:p text:style-name="P11">ROSE STEADILY FROM 1993 TO 1997</text:p>
        <text:p text:style-name="P11">SALARY - a fixed regular payment, usu. monthly or quarterly, made by an employer to an employee, esp. a professional <text:s/>or white-collar worker</text:p>
        <text:p text:style-name="P11">SERVICE- assistance or benefit given to someone.</text:p>
        <text:p text:style-name="P11">SHAREHOLDER - an owner of shares in a company.</text:p>
        <text:p text:style-name="P11">SHOPPING CENTRE MALL – a covered with shops, supermarkets and restaurants</text:p>
        <text:p text:style-name="P11">SKILL- expertness, practiced ability, facility in an action; dexterity or tact.</text:p>
        <text:p text:style-name="P11">SMART - a clever; ingenious; quick-witted (a smart talker; gave a smart answer).</text:p>
        <text:p text:style-name="P11">SNACK – FOOD - a light, casual, or hurried meal. 2 a small amount of food eaten between meals.</text:p>
        <text:p text:style-name="P11">SOCIAL - of or relating to society or its organization.</text:p>
        <text:p text:style-name="P11">SPECIALIST RETAILER – a shop which only sells one type of product, usually of high quality</text:p>
        <text:p text:style-name="P11">STABILIZE - make or become stable.</text:p>
        <text:p text:style-name="P11">STEAL - take (another person's property) illegally, take (property etc.) without right or permission, esp. in secret with the intention of not returning it.</text:p>
        <text:p text:style-name="P11">STOCK - a store of goods etc. ready for sale or distribution etc</text:p>
        <text:p text:style-name="P11">STRATEGY - a plan of action or policy in business or politics etc.</text:p>
        <text:p text:style-name="P11">STYLISH - fashionable; elegant., 2 having a superior quality, manner, etc</text:p>
        <text:p text:style-name="P11">SUBSIDIARIES – Parent or HOLDING COMPANY owns other companies or parts of <text:s/>other companies <text:s text:c="2"/></text:p>
        <text:p text:style-name="P11">SUPERMARKET – a large self-service shop selling food and drink and also small household items</text:p>
        <text:p text:style-name="P11">SUPPLIER – is an agent who provides goods or services</text:p>
        <text:p text:style-name="P11">SUPPORTIVE - providing support or encouragement.</text:p>
        <text:p text:style-name="P11">SWOT ANALYSIS – an analysis of <text:s/>company’s strengths S and weaknesses W and also of opportunities O and threats T</text:p>
        <text:p text:style-name="P11">SYNONYMOUS WITH A DISPOSABLE AGE – represents our fast-moving world</text:p>
        <text:p text:style-name="P11">TAX YEAR - financial year - a year as reckoned for taxing or accounting (e.g. the British tax year, reckoned from 6 April)</text:p>
        <text:p text:style-name="P11">TAXES - a contribution to state revenue compulsorily levied on individuals, property, or businesses</text:p>
        <text:p text:style-name="P11">THE END JUSTIFIES THE MEANS – it doesn’t matter what methods you use ; success is only important thing <text:s text:c="4"/></text:p>
        <text:p text:style-name="P11">THE INTERNET (E- COMMERCE) – electronic shopping from companies websites</text:p>
        <text:p text:style-name="P11">TILL <text:s/>DISPLAY - a drawer for money in a shop or bank , esp. with a device recording the amount of each purchase. </text:p>
        <text:p text:style-name="P11">TO MODIFY – make small changes</text:p>
        <text:p text:style-name="P11">TO POSE AS – to pretend or make <text:s/>believe </text:p>
        <text:p text:style-name="P11">TO REFINE - improve</text:p>
        <text:p text:style-name="P11"><text:soft-page-break/>TRADEMARK - a device, word, or words, secured by legal registration or established by use as representing a company, product.</text:p>
        <text:p text:style-name="P11">TREND - a general direction and tendency (esp. of events, fashion, or opinion etc.), <text:s/>bend or turn away in a specified direction</text:p>
        <text:p text:style-name="P11">TROUBLESHOOTING – solving <text:s/>problems</text:p>
        <text:p text:style-name="P11">TURNOVER - the amount of money taken in a business.</text:p>
        <text:p text:style-name="P11">TV <text:s/>SALES – customer see product advertise on the screen and place their orders by phone / fax / the internet</text:p>
        <text:p text:style-name="P11">UNEMPLOYMENT - the state of being unemployed., <text:s/>the condition or extent of this in a country or region</text:p>
        <text:p text:style-name="P11">UNIQUE SELLING POINTS <text:s/>of a product are the things that make it special and different from other similar <text:s/>products</text:p>
        <text:p text:style-name="P11">USEFUL - a of use; serviceable. b producing or able to produce good results (gave me some useful hints)</text:p>
        <text:p text:style-name="P1"/>
        <text:p text:style-name="P11"/>
        <text:p text:style-name="P11"/>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0pt" fo:language="en" fo:country="GB" style:font-size-asian="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ff0000" fo:language="en" fo:country="GB" fo:font-weight="bold" style:font-weight-asian="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P2" style:family="paragraph" style:parent-style-name="Footer">
      <style:text-properties fo:language="sl" fo:country="SI"/>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T 1: GLOBAL MARKETING</dc:title>
    <meta:initial-creator>tadej</meta:initial-creator>
    <meta:creation-date>2003-05-15T10:11:00</meta:creation-date>
    <dc:creator>Jaka</dc:creator>
    <dc:date>2013-08-24T10:56:00</dc:date>
    <meta:editing-cycles>84</meta:editing-cycles>
    <meta:editing-duration>P1DT1H36M</meta:editing-duration>
    <meta:document-statistic meta:table-count="2" meta:image-count="0" meta:object-count="0" meta:page-count="38" meta:paragraph-count="1631" meta:word-count="11003" meta:character-count="64426" meta:non-whitespace-character-count="54700"/>
    <meta:generator>LibreOffice/3.5$Linux_X86_64 LibreOffice_project/350m1$Build-2</meta:generator>
    <meta:user-defined meta:name="Info 1"/>
    <meta:user-defined meta:name="Info 2"/>
    <meta:user-defined meta:name="Info 3"/>
    <meta:user-defined meta:name="Info 4"/>
  </office:meta>
</office:document-meta>
</file>