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8Num2"/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Standard" style:list-style-name="WW8Num3"/>
    <style:style style:name="P4" style:family="paragraph" style:parent-style-name="Standard" style:list-style-name="WW8Num4"/>
    <style:style style:name="P5" style:family="paragraph" style:parent-style-name="Standard" style:list-style-name="WW8Num1"/>
    <style:style style:name="P6" style:family="paragraph" style:parent-style-name="Standard">
      <style:paragraph-properties fo:margin-left="0.25in" fo:margin-right="0in" fo:text-indent="0in" style:auto-text-indent="false"/>
    </style:style>
    <style:style style:name="P7" style:family="paragraph" style:parent-style-name="Standard" style:master-page-name="Standard">
      <style:paragraph-properties style:page-number="auto"/>
      <style:text-properties fo:font-size="18pt" fo:font-weight="bold" style:font-size-asian="18pt" style:font-weight-asian="bold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ngleščina 2, Vrbinc, junij 2007</text:p>
      <text:p text:style-name="Standard"/>
      <text:p text:style-name="P2">Put the following sentences into the passive, mentioning the agent where necessary (6 points):</text:p>
      <text:p text:style-name="Standard"/>
      <text:list xml:id="list1705281450" text:style-name="WW8Num2">
        <text:list-item>
          <text:p text:style-name="P1">They have installed an extra large refrigerator so that they can keep fresh the additional supplies od food they will need now.</text:p>
        </text:list-item>
        <text:list-item>
          <text:p text:style-name="P1">Nobody could persuade her to give up smoking.</text:p>
        </text:list-item>
        <text:list-item>
          <text:p text:style-name="P1">Why didnt they offer him the job?</text:p>
        </text:list-item>
        <text:list-item>
          <text:p text:style-name="P1">…..</text:p>
        </text:list-item>
      </text:list>
      <text:p text:style-name="Standard"/>
      <text:p text:style-name="Standard"/>
      <text:p text:style-name="P2">Put the following sentences into indirect speech (9 points):</text:p>
      <text:p text:style-name="Standard"/>
      <text:list xml:id="list1525711955" text:style-name="WW8Num3">
        <text:list-item>
          <text:p text:style-name="P3">»Would you like to bathe, or to go out in one of the boats?« Nora asked. »You <text:s/>will think I am a coward,« answered Jack, »but I can see how cold the water is without going into it. I would rather go out in a punt or in the rowing-boats.«</text:p>
        </text:list-item>
        <text:list-item>
          <text:p text:style-name="P3">»I've been abroad. I spent a year in France,« said Sue.</text:p>
        </text:list-item>
        <text:list-item>
          <text:p text:style-name="P3">He said, »Dont walk on the ice.« (use the verb warm)</text:p>
        </text:list-item>
      </text:list>
      <text:p text:style-name="Standard"/>
      <text:p text:style-name="P2">Conditional sentences – Put the verbs in brackets into the correct forms (6 points):</text:p>
      <text:p text:style-name="Standard"/>
      <text:list xml:id="list346675529" text:style-name="WW8Num4">
        <text:list-item>
          <text:p text:style-name="P4">It's a pity he never patented his invention. If he ____ (pantent…tle pazi na preoblikovanje te besede!!!!) it he _____ (make) a lot of money.</text:p>
        </text:list-item>
        <text:list-item>
          <text:p text:style-name="P4">…..tle je tko, da dobite A, B, C…torej tri primere kjer da ponavadi 3 stavke, za vsak If-type en primer!</text:p>
        </text:list-item>
      </text:list>
      <text:p text:style-name="P6"/>
      <text:p text:style-name="P6"/>
      <text:p text:style-name="P2">Gerund and infinitive – Put the verbs in brackets into the correct forms (6 points):</text:p>
      <text:p text:style-name="Standard"/>
      <text:list xml:id="list810365731" text:style-name="WW8Num1">
        <text:list-item>
          <text:p text:style-name="P5">It was a nice day, so we decided ______ (go) for a walk.</text:p>
        </text:list-item>
        <text:list-item>
          <text:p text:style-name="P5">Hot weather makes me ____ (feel) tired.</text:p>
        </text:list-item>
        <text:list-item>
          <text:p text:style-name="P5">She doesn't allow us____ (smoke) in the house.</text:p>
        </text:list-item>
        <text:list-item>
          <text:p text:style-name="P5">….</text:p>
        </text:list-item>
      </text:list>
      <text:p text:style-name="Standard"/>
      <text:p text:style-name="Standard"/>
      <text:p text:style-name="P2">Besede za razložit: </text:p>
      <text:p text:style-name="Standard">trial run, affiliated, to exude, to be up to one's eyes in sth, to shun, prone, to bear on, facilitator, diligence, hence.</text:p>
      <text:p text:style-name="Standard"/>
      <text:p text:style-name="P2">Prevedi besede:</text:p>
      <text:p text:style-name="Standard"><text:s/>wholesaler, stocks and shares, working capital...</text:p>
      <text:p text:style-name="Standard"/>
      <text:p text:style-name="Standard"/>
      <text:p text:style-name="P2">Še kakšen primer stavkov kamor morate vstavljati pravilno obliko (Complete the following sentences with the correct form of the word in brackets (10 points))</text:p>
      <text:p text:style-name="Standard"/>
      <text:p text:style-name="Standard">I noticed a certain________ in his voice (hesistant).</text:p>
      <text:p text:style-name="Standard">Yesterday the pound _______ against the dollar(strong)...mislim d je resitev tle strengthened.</text:p>
      <text:p text:style-name="Standard"><text:soft-page-break/>When asked about the company's future, the director ______ that he remained optimistic.(response)</text:p>
      <text:p text:style-name="Standard">Bank employees usually get ________ rates of interest. (prefer)</text:p>
      <text:p text:style-name="Standard">……</text:p>
      <text:p text:style-name="Standard"/>
      <text:p text:style-name="Standard"/>
      <text:p text:style-name="P2">Primeri vstavljanja besed:</text:p>
      <text:p text:style-name="Standard">a) Some important decisions were taken at yesterdays meeting. Let me put you in the _______.</text:p>
      <text:p text:style-name="Standard">b) With roots________back more than half a century, and the constant focus______the region by Maurice Greenberg, AIG has an unrivalled scale of operations and a .....</text:p>
      <text:p text:style-name="Standard">c) There are a number of potential sources of finance to ______ the needs of a growing business or to finance an MBI or MBO: exisiting shareholders' and directors' funds; family and friends; _______________angles; clearing banks; __________ discounting; hire_________ and leasing; merchant banks; venture capital.</text:p>
      <text:p text:style-name="Standard"/>
      <text:p text:style-name="Standard">Na koncu si mogu napisat MEMO…kokr d si ti Managing director of a small company. In te skrbi, da izgubljate stranke zaradi načina, kako receptorji odgovarjajo strankam. Pa mate tut v točkah napisan, kaj morte zaposlenim sporočiti…</text:p>
      <text:p text:style-name="Standard"/>
      <text:p text:style-name="Standard">Nič…fajn pišite…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gleščina 2, Vrbinc, junij 2007</dc:title>
    <meta:initial-creator> </meta:initial-creator>
    <meta:creation-date>2007-06-13T20:40:00</meta:creation-date>
    <dc:creator> </dc:creator>
    <dc:date>2007-06-13T21:03:00</dc:date>
    <meta:editing-cycles>1</meta:editing-cycles>
    <meta:editing-duration>PT23M</meta:editing-duration>
    <meta:document-statistic meta:table-count="0" meta:image-count="0" meta:object-count="0" meta:page-count="2" meta:paragraph-count="34" meta:word-count="483" meta:character-count="1897" meta:non-whitespace-character-count="239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