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5in" fo:margin-right="0in" fo:line-height="150%" fo:text-indent="0in" style:auto-text-indent="false"/>
    </style:style>
    <style:style style:name="P5" style:family="paragraph" style:parent-style-name="Standard">
      <style:paragraph-properties fo:margin-left="0.25in" fo:margin-right="0in" fo:line-height="150%" fo:text-indent="0in" style:auto-text-indent="fals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variant="small-cap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gleški jezik 2 (Dostal)</text:p>
      <text:p text:style-name="P3">Predrok 26.05.2003</text:p>
      <text:p text:style-name="P1"/>
      <text:p text:style-name="P1"/>
      <text:list xml:id="list779820922" text:style-name="WW8Num1">
        <text:list-item>
          <text:p text:style-name="P2"><text:span text:style-name="T1">true, false</text:span> (10 točk)</text:p>
        </text:list-item>
        <text:list-item>
          <text:p text:style-name="P2">Besede, iz vseh poglavij; dan si imel opis pa si moral napisat z ene besedo al pa z idiomom kaj opis pomeni (20 točk)</text:p>
        </text:list-item>
        <text:list-item>
          <text:p text:style-name="P2">Dopolni stavke; (8 točk)</text:p>
        </text:list-item>
      </text:list>
      <text:p text:style-name="P4">Npr.: Damage limitation is <text:span text:style-name="T2"><text:tab/><text:tab/><text:tab/><text:tab/>.</text:span> </text:p>
      <text:list xml:id="list1929034643" text:continue-numbering="true" text:style-name="WW8Num1">
        <text:list-item>
          <text:p text:style-name="P2">Naloga z predlogi; čist ista kot v delovnem zvezku(<text:span text:style-name="T1">market leader</text:span>:practice file; poglavje 9, str.37) (6 točk)</text:p>
        </text:list-item>
        <text:list-item>
          <text:p text:style-name="P2">Word <text:span text:style-name="T3">formation</text:span> (15 točk)</text:p>
        </text:list-item>
        <text:list-item>
          <text:p text:style-name="P2">Naloga kjer si moral popravljati besedilo; ista naloga kot v knjigi, UNIT B Revision, 8.poglavje, naloga z Modal perfect (8točk)</text:p>
        </text:list-item>
        <text:list-item>
          <text:p text:style-name="P2">Slovnica, if stavki, passive, inversion (vse po malem) (12 točk)</text:p>
        </text:list-item>
        <text:list-item>
          <text:p text:style-name="P2">E-mail; ista naloga kot v <text:span text:style-name="T1">market leader</text:span>:practice file; poglavje 2, str 11: marketing letter, točki D in E. (11 točk) 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0.7791in" fo:margin-right="0.736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vjo</dc:title>
    <meta:initial-creator>Novak</meta:initial-creator>
    <meta:creation-date>2003-06-04T16:14:00</meta:creation-date>
    <dc:creator>soef</dc:creator>
    <dc:date>2003-06-04T16:14:00</dc:date>
    <meta:editing-cycles>2</meta:editing-cycles>
    <meta:editing-duration>PT1M</meta:editing-duration>
    <meta:document-statistic meta:table-count="0" meta:image-count="0" meta:object-count="0" meta:page-count="1" meta:paragraph-count="11" meta:word-count="121" meta:character-count="92" meta:non-whitespace-character-count="5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