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3</text:p>
      <text:p text:style-name="P1"/>
      <text:p text:style-name="P1">nizki režijski stroški: OVERHEADS</text:p>
      <text:p text:style-name="P1">obrat zaloge- STOCK TURNOVER</text:p>
      <text:p text:style-name="P1">presežek- SURPLUS</text:p>
      <text:p text:style-name="P1">račun – INVOICE</text:p>
      <text:p text:style-name="P1">dober posel- GOOD SERVICE</text:p>
      <text:p text:style-name="P1">prospekt – BROCHURE</text:p>
      <text:p text:style-name="P1"/>
      <text:p text:style-name="P1">U4</text:p>
      <text:p text:style-name="P1"/>
      <text:p text:style-name="P1">Dajalec franšize – FRANCHISOR</text:p>
      <text:p text:style-name="P1">Jemalec franšize- FRANCHISEE</text:p>
      <text:p text:style-name="P1">Nadomestilo za koncesijo, licenčnima FRANCHISE FEE</text:p>
      <text:p text:style-name="P1">Nadomestilo za poslovne storitve –MANAGEMENT FEE</text:p>
      <text:p text:style-name="P1">Nadomestilo za oglaševanje- ADVERTISING FEE</text:p>
      <text:p text:style-name="P1">Navodila za oBratovanje –OPERATIONS MANUAL</text:p>
      <text:p text:style-name="P1"/>
      <text:p text:style-name="P1">ONE DAY IN MY LIFE:</text:p>
      <text:p text:style-name="P1">Seznam v mislih – mental list</text:p>
      <text:p text:style-name="P1">Obvladati računovodstvo – mastered the computerised account</text:p>
      <text:p text:style-name="P1">Končno – eventually</text:p>
      <text:p text:style-name="P1">Dosegati merila – conform standards</text:p>
      <text:p text:style-name="P1">Vzdrževanje – maintenance</text:p>
      <text:p text:style-name="P1">Prenova –refurbishment</text:p>
      <text:p text:style-name="P1">Odlikovati se po nečem</text:p>
      <text:p text:style-name="P1">Računi, fakture – invoices</text:p>
      <text:p text:style-name="P1">Ocenjevati – assessment</text:p>
      <text:p text:style-name="P1">Pohvaliti nekoga – commended somebody</text:p>
      <text:p text:style-name="P1">Lotiti se problema – tackle problem</text:p>
      <text:p text:style-name="P1">Nenehen dialog – angoing dialogue</text:p>
      <text:p text:style-name="P1">Ažuriranje podatkov</text:p>
      <text:p text:style-name="P1">Fluktacija osebja – staff turnover</text:p>
      <text:p text:style-name="P1">Opoldanska konica – lunchtime rush</text:p>
      <text:p text:style-name="P1">Imeti premalo zaposlenih – short staff</text:p>
      <text:p text:style-name="P1">Pisarniško delo – admin work</text:p>
      <text:p text:style-name="P1">Razdejanje – bomb site</text:p>
      <text:p text:style-name="P1">Kupi papirja – masses of paperwork</text:p>
      <text:p text:style-name="P1">Prednostna lestvica – priority order</text:p>
      <text:p text:style-name="P1">Zaključne številke – end of month figures</text:p>
      <text:p text:style-name="P1">Smerčati – snoring </text:p>
      <text:p text:style-name="P1">Hrepenenje, želja –cravings</text:p>
      <text:p text:style-name="P1">Slutnja – premonition</text:p>
      <text:p text:style-name="P1"/>
      <text:p text:style-name="P1">U5</text:p>
      <text:p text:style-name="P1">Kultura v podjetju: corporate culture</text:p>
      <text:p text:style-name="P1">Minsko polje –minfield</text:p>
      <text:p text:style-name="P1">Pljuvati- spit</text:p>
      <text:p text:style-name="P1">Pasti- pitfalls</text:p>
      <text:p text:style-name="P1">Srečanje –encounter</text:p>
      <text:p text:style-name="P1"><text:soft-page-break/>Poslovne navade custom</text:p>
      <text:p text:style-name="P1">Odposlati –delegate</text:p>
      <text:p text:style-name="P1">Dati zaposlenim oblastila- to give the empowering authority</text:p>
      <text:p text:style-name="P1">Nagrajevati- reward</text:p>
      <text:p text:style-name="P1">Skoraj –verging</text:p>
      <text:p text:style-name="P1">Nabit vlak – packed train</text:p>
      <text:p text:style-name="P1">Hoditi po prstih –tiptoe</text:p>
      <text:p text:style-name="P1">Seznaniti se z nečim – interest</text:p>
      <text:p text:style-name="P1">Predvidevati – likely</text:p>
      <text:p text:style-name="P1">Dati kompliment- compliment</text:p>
      <text:p text:style-name="P1">Sklepati- assume</text:p>
      <text:p text:style-name="P1">Živahen, gostoljuben – exuberant</text:p>
      <text:p text:style-name="P1">Pomanjkanje navdušenja – lack of enthusiasm</text:p>
      <text:p text:style-name="P1">Osebni prostor – personal space</text:p>
      <text:p text:style-name="P1"/>
      <text:p text:style-name="P1">U6</text:p>
      <text:p text:style-name="P1">Ažuren- up-to- date</text:p>
      <text:p text:style-name="P1">Finančno stanje – financial informations</text:p>
      <text:p text:style-name="P1">Limit- ovedraft</text:p>
      <text:p text:style-name="P1">Dvig – withdrawal</text:p>
      <text:p text:style-name="P1">Polog – deposit</text:p>
      <text:p text:style-name="P1">Poslovna banka – commercial bank</text:p>
      <text:p text:style-name="P1">Investicijska banka – investment bank</text:p>
      <text:p text:style-name="P1">Bankomat – cash dispenser</text:p>
      <text:p text:style-name="P1">Bankovci – bank notes</text:p>
      <text:p text:style-name="P1">Nakazati denar – transfer money</text:p>
      <text:p text:style-name="P1">Omejiti dostop- restric access</text:p>
      <text:p text:style-name="P1">Upravičenec – rightfull chaimant</text:p>
      <text:p text:style-name="P1">Devize – foreing currency</text:p>
      <text:p text:style-name="P1"/>
      <text:p text:style-name="P1"><text:span text:style-name="T1"><text:s/></text:span>U7</text:p>
      <text:p text:style-name="P1">Onesnaževanje okolja – pollution encironment</text:p>
      <text:p text:style-name="P1">Smetišče- fubbish domp</text:p>
      <text:p text:style-name="P1"/>
      <text:p text:style-name="P1">U8</text:p>
      <text:p text:style-name="P1">Trg vrednostnih papirjev – securities market</text:p>
      <text:p text:style-name="P1">Lastniški kapital – owners capital</text:p>
      <text:p text:style-name="P1">Dolžniški kapital- debt capital</text:p>
      <text:p text:style-name="P1">Navadne delnice – ordinary shares</text:p>
      <text:p text:style-name="P1">Prednostne delnice – preference shares</text:p>
      <text:p text:style-name="P1">Trgovati z vrednostnimi papirji- to trade in securities</text:p>
      <text:p text:style-name="P1">Državne obveznice – government bands</text:p>
      <text:p text:style-name="P1">Občinske obveznice – municipal brands</text:p>
      <text:p text:style-name="P1">Provizija – commission</text:p>
      <text:p text:style-name="P1">Rok zapadlosti – moturity date</text:p>
      <text:p text:style-name="P1">Prinaša obresti – earn interest</text:p>
      <text:p text:style-name="P1">Glavnica – principal</text:p>
      <text:p text:style-name="P1">Glasovalna pravica – voting right</text:p>
      <text:p text:style-name="P1">Strmo naraščati- gathers pace</text:p>
      <text:p text:style-name="P1">Doseči najnižno točko – to reach a total of</text:p>
      <text:p text:style-name="P1"><text:soft-page-break/>Opomoči si – to recover</text:p>
      <text:p text:style-name="P1">Stabilizirati se – to stabilize</text:p>
      <text:p text:style-name="P1">Upadajoče gibanje – to lag behind</text:p>
      <text:p text:style-name="P1"/>
      <text:p text:style-name="P1">U9</text:p>
      <text:p text:style-name="P1">Carina – dutie, tariff</text:p>
      <text:p text:style-name="P1">Prevozni stroški – prime cost</text:p>
      <text:p text:style-name="P1">Faktura, račun – invoice</text:p>
      <text:p text:style-name="P1">Embalaža – packaging</text:p>
      <text:p text:style-name="P1">Trgovisnka bilanca- trade ballance</text:p>
      <text:p text:style-name="P1">Trgovisnki presežek – trade surplus</text:p>
      <text:p text:style-name="P1"/>
      <text:p text:style-name="P1">U10</text:p>
      <text:p text:style-name="P1">Letno poročilo- annuall report</text:p>
      <text:p text:style-name="P1">Cenitev – appraisement</text:p>
      <text:p text:style-name="P1">Izkaz denarnih tokov –cash flow atatement</text:p>
      <text:p text:style-name="P1">Aktiva in pasiva – assets and liabilities</text:p>
      <text:p text:style-name="P1">Terjatve- demand, claim</text:p>
      <text:p text:style-name="P1">Neto dobiček- net earning</text:p>
      <text:p text:style-name="P1">Poslanstvo – mission</text:p>
      <text:p text:style-name="P1">Prihodki – profit</text:p>
      <text:p text:style-name="P1">Stroši – costs</text:p>
      <text:p text:style-name="P1">Izdatki – losses</text:p>
      <text:p text:style-name="P1">Depozit- deposits</text:p>
      <text:p text:style-name="P1"/>
      <text:p text:style-name="P1">U11</text:p>
      <text:p text:style-name="P1">d.d – joint stock company</text:p>
      <text:p text:style-name="P1">s.p. sole trader</text:p>
      <text:p text:style-name="P1">omejena odgovornost- limited liabilitiy</text:p>
      <text:p text:style-name="P1">družabništvo- partnership</text:p>
      <text:p text:style-name="P1">plačilna lista- pay-roll</text:p>
      <text:p text:style-name="P1">soustanovitelj- co-founder</text:p>
      <text:p text:style-name="P1">spodrsljaj- slip</text:p>
      <text:p text:style-name="P1">akcija je propadla – compaign flopped</text:p>
      <text:p text:style-name="P1">dobrina – doog thing</text:p>
      <text:p text:style-name="P1">ustanoviti knjižnico – compiling library</text:p>
      <text:p text:style-name="P1">programska oprema - hardwa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3</dc:title>
    <meta:initial-creator>Jerca</meta:initial-creator>
    <meta:creation-date>2006-05-25T16:57:00</meta:creation-date>
    <dc:creator>Jerca</dc:creator>
    <dc:date>2006-05-25T17:36:00</dc:date>
    <meta:editing-cycles>2</meta:editing-cycles>
    <meta:editing-duration>PT39M</meta:editing-duration>
    <meta:document-statistic meta:table-count="0" meta:image-count="0" meta:object-count="0" meta:page-count="3" meta:paragraph-count="126" meta:word-count="497" meta:character-count="3360" meta:non-whitespace-character-count="298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