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 style:master-page-name="Standard">
      <style:paragraph-properties style:page-number="auto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Heading_20_2">
      <style:text-properties fo:font-size="12pt" style:font-size-asian="12pt" style:font-size-complex="12pt"/>
    </style:style>
    <style:style style:name="P4" style:family="paragraph" style:parent-style-name="Normal_20__28_Web_29_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ktronsko poslovanje</text:p>
      <text:h text:style-name="P3" text:outline-level="2">Namen predmeta</text:h>
      <text:p text:style-name="P4">- Študente seznaniti z osnovami elektronskega poslovanja, postavitvijo strategije e-poslovanja, prehodom od mrežnega trženja v e-trženje, transformacijo in gradnjo e-podjetja. <text:line-break/>- Obravnavati vprašanja v zvezi z oblikovanjem strategije e-poslovanja v podjetju, neposrednim povezovanjem z dobavitelji v oskrbovalni verigi, spreminjanjem narave naših izdelkov in storitev v povezavi z digitalnimi in interaktivnimi storitvami ter strategije obravnavanja kupca. </text:p>
      <text:h text:style-name="P3" text:outline-level="2">Vsebina predmeta</text:h>
      <text:p text:style-name="P4">1. Podjetje v informacijski družbi <text:line-break/>2. Poslovna omrežja ter procesni vidik delovanja in povezovanja podjetij <text:line-break/>3. E-strategija poslovanja (strategija na področju virov, upravljanje notranje in zunanje verige vrednosti, oskrbovalne verige, upravljanje odnosov s partnerji) <text:line-break/>4. E-podjetja (od mrežnega trženja v e-poslovanje, medorganizacijski poslovni procesi, e-transformacija) <text:line-break/>5. Poslovni in aplikacijski modeli e-poslovanja (e-aplikacijski modeli, B2B poslovni modeli, B2C poslovni modeli, virtualne organizacije) </text:p>
      <text:h text:style-name="P3" text:outline-level="2">Način dela pri predmetu in način ocenjevanja znanja</text:h>
      <text:p text:style-name="P4">Predavanje: 2 ure predavanj tedensko (na skupino). Pri predavanjih je predvideno sodelovanje zunanjih sodelavcev iz prakse v obsegu 1-2 predavanj. <text:line-break/><text:line-break/>Vaje in seminarji: 2 ure tedensko (na skupino). Vaje so namenjene utrditvi snovi iz predavanj in delu na praktičnih primerih. <text:line-break/><text:line-break/>Seminarji se izvedejo v okviru vaj: študentje napišejo ter zagovarjajo seminarsko nalogo.<text:line-break/><text:line-break/>Končna ocena je sestavljena iz: <text:line-break/>- pisnega izpita 80 % <text:line-break/>- sodelovanja na vajah 8 % <text:line-break/>- projektna naloga na vajah 12 % <text:line-break/>- sodelovanje v e-klepetalnicah 5 %. <text:line-break/><text:line-break/>Možni sta še dva načina opravljanja obveznosti: s kolokvijema in kratkim izpitom ali kolokvijema in seminarsko nalogo (več v datoteki navodila za delo pri predmetu, ki je objavljena na spletni strani predmeta med gradivi. </text:p>
      <text:h text:style-name="P3" text:outline-level="2">Študijska in izpitna literatura</text:h>
      <text:p text:style-name="P4">A. Kovačič, A. Groznik, M. Ribič: Temelji elektronskega poslovanja, Ekonomska fakulteta, Ljubljana, 2005. <text:line-break/>A. Groznik, J. Lindič: E-poslovanje skripta, Ekonomska fakulteta, 2004. <text:line-break/>Prosojnice s predavanj, ki bodo objavljene na spletni strani predmet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9pt" fo:language="sl" fo:country="SI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font-size="9pt" fo:language="sl" fo:country="SI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11T20:18:00</meta:creation-date>
    <dc:date>2013-03-14T10:29:00</dc:date>
    <meta:editing-cycles>2</meta:editing-cycles>
    <meta:editing-duration>PT4M</meta:editing-duration>
    <meta:document-statistic meta:table-count="0" meta:image-count="0" meta:object-count="0" meta:page-count="1" meta:paragraph-count="9" meta:word-count="281" meta:character-count="2105" meta:non-whitespace-character-count="18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