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0pt" style:font-size-asian="10pt" style:font-size-complex="10pt"/>
    </style:style>
    <style:style style:name="P3" style:family="paragraph" style:parent-style-name="Standard">
      <style:paragraph-properties fo:orphans="0" fo:widows="0"/>
      <style:text-properties style:font-name="Calibri" fo:font-size="10pt" fo:font-weight="bold" style:font-size-asian="10pt" style:font-weight-asian="bold" style:font-size-complex="10pt" style:font-weight-complex="bold"/>
    </style:style>
    <style:style style:name="P4" style:family="paragraph" style:parent-style-name="Standard" style:master-page-name="Standard">
      <style:paragraph-properties fo:orphans="0" fo:widows="0" style:page-number="auto"/>
    </style:style>
    <style:style style:name="T1" style:family="text">
      <style:text-properties style:font-name="Calibri" fo:font-size="10pt" style:font-size-asian="10pt"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1. definiraj in obrazloži naslednje pojme: poslovni proces, delovni proces, aktivnost.</text:span></text:p>
      <text:p text:style-name="P2"/>
      <text:p text:style-name="P1"><text:span text:style-name="T2">Poslovni proces</text:span><text:span text:style-name="T1">: skupek logično povezanih izvajalskih in nadzornih postopkov in aktivnosti, katerih posledica oz. izid je načrtovani izdelek ali storitev.</text:span></text:p>
      <text:p text:style-name="P1"><text:span text:style-name="T1">druga definicija: poslovni proces je zbirka aktivnosti, ki prejme enega ali več tipov vhodov in kreira izhod, ki stranki prinese neko vrednost.</text:span></text:p>
      <text:p text:style-name="P1"><text:span text:style-name="T2">Delovni</text:span><text:span text:style-name="T1"> </text:span><text:span text:style-name="T2">proces</text:span><text:span text:style-name="T1"> sestavlja niz medsebojno odvisnih in povezanih aktivnosti. Aktivnost pa je določeno delo, ki ga ne moremo več razčleniti.</text:span></text:p>
      <text:p text:style-name="P3"/>
      <text:p text:style-name="P1"><text:span text:style-name="T2">2. Kakšna je vloga lastnika poslovnega procesa?</text:span></text:p>
      <text:p text:style-name="P2"/>
      <text:p text:style-name="P1"><text:span text:style-name="T1">Lastnik poslovnega procesa je oseba, ki je pooblaščena <text:s/>in odgovorna za izvajanje in izboljšavo poslovnega procesa. To ni organizacija al iskupina temveč posameznik.</text:span></text:p>
      <text:p text:style-name="P2"/>
      <text:p text:style-name="P1"><text:span text:style-name="T2">3. Kako razčlenimo poslovni proces?</text:span></text:p>
      <text:p text:style-name="P2"/>
      <text:p text:style-name="P1"><text:span text:style-name="T1">Uporabljamo koncept dekompozicije. Poslovni proces najprej razčlenimo na podprocese in nato nadaljujemo <text:s/>z razčlenjevanjem vsakega podprocesa v delovne procese.</text:span></text:p>
      <text:p text:style-name="P2"/>
      <text:p text:style-name="P1"><text:span text:style-name="T2">4. Katere tehnike poznate za modeliranje poslovnega procesa?</text:span></text:p>
      <text:p text:style-name="P2"/>
      <text:p text:style-name="P1"><text:span text:style-name="T1">Obstaja veliko različnih tehnik za modeliranje poslovnih procesov. Diagrami poteka, diagrami toka podatkov, eEPC diagrami, razne oblike tabelaričnih zapisov (v metodologiji TAD), PEtrijeve mreže, ipd. <text:s/>Metodološke osnove za modeliranje zagotavljajo informatiki, uporabniki pa nudij ovsebinsko pomoč pri (re)organizaciji posl. proc.</text:span></text:p>
      <text:p text:style-name="P2"/>
      <text:p text:style-name="P1"><text:span text:style-name="T2">5. Kaj je prenova poslovnih procesov ?</text:span></text:p>
      <text:p text:style-name="P2"/>
      <text:p text:style-name="P1"><text:span text:style-name="T1">Temeljito preverjanje procesov in njihova radikalna sprememba za doseganje dramatični hizboljšav kazalcev uspešnosti kot so: stroški, kakovost, storitev in hitrost. Vsebuje uskladitev kupčevih potreb s poslovnimi procesi za izločitev izmeta in stroškov, za skrajšanje proizvodnega cikla ter povečanje produktivnosti, k iustvarja priložnosti za doseganje poslovnih ciljev rast dobička, ter </text:span></text:p>
      <text:p text:style-name="P1"><text:span text:style-name="T1">povečanje tržnega deleža.</text:span></text:p>
      <text:p text:style-name="P2"/>
      <text:p text:style-name="P1"><text:span text:style-name="T2">6. Kateri so koraki prenove?</text:span></text:p>
      <text:p text:style-name="P2"/>
      <text:p text:style-name="P1"><text:span text:style-name="T1">To so identifikacija poslovnih procesov. Izbira procesov za prenovo, podrobno razumevanje procesa in prenova procesa.</text:span></text:p>
      <text:p text:style-name="P2"/>
      <text:p text:style-name="P1"><text:span text:style-name="T2">7. Kaj so funkcijski silosi?</text:span></text:p>
      <text:p text:style-name="P2"/>
      <text:p text:style-name="P1"><text:span text:style-name="T1">Silosi so sestavljeni iz večih oddelkov. <text:s/>Zaradi kontrol, ki so prisotne ob prehodu izložkov iz ene funkcije v drugo, so prisotne številne zamude in napake, ki podaljšujejo čas, ki je potreben za izpolnitev kupčevega naročila. Ta tudi nima vpogleda v stanje njegovega naročila, saj nihče v delovnih procesih nima celotnega pregelda na procesom.</text:span></text:p>
      <text:p text:style-name="P2"/>
      <text:p text:style-name="P1"><text:span text:style-name="T2">8. Kateri kadri nastopajo pri procesu prenove? Kakšna je vloga vsakega od kadrov prenove?</text:span></text:p>
      <text:p text:style-name="P2"/>
      <text:p text:style-name="P1"><text:span text:style-name="T1">-</text:span><text:span text:style-name="T2">Vodja</text:span><text:span text:style-name="T1"> </text:span><text:span text:style-name="T2">prenove</text:span><text:span text:style-name="T1">: predtavnik najožjega vodstva podjetja, avtorizira in motivira ljudi, jih pripravlja na spremembe, pojasnuje vizijo podjetja ostalim, premaguje strah pred spremembami pri zaposlenih, ter pooseblja podporo vodstva organizacije.</text:span></text:p>
      <text:p text:style-name="P2"/>
      <text:p text:style-name="P1"><text:span text:style-name="T1">-</text:span><text:span text:style-name="T2">Lastnik</text:span><text:span text:style-name="T1"> </text:span><text:span text:style-name="T2">procesa</text:span><text:span text:style-name="T1">: manager odgovoren za poslovni proces in njegovo prenovo, njegova naloga podobna nalogi vodje prenove le, da je omejena na konkretno obravnavani proces. Sestavi ekipo strokovnjakov, ki bo načrtovala in izvedla prenovo;; zagotavlja pa tudi vire in sodelovanje ostalih managerjev v funkcijskih enotah, skozi katere teče obravnavani proces.</text:span></text:p>
      <text:p text:style-name="P2"><text:soft-page-break/></text:p>
      <text:p text:style-name="P1"><text:span text:style-name="T1">-</text:span><text:span text:style-name="T2">Prenovitveni</text:span><text:span text:style-name="T1"> tim: sestavljen iz strokovnjakov, ki delujejo znotraj obravnavanega procesa in strokovnjakov, ki niso vezani na obravnavani proces. Vlloga <text:s/>je v nepristranskem objektivnem pristopu k obravnavani problematiki in postavljanju vprašanj, ter izdelava načrta novih procesov, običajno pa sodelujejo tudi pri implementaciji novih procesov v vsakadanje procese.</text:span></text:p>
      <text:p text:style-name="P2"/>
      <text:p text:style-name="P1"><text:span text:style-name="T1">-</text:span><text:span text:style-name="T2">Usmerjevalni</text:span><text:span text:style-name="T1"> </text:span><text:span text:style-name="T2">odbor</text:span><text:span text:style-name="T1">: se uporablja, ko gre za projekte večjih razsežnosti. V odboru so zastopniki lastnikov procesov in managerji z najvišjih položajev. Naloga je usklajevanje prenove ter opredelitve strategije prenove.</text:span></text:p>
      <text:p text:style-name="P2"/>
      <text:p text:style-name="P1"><text:span text:style-name="T1">-</text:span><text:span text:style-name="T2">Strokovnjak</text:span><text:span text:style-name="T1"> </text:span><text:span text:style-name="T2">za</text:span><text:span text:style-name="T1"> </text:span><text:span text:style-name="T2">prenovo</text:span><text:span text:style-name="T1">: izkušen posameznik, ki je v preteklosti že sodeloval <text:s/>pri prenovi poslovanja. Odlično pozna metode in tehnike za prenovo procesov in je zadolžen</text:span></text:p>
      <text:p text:style-name="P2"/>
      <text:p text:style-name="P1"><text:span text:style-name="T2">9. Kakšne so posledice prenove?</text:span></text:p>
      <text:p text:style-name="P2"/>
      <text:p text:style-name="P1"><text:span text:style-name="T1">Korenito se spremeni način dela v organizaciji, distribucija moči in organizacijska struktura. Spremenijo se tudi:</text:span></text:p>
      <text:p text:style-name="P1"><text:span text:style-name="T1">-enote v katerih se opravlja delo, se <text:s/>iz funkcionalnih oddlekov spremenijo v procesne time</text:span></text:p>
      <text:p text:style-name="P1"><text:span text:style-name="T1">-spremeni se vloga izvajalcev, ki dobijo pooblastila in odgovornost za uspeh izvedene naloge</text:span></text:p>
      <text:p text:style-name="P1"><text:span text:style-name="T1">-spremeni se sistem vrednot v podjetju v smeri direktne povezave zadovoljstva kupcev. Spremeniti je treba tudi sistem nagrajevanja, kjer je variabilni del predvsem odvisen od končnega rezultata in meritev zadovoljstva kupcev in manj pa od rezultatov posameznih oddelkov. Tako se prepreči zapiranje oddelkov v svoje meje in ozka notranja optimizacija procesov brez širšega pogleda na celoten poslovni proces.</text:span></text:p>
      <text:p text:style-name="P1"><text:span text:style-name="T1">-vloga managerje se spremeni iz vloge nadzornika v vlogo usmerjevalca in »trenerja«</text:span></text:p>
      <text:p text:style-name="P1"><text:span text:style-name="T1">-organizacijska stuktura se iz hierarhične spremni v bolj plosko obliko </text:span></text:p>
      <text:p text:style-name="P2"/>
      <text:p text:style-name="P1"><text:span text:style-name="T2">10. Kakšne so stopnje izboljšav poslovnega procesa?</text:span></text:p>
      <text:p text:style-name="P2"/>
      <text:p text:style-name="P1"><text:span text:style-name="T1">-</text:span><text:span text:style-name="T2">prvi</text:span><text:span text:style-name="T1"> </text:span><text:span text:style-name="T2">korak</text:span><text:span text:style-name="T1">: treba je povečati pripravljenost ljudi, da sprejmejo spremembe. Tako moramo preučiti obstoječi način dela in razumeti ključne dejavnike uspeha, zahtevane zmožnosti in primankljaj potrebnih sposobnosti. Treba je opredeliti kakšen naj bi bil bodoči proces, opredelitev prihodnosti pa mora biti jasna in razumljena s strani vseh udeležencev, ki se ji hsprememba dotika. V procesu vzpostavljanja skupnega razumevanja problema izločimo večino strahu pred spremembami.</text:span></text:p>
      <text:p text:style-name="P1"><text:span text:style-name="T1">-</text:span><text:span text:style-name="T2">drugi</text:span><text:span text:style-name="T1"> </text:span><text:span text:style-name="T2">korak</text:span><text:span text:style-name="T1">: potrebno je dokumentirati nove procese. Tu se pojavijo morebitne skrite nedoslednosti in nejasnosti vlog izvajalcev. Nejasnosti je treba opredeliti in proces dokumentirati na urejen način. Ključno vprašanje: Ali delamo prave stvari?</text:span></text:p>
      <text:p text:style-name="P1"><text:span text:style-name="T1">-</text:span><text:span text:style-name="T2">tretji</text:span><text:span text:style-name="T1"> </text:span><text:span text:style-name="T2">korak</text:span><text:span text:style-name="T1">: poskušamo izboljšati produktivnost z zmanjševanjem stroškov, časa in izmeta, ki jih lahk oenostavno identificiramo. Izločamo tiste aktivnosti, ki ne dodajajo vrednosti in tako poskušamo čimbolj poenostaviti proces.</text:span></text:p>
      <text:p text:style-name="P1"><text:span text:style-name="T1">-</text:span><text:span text:style-name="T2">četrti</text:span><text:span text:style-name="T1"> </text:span><text:span text:style-name="T2">korak</text:span><text:span text:style-name="T1">: izvedemo nadaljno optimizacijo z uporabo poskusnega načrtovanja, testiranja ter analize rezultatov izvedbe procesa. Šele v tem koraku poskušamo oblikovati proces, ki učinkovito izdeluje želene izdelke, izločimo nepotrebne aktivnosti in proces uspešno avtomatiziramo.</text:span></text:p>
      <text:p text:style-name="P2"/>
      <text:p text:style-name="P1"><text:span text:style-name="T2">11. Kaj je to načrtovanje informacijskih sistemov?</text:span></text:p>
      <text:p text:style-name="P2"/>
      <text:p text:style-name="P1"><text:span text:style-name="T1">Sistemi so postajali kompleksnejši, problemi pa so stopnjevali (slaba dokumentiranost, nezadostno upoštevanje potreb uporabnikov, veliki stroški, planiranost na kratk irok, težave pri vzdrževanju in prenavljanju...). Kot odgovor na vse to se je pojavilo prepričanje o pomembnosti delitve postopka izgradnje informacijskega sistema. Povečala se je zavest, da je za izgradnjo pomembna tudi njegova analiza in skrbno načrtovanje, kar je pripeljalo do formalizirtanih metodologij <text:s/>namenjenih razvoju računalniških aplikacij.</text:span></text:p>
      <text:p text:style-name="P2"/>
      <text:p text:style-name="P1"><text:span text:style-name="T2">12. Kaj je metodologija načrtovanja informacijskih sistemov ?</text:span></text:p>
      <text:p text:style-name="P2"/>
      <text:p text:style-name="P1"><text:span text:style-name="T1">Skupek postopkov, tehnik, orodij in dokumentacijskih pripomočkov, ki jih uporabljajo razvijalci sistema pri načrtovanju in implementiranju informacijskega sistema. Sestoji iz faz, te iz podfaz, ki vodij orazvijalce </text:span><text:soft-page-break/><text:span text:style-name="T1">sistema pri izbiranju primernih tehnik v vsaki fazi projekta. Pomagajo jim tudi pri načrtovanju, upravljanju, kontroliranju in vrednotenju projektov izgradnje informacijskih sistemov. Razlikujejo se v tehnikah, ki jih uporabljajo in po vsebini posamezne faze, lahko pa tudi že v osnovah. Nekatere poudarjajo človeški pogled na razvoj informacijskega sistema, druge pristopajo k temu na bolj znanstven način, tretje želij orazvoj čim bolj avtomatizirati. Izobor je odvisen on naših zahtev in ciljev.</text:span></text:p>
      <text:p text:style-name="P2"/>
      <text:p text:style-name="P1"><text:span text:style-name="T2">13. Kakšne vrste metodologij za načrtovanje informacijskih sistemov poznate?</text:span></text:p>
      <text:p text:style-name="P2"/>
      <text:p text:style-name="P1"><text:span text:style-name="T1">Vse... ;)</text:span></text:p>
      <text:p text:style-name="P1"><text:span text:style-name="T1">- natančno beleženje zahtev uporabnikov informacijskega sistema, sistematičen razvoj informacijskega sistema, čim krajši čas izgradnje in nizki oz. Sprejemljivi stroški, ter dobro dokumentiran sistem z enostavni vzdrževanjem.</text:span></text:p>
      <text:p text:style-name="P2"/>
      <text:p text:style-name="P1"><text:span text:style-name="T1">Glede na metodologije za razvoj informacijskega sistema pa:</text:span></text:p>
      <text:p text:style-name="P1"><text:span text:style-name="T1">Tradicionalne, prototipni pristop in objektni pristop.</text:span></text:p>
      <text:p text:style-name="P2"/>
      <text:p text:style-name="P1"><text:span text:style-name="T2">14. Kaj je to metodologija življenskega cikla načrtovanja informacijskih sistemov? Opišite faze metodologije življenskega cikla načrtovanja informacijskih sistemov?</text:span></text:p>
      <text:p text:style-name="P2"/>
      <text:p text:style-name="P1"><text:span text:style-name="T1">Uporablja se za razvoj informacijskega sitema in je <text:s/>izhodišče mnogim drugim metodologijam. Njen pojav je pomenil velik napredek na področju razvoja informacijskih sitemov, saj ta vsebuje vse pričakovane sestavne dele metodologije:</text:span></text:p>
      <text:p text:style-name="P1"><text:span text:style-name="T1">-sestavljena je iz niza faz –vsaka naslednja faza se prične s formalno obodbritvijo predhodne faze –ocenij ose stroški in koristi posamezne rešitve –vključena so različna orodja za kontrolo projekta </text:span></text:p>
      <text:p text:style-name="P2"/>
      <text:p text:style-name="P1"><text:span text:style-name="T1">Koraki: študije izvedljivosti, raziskovanja sitema, analize, načrtovanja, implementacije, testiranja in vzdrževanja</text:span></text:p>
      <text:p text:style-name="P2"/>
      <text:p text:style-name="P1"><text:span text:style-name="T1">-</text:span><text:span text:style-name="T2">študij</text:span><text:span text:style-name="T1"> </text:span><text:span text:style-name="T2">izvedljivosti</text:span><text:span text:style-name="T1">: pregleda se obstoječi sistem, razišče nove zahteve in probleme, ki bi se lahko pojavili, pripravi možne alternativne rešiteve ter opredeli stroške izvedbe in koristi posmaeznih rešitev. Za vsako možno rešitev je treba predvideti njene omejitve, predvsem povezane s potrebnimi viri. Vse predlagane rešitve morajo biti izvedljive s tehnološkega, ekonomskega, socialnega in organizacijskega vidika. Izbere se najbolšo, poročilo otem gre k vodstvu, k ise nato odloči ali so priporočila analitika sprejemljiva.</text:span></text:p>
      <text:p text:style-name="P1"><text:span text:style-name="T1">-</text:span><text:span text:style-name="T2">raziskovanje</text:span><text:span text:style-name="T1"> </text:span><text:span text:style-name="T2">sistema</text:span><text:span text:style-name="T1">: pripravi se funkcionalna specifikacija sistema, analizirajo se zahteve uporabnikov, opredelij ose tipi in količina podatkov, omejitve in problemi obstoječega sistema ter možne izjemne okoliščine. Informacije v 2. fazi morajo biti bolj izčrpne kot tiste v prvi. Uporabljajo se intervjuji, ankete, pregledovanje dokumentacij, vzorčenje. Rezultate pa predtavijo z diagrami, tabelami...</text:span></text:p>
      <text:p text:style-name="P1"><text:span text:style-name="T1">-</text:span><text:span text:style-name="T2">analiza</text:span><text:span text:style-name="T1"> </text:span><text:span text:style-name="T2">sistema</text:span><text:span text:style-name="T1">: temelji na rezultatih prejšne faze, namenjena je izdelavi logičnega modela podatkov in procesov sistema. Dognati je treba zakaj obstajajo določeni problemi, če obstajaj oalternativne metode, razumeti vzroke, zakaj so bile uporabljene nekatere metode, kakšna je predvidena rast podatkov.</text:span></text:p>
      <text:p text:style-name="P1"><text:span text:style-name="T1">-</text:span><text:span text:style-name="T2">načrtovanje</text:span><text:span text:style-name="T1"> sistema: logični model se prevede v načrt bodočega sistema, dokumentira se vhodne in izhodne podatke sistema, njihovo strukturo, načine zajemanja podatkov in procese, ki pretvorijo podatke iz vhodnih v izhodne. <text:s/>Pri delu si pomagamo <text:s/>z diagrami, tabelarnimi predtavitvami. Izdela se načrt tako strojne kot programske opreme in pripravi načrte za implementacijo in testiranje sistema.</text:span></text:p>
      <text:p text:style-name="P1"><text:span text:style-name="T1">-</text:span><text:span text:style-name="T2">implementacija</text:span><text:span text:style-name="T1">: namenjena je gradnji sistema. Pri načrtovanju so bili predvideni računalniški programi,s edaj pa morajo biti kodirani in preverjeni. Nakupi in namesti se potrebna strojna in programska oprema, ter preveri, če ustreza zahtevam. Na koncu faze se izvede prehod iz starega na nov sistem. Pomemben element te faze je tudi izobraževanje osebja, ki uporablja sistem;; potrebno se je izogniti situacijam, da bi prišlo do napak;, poskrbeti za varnost sistema in možnost restavriranja podatkov.</text:span></text:p>
      <text:p text:style-name="P1"><text:span text:style-name="T1">-</text:span><text:span text:style-name="T2">testrianje</text:span><text:span text:style-name="T1"> </text:span><text:span text:style-name="T2">in</text:span><text:span text:style-name="T1"> </text:span><text:span text:style-name="T2">vzdrževanje</text:span><text:span text:style-name="T1">: zagotoviti je treba učinkovito in kontinuirano delovanje sistema, sproti je potrebno odpravljati napake, k ise pojavljajo in prilagajati sistem novim zahtevam. Pregledati je treba, če s sistemom dosegamo zatsavljene cilje. V primeru, da sitem ne podpira več poslovnih procesov, se njegov življensk icikel zaključi in se s študijo izvedljivosti prične življenski cikel novega informacijskega sistema.</text:span></text:p>
      <text:p text:style-name="P2"/>
      <text:p text:style-name="P1"><text:span text:style-name="T2">15. Katere so pomankljivosti metodologije življenskega cikla?</text:span></text:p>
      <text:p text:style-name="P2"><text:soft-page-break/></text:p>
      <text:p text:style-name="P1"><text:span text:style-name="T1">Težko je v naprej napovedati vse informacijsek potrebe, zahteve definirane na začetku življenskega cikla se lahko, zaradi prilagajanj izzivom okolja in konkurence, tekom procesa bistveno spremenijo. Glavni očitki tradicionalnemu m. ž. c. so:</text:span></text:p>
      <text:p text:style-name="P2"/>
      <text:p text:style-name="P2"/>
      <text:p text:style-name="P1"><text:span text:style-name="T1">-</text:span><text:span text:style-name="T2">neupoštevanje</text:span><text:span text:style-name="T1"> </text:span><text:span text:style-name="T2">potreb</text:span><text:span text:style-name="T1"> </text:span><text:span text:style-name="T2">managerjev</text:span><text:span text:style-name="T1"> </text:span><text:span text:style-name="T2">podjetij</text:span><text:span text:style-name="T1">; sistemi ne nudijo podpore vodstvu pri odločanju in ne vključujejo taktičnih in strateških ciljev</text:span></text:p>
      <text:p text:style-name="P1"><text:span text:style-name="T1">-</text:span><text:span text:style-name="T2">nezadovoljstvo</text:span><text:span text:style-name="T1"> </text:span><text:span text:style-name="T2">končnih</text:span><text:span text:style-name="T1"> </text:span><text:span text:style-name="T2">uporabnikov</text:span><text:span text:style-name="T1">: težko je napovedati vse tahteve sistema že v začetni fazi razvoja;;čas razvoja kompkleksnejših informacijskih sistemov se lahko meri v letih; posledica tega je, da v današnjem času hitrega razvoja tehnologi, sistem lahko zastara že pri sami fazi implementacije</text:span></text:p>
      <text:p text:style-name="P1"><text:span text:style-name="T1">-</text:span><text:span text:style-name="T2">dokumentacija</text:span><text:span text:style-name="T1"> </text:span><text:span text:style-name="T2">ni</text:span><text:span text:style-name="T1"> </text:span><text:span text:style-name="T2">namenjena</text:span><text:span text:style-name="T1"> </text:span><text:span text:style-name="T2">uporabniku</text:span><text:span text:style-name="T1">, ampak tistim, ki so vključeni v analizo, izdelavo sistema in programiranje. Vzporedno s tehnično dokumentaicjo se ne pripravlja dokumenaticje, namenjene končnemu uporabniku;; pogosto so v dokumentaciji izpuščeni porpavki, k iso bili objavljeni v zadnji fazi cikla, to je v fazi testiranja in vzdrževanja</text:span></text:p>
      <text:p text:style-name="P1"><text:span text:style-name="T1">-</text:span><text:span text:style-name="T2">neambiciozno</text:span><text:span text:style-name="T1"> </text:span><text:span text:style-name="T2">načrtovanje</text:span><text:span text:style-name="T1"> </text:span><text:span text:style-name="T2">in</text:span><text:span text:style-name="T1"> </text:span><text:span text:style-name="T2">nepopolnost</text:span><text:span text:style-name="T1"> </text:span><text:span text:style-name="T2">sistemov</text:span><text:span text:style-name="T1">. Pogosto se avtomatizira le delo, k ije bilo prej opravljeno ročno in se ne vpelje sistemov, ki bi pomenili bolj radikalne spremembe in prinesli dejanske koristi. Z računalniki je možno hkrati in hitro obdelati obdelati ogromne količine podatkov, ob predpostavki, da je proces dobro strukturiran, stabilen in rutinski. Vendar se ne moremo izogniti izjemnim okoliščinam, ki morajo biti predvidene že pri načrtovanju sitema, a so pogostokrat zanemarjene ali pozabljene, kar vodi k neuspešnosti in nepopolnosti sistema. Brez upoštevanja izjemnih okoliščin, ki se lahko pojavijo, analiza in načrtovanje sistema ne moreta biti popolna.</text:span></text:p>
      <text:p text:style-name="P1"><text:span text:style-name="T1">-</text:span><text:span text:style-name="T2">težko vzdrževanje obstoječih sistemov</text:span><text:span text:style-name="T1">; zaradi zaostankov pri razvoju in same dolgotrajnosti se poskuša že v obstoječe sisteme vgraditi najnujnejše, ki so zato pogosto slabo ali nepopolno načrtovane. Rezultat tega je sistem, mešanica starega in novega, ki postane neobvladljiv in ga je nemogoče vzdrežavti.</text:span></text:p>
      <text:p text:style-name="P2"/>
      <text:p text:style-name="P1"><text:span text:style-name="T2">16. Katere so štiri različne možne usmeritve razvoja in/ ali prenove poslovanja in informatizacije poslovanja? Opišite prednosti in slabosti vsake izmed njih.</text:span></text:p>
      <text:p text:style-name="P2"/>
      <text:p text:style-name="P1"><text:span text:style-name="T1">To so nadaljevanje lastnega razvoja obstoječih rešitev (dogranja) ;; lasten razvoj novih rešitev s pomočjo celovitih informacijskih orodij ;; nakup in uvaj že izdelanih, standardiziranih, celovitih programskih rešitev ;; ousourcing programskih rešitev –zunanje izvajanje dejavnosti informatike.</text:span></text:p>
      <text:p text:style-name="P2"/>
      <text:p text:style-name="P1"><text:span text:style-name="T2">1. nadaljevanje lastnega razvoja....</text:span></text:p>
      <text:p text:style-name="P2"/>
      <text:p text:style-name="P1"><text:span text:style-name="T1">+delo z znanim in podjetju uveljavljenim uporabniškim vmesnikom</text:span></text:p>
      <text:p text:style-name="P1"><text:span text:style-name="T1">+potreben je relativno kratek čas za uvedbo nove informacijske tehnologije in posameznih rešitev</text:span></text:p>
      <text:p text:style-name="P1"><text:span text:style-name="T1">+manjši obseg in postopnost sprememb, naložb</text:span></text:p>
      <text:p text:style-name="P2"/>
      <text:p text:style-name="P1"><text:span text:style-name="T1">-zahtevno, drago in problematično vzdrževeanje</text:span></text:p>
      <text:p text:style-name="P1"><text:span text:style-name="T1">-nizka kakovost in neustreznost uporabniških programskih rešitev in v rešitve vključenega tehnološkega (poslovnega) znanja</text:span></text:p>
      <text:p text:style-name="P1"><text:span text:style-name="T1">-problematika zagotavljanja potrebe ažurnosti podatkov na ravni podjetja in uporabe odločevalskih orodij</text:span></text:p>
      <text:p text:style-name="P1"><text:span text:style-name="T1">-problematika zagotavljanja varnosti podatkov in zanseljivosti njihovih obdelav...</text:span></text:p>
      <text:p text:style-name="P2"/>
      <text:p text:style-name="P1"><text:span text:style-name="T2">2. lasten razvoj programskih rešitev s pomočjo....</text:span></text:p>
      <text:p text:style-name="P2"/>
      <text:p text:style-name="P1"><text:span text:style-name="T1">+orodja CASE skrajšujejo čas in nižaj ostroške informatizacije poslovanja</text:span></text:p>
      <text:p text:style-name="P1"><text:span text:style-name="T1">-iz striktno finančno-ekonomskega vidika je prehod na nova orodja, gledano le s stališa informatizacije poslovanja težko opravičljiv</text:span></text:p>
      <text:p text:style-name="P1"><text:span text:style-name="T1">+vložek se obrstuje z racionalizacijo in standardizacijo poslovanja</text:span></text:p>
      <text:p text:style-name="P1"><text:span text:style-name="T1">+podatkovna baza ob samih podatkih zajema tudi poslovna pravila, kar skrajšuje razvoj ter poenostavlja in bistveno znižuje obseg vzdrževanja programskih rešitev;; to dejstvo je ocenjeno kot posebno pomembno</text:span></text:p>
      <text:p text:style-name="P1"><text:span text:style-name="T1">-predelava obstoječih rešitev v skladu z novimi koncepti in informacijskimi orodji</text:span></text:p>
      <text:p text:style-name="P1"><text:span text:style-name="T1">+-dodatno izobraževanje informatikov in uporabnikov</text:span></text:p>
      <text:p text:style-name="P2"><text:soft-page-break/></text:p>
      <text:p text:style-name="P1"><text:span text:style-name="T2">3.nakup že izdelanih...</text:span></text:p>
      <text:p text:style-name="P2"/>
      <text:p text:style-name="P1"><text:span text:style-name="T1">+skrajšamo čas razvoja, znižamo raven tveganja o ustreznosti končnega rezultata, k ismo mu priča pri lastnem razvoju, pridobimo morebitna tuja znanja in referenčne modele izvajanja poslovnih aktivnosti na obravnavanem področju (»najbolša praksa), ki jih vsebujejo kakovostne sodobne celovite programske rešitve</text:span></text:p>
      <text:p text:style-name="P1"><text:span text:style-name="T1">-relativno visoka cena programski hrešitev, problematika uvajanja oziroma prilagajanja informacijskim potrebam uporabnikov in prenosu vseh znanj, potrebnih za vzdrževanje in nadaljni razvoj, na informatike podjetja.</text:span></text:p>
      <text:p text:style-name="P2"/>
      <text:p text:style-name="P1"><text:span text:style-name="T2">4. outsourcing...:</text:span></text:p>
      <text:p text:style-name="P2"/>
      <text:p text:style-name="P1"><text:span text:style-name="T1">+vsa sredtsva lahko podjetje nameni izvajanju osnovne dejavnosti in tak odosega višjo stopnjo nivoja storitve, pa naj bodo to nizki stroški, izdelek, ki v primerjavi s konkurenčnimi kupcu prinaša »več«, superioren oddelek raziskav in razvoja, ali pa boljša lokacija</text:span></text:p>
      <text:p text:style-name="P1"><text:span text:style-name="T1">+manjše tveganje povezano z uvajanjem novih tehnologij</text:span></text:p>
      <text:p text:style-name="P1"><text:span text:style-name="T1">+višji nivo stortiev, ker zunanji izvajalec skrbi za vzdrževanje sistemov, hitrješe in manj tvegane nadgradnje, varnsot podatkov, podporo uporabnikov</text:span></text:p>
      <text:p text:style-name="P1"><text:span text:style-name="T1">+prenos znanja in izkušenj zunanjega izvajalca storitev na podjetje, ki <text:s/>outsourca dejavnost</text:span></text:p>
      <text:p text:style-name="P2"/>
      <text:p text:style-name="P1"><text:span text:style-name="T1">-izguba ključnih zmožnosti podjetja, predvsem preko potencialnega razkritja skrivnosti konkurentom</text:span></text:p>
      <text:p text:style-name="P1"><text:span text:style-name="T1">-neuspešno sodelovanje med naročnikom in izvajalcem storitev zaradi neopredeljenih ciljev in zahtev <text:s/>s strani naročnika</text:span></text:p>
      <text:p text:style-name="P1"><text:span text:style-name="T1">-naročnik posveča premalo časa vodenju projekta outsourcinga informatike</text:span></text:p>
      <text:p text:style-name="P1"><text:span text:style-name="T1">-nestvarne obljube ali izguba nadzora nad zunanjim izvajalcem storitev</text:span></text:p>
      <text:p text:style-name="P1"><text:span text:style-name="T1">-spremembe v poslovanju ali tehnologiji podjetja, ki je outsourcalo informatiko, izvajalec informatike, pa se je tem spremembam nezmožen prilagoditi.</text:span></text:p>
      <text:p text:style-name="P2"/>
      <text:p text:style-name="P1"><text:span text:style-name="T2">17. Kaj so to celovite programske rešitve in kje so vzroki pogostih neuspešnih uvajanj le-teh v podjetja?</text:span></text:p>
      <text:p text:style-name="P2"/>
      <text:p text:style-name="P1"><text:span text:style-name="T1">Prvič se pojavi po letu 1990, ko predstavlja predvsem povezan(integriran) poslovno usmerjen informacijski sitem, ki je že uporablaj nove tehnologije kot so....... Predstavlja celovito programsko rešitev informatizacije poslovanja podjetja. Predstavlja enega izmed bolj pomembnih pristopov, ki vodi zlasti k učinkovitejšemu obvladovanju podatkov ter natančnejšemu napovedovanju poslovnih dogodkov in odločanju.</text:span></text:p>
      <text:p text:style-name="P2"/>
      <text:p text:style-name="P1"><text:span text:style-name="T1">Raziskave so pokazale, da tudi najbolše ERP rešitve pokrivajo samo do največ 70% potreb organizacije. Organizacije morajo v ta namen prilagoditi svoje procese, preostalih 30% pa pozabiti ali urediti s posebnimi, največkrat specializiranimi rešitvami Te rešitve je nato potrebno programsko in procesno povezati. Pri uvajanj uERP se držimo načela, da prilagajamo svoje procese najbolši praksi, saj so v nasprotnem primeru stroški prilagajanja, vzdrževanja in</text:span></text:p>
      <text:p text:style-name="P1"><text:span text:style-name="T1">dopolonjevanja prerastejo mnogokratnik vrednsoti kupljene rešitve.</text:span></text:p>
      <text:p text:style-name="P1"><text:span text:style-name="T1">Praksa neustrezno ocenjenega časa in obsega uvajanja ter prevaljevanja vseh tveganj projekta uvajanja celovitih programskih rešitev na kupca je običajna in pogosta.</text:span></text:p>
      <text:p text:style-name="P1"><text:span text:style-name="T1">Gre za projekte z visoko stopnjo tveganja in nizko uspešnostjo. Stroški so pogostokrat višji od pričakovanih.</text:span></text:p>
      <text:p text:style-name="P1"><text:span text:style-name="T1">Poleg tega prilagajanje obstoječim procesom močno ovira zavira proces njenega uvajanja, s spreminajnjem programov ustvarja potencialno nevarnost dodatnih programskih napak in necelovitosti rešitve, k ise pojavi ob dopolnjevanju z novimi verzijami</text:span></text:p>
      <text:p text:style-name="P3"/>
      <text:p text:style-name="P1"><text:span text:style-name="T2">18. Kateri so trenutno vodilni ponudniki rešitev na trgu ERP?</text:span></text:p>
      <text:p text:style-name="P2"/>
      <text:p text:style-name="P1"><text:span text:style-name="T1">SAP AG, Oracle, Sage Group (5%), Microsoft (3%), ostali (30%).</text:span></text:p>
      <text:p text:style-name="P2"/>
      <text:p text:style-name="P1"><text:soft-page-break/><text:span text:style-name="T2">19. Opiši dejavnike, od katerih je odvisna izbira celovite programske rešitve.</text:span></text:p>
      <text:p text:style-name="P2"/>
      <text:p text:style-name="P1"><text:span text:style-name="T1">-</text:span><text:span text:style-name="T2">Splošni</text:span><text:span text:style-name="T1">:</text:span></text:p>
      <text:p text:style-name="P2"/>
      <text:p text:style-name="P1"><text:span text:style-name="T1">&gt;&gt;izdelano s sodobnim informacijskim orodjem, programska rešitev je razvita za uproabo na razširjenem oz standardnem operacijskem sistemu, dokumentirana in vzdrževana je z ustreznim orodjem, programska rešitev je na voljo kupcu v izvirni kodi, uporabla skupno in celovito podatkovno bazo podjetja, predstavlja enovito rešitev za obravnavo sorodnih opravil, ponudnik sodeluje pri ugotavljanju potreb in uvedbi programske rešitve, zagotavlja zadostno število uvajalcev ter vnaprej opredeljene pogoje za vzdrežavanje rešitve</text:span></text:p>
      <text:p text:style-name="P2"/>
      <text:p text:style-name="P1"><text:span text:style-name="T1">-</text:span><text:span text:style-name="T2">tehnično</text:span><text:span text:style-name="T1">/</text:span><text:span text:style-name="T2">tehnološki</text:span><text:span text:style-name="T1">:</text:span></text:p>
      <text:p text:style-name="P2"/>
      <text:p text:style-name="P1"><text:span text:style-name="T1">&gt;&gt;funkcionalnost, učinkovitost, odzivnost, prijaznost do uporabnikov, zanesljivost in doslednost delovanja, kakovost dokumentacije, sistemske in uporabniške, način in kakovost vzdrževanja, celovitost in združljivost oziroma povezljivost v enoten sistem, razširljivost, prožnost in prilagodljivost glede obsega in funkcionalnosti, varnost in zaščita, zanseljivost, razpoložljivost, stabilnost in perspektivnost tehnološke platforme</text:span></text:p>
      <text:p text:style-name="P2"/>
      <text:p text:style-name="P1"><text:span text:style-name="T1">-</text:span><text:span text:style-name="T2">kakovost</text:span><text:span text:style-name="T1"> </text:span><text:span text:style-name="T2">podpore</text:span></text:p>
      <text:p text:style-name="P2"/>
      <text:p text:style-name="P1"><text:span text:style-name="T1">&lt;&lt;usposobljensot izvajalcev, kakovost sistemske tehnične podpore, kakovost vzdrževanja aplikacij, sledljivost in preglednost postopkov podpore in odnos med naročnikom in izvajalcem, organiziranost in kadri informatike, sposobnost koordiniranja in zmožnost obvladovanja izvajalcev</text:span></text:p>
      <text:p text:style-name="P2"/>
      <text:p text:style-name="P1"><text:span text:style-name="T1">-</text:span><text:span text:style-name="T2">vpliv</text:span><text:span text:style-name="T1"> </text:span><text:span text:style-name="T2">programske</text:span><text:span text:style-name="T1"> </text:span><text:span text:style-name="T2">rešitve</text:span><text:span text:style-name="T1"> na uspešnost poslovanja organizacije: višina stroškov v povezavi z nabavo ali razvojem rešitve in njenim izvajanjem in vzdrževanjem, ter vrednsot rešitve glede na stanje na trgu</text:span></text:p>
      <text:p text:style-name="P2"/>
      <text:p text:style-name="P1"><text:span text:style-name="T1">-</text:span><text:span text:style-name="T2">naložbeni</text:span><text:span text:style-name="T1"> </text:span><text:span text:style-name="T2">kriteriji</text:span><text:span text:style-name="T1">: ocena kakovosti naložbe v smislu njenega vračanja in zagotavljanja konkurenčne prednosti, pogojev in dinamike financiranja in nenazadnje cenovne sprejemljivosti alternativne rešitve</text:span></text:p>
      <text:p text:style-name="P2"/>
      <text:p text:style-name="P1"><text:span text:style-name="T1">-</text:span><text:span text:style-name="T2">ocena</text:span><text:span text:style-name="T1"> </text:span><text:span text:style-name="T2">dobavitelja</text:span><text:span text:style-name="T1"> in njegov odnos oziroma obveznosti na projektu uvajanja rešitve: jamstva podnunika, celovitost in delovanje opreme....</text:span></text:p>
      <text:p text:style-name="P2"/>
      <text:p text:style-name="P1"><text:span text:style-name="T1">-</text:span><text:span text:style-name="T2">procesni</text:span><text:span text:style-name="T1"> </text:span><text:span text:style-name="T2">in vsebinski kriteriji</text:span><text:span text:style-name="T1">: presojanje vpliva nove rešitve na konkurenčnost in poslovno uspešnost, sodila o ustreznosti, ocena funkcionalne podprtosti in celovitosti programske rešitve, medsebojna primerjava podatkovnih modelov</text:span></text:p>
      <text:p text:style-name="P2"/>
      <text:p text:style-name="P2"/>
      <text:p text:style-name="P2"/>
      <text:p text:style-name="P1"><text:span text:style-name="T3">UPRAVLJANJE, VARNOST IN ZAŠČITA INFORMACIJSKIH VIROV TER ETIKA V INFORMATIKI</text:span></text:p>
      <text:p text:style-name="P2"/>
      <text:p text:style-name="P2"/>
      <text:p text:style-name="P1"><text:span text:style-name="T2">1. Kdo upravlja z informacijskimi viri?</text:span></text:p>
      <text:p text:style-name="P2"/>
      <text:p text:style-name="P1"><text:span text:style-name="T1">Upravljanje je razdeljeno med organizacijsko enoto za informatiko in končnimi uporabniki. Organizacijska enota za informatiko se v različnih službah različno imenuje. Lahko je služba za informatiko, informacijski center, računalniški center itd. Na čelu je direktor informatike ali vodja službe za informatiko (CIO). Ostali pa so: vodja projekta uvedbe ali razvoja novega informacijskega sistema, sistemski analitik, programer, administrator strežnikov, administrator omrežja, administrator baze podatkov in serviser.</text:span></text:p>
      <text:p text:style-name="P2"/>
      <text:p text:style-name="P1"><text:span text:style-name="T2">2. Katera znanja so potrebna v službi za informatiko?</text:span></text:p>
      <text:p text:style-name="P2"/>
      <text:p text:style-name="P1"><text:span text:style-name="T1">-</text:span><text:span text:style-name="T2">znanja s področja informacijske tehnologije</text:span><text:span text:style-name="T1"> (računalniška omrežja, baze podatkov, opreacijski sistemi, programski jeziki...)</text:span></text:p>
      <text:p text:style-name="P1"><text:soft-page-break/><text:span text:style-name="T1">-</text:span><text:span text:style-name="T2">managerska znanja</text:span><text:span text:style-name="T1">, ki omogočajo ustrezno komunicrianje, timsk odelo, vodenje projektov, vodenje sprememb, zagotavljanje kakovosti itd.</text:span></text:p>
      <text:p text:style-name="P1"><text:span text:style-name="T1">-</text:span><text:span text:style-name="T2">znanja</text:span><text:span text:style-name="T1"> s področja </text:span><text:span text:style-name="T2">poslovanja in organiziranosti podjetja</text:span><text:span text:style-name="T1">, poslovnih procesov in funkcij, zakonodaje, ki se tiče informacijskih sistemov itd.</text:span></text:p>
      <text:p text:style-name="P2"/>
      <text:p text:style-name="P1"><text:span text:style-name="T1">Ponavadi imajo nižji nivoji na hierarhični lestvici več informacijskih znanj, na višjih pa poslovna in managerska.</text:span></text:p>
      <text:p text:style-name="P2"/>
      <text:p text:style-name="P1"><text:span text:style-name="T2">3. Katere aktivnosti izvaja služba za informatiko?</text:span></text:p>
      <text:p text:style-name="P2"/>
      <text:p text:style-name="P1"><text:span text:style-name="T1">Vzpostavljanje in zagotavljanje delovanja ustrezne informacijske infrastrukture, nudenje podpore uporabnikom, ki obsega izobraževanje, pomoč in svetovanje pri uporabi inf orodji in rešitev, ter pridobivanju podatkov, odpravljanju napak v delovanju ;; skrb za varnost IS, zagotavljanje ustreznih informacij uporabnikom na različnih nivojih;; ugotavljanje informacijskih potreb organizacije, razvijanje in povezovanje informacijskih rešitev, sodelovanje z <text:s/>zunanjimi izvajalci, dobavitelji in svetovalci;; management naložb v informatiko;; izboljševanje poslovnih procesov;; ugotavljanje strateških možnosti in poslovnih priložnosti informatiek za zagotavljanje konkurenčne prednosti, rast in razvoj podjetja;; skrb za ugled informatike v podjetju, ter graditev dobrih odnosov z vodsvtom in uporabniki;; skrb za ustrezno organiziranost in kakovost službe za informatiko, to pomeni zagotavljanje ustreznih znanj, upoštevanje standardov, meril za kakovosti, itd.</text:span></text:p>
      <text:p text:style-name="P2"/>
      <text:p text:style-name="P1"><text:span text:style-name="T1">Poznamo dva skrajna organizacisjka modela, k ise običanjo prepletata:</text:span></text:p>
      <text:p text:style-name="P1"><text:span text:style-name="T1">1. prevladuje v </text:span><text:span text:style-name="T2">informacijsko intenzivnih dejavnsotih</text:span><text:span text:style-name="T1"> kot so bančništvo, zavarovalništvo in trgovina;; informacijska služba je organizirana tako, da igra aktivno vlogo aktivnega partnerja pri oblikovanju in uvajanju poslovnih inovacij</text:span></text:p>
      <text:p text:style-name="P1"><text:span text:style-name="T1">2. v </text:span><text:span text:style-name="T2">informacijsko manj zahtevnih dejavnostih</text:span><text:span text:style-name="T1"> se uporablja drug model, kjer je služba za informatiko organizirana tako, da je čimbolj prožna pri organizacijskem izločanju informatike oziroma sodelovanju z zunanjimi izvajalci.</text:span></text:p>
      <text:p text:style-name="P2"/>
      <text:p text:style-name="P1"><text:span text:style-name="T2">4. Katere nevarnosti ogrožajo informacijske sisteme v stopnji razvoja?</text:span></text:p>
      <text:p text:style-name="P2"/>
      <text:p text:style-name="P1"><text:span text:style-name="T1">Zahteve so tako zapletene, da jih je težko definirati.</text:span></text:p>
      <text:p text:style-name="P1"><text:span text:style-name="T1">Sistem ni tehnično izvedljiv.</text:span></text:p>
      <text:p text:style-name="P1"><text:span text:style-name="T1">Sistem je prezapleten, da bi ga razpoložljivi informatiki lahko izdelali.</text:span></text:p>
      <text:p text:style-name="P2"/>
      <text:p text:style-name="P1"><text:span text:style-name="T2">5. Kakšne posledice imajo lahko strojne okvare?</text:span></text:p>
      <text:p text:style-name="P2"/>
      <text:p text:style-name="P1"><text:span text:style-name="T1">Poznamo 2 vrsti posledic. Običajna je prenehanje delovanja. Strojna oprema večino napak odkrije sama in se tako ustavi. Škoda nastane zato, ker sistem ni dal rezultatov, in ne zato, ker bi ti bili napačni.</text:span></text:p>
      <text:p text:style-name="P2"/>
      <text:p text:style-name="P1"><text:span text:style-name="T1">Hujše pa so posledice okvare strojne opreme, ko se računalnik kljub okvari ne ustavi, ampak napačno deluje in daje napačne rezultate</text:span></text:p>
      <text:p text:style-name="P2"/>
      <text:p text:style-name="P1"><text:span text:style-name="T2">6. Kako lahko zmanjšamo število napak v podatkih?</text:span></text:p>
      <text:p text:style-name="P2"/>
      <text:p text:style-name="P1"><text:span text:style-name="T1">Računalnik lahko preveri tip podatka, ali je vrednost podatka znotraj dovoljenih mej, ali ima eno izmed množice možnih vrednosti.</text:span></text:p>
      <text:p text:style-name="P1"><text:span text:style-name="T1">Z uvajanjem elektronskega poslovanja se število tipkarskih napak znižuje, ker istih podatkov ni potrebno večkrat ročno vnašati.</text:span></text:p>
      <text:p text:style-name="P2"/>
      <text:p text:style-name="P1"><text:span text:style-name="T2">7. Katere lastnosti človeka povečujejo ranljivost informacijskega sistema?</text:span></text:p>
      <text:p text:style-name="P2"/>
      <text:p text:style-name="P1"><text:span text:style-name="T1">Neodgovorno ravnanje oz delovanje, površnost, slaba izobrazba oz. pomanjklivo znanje...</text:span></text:p>
      <text:p text:style-name="P2"/>
      <text:p text:style-name="P1"><text:span text:style-name="T2">8. Kako lahko poslovno okolje vpliva na ranljivost informacijskega sistema?</text:span></text:p>
      <text:p text:style-name="P2"/>
      <text:p text:style-name="P1"><text:soft-page-break/><text:span text:style-name="T1">Povečuje ranljivost s stalnimi zahtevami po prilagajanju, čeprav so predvsem kadrovske možnosti hitrega prilagajanja običajno omejene. Časovna stiska pri razvoju sistema ter pretirano zmanjševanje stroškov razvoja in uvajanja pogosto povzroča probleme varnosti, ki pa se pokažejo šele kasneje. Tudi končni uporabniki, ki sodelujejo pri razvoju sistema, običajno ne vzpodbujajo vgrajevanja mehanizmov večje varnosti, ker jih razumejo kot izraz nezaupanja. Poleg tega te mehanizmi uporabnike pri delu dodatno obremenjujejo.</text:span></text:p>
      <text:p text:style-name="P2"/>
      <text:p text:style-name="P1"><text:span text:style-name="T2">9. Naštejte pogostejše oblike kraje podatkov?</text:span></text:p>
      <text:p text:style-name="P2"/>
      <text:p text:style-name="P1"><text:span text:style-name="T1">Uporaba programov za kraje, npr. Vohljač (sniffer), vohunsko programje (Spyware), opazovalci tipkovnice (Keylogger)....</text:span></text:p>
      <text:p text:style-name="P1"><text:span text:style-name="T1">Pozanmo pa še krajo z goljufivimi podatki (poneverjanje dokumetnov, predstavljanje z lažno identiteto;; storilci bolj kot poznavanje informacijskih orodij poznajo poslovne sisteme), kraja s spremembo programa (programe spremenijo na nedovoljen način;; takšna dejanja ostanejo dolgo skrita, saj je škoda široko razporejena – tehnika akumulacije pozitivnih ostankov pri zaokroževanju velikega števila denarnih zneskov in preknjiženja le-teh na določeno številko bančnega računa...)...</text:span></text:p>
      <text:p text:style-name="P2"/>
      <text:p text:style-name="P1"><text:span text:style-name="T2">10. Ali za izvajanje kriminalnih dejanj storilci potrebujejo več znanja kot nekoč ?</text:span></text:p>
      <text:p text:style-name="P2"/>
      <text:p text:style-name="P1"><text:span text:style-name="T1">Storilci potrebujejo manj znanj, saj so ordoja za izvedbo kriminalnih dejanj zelo napredovala.</text:span></text:p>
      <text:p text:style-name="P2"/>
      <text:p text:style-name="P1"><text:span text:style-name="T2">11. Katere so običajno programske tehnike za sabotažo?</text:span></text:p>
      <text:p text:style-name="P2"/>
      <text:p text:style-name="P1"><text:span text:style-name="T2">Trojanski</text:span><text:span text:style-name="T1"> </text:span><text:span text:style-name="T2">konj</text:span><text:span text:style-name="T1">: program, ki vsebuje določene ukaze, ki se izvršijo samo ob določenem dogodku. Npr. ko je v obdelavi zapis z določeno matično številko ali z določenim bančnim računom.</text:span></text:p>
      <text:p text:style-name="P2"/>
      <text:p text:style-name="P1"><text:span text:style-name="T2">Virus</text:span><text:span text:style-name="T1">: ko izvajamo gostiteljski program, ki vsebuje virus, se izvede tudi virus. Sprogramiran je tako, da vrine kopijo samega sebe v program, ki še ni okužen z njim;; proces se ponavlja in virus se hitro širi. Ob izpolnitvi določenih pogojev virus lahko povzroči: odpadanje črk iz zaslona do uničenja podatkov in programov in tako povzroči velikansko škodo. Zadnje čase se najpogosteje širijo z elektrosnko šoto kot priponke.</text:span></text:p>
      <text:p text:style-name="P2"/>
      <text:p text:style-name="P1"><text:span text:style-name="T2">Črv</text:span><text:span text:style-name="T1">: ne spreminja datotek ampak se zasidra v notranjem pomnilniku in razmnožuje po računalniškem omrežju. Tako zaseda računalniške pomnilnike in omrežna sredstva. Lahko prisluškuje tipkovnici, sodeluje pri napadau na tuj računalnik ali pa briše oz spreminja datoteke. Ponavadi je za njegovo naložitev največkrat kriv operacijski sistem. Ponavadi bazirajo na odpravljenih napakah Microsoftovih operacijskih sistemov;; pisci črvov pregledajo katere napake popravlja zadnji porpavek in to izkoristijo.</text:span></text:p>
      <text:p text:style-name="P2"/>
      <text:p text:style-name="P1"><text:span text:style-name="T2">12. Kaj je pomanjkljivost gesel ?</text:span></text:p>
      <text:p text:style-name="P2"/>
      <text:p text:style-name="P1"><text:span text:style-name="T1">Uporabniki si zaradi strahu pred pozabljanjem omislijo kratka in zelo enostavna gesla (imena psov, mačk....), ista gesla uporabljajo za različne namene;; geslo mora imeti ob sebi še kakšen drug način varovanja</text:span></text:p>
      <text:p text:style-name="P2"/>
      <text:p text:style-name="P1"><text:span text:style-name="T2">13. Naštejte dejavnosti za zmanjšanje primerov nesreč in računalniškega krininala.</text:span></text:p>
      <text:p text:style-name="P2"/>
      <text:p text:style-name="P1"><text:span text:style-name="T1">Redno kopiranje podatkov, uporaba protivirusnih programov, sprotno nalaganje popravkov operacijskega sistema in previdno odpiranje priponk e-pošte. Vsaka pomembnejša organizacija mora imeti vpeljan proces neprekinjenega poslovanja (BCM). Prijemi pri načrtovanju in vzpostavitvi BCM so v tesni povezavi z vsemi poslovnimi procesi v organizaciji, ter so rezultat upravljanja s tveganji.</text:span></text:p>
      <text:p text:style-name="P1"><text:span text:style-name="T1">Do ukrepov pa pride tudi s strani države in raznih agencij: to so razni zakoni (zakon o elektronskem poslovanju, o elektronskih komunikacijah...).</text:span></text:p>
      <text:p text:style-name="P2"/>
      <text:p text:style-name="P1"><text:span text:style-name="T2">14. Kako nadzorujemo dostop do podatkov, računalnikov, mreže ?</text:span></text:p>
      <text:p text:style-name="P2"/>
      <text:p text:style-name="P1"><text:span text:style-name="T1">Uveljavljanje pravil za varnost pri ročnem delu s podatki, določanje pravic dostopa, uveljavljanje pravice </text:span><text:soft-page-break/><text:span text:style-name="T1">dostopa in šifriranje podatkov.</text:span></text:p>
      <text:p text:style-name="P2"/>
      <text:p text:style-name="P1"><text:span text:style-name="T2">15. Kako določimo in uveljavimo pravico dostopa ?</text:span></text:p>
      <text:p text:style-name="P2"/>
      <text:p text:style-name="P1"><text:span text:style-name="T1">Računalniku posredujemo seznam vseh oseb, ki ga smejo uporabljati in vsakemu dodelimo pristopno geslo in uporabniško ime ter tako preprečimo dostop ostalim, ki nimajo te pravice. Uporabniki so razdeljeni na več skupin, ki imajo različne pravice dostopa do določenih datotek. Ponavadi se deli na 4 nivoje: ni dostopa, dovoljeno je samo branje, dovoljeno je branje in kopiranje, ter dovoljeno je branje in spreminjanje. Dostop do seznama uporabnikov in gesel, ter njihov pravic ima običajno samo en človek.</text:span></text:p>
      <text:p text:style-name="P2"/>
      <text:p text:style-name="P1"><text:span text:style-name="T1">Pravico dostopa lahko uveljavimo na več načinov in sicer:</text:span></text:p>
      <text:p text:style-name="P2"/>
      <text:p text:style-name="P1"><text:span text:style-name="T2">-kaj vemo:</text:span></text:p>
      <text:p text:style-name="P1"><text:span text:style-name="T1">Pravico uveljavljamo z geslom in uporabniškim imenom</text:span></text:p>
      <text:p text:style-name="P2"/>
      <text:p text:style-name="P1"><text:span text:style-name="T2">-kaj imamo:</text:span></text:p>
      <text:p text:style-name="P1"><text:span text:style-name="T1">Dostop s ključem in identifikacijsko kartico (hranijo imena, številke, slike...) ;; v glavnem pri nadzoru fizičnega dostopa do računalniške in komunikcaijske opreme ter tudi do podatkov.</text:span></text:p>
      <text:p text:style-name="P2"/>
      <text:p text:style-name="P1"><text:span text:style-name="T2">-kdo smo</text:span></text:p>
      <text:p text:style-name="P1"><text:span text:style-name="T1">Z metodo po bioloških značilnostih – biometričnih – prsni odtisi, barva glasu ali vzorec spleta krvnih žilic na očesni mrežnici. Uveljavlja se predvsem v najstrožje varovanih objektih, mejnih prehodih (ZDA...)...</text:span></text:p>
      <text:p text:style-name="P2"/>
      <text:p text:style-name="P1"><text:span text:style-name="T2">16. Kaj je šifrirni ključ?</text:span></text:p>
      <text:p text:style-name="P2"/>
      <text:p text:style-name="P1"><text:span text:style-name="T1">Parameter šifre v katerem je zajeta vsa skrivnost pri šifriranju.</text:span></text:p>
      <text:p text:style-name="P2"/>
      <text:p text:style-name="P1"><text:span text:style-name="T2">17. Kaj je pomankljivost sistema zasebnih ključev?</text:span></text:p>
      <text:p text:style-name="P2"/>
      <text:p text:style-name="P1"><text:span text:style-name="T1">Ključ poznata najmanj dva, lahko ga kdo ukrade, za vsakega s katerim komuniciramo potrebujemo drugačen ključ....</text:span></text:p>
      <text:p text:style-name="P2"/>
      <text:p text:style-name="P1"><text:span text:style-name="T2">18. Kako se izvede postopek prenosa elektronsko podpisanega dokumenta?</text:span></text:p>
      <text:p text:style-name="P2"/>
      <text:p text:style-name="P1"><text:span text:style-name="T1">Pošiljatelj tvori podpis besedila.</text:span></text:p>
      <text:p text:style-name="P1"><text:span text:style-name="T1">Pošiljatelj šifrira podpis s svojim zasebnim ključem.</text:span></text:p>
      <text:p text:style-name="P1"><text:span text:style-name="T1">Pošiljatelj šifrira besedilo s prejemnikovim javnim ključem in ga skupaj s podpisom pošlje prejemniku.</text:span></text:p>
      <text:p text:style-name="P1"><text:span text:style-name="T1">Prejemnik dešifrira besedilo s svojim zasebnim ključem.</text:span></text:p>
      <text:p text:style-name="P1"><text:span text:style-name="T1">Prejemnik dešifrira popis s pošiljateljevim javnim ključem. Če se podpis prilega besedilu pomeni, da je pravi. S tem je potrjena istovetnost pošiljatelja in sporočila. Ker je bil podpis šifriran s <text:s/>pošiljateljevim zasebnim ključem, ga prejemnik ne more spremeniti. S tem pa tudi ne more spremeniti besedila, ker se mu potem podpis ne bi več prilegal.</text:span></text:p>
      <text:p text:style-name="P2"/>
      <text:p text:style-name="P1"><text:span text:style-name="T2">19. Katere so osnovne etične teorije?</text:span></text:p>
      <text:p text:style-name="P2"/>
      <text:p text:style-name="P1"><text:span text:style-name="T1">Maksimirati splošno dobro, Maksimirati osebno dobro in Pravilno obravnavati druge ljudi (glej stran 319, 320)</text:span></text:p>
      <text:p text:style-name="P2"/>
      <text:p text:style-name="P1"><text:span text:style-name="T2">20. Kateri so osnovni viri etičnih problemov na področju informacijskih sistemov?</text:span></text:p>
      <text:p text:style-name="P2"/>
      <text:p text:style-name="P1"><text:span text:style-name="T1">Zasebnost, točnost, lastnina in dostop.</text:span></text:p>
      <text:p text:style-name="P2"/>
      <text:p text:style-name="P1"><text:span text:style-name="T2">21. Kakšna etična vprašanja sproža zbiranje in uporaba osebnih podatkov?</text:span></text:p>
      <text:p text:style-name="P2"/>
      <text:p text:style-name="P1"><text:span text:style-name="T1">Katere podatke lahk ovsebuje in koliko, kdo ima do njih dostop, v kakšne namene jih uporablja, ali posameznik ve katere podatke o njem hranijo, ali so pravilni, kako so zavarovani pred krajo in zlorabo, ali </text:span><text:soft-page-break/><text:span text:style-name="T1">lahk oobstajajo skrivne baze....</text:span></text:p>
      <text:p text:style-name="P2"/>
      <text:p text:style-name="P1"><text:span text:style-name="T2">22. Kdo je je odgovoren za posledice napačnih odločitev?</text:span></text:p>
      <text:p text:style-name="P2"/>
      <text:p text:style-name="P1"><text:span text:style-name="T1">Človek oz podjetje/organizacija v kateri dela. <text:s/>Napake nastajajo pri vnosu podatkov v računalnik, pri napačnih postopkih v računalniku, ki generirajo nove podatke, ali zato, ker podatki niso ažurni.</text:span></text:p>
      <text:p text:style-name="P2"/>
      <text:p text:style-name="P1"><text:span text:style-name="T2">23. S katerimi etičnimi vprašanji je povezana zaščita intelektualne lastnine.</text:span></text:p>
      <text:p text:style-name="P2"/>
      <text:p text:style-name="P1"><text:span text:style-name="T1">Fizično gledanje na programe (če ukradeš bonbone ni v redu, če program je..), ali gre za krajo idej ko se nekdo preseli h konkurenčnemu podjetju;; ali je prav, da bi tisti, ki zakonito uporabljajo programe bili oškodovani, če bi v ceno praznih CD in DVD vračunali pavšal za avtorske pravice?? (zaradi tistih, ki ne uporabljajo zakonito..), problemi s patenti.</text:span></text:p>
      <text:p text:style-name="P2"/>
      <text:p text:style-name="P1"><text:span text:style-name="T2">24. Kako si lahko pomagamo pri zaščiti informacijske zasebnosti.</text:span></text:p>
      <text:p text:style-name="P2"/>
      <text:p text:style-name="P1"><text:span text:style-name="T1">Z različnimi programi za:</text:span></text:p>
      <text:p text:style-name="P1"><text:span text:style-name="T1">-upravljanje s piškotki</text:span></text:p>
      <text:p text:style-name="P1"><text:span text:style-name="T1">-onemogočanje vohljanja</text:span></text:p>
      <text:p text:style-name="P1"><text:span text:style-name="T1">-šifriranje e-pošte in podatkov</text:span></text:p>
      <text:p text:style-name="P1"><text:span text:style-name="T1">-skrivanje istovetnosti</text:span></text:p>
      <text:p text:style-name="P1"><text:span text:style-name="T1">-filtri za nadležno poš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us ex Machina</meta:initial-creator>
    <dc:creator>Jaka</dc:creator>
    <meta:editing-cycles>2</meta:editing-cycles>
    <meta:creation-date>2013-08-24T08:43:00</meta:creation-date>
    <dc:date>2013-08-24T08:43:00</dc:date>
    <meta:editing-duration>P0D</meta:editing-duration>
    <meta:generator>LibreOffice/3.5$Linux_X86_64 LibreOffice_project/350m1$Build-2</meta:generator>
    <meta:document-statistic meta:table-count="0" meta:image-count="0" meta:object-count="0" meta:page-count="10" meta:paragraph-count="190" meta:word-count="4160" meta:character-count="31080" meta:non-whitespace-character-count="27091"/>
    <meta:user-defined meta:name="AppVersion">14.0000</meta:user-defined>
    <meta:user-defined meta:name="Company">Brina Hrib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