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L1">
      <style:text-properties fo:font-weight="bold" style:font-weight-asian="bold" style:font-weight-complex="bold"/>
    </style:style>
    <style:style style:name="P2" style:family="paragraph" style:parent-style-name="Standard">
      <style:text-properties fo:color="#000000" style:text-position="sub 58%" fo:font-size="12pt" fo:font-weight="bold" style:font-size-asian="12pt" style:font-weight-asian="bold" style:font-size-complex="12pt" style:font-weight-complex="bold"/>
    </style:style>
    <style:style style:name="P3" style:family="paragraph" style:parent-style-name="Standard" style:list-style-name="L1">
      <style:text-properties fo:color="#800000" fo:font-size="12pt" fo:font-weight="bold" style:font-size-asian="12pt" style:font-weight-asian="bold" style:font-size-complex="12pt" style:font-weight-complex="bold"/>
    </style:style>
    <style:style style:name="P4" style:family="paragraph" style:parent-style-name="Standard" style:list-style-name="L1"/>
    <style:style style:name="P5" style:family="paragraph" style:parent-style-name="Standard" style:list-style-name="L1">
      <style:paragraph-properties fo:margin-left="0.5in" fo:margin-right="0in" fo:text-indent="-0.25in" style:auto-text-indent="false">
        <style:tab-stops>
          <style:tab-stop style:position="0.5in"/>
        </style:tab-stops>
      </style:paragraph-properties>
      <style:text-properties fo:color="#800000" fo:font-size="12pt" fo:font-weight="bold" style:font-size-asian="12pt" style:font-weight-asian="bold" style:font-size-complex="12pt" style:font-weight-complex="bold"/>
    </style:style>
    <style:style style:name="P6" style:family="paragraph" style:parent-style-name="Standard" style:list-style-name="L1">
      <style:paragraph-properties fo:margin-left="0.25in" fo:margin-right="0in" fo:text-align="center" style:justify-single-word="false" fo:text-indent="0in" style:auto-text-indent="false"/>
    </style:style>
    <style:style style:name="P7" style:family="paragraph" style:parent-style-name="Standard" style:list-style-name="L1">
      <style:paragraph-properties fo:margin-left="0.25in" fo:margin-right="0in" fo:text-indent="0in" style:auto-text-indent="false"/>
      <style:text-properties fo:color="#800000" fo:font-size="12pt" fo:font-weight="bold" style:font-size-asian="12pt" style:font-weight-asian="bold" style:font-size-complex="12pt" style:font-weight-complex="bold"/>
    </style:style>
    <style:style style:name="P8" style:family="paragraph" style:parent-style-name="Standard" style:list-style-name="L1">
      <style:paragraph-properties fo:margin-left="0.25in" fo:margin-right="0in" fo:text-indent="0in" style:auto-text-indent="false">
        <style:tab-stops>
          <style:tab-stop style:position="0.5in"/>
        </style:tab-stops>
      </style:paragraph-properties>
      <style:text-properties fo:color="#800000" fo:font-size="12pt" fo:font-weight="bold" style:font-size-asian="12pt" style:font-weight-asian="bold" style:font-size-complex="12pt" style:font-weight-complex="bold"/>
    </style:style>
    <style:style style:name="P9" style:family="paragraph" style:parent-style-name="Standard" style:list-style-name="L1">
      <style:paragraph-properties fo:margin-left="0.1965in" fo:margin-right="0in" fo:text-indent="-0.1965in" style:auto-text-indent="false"/>
    </style:style>
    <style:style style:name="P10" style:family="paragraph" style:parent-style-name="Standard" style:list-style-name="L1">
      <style:paragraph-properties fo:margin-left="0.6882in" fo:margin-right="0in" fo:text-indent="-0.1965in" style:auto-text-indent="false"/>
    </style:style>
    <style:style style:name="P11" style:family="paragraph" style:parent-style-name="Standard" style:master-page-name="Standard">
      <style:paragraph-properties style:page-number="auto"/>
      <style:text-properties fo:color="#000000"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text:list-style style:name="L1">
      <text:list-level-style-bullet text:level="1" style:num-prefix="·" text:bullet-char="·">
        <style:list-level-properties text:min-label-width="0.25in" text:min-label-distance="0.083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o je povzetek knjige. Priporoèam vam, da si ga preberete za ponovitev potem, ko preštudirate knjigo. </text:p>
      <text:p text:style-name="P2"/>
      <text:list xml:id="list15785682791" text:style-name="L1">
        <text:list-item>
          <text:p text:style-name="P5">UVOD V INFORMATIKO:</text:p>
          <text:p text:style-name="P6"/>
          <text:p text:style-name="P4">Informatika: znanstvena disciplina, ki se ukvarja s strukturo, programskimi jeziki in programiranjem naprav za obdelavo podatkov pa tudi z metodologijo njihove uporabe, vkljuèno z vajemnim vplivom med èlovekom in strojem. </text:p>
          <text:p text:style-name="P4"/>
          <text:p text:style-name="P4">Poslovna informatika je znanstvena disciplina, ki se ukvarja z oblikovanjem in izvajanjem poslovnih sistemov. </text:p>
          <text:p text:style-name="P4"/>
          <text:p text:style-name="P4">Informacijski sitem je sistem, v katerem se ustvarjajo, shranjujejo in pretakajo sporoèila in informacije. </text:p>
          <text:p text:style-name="P4">Informacijski poklici: proizvajalci, obdelovalci, prenašalci informacij, poklici s podroèja informacijske infrastrukture. </text:p>
          <text:p text:style-name="P4"/>
          <text:p text:style-name="P4">Poslovi trendi, ki so povezani z razvojem informacijske tehnologije: višja dostopnost raè. tehnologije, povezovanje raè. in komunikacijske tehnologije, višja stopnja avtomatizacije dela, veèja vrednost v obliki informacij, nove oblike organizacije, krajši poslovni cikli, veèja svetovna konkurenca, postopno uveljavljanje svetovnih standardov. </text:p>
          <text:p text:style-name="P4"/>
        </text:list-item>
        <text:list-item>
          <text:p text:style-name="P5">SISTEMSKI PRISTOP</text:p>
          <text:p text:style-name="P6"/>
          <text:p text:style-name="P4">sistem je množica elementov, ki so v medsebojni povezavi. Kibernetika: znanost, ki se ukvarja s sistemi. Kibernetika je znanost o upravljanju, upravljanje pa je organiziranje koristnih dejavnosti. </text:p>
          <text:p text:style-name="P4">Razvrstitev sistemov: glede na nekatere splošne lastnosti, ki jih preverjamo z naslednjimi merili: zasnova sistema (realni, abstraktni sistemi;modeli), stanje sistema (statièni, dinamièni), kompleksnost strukture (enostavni, sestavljeni, kompleksni sistemi), obnašanje sistema (deterministièno, stohastièno), odnos do okolja (zaprti, sorazmerno zaprti in odprti sistemi), obèutljivost sistema (stabilni, labilni, indiferentni sistemi). </text:p>
          <text:p text:style-name="P4">Organizacijski sistemi: realni, umetni, dinamièni, sestaavljeni, stohastièni, odprti, stabilni, prilagodljivi. Ustvaril in organiziral jih je èlovek, tudi sam je njihiv del. </text:p>
          <text:p text:style-name="P4">Poslovni sistemi: mikroekonomski sitem. Temeljna dejavnost je reprodukcija. Temeljni cilji so ekonomski. Poslovni sistemi tvorijo množico organizacijskih sistemov. </text:p>
          <text:p text:style-name="P4">Upravljanje sistemov: Postopek, s katerim želimo dinamiènemu sistemu spremeniti dinamiko obnašanja v skladu z njegovim ciljem in dejanskim stanjem. Ciklièno se ponavljata dve fazi: analiza in sinteza. </text:p>
          <text:p text:style-name="P4">Analiza: spoznava sistema, ki je objekt upravljanja. Rezultat so anslednje informacije: o stanju sistema, o željenem stanju sistema, o merilih uèinkovitosti, o okolju sistema, o omejitvah. </text:p>
          <text:p text:style-name="P4">Sinteza: fizièno-tehnièna realizacija željenega obnašanja sistema. Sestavljata jo 2 podfazi: izbira in izvedba upravljalnega dejanja. </text:p>
          <text:p text:style-name="P4">Upravljalna zanka: </text:p>
          <text:p text:style-name="P4">Upravljanje s povratno informacijo (feedback): </text:p>
          <text:p text:style-name="P4">Upravljanje z vnaprejšnjo informacijo (feedforward): </text:p>
          <text:p text:style-name="P4">Naèrtovanje in nadziranje:</text:p>
          <text:p text:style-name="P4"><text:s/>Zakon potrebne raznovrstnosti upravljanja: za uspešno upravljanje sistema je potrebna tkšns raznovrstnost </text:p>
          <text:p text:style-name="P4">upravljanja, kot so raznovrstne motnje s katerimi okolje vpliva na sistem. </text:p>
          <text:p text:style-name="P4"/>
        </text:list-item>
        <text:list-item>
          <text:p text:style-name="P5">INFORMACIJA IN ODLOÈANJE:</text:p>
          <text:p text:style-name="P7"/>
          <text:p text:style-name="P4">3 razlièni vidiki: sintaksa: pravilno zaporedje znakov predstavlja podatke; semantika se ukvarja s pomenom sintaktièno pravilnih zaporedij znakov oz. s povezavo med znaki in objekti, ki jih ti znaki opisujejo. Pragmatièni vidik pa ocenjuje še uporabno vrednost informacije. Informacija je tako zaporedje znakov v danem znakovnem sistemu, ki:</text:p>
        </text:list-item>
        <text:list-item>
          <text:p text:style-name="P9">je sintaktièno pravilno </text:p>
        </text:list-item>
        <text:list-item>
          <text:p text:style-name="P9">ima nedvoumno semantièno vrenost, ki je zadostna slika pojava na katerega se nanaša, </text:p>
        </text:list-item>
        <text:list-item>
          <text:p text:style-name="P9">ima za upravljalca pragmatièno vrednost oziroma je v upravljalnem procesu smiselno uporabno za izbiro smoternega smotrnega upravljalnega ukrepa in izvedbo uèinkovitega upravljalnega dejanja. </text:p>
          <text:p text:style-name="P4"/>
          <text:p text:style-name="P4"><text:soft-page-break/>Dimenzije informacije: kolièina (biti), kakovost (dostopnost, toènost, pravoèasnost, popolnost, zgošenost, ustreznost, razumljivost, objektivnost), vrednost (vrednost spremembe v obnašanju prejemnika, zmajšano za stroške informacije).</text:p>
          <text:p text:style-name="P4">5 tiopov podatkov: formatirani podatki, besedilo, slike, avddio, video. </text:p>
          <text:p text:style-name="P4">Proces odloèanja in upravljanja: spoznava oblikovanje, izbira, izvedba. </text:p>
          <text:p text:style-name="P4"/>
        </text:list-item>
        <text:list-item>
          <text:p text:style-name="P5">INFORMACIJSKI SISTEM</text:p>
          <text:p text:style-name="P4"/>
          <text:p text:style-name="P4"><text:s/>je sistem, v katerem se generirajo, arhivirajo in pretakajo sporoèila in informacije. Informacijski sistemi rešujejo 3 vrste problemov: </text:p>
        </text:list-item>
        <text:list-item>
          <text:p text:style-name="P9">probleme premostitve èasovne pregrade (metodološki del: problematika izbire in priprave postopkov za generiranje informacij; tehnièni del: izvedba postopkov za generiranje informacij ob uporabi razliènih tehnik in sredstev)</text:p>
        </text:list-item>
        <text:list-item>
          <text:p text:style-name="P9">probleme transformacije podatkov </text:p>
        </text:list-item>
        <text:list-item>
          <text:p text:style-name="P9">probleme premostitve èasovne pregrade </text:p>
          <text:p text:style-name="P4">Poslovni sistem lahko gledamo kot celoto treh podsistemov: temeljnega, upravljalnega in informacijskega.</text:p>
          <text:p text:style-name="P4">Informacijske sisteme delimo na dve veliki skupini: informacijski sistemi za obvešèanje in informacijski sistemi za upravljanje. </text:p>
          <text:p text:style-name="P4">Elementi, ki sestavljajo informacijske sisteme so: metode, informacije in podatki, ljudje, informacijske tehnika in tehnologija. </text:p>
          <text:p text:style-name="P4">V organizacijskih sistemih organizacije se odvijajo naslednji procesi: zajemanje, razvršèanje, urejanje, raèunanje, sumiranje, arhiviranje, iskanje, reproduciranje, komuiciranje, prevajanje. </text:p>
          <text:p text:style-name="P4">Informacijske sisteme lahko razvrstimo glede na tri osnovne kriterije: stopnja strukturiranosti problemov, nivo usklajevanja, metoda dela. V organizacijah obstaja 7 osnovnih tipov informacijskih sistemov: izvajalni, upravljalni, za podporo odloèanja, direktorski, ekspertni, za avtomatizacijo pisarniškega dela, za podporo dela v skupini. </text:p>
          <text:p text:style-name="P4"/>
        </text:list-item>
        <text:list-item>
          <text:p text:style-name="P5">OSNOVE INFORMACIJSKE TEHNOLOGIJE</text:p>
          <text:p text:style-name="P4"/>
          <text:p text:style-name="P4">Razvoj raèunalnikov: Prvi raèunalnik: Charles Babbage. Intenzivnejši razvoj med 2. sv. vojno v vojaške namene, predvsem zaradi elektronske tehnologije, ki je nadomestila mehansko. </text:p>
          <text:p text:style-name="P4">Raèunalniške generacije: </text:p>
        </text:list-item>
        <text:list-item>
          <text:p text:style-name="P9">(46-56): uporaba stikal, slabosti zaradi mehanskih okvar. Kasneje so se uveljavile vakuumske cevi - elektronke, ki so bile bolj zmogljive, a nezanesljive. </text:p>
        </text:list-item>
        <text:list-item>
          <text:p text:style-name="P9">(57-63): iznajdba tranzistorja, </text:p>
        </text:list-item>
        <text:list-item>
          <text:p text:style-name="P9">(64-79): razvoj integriranih vezij ali èipov (veè tranzistorjev skupaj)</text:p>
        </text:list-item>
        <text:list-item>
          <text:p text:style-name="P9">(79- ): integrirana vezja: 10M elementov - tranzistorjev. Razvoj mikroprocesorjev. </text:p>
        </text:list-item>
        <text:list-item>
          <text:p text:style-name="P9">( ): sprememba Von Neumann-ove arhitekture, vzporedno delovanje, komunikacija v naravnem jeziku, veèja inteligenca</text:p>
          <text:p text:style-name="P4">Tehnološki trendi: zmanjševanje cene in poveèevanje procesne moèi, digitalizacija slike in zvoka, veèja prenosljivost, lažja uporaba. </text:p>
          <text:p text:style-name="P4"><text:span text:style-name="T1">Zgradba raèunalnika</text:span>: procesor (odvijajo se operacije), pomnilnik (zapisani podatki, ki jih raèunalnik obdeluje), programi (zaporedje programskih stavkov ali ukazov zapisanih v binarni abecedi). </text:p>
          <text:p text:style-name="P4">Skupine ukazov: ukazi za prenos podatkov, aritmetièni ukazi, logièni ukazi, ukazi za nadzor nad delovanjem programa, ukazi za nadzor nad delovanjem raèunalnika, vhodno izhodni ukazi. </text:p>
          <text:p text:style-name="P4">Turingov stroj: neka matematièna funkcija je izraèunljiva, èe jo je mogoèe izraèunati v nekem konènem številu korakov na nekem Turingovem stroju. Turingov stroj ima 4 ukaze: zamenjava simbola z drugim, pomik traku za en segment v levo, v desno, ustavitev stroja. </text:p>
          <text:p text:style-name="P1">Osnovni modela raèunalniškega sistema:</text:p>
          <text:p text:style-name="P4">Raèunalniški sistem je sestavljen iz raèunalnikov in raèunalniško krmiljenih enot tako, da z izvajanjem programov obdeluje podatke. </text:p>
          <text:p text:style-name="P4">Trije osnovni deli: osrednji, zunanji, komunikacijski. </text:p>
          <text:p text:style-name="P4">Osrednji ali procesni del - osrednja enota (OE):</text:p>
        </text:list-item>
        <text:list-item>
          <text:p text:style-name="P9">centralno procesna enota (CPE): </text:p>
        </text:list-item>
        <text:list-item>
          <text:p text:style-name="P10">aritmetièno logièna enota - ALE: izvajanje operacij s podatki</text:p>
        </text:list-item>
        <text:list-item>
          <text:p text:style-name="P10">krmilna enota - KE: nadzor in krmiljenje izvajanja zaporedja operacij</text:p>
        </text:list-item>
        <text:list-item>
          <text:p text:style-name="P10">registri za shranjevanje operandov, naslovov in vmesnih rezultatov</text:p>
        </text:list-item>
        <text:list-item>
          <text:p text:style-name="P9">notranji pomnilnik - NP: hranjenje programov, ki se trenutno izvajajo in podatkov, ki jih obdelujejo. RAM: random acess memory, ROM: read only memory </text:p>
        </text:list-item>
        <text:list-item>
          <text:p text:style-name="P9">Zunanji del - 3 vrste zunanjih enot:</text:p>
        </text:list-item>
        <text:list-item>
          <text:p text:style-name="P9"><text:soft-page-break/>vhodne enote (tipkovnca, naprave za digitaizacijo slik, zvoka, videa, naprave za razpoznavanje znakov, senzorji)</text:p>
        </text:list-item>
        <text:list-item>
          <text:p text:style-name="P9">izhodne enote (zaslon, zvoèni izhod, izhod na papir, mikrofilm)</text:p>
        </text:list-item>
        <text:list-item>
          <text:p text:style-name="P9">enote zunanjega pomnilnika: hranjenje tistih programov, ki jih ta hip ne uporabljamo. (magnetne, optiène) </text:p>
          <text:p text:style-name="P4">Kako se izvaja program: 5 faz: branje ukaza, dekodiranje kode operacije, branje operandov, izvedba opracije, shranjevanje rezultatov. </text:p>
          <text:p text:style-name="P4">Vrste raèunalniških sistemov: osrednji raèunalniki, nepovezani osebni raèunalniki, raèunalniške mreže. </text:p>
          <text:p text:style-name="P4"/>
        </text:list-item>
        <text:list-item>
          <text:p text:style-name="P5">PROGRAMI IN PROGRAMIRANJE</text:p>
          <text:p text:style-name="P4"/>
          <text:p text:style-name="P4">Vrste programov: uporabniški programi (rešujejo specifiène probleme), programski paketi za konène uporabnike (splošno problemi uporabnikov), programi za razvoj informacijskih sistemov (prevajalniki, DBMS, CASE), sistemski programi (krmijo, nadzorujejo, usklajujejo delovanje raèunalniškega sistema). </text:p>
          <text:p text:style-name="P4">Programiranje: pisanje programov. Organiziranje idej, testiranje programov (sintaktiène in logiène napake). </text:p>
          <text:p text:style-name="P4">Programski jeziki: </text:p>
        </text:list-item>
        <text:list-item>
          <text:p text:style-name="P9">strojni jezik: doloèiti je potrebno najmanjše podrobnosti, npr. lokacije ukazov in podatkov v pomnilniku. Delo je zato zelo zahtevno in zamudno. Delo poteka z binarnimi znaki. <text:s/></text:p>
        </text:list-item>
        <text:list-item>
          <text:p text:style-name="P9">zbirnik: podoben strojnemu jeziku, le da namesto fiziène lokacije v pomnilniku doloèimo spremenljivko z logiènim imenom. Ni veè binarnih znakov. </text:p>
        </text:list-item>
        <text:list-item>
          <text:p text:style-name="P9">višjenivojski jeziki - jeziki tretje generacije: manj nadzora nad notranjim delovanjem raèunalnika, vendar veèja uporabnost med širšimi krogi. (FORTRAN, COBOL, PL/1, BASIC, Pascal, C, ADA). </text:p>
        </text:list-item>
        <text:list-item>
          <text:p text:style-name="P9">jeziki èetrte generacije: programer se ukvarja s tem, kaj naj program naredi, ne pa kako. Èetrta generacija programov je usmerjena v standardnw probleme (npr. definiranje podatkovnih formatov, oblikovanje zaslonskih slik...). Zato še vedno uporabljajo programe tretje generacije, ki so bolj splošni, pa tudi investicija za prestrukturiranje je pogosto predraga. </text:p>
        </text:list-item>
        <text:list-item>
          <text:p text:style-name="P9">programski jeziki za posebne namene: jeziki za modeliranje (Excel, Lotus...), orodja za delo z bazami podatkov</text:p>
        </text:list-item>
        <text:list-item>
          <text:p text:style-name="P9">generatorji programov: omogoèajo samodejno ustvarjanje programov predvsem za delo z zaslonskimi slikami in izbori ter za oblikovanje poroèil. So precej enostavni. So sestavni del CASE orodij.</text:p>
        </text:list-item>
        <text:list-item>
          <text:p text:style-name="P9">jeziki za objektno orientirano programiranje: tesna povezanost med programi in podatki. Temelj za peto generacijo. Gre za doloèitev objektov z doloèenimi lastnostmi, v obliki drevesne sheme.</text:p>
          <text:p text:style-name="P4"/>
          <text:p text:style-name="P4">Raèunalniško podprto programsko inženirstvo: Uporaba raèunalnika kot pomoè pri naèrtovanju programov in programiranju. Nekateri CASE sistemi na osnovi doloèenih podatkov že sami generirajo programe v COBOLu ali Cju. To je velik napredek na podroèju programiranja. </text:p>
          <text:p text:style-name="P4"/>
          <text:p text:style-name="P4">CASE orodja - Strukturirane tehnike:</text:p>
        </text:list-item>
        <text:list-item>
          <text:p text:style-name="P9">strukturirana analiza: grafièna orodja za opis obstojeèega in predvidenega sistema, ki jih uporabljata uporabnik in analitik. <text:s/></text:p>
        </text:list-item>
        <text:list-item>
          <text:p text:style-name="P10">diagrami tokov podatkov: 4 osnovni simboli: krog (procesi preoblikovanja vhodov v izhode), usmerjena èrta (gibanje podatkov med procesi), vzporedni èrti (pomnilnik), pravokotnik (zunanja entiteta).</text:p>
        </text:list-item>
        <text:list-item>
          <text:p text:style-name="P10">podatkovni slovar: vsebuje vso informacijo o bazi podatkov obravnavanega sistema. V PS je vsak elementaren podatek z navedbo formata, z opisom kaj pomeni in kje je njegovo mesto v bazi podatkov. </text:p>
        </text:list-item>
        <text:list-item>
          <text:p text:style-name="P10">diagrami povezav entitet. entiteta je nekaj (èlovek, stvar,...) kar opisujemo s podatki (atributi). Entitete so med seboj povezane, Te povezave prikazuje diagram povezav entitet. (entitete, povezave, število - 1,N). </text:p>
        </text:list-item>
        <text:list-item>
          <text:p text:style-name="P10">diagrami prehajanja stanj: upoštevajo èasovno dimenzijo </text:p>
        </text:list-item>
        <text:list-item>
          <text:p text:style-name="P10">doloèanje procesov: DTP <text:s/>razèlenijo procese in doloèijo vhod in izhod, ne povedo pa kakšna je logika tega preoblikovanja. Zato moramo procese naknadno doloèiti. <text:s text:c="2"/></text:p>
        </text:list-item>
        <text:list-item>
          <text:p text:style-name="P9"><text:s/>strukturirano naèrtovanje: pristop top-down - sistem razdelimo na module in podmodule in dokumentiramo s strukturnimi diagrami. </text:p>
        </text:list-item>
        <text:list-item>
          <text:p text:style-name="P9">strukturirano programiranje: je naèin programiranja, ki poudarja jasnost logike programa. Dosežemo jo predsem z modularno zgradbo programa. Posamezen modul pa je razumljiv, s tem pa tudi celoten program. Orodja za pomoè pri programiranju: delujejo na logiki, <text:s/>da programi vsebujejo nekatere standardne funkcije. Te standardne funkcije pa lahko prilagodimo konkretni situaciji in prihranimo veliko èasa pri programiranju.:</text:p>
        </text:list-item>
        <text:list-item>
          <text:p text:style-name="P10"><text:soft-page-break/>strukturni diagrami: program najprej razdelimo na module. Strukturni diagrami so hiearhièni diagrami, ki kažejo razmerja med moduli. <text:s/></text:p>
        </text:list-item>
        <text:list-item>
          <text:p text:style-name="P10">generatorji zaslonskih slik: programi, ki omogoèajo enostavno oblikovanje zaslonskih slik za vnos podatkov.</text:p>
        </text:list-item>
        <text:list-item>
          <text:p text:style-name="P10">generatorji poroèil: programi, ki omogoèajo izdelavo poroèil brez programiranja. Vsebujejo že doloèene funkcije, lahko pa dodajamo svoje.</text:p>
        </text:list-item>
        <text:list-item>
          <text:p text:style-name="P10">generatorji programov: samodejno ustvarjajo samostojne programe (npr. v COBOLU) na osnovi specifikacij. Uporabljajo s grafiène tehnike, s èimer se poenostavi programiranje.</text:p>
          <text:p text:style-name="P4">Reinžiniring <text:s/>obstojeèih sistemov: povratni inžiniring (analiza obstojeèih programov), sledi prestrukturiranje, ko programe preoblikujemo v novo, bolj strukturirano obliko, vnaprejšnji inžiniring pa omogpèa nadaljnje vsebinsko spreminjanje. </text:p>
          <text:p text:style-name="P4"/>
          <text:p text:style-name="P4">Operacijski sistemi: obsežni programi, ki nadzorujejo izvrševanje drugih programov in uporabo raèunalniških resursov. 4 osnovne funkcije operacijskih sistemov:</text:p>
        </text:list-item>
        <text:list-item>
          <text:p text:style-name="P9">razporejanje resursov in izvajanje poslov: operacijski sistem se odloèi, kdaj bo pognal program. </text:p>
        </text:list-item>
        <text:list-item>
          <text:p text:style-name="P9">nadzor izvajanja poslov: predvsem pri veèuporabniških sistemih mora OS usklajevati npr. procesno moè in posle.OS tudi ureja pomnilnik in ga sprazni, ko se program konèa...</text:p>
        </text:list-item>
        <text:list-item>
          <text:p text:style-name="P9">nadziranje dostopa do podatkov: zašèita datotek z gesli, doloèanje naèina dela z datotekami (read only...)</text:p>
          <text:p text:style-name="P4">Krmilni jezik OS: jezik v katerem izražamo ukaze OS (grafièno usmerjeni krmilni jeziki).</text:p>
          <text:p text:style-name="P4"/>
        </text:list-item>
        <text:list-item>
          <text:p text:style-name="P5">BAZE PODATKOV</text:p>
          <text:p text:style-name="P4"/>
          <text:p text:style-name="P4">Baza podatkov je zbirka podatkov v doloèenem formatu, ki jo hranimo in uporabljamo s pomoèjo raèunalnika. </text:p>
          <text:p text:style-name="P4">Vloga baze podatkov v organizaciji: Hranjenje osebnih podatkov, hranjenje podatkov za izvajanje poslovnih operacij, zagotavljanje podatkov za upravljanje, zagotavljenje podatkov iz okolja organizacije. </text:p>
          <text:p text:style-name="P4">Baza podatkov kot osnovni vir organizacije: BP mora biti tako oblikovana, da omogoèa hiter dostop do podatkov, vsebuje toène podatke, brez preobilja podatkov oz. odveènih podatkov, omgoèa uèinkovito delo, je prilagodljiva (dodajanje novih podatkov...), zagotavlja varnost. </text:p>
          <text:p text:style-name="P4">Prednosti baze podatkov pred nepovezanimi datotekami so: doboljša dostopnost in razpoložljivost podatkov, boljši nadzor nad podatki in veèja varnost, veèja podatkovna usklajenost in zanesljivost, manjše odvisnost med programi in podatki, manjši stroški razvoja programov, manjši stroški vzdrževanja programov, veèja prilagodljivost v postopku razvoja programov. </text:p>
        </text:list-item>
        <text:list-item>
          <text:p text:style-name="P9">- Relacijski model podatkov: Relacija je ttabela zapisov. Z relacijo izvajamo 3 osnovne operacije: izbor zapisov, izbor polj, združevanje - tvorimo novo relacijo s kombinacijo dveh drugih. </text:p>
        </text:list-item>
        <text:list-item>
          <text:p text:style-name="P9">Hiearhièni model podatkov: Datoteke so povezane v obliki drevesa. Vsak zapis datoteke ima posameznega lastnika. Dostop do doloèenega zapisa je potreben preko nadrejenih datotek.</text:p>
        </text:list-item>
        <text:list-item>
          <text:p text:style-name="P9">Mrežni model podatkov: Podoben hiearhiènemu, le da ima lahko zapis veè nadrejenih, zato ni potreben dostop preko enega nadrejenega, kar olajšuje iskanje in delo s podatki. </text:p>
          <text:p text:style-name="P4">Dostop do podatkov:</text:p>
        </text:list-item>
        <text:list-item>
          <text:p text:style-name="P9">zaporeden dostop: zapisi posamezne datoteke se obdelujejo zaporedno eden za drugim primeren je za obdelave, ki obdelujejo zapis za zapisom, tako kot so bili vnešeni. Drugaèe pa je precej nepraktièen. </text:p>
        </text:list-item>
        <text:list-item>
          <text:p text:style-name="P9">neposreden dostop: uporaben, kadar potrebujemo hiiter dostop do toèno doloèenega zapisa. Program v matematiènem sistemu izvede matematièen postopek, s katerim izraèuna lokacija podatka, ta lkoacija pa je podatek za drug program. Slabost: dostopni èasi so zelo odvisni od zasedenosti diska, matematièni postopek lahko priredi dvema podatkoma isto lokacijo, zato ponovi postopek...</text:p>
        </text:list-item>
        <text:list-item>
          <text:p text:style-name="P9">indeksni dostop: podobno kot neposreden, vendar da je izraèunana lokacija veè podatkov skupaj (indeks), med katerimi potem najdemo pravega. Problemi: indeks zavzema prostor na disku, èe vnašamo nove podatke, pride do prekoraèitve, zato mora program pregledati še te. <text:s/></text:p>
          <text:p text:style-name="P4">Sistemi za upravljanje podatkovnih baz (DBMS): DBMS so povezana množica programov, ki omogoèajo definiranje podatkovne baze in delo z nje. DBMS želijo doseèi dva cilja: obravnavati podatke kot osnovni vir organizacije in omogoèiti uèinkovito delo programerjem. Funkcije DBMS so: </text:p>
        </text:list-item>
        <text:list-item>
          <text:p text:style-name="P9">definiranje podatkovne baze</text:p>
        </text:list-item>
        <text:list-item>
          <text:p text:style-name="P9">izvajanje obdelav (vnašanje in branje, programiranje - oblikovanje menijev, zaslonskih slik in poroèil...)</text:p>
        </text:list-item>
        <text:list-item>
          <text:p text:style-name="P9">varovanje in obnavljanje podatkov: vzpostavitev stanja, v katerem je baza bila pred problemom. (rezervne kopije), </text:p>
        </text:list-item>
        <text:list-item>
          <text:p text:style-name="P9">podpora pri upravljanju baze poatkov: naèrtovanje bodoèe uporabe baze, spodbujanje uporabe standardov, nadzor dostopa do podatkov, spremljanje kolièine podatkov. =administracija baze podatkov. </text:p>
          <text:p text:style-name="P4">Trendi nadaljnega razvoja podatkovnih baz: </text:p>
        </text:list-item>
        <text:list-item>
          <text:p text:style-name="P9"><text:soft-page-break/>porazdeljene baze podatkov: baza je na razliènih mestih, problem sinhronizacije.</text:p>
        </text:list-item>
        <text:list-item>
          <text:p text:style-name="P9">Slikovne baze podatkov: problem iskanja</text:p>
        </text:list-item>
        <text:list-item>
          <text:p text:style-name="P9">Hipertekst:kombinacija vozlišè, povezav in indeksov, ki doloèajo posamezna vsebinska podroèja. Heposredno oblikovanje povezav med podatki, tako kot želi uporabnik. <text:s/></text:p>
          <text:p text:style-name="P4"/>
        </text:list-item>
        <text:list-item>
          <text:p text:style-name="P5">TELEKOMUNIKACIJE</text:p>
          <text:p text:style-name="P4"/>
          <text:p text:style-name="P4">prenos podatkov med napravami na razliènih mestih. Sestavine telekomuniciranja: sporoèilo, oddajnik, sprejemnik, medij, razumljivost, odkrivanje napak. </text:p>
          <text:p text:style-name="P4">Komunikacije: osebne ali neosebne, eno ali dvosmerne, os blizu ali na daljavo, soèasne ali nesoèasne, strukturirane ali nestrukturirane. </text:p>
          <text:p text:style-name="P4">Telekomuniciranje: celota tehnologij in procedur za prenos informacij po javnih prenosnih poteh (PSTN), po prenosnih poteh s paketnim preklopom (PSPDN), po digitalnih prenosnih poteh z integriranimi storitvami (ISDN), po lokalnih kanalih (LAN). </text:p>
          <text:p text:style-name="P4">Prenos podatkov: elektronska transmisija podatkov</text:p>
          <text:p text:style-name="P4">Dislocirana obdelava: možnost pristopa do procesne moèi raèunalnika in raèunalniških podatkovnih zbirk na daljavo. </text:p>
          <text:p text:style-name="P4">Razvoj telekomunikacij zaradi: napredka v tehnologiji, veèjih potreb po komunikacijah (posledica uveljavljanja porazdeljenih modelov informacijskih sistemov), veèjih potreb po komunikaciji med organizacijo in okoljem (zaradi nastajajoèih medorganizacijskih sistemov, splošnih trendov globalizacije trga, številnih komercialnih baz podatkov).</text:p>
          <text:p text:style-name="P4">Funkcije in sestavine mreže: kreiranje podatkov - naprave za oddajanje, kodiranje - komunikacijske naprave, doloèanje poti - sistemi za preklapljanje, prenos podatkov - podatkovni kanali, dekodiranje podatkov - komunikacijske naprave, sprejem podatkov - naprave za sprejemanje. </text:p>
          <text:p text:style-name="P4">Vrste telekomunikacijskih omrežij: </text:p>
        </text:list-item>
        <text:list-item>
          <text:p text:style-name="P9">Telefonsko omrežje:</text:p>
        </text:list-item>
        <text:list-item>
          <text:p text:style-name="P10">ISDN: digitalno omrežje z integriranimi storitvami. Temelji na že obstojeèem telefonskem sistemu, potrebne so nove digitalne sprejemne in oddajne naprave, ali vmesnik za prilagoditev obstojeèih analognih signalov. Dva kanala s hitrostjo 64 Kbit/s in krmilni kanal s hitrostjo 16 Kbit/s. Lahko potekata dva pogovora hkrati. Omogoèa dodatne možnosti...</text:p>
        </text:list-item>
        <text:list-item>
          <text:p text:style-name="P10">PBX: naroèniška telefonska centrala, nadzoruje preklaplanje med telefoni znotraj podjetja, zato omogoèa zmanjšanje stroškov in veèjo uèinkovitost. </text:p>
        </text:list-item>
        <text:list-item>
          <text:p text:style-name="P9">Radio in televizija: osnovne znaèilnosti so bile brezžièni prenos, enosmerna komunikacija. Sedaj se vedno bolj uveljavlja prenos po kablih zaradi bolj kakovostnih signalov in veèje izbire programov. Kabelska je povezana s koaksialnim kablom. </text:p>
        </text:list-item>
        <text:list-item>
          <text:p text:style-name="P9">LAN raèunalniška mreža: lokalne, imajo lastni sistem kablov, omogoèajo visoke prenosne hitrosti. 2 osnovni metodi komunikacije: CSMA-CD (collision detektor) in prenos z žetonom (za krožne lokalne mreže). LAN se lahko poveže tudi z drugimi mrežami. </text:p>
        </text:list-item>
        <text:list-item>
          <text:p text:style-name="P9">WAN: širše geografsko obmoèje, lahko vsebuje tudi druge LAN. Uporablja javno telefonsko omrežje. Zato je (razen pri ISDN) potrebna poraba modema. Rezultat so nizke prenosne hitrosti. </text:p>
        </text:list-item>
        <text:list-item>
          <text:p text:style-name="P10">Internet: omrežjw, ki med seboj povezuje raèunalniška omrežja. Do podatkov pridemo tako, da se preko osebnega raèunalnika in modema povežemo z raèunalnikom, ki je vkljuèen v omrežje. Lahko pa uporabimo kar ta, vkljuèen raèunalnik. Telefonska linija je samo podaljšek omrežja. Internet omrežje se zaène šele pri raèunalniku, na katerega smo prikljuèeni. Potovanje podatkov po mreži doloèajo protokoli (omrežni, transportni, programski, Internet protokol, TCP) Uporabniški programi: mail, Telnet - omogoèa prijavo na poljubnem raèunalniku v internet omrežju, FTP - omogoèa prenos datotek s FTP strežnikov, Archie - pomaga doloèiti lokacijo datotek, Gpoher - za iskanje in pregledovanje informacij na oddaljenih raèunalnikih, WWW - podobno kot gopher, uporablja hipertekst vmesnik. Stroški (fiksni) so visoki.</text:p>
        </text:list-item>
        <text:list-item>
          <text:p text:style-name="P9">- VAN: value added network. Nudi podobne možnoti kot WAN, le da je prirejen za tiste organizacije, ki nimajo WAN zaradi omejenih tehniènih možnosti, alli pa nimajo potreb po oddaljenih komunikacijah.</text:p>
          <text:p text:style-name="P4">Smeri razvoja komunikacij: integracija pri prenosu razliènih kategorij informacij. Telefon: prehod proti brezžiènim povezavam, televizija in radio pa ravno obratno. </text:p>
          <text:p text:style-name="P4"/>
        </text:list-item>
        <text:list-item>
          <text:p text:style-name="P5">UPORABA INFORMACIJSKIH SISTEMOV</text:p>
          <text:p text:style-name="P4"/>
          <text:p text:style-name="P4">uporaba informacijskih sistemov, ki temeljijo na moderni informacijski tehnologiji, omogoèa hitrejše, bolj kakovostno delo in s tem boljše proizvode, boljše odloèanje in s tem boljšo uporabo znanja, boljše komuniciranje. </text:p>
          <text:p text:style-name="P4">Izboljšanje proizvodnje, dela in izdelkov omogoèajo informacijski sistemi za:</text:p>
        </text:list-item>
        <text:list-item>
          <text:p text:style-name="P9"><text:soft-page-break/>raèunalniško podprto konstruiranje izdelkov - CAD: programi za interaktiven opis objektov, ki jih nato izpišejo v grafièni obliki. </text:p>
        </text:list-item>
        <text:list-item>
          <text:p text:style-name="P9">raèunalniška avtomatizacija proizvodnje: raèunalniško krmiljeni avtomati, ki samodejno izvajajo posamezne delovne operacije. </text:p>
        </text:list-item>
        <text:list-item>
          <text:p text:style-name="P9">raèunalniško integrirana proizvodnja - CIM: uporaba raèunalniške tehnologije v celotnem procesu proizvodnje in integraciji proizvodnje s tekoèo nabavo in prodajo. </text:p>
        </text:list-item>
        <text:list-item>
          <text:p text:style-name="P9">raèunalniško podprta obravnava kupcev in strank: banèni avtomati, telemarketing, direktno trženje...</text:p>
          <text:p text:style-name="P4">Pri analizi uporabe informacijskih sistemov za podporo odloèanja je potrebno odgovoriti na vprašanja: Kje je poudarek, na iskanju ali reševanju problema, V kateri del lahko problem razvrstimo: naèrtovanje, izvajanje ali nadzor, kakšne odgovore nam ponuja sistem, kakšna je vloga uporabnika in stopnja interakcije s sistemom, katera vrsta informacijske tehnologije je uporabljena, kakšna je stopnja strukturiranosti problemov. <text:s/></text:p>
          <text:p text:style-name="P4">V informacijske sisteme za podporo odloèanja spadata ISD in SPO. SPO je usmerjen v analizo problemov, ISD pa je usmerjen predvsem v iskanje podatkov na èim bolj prijazen in enostaven naèin. </text:p>
          <text:p text:style-name="P4">Ekspertni sistem: inf. sistem za podpro ali avtomatizacijo odloèanja na ozkem problemskem podroèju, ki se obnaša podobno kot strokovnjak. Omogoèa pridobivanje znanja, njegovo uporabo in hranjenje. </text:p>
          <text:p text:style-name="P4">Umetna inteligenca:raziskovalno podroèje, ki se ukvarja s programiranjem raèunalnikov za reševanje logièno zahtevnih nalog. <text:s/></text:p>
          <text:p text:style-name="P4"><text:s/>Sodobna konunikacijska tehnologija omogoèa: veèprikaznost, raèunalniško izmenjavanje podatkov, elektronsko pošto, telekonference, sisteme za podporo odloèanja v skupini (sejne sobe). </text:p>
          <text:p text:style-name="P4"/>
        </text:list-item>
        <text:list-item>
          <text:p text:style-name="P5">NAÈRTOVANJE IN RAZVIJANJE INFORMACIJSKIH SISTEMOV</text:p>
          <text:p text:style-name="P3"/>
          <text:p text:style-name="P4">Sodobni trendi spreminjanja inf. sistemov: reinžiniring: prilagajanje obstojeèih sistemov, sestopanje: iz velikih raèunalnikov na osebne, organizacijsko izloèanje: sestopanje <text:s/>ni možno v popolnosti, zato doloèene naloge zaupamo zunanji organizaciji, decentraliziranje: porazdeljeni informacijski sistemi. </text:p>
          <text:p text:style-name="P4">Metode naèrtovanja: CSF (temelji na odkrivanju kritiènih dejavnikov uspeha in doloèitvi informacijskih potreb teh dejavnikov), BSP (omogoèa celovit pogled v informacijsko arhitekturo organizacije in daje odgovore na vprašanja (katere podatke bo potrebno zbiraati, kje in kako se bodo zbirali, kako se bodo prenašali, kje se bodo hranili, kateri sistemi jih bodo uporabljali). </text:p>
          <text:p text:style-name="P4">Analiza stroškov in koristi informacijskega sistema je težavna zaradi: podcenjevanja stroškov, neupoštevanja daljšega èasovnega razdobja, ko se stroški povrnejo in ovrednotenja posrednih koristi. </text:p>
          <text:p text:style-name="P4">Osnovni modeli razvoja informacijskih sistemov: </text:p>
        </text:list-item>
        <text:list-item>
          <text:p text:style-name="P9">življenjski cikel: zaèetek (študij izvedljivosti, naèrtovanje projekta), razvoj (podrobna analiza zahtev, zasnova notranje zgradbe sistema, nabava in namestitev strojne opreme, programiranje, testiranje, dokumentiranje), uvajanje (naèrtovanje uvajanja, urjenje uporabnikov, prehod na nov sistem /vzporedno delovanje, neposreden prehod, postopni prehod, pilotno uvajanje/, testiranje ustreznosti, spremljanje delovanja sistema po uvedbi), izvajanje in vzdrževanje (podpora tekoèemu delu, vzdrževanje).</text:p>
        </text:list-item>
        <text:list-item>
          <text:p text:style-name="P9">tradicionalni pristop</text:p>
        </text:list-item>
        <text:list-item>
          <text:p text:style-name="P9">razvoj s prototipom</text:p>
        </text:list-item>
        <text:list-item>
          <text:p text:style-name="P9">razvoj s strani konènih uporabnikov</text:p>
        </text:list-item>
        <text:list-item>
          <text:p text:style-name="P9">uporaba programskih paketov.</text:p>
          <text:p text:style-name="P4"/>
        </text:list-item>
        <text:list-item>
          <text:p text:style-name="P8">VARNOST IN ZAŠÈITA INF. VIROV</text:p>
        </text:list-item>
      </text:list>
      <text:p text:style-name="Standard"/>
      <text:p text:style-name="Standard">Nevarnosti: NEDOKONÈANI PROJEKTI, NESREÈE - napaèno ravnanje èlovveka, strojne okvare, napake v programih, napake v podatkih, fiziène poškodbe raèunalniške opreme, neprimerne tehniène karakteristike, neodgovornost, RAÈUNALNIŠKI KRIMINAL - kraja (z goljufivimi podatki, s spremembo programa, kraja podatkov), VANDALIZEM IN SABOTAŽA.</text:p>
      <text:p text:style-name="Standard">Ranljivost: izhaja iz narave sistema (prilagodljivost, decentralizacija), omejitve èloveka (nerazumevanje sistema, laodnost, pohlep, mašèevanje...), poslovno okolje (pomankanje èasa, zmanjševanje stroškov, odklon varnostnih ukrepov). </text:p>
      <text:p text:style-name="Standard">Zmanjševanje števila nesreè in primerov raè. lriminala: vzdrževanje fiziène varnosti, nadzor dostopa do podatkov, raèunalnikov in mreže, uveljavljanje pravil za varnost pri roènem delu s podatki, doloèanje pravice dostopa, uveljavljanje pravice dostopa (kaj vemo, kaj imamo, kje smo, kdo smo, šifriranje podatkov), nadzor obdelave podatkov, nadzor kakovosti programske opreme, spremljanje delovanje sistema, priprava na nesreè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3-08-05T18:25:00</meta:creation-date>
    <dc:creator>TG'website</dc:creator>
    <dc:date>2003-08-05T18:25:00</dc:date>
    <meta:editing-cycles>2</meta:editing-cycles>
    <meta:editing-duration>P15824DT17H31M44S</meta:editing-duration>
    <meta:document-statistic meta:table-count="0" meta:image-count="0" meta:object-count="0" meta:page-count="6" meta:paragraph-count="162" meta:word-count="3286" meta:character-count="24818" meta:non-whitespace-character-count="21733"/>
    <meta:generator>LibreOffice/3.5$Linux_X86_64 LibreOffice_project/350m1$Build-2</meta:generator>
    <meta:user-defined meta:name="Info 1"/>
    <meta:user-defined meta:name="Info 2"/>
    <meta:user-defined meta:name="Info 3"/>
    <meta:user-defined meta:name="Info 4"/>
  </office:meta>
</office:document-meta>
</file>