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language="sl" fo:country="SI" fo:font-style="italic" style:text-underline-style="solid" style:text-underline-width="auto" style:text-underline-color="font-color" fo:font-weight="bold" style:font-style-asian="italic" style:font-weight-asian="bold"/>
    </style:style>
    <style:style style:name="P3" style:family="paragraph" style:parent-style-name="Standard">
      <style:text-properties fo:language="sl" fo:country="SI" fo:font-style="italic" style:font-style-asian="italic"/>
    </style:style>
    <style:style style:name="P4" style:family="paragraph" style:parent-style-name="Standard">
      <style:text-properties fo:language="sl" fo:country="SI" fo:font-style="italic" fo:font-weight="bold" style:font-style-asian="italic" style:font-weight-asian="bold"/>
    </style:style>
    <style:style style:name="P5" style:family="paragraph" style:parent-style-name="Standard">
      <style:text-properties fo:language="sl" fo:country="SI" fo:font-weight="bold" style:font-weight-asian="bold"/>
    </style:style>
    <style:style style:name="P6" style:family="paragraph" style:parent-style-name="Standard">
      <style:paragraph-properties fo:text-align="justify" style:justify-single-word="false"/>
      <style:text-properties fo:language="sl" fo:country="SI"/>
    </style:style>
    <style:style style:name="P7" style:family="paragraph" style:parent-style-name="Standard" style:master-page-name="Standard">
      <style:paragraph-properties style:page-number="auto"/>
      <style:text-properties fo:language="sl" fo:country="SI" fo:font-style="italic" style:text-underline-style="solid" style:text-underline-width="auto" style:text-underline-color="font-color" fo:font-weight="bold" style:font-style-asian="italic" style:font-weight-asian="bold"/>
    </style:style>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fo:font-weight="bold" style:font-style-asian="italic" style:font-weight-asian="bold"/>
    </style:style>
    <style:style style:name="T3" style:family="text">
      <style:text-properties fo:font-weight="bold" style:font-weight-asian="bold"/>
    </style:style>
    <style:style style:name="T4" style:family="text">
      <style:text-properties style:text-underline-style="solid" style:text-underline-width="auto" style:text-underline-color="font-color"/>
    </style:style>
    <style:style style:name="T5" style:family="text">
      <style:text-properties style:font-name="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KROEKONOMIJA &amp; MAKROEKONOMIJA</text:p>
      <text:p text:style-name="P1"><text:span text:style-name="T1">Mikroekonomija</text:span> je analiza, ki se ukvarja z obnašanjem posameznih elementov v gosopodarstvu, kot so posamezni proizvajalec ali obnašanje posameznega proizvajalca ali podjetja.</text:p>
      <text:p text:style-name="P1"><text:span text:style-name="T1">Makroekonomija</text:span> je analiza, ki se ukvarja z obnašanjem gospodarstva kot celote glede outputa, dohodka, ravni cen, zunanje trgovine, brezposelnosti in drugih agregatnih ekonomskih spremenljivk.<text:span text:style-name="T2"> </text:span></text:p>
      <text:p text:style-name="P1"><text:span text:style-name="T2">TEMELJNI EKONOMSKI PROBLEM</text:span> <text:s/>je omejen na tri področja:</text:p>
      <text:p text:style-name="P1">- človekove potrebe</text:p>
      <text:p text:style-name="P1">- omejeni ekonomski viri (resursi)</text:p>
      <text:p text:style-name="P1">- izbira med alternativnimi možnostmi</text:p>
      <text:p text:style-name="P1">Temeljni ekonomski problem je problem redkosti in problem izbire- neomejenost potreb, omejenost sredstev za zadovoljevanje teh potreb. Temeljni ekonomski problem se pojavlja tako na ravni posameznika, kot na ravni celotne družbe. V družbi so resursi omejeni, zato mora družba preudarno odločati o njihovi uporabi<text:span text:style-name="T5"></text:span> pred družbo se pojavijo štiri temeljna vprašanja (kaj, koliko, kako, za koga proizvajati). </text:p>
      <text:p text:style-name="P2">POZITIVNA &amp; NORMATIVNA EKONOMIJA</text:p>
      <text:p text:style-name="P1"><text:span text:style-name="T1">Normativna ekonomija </text:span>se nanaša na »kar naj bi bilo« - vrednostne sodbe ali cilje javne politike. Nasprotno pa je <text:span text:style-name="T1">Pozitivna ekonomija </text:span>analiza dejstev in obnašanja v gospodarstvu, oziroma »kot stvari so«.<text:span text:style-name="T1"> </text:span></text:p>
      <text:p text:style-name="P1"><text:span text:style-name="T2">NEVIDNA ROKA TRGA</text:span> <text:s/>je pojem, ki ga je leta 1776 uvedel Adam Smith, da bi opisal paradoks tržnega gospodarstva laissez-faire. Doktrina nevidne roke pravi, da s tem ko vsak udeleženec zasleduje svoj zasebni interes, tržni mehanizem deluje v dobro vseh, kot če bi celotni proces nadzirala dobronamerna nevidne roka.<text:span text:style-name="T2"> </text:span></text:p>
      <text:p text:style-name="P2">KONKURENCA (nepopolna, popolna)</text:p>
      <text:p text:style-name="P1"><text:span text:style-name="T1">Nepopolna konkurenca </text:span>se nanaša na trge, kjer ni popolne konkurence, ker je vsaj en prodajalec (ali kupec) dovolj velik, da lahko vpliva na tržno ceno in ima tako padajočo krivuljo povpraševanja (ali ponudbe); nepopolna konkurenca se nanaša na kakršnokoli nepopolnost- čisti monopol, oligopol ali monopolistično konkurenco.<text:span text:style-name="T1"> </text:span></text:p>
      <text:p text:style-name="P1"><text:span text:style-name="T1">Popolna konkurenca</text:span> se nanaša na trge, kjer nobeno podjetje ali potrošnik ni dovolj velik, da bi vplival na tržno ceno. Ta položaj se pojavi, če (1) je na trgu zelo veliko število prodajalcev in kupcev ter (2) če so izdelki, ki jih ponujajo proizvajalci homogeni (oziroma jih ni mogoče ločiti med seboj). V takih razmerah ima vsako podjetje vodoravno (oz. neskončno prožno) krivuljo povpraševanja.</text:p>
      <text:p text:style-name="P1"><text:span text:style-name="T2">TRŽNO GOSPODARSTVO</text:span> <text:s/>je gospodarstvo, v katerem se določijo odgovori na vprašanja glede razporeditve virov, <text:span text:style-name="T1">kaj, kako </text:span>in<text:span text:style-name="T1"> za koga, </text:span>predvsem na osnovi ponudbe in povpraševanja na trgu. V tej obliki ekonomske organizacije podjetja, ki jih vodi želja po maksimiranju dobička, kupujejo inpute ter proizvajajo in prodajajo outpute. Gospodinjstva sodelujejo na trgu s svojimi dohodki od proizvodnih dejavnikov in določajo povpraševanje po dobrinah. Vzajemno delovanje med ponudbo podjetij in povpraševanjem gospodinjstev potem določi cene in količine dobrin.</text:p>
      <text:p text:style-name="P1"><text:span text:style-name="T2">CENTRALNO-PLANSKO (KOMANDNO) GOSPODARSTVO</text:span> <text:s/>je oblika gospodarske organizacije, v kateri določajo odgovore na ključna ekonomska vprašanja - kaj, kako in za koga - v glavnem vladne direktive. Včasih jo imenujemo centralno plansko gospodarstvo.</text:p>
      <text:p text:style-name="P1"><text:span text:style-name="T2">LAISSEZ FAIRE GOSPODARSTVO</text:span> <text:s/>je oblika gospodarstva, v katerem prevladuje prepričanje, naj se vlada čim manj vmešava v gospodarske dejavnosti in pusti odločitve trgu. Kot so se izrazili klasični ekonomisti, kot Adam Smith, ta nazor pravi, naj bo vloga vlade omejena na (1) ohranjanje zakonitosti in reda, (2) narodno obrambo in (3) zagotavljanje določenih javnih dobrin, ki jih zasebni sektor sicer ne bi zagotovil (npr. javno zdravje).</text:p>
      <text:p text:style-name="P1"><text:soft-page-break/><text:span text:style-name="T2">TRANSFORMACIJSKA KRIVULJA (KRIVULJA PROIZVODNIH ZMOŽNOSTI) - PPF</text:span> <text:s/>je graf, ki kaže izbor dobrin, ki jih lahko proizvedemo v danem gospodarstvu. V pogosto omenjenem primeru je izbor omejen na samo dve dobrini: puške in maslo. Točke na zunanji strani PPF (desno navzgor) niso dosegljive. Točke na notranji strani krivulje pa niso učinkovite. Ker v njih viri niso povsem zaposleni, torej niso pravilno uporabljeni, ali pa uporabljamo zastarele proizvodne tehnologije.<text:span text:style-name="T2"> <text:s text:c="2"/></text:span><text:s text:c="2"/></text:p>
      <text:p text:style-name="P1"><text:span text:style-name="T2">OPORTUNITETNI STROŠKI</text:span> <text:s/>so vrednost druge najboljše uporabe (ali priložnosti) ekonomske dobrine ali pa vrednost žrtvovane alternative. Recimo, da je najboljša alternativna uporaba inputov, ki jih uporabljamo pri izkopavanju ene tone premoga, njihova uporaba pri pridelavi 10 bušlov pšenice. Oportunitetni stroški ene tone premoga so torej 10 bušlov pšenice, ki bi jih lahko pridelali, pa jih ne. Oportunitetni stroški so zlasti uporabni za vrednotenje netržnih dobrin, kot so zdravje okolja ali narodna varnost.</text:p>
      <text:p text:style-name="P2">NEUČINKOVITOST MONOPOLA</text:p>
      <text:p text:style-name="P2">EKONOMSKI &amp; DRUŽBENI NADZOR</text:p>
      <text:p text:style-name="P1"><text:span text:style-name="T1">Ekonomski (neposredni) nadzor</text:span> je vrsta neposrednega nadzora (regulacije), t.j. vladnih zakonov in pravil, ki ji oblikujejo z namenom, da bi nadzorovali obnašanje podjetij. Ekonomski nadzor (regulacija) vpliva na <text:span text:style-name="T1">cene, vstop na trg</text:span> ali <text:span text:style-name="T1">storitve</text:span> posamezne panoga, npr. telefonske storitve).</text:p>
      <text:p text:style-name="P1"><text:span text:style-name="T1">Družbeni nadzor </text:span>je vrsta neposrednega nadzora (regulacije), t.j. vladnih zakonov in pravil, ki ji oblikujejo z namenom, da bi nadzorovali obnašanje podjetij. Družbeni nadzor (regulacija) <text:s/><text:span text:style-name="T1">skuša popraviti zunanje učinke</text:span>, ki jih povzročajo različne panoge, npr. onesnaževanje vode ali zraka.<text:span text:style-name="T1"> </text:span></text:p>
      <text:p text:style-name="P2">NAVPIČNE, VODORAVNE &amp; KONGLOMERATNE ZDRUŽITVE <text:s/></text:p>
      <text:p text:style-name="P1"><text:span text:style-name="T1">Združenje (merger) </text:span>je pridruženje ene korporacije k drugi, ki se običajno zgodi, ko eno podjetje kupi delnice drugega. Pomembni primeri so (1) <text:span text:style-name="T1">Navpično združenje</text:span>, ki se pojavi, ko sta dve podjetji na različnih stopnjah proizvodnega procesa (npr. pridobivanje železove rude in jekla), (2) <text:span text:style-name="T1">Vodoravno združenje</text:span>, ki se pojavi, ko <text:s/>dve podjetji proizvajata na istem trgu (npr. dva izdelovalca avtomobilov), in (3) <text:span text:style-name="T1">Konglomeratno združenje</text:span>, ki se pojavi, ko delujeta dve podjetji na nepovezanih trgih (npr. vezalke za čevlje in rafinerija).</text:p>
      <text:p text:style-name="P1"><text:span text:style-name="T2">PROTIMONOPOLNA ZAKONODAJA (PROTIMONOPOLNA POLITIKA)</text:span> <text:s/>so zakoni, ki prepovedujejo monopolizacijo, omejevanje trgovine in povezovanje med podjetji z namenom povečati cene ali omejevati konkurenco.</text:p>
      <text:p text:style-name="P1"><text:span text:style-name="T2">(NE)OBNOVLJIVI VIRI</text:span> <text:s/></text:p>
      <text:p text:style-name="P1"><text:span text:style-name="T1">Neobnovljivi viri </text:span>so tisti naravni viri, kot nafta in plin, ki so v omejenih količinah in se ne obnavljajo dovolj hitro, da bi bilo ekonomsko relevantno (pomembno).</text:p>
      <text:p text:style-name="P1"><text:span text:style-name="T1">Obnovljivi viri</text:span> so tisti naravni viri, kot kmetijska zemlja, katerih »storitve« se vedno znova obnovijo, in če z njimi pravilno gospodarimo, se njihova uporabna vrednost nikoli ne izniči.</text:p>
      <text:p text:style-name="P1"><text:span text:style-name="T2">(NE)ZAJEMLJIVI VIRI</text:span> <text:s/></text:p>
      <text:p text:style-name="P1"><text:span text:style-name="T1">Nezajemljivi viri (inappropriable) </text:span>so tisti viri, za katere so stroški uporabe za posameznika nič ali nižji od družbenih stroškov. Te vire označujejo zunanji učinki in jih bo zato trg z drubenega vidika neučinkovito razporedil.</text:p>
      <text:p text:style-name="P3">Zajemljivi viri (appropriable) </text:p>
      <text:p text:style-name="P1"><text:span text:style-name="T2">NEGATIVNI ZUNANJI UČINKI (DISEKONOMIJE)</text:span> <text:s/>so primeri, v katerih povzroča proizvodnja ali potrošnja za druge osebe nepovrnjene stroške. Jeklarne, ki izločajo dim in žveplove hlape, škodujejo lokalnemu premoženju in javnemu zdravju, pa vendar oškodovanci ne dobijo plačila za škodo. Onesnaževanje je zunanja disekonomija.</text:p>
      <text:p text:style-name="P1"><text:span text:style-name="T2">POZITIVNI ZUNANJI UČINKI (EKONOMIJE)</text:span> <text:s/>so primeri, v katerih daje proizvodnja ali potrošnja koristi drugim osebam, ki jih te ne plačajo. Podjetje, ki najame varnostnika, odžene tatove iz soseske in tako opravlja »zunanje« varnostne storitve. Skupaj z zunanjimi disekonomijami jih imenujemo zunanji učinki.</text:p>
      <text:p text:style-name="P2"><text:soft-page-break/>PRIVATNA &amp; JAVNA DOBRINA </text:p>
      <text:p text:style-name="P1"><text:span text:style-name="T1">Javna dobrina </text:span>je tista dobrina, katere koristi so nedeljivo porazdeljene med celotno skupnost, ne glede na to, ali posameznik želi trošiti javno dobrino ali ne. Npr. ukrepi javnega zdravja, ki odpravijo črne koze, zavarujejo vse, ne le tistih, ki plačajo za cepljenje. V nasprotju s tem pa je <text:span text:style-name="T1">zasebna (privatna) <text:s/>dobrina</text:span>, kot npr. kruh, tista, ki jo zaradi potrošnje ene osebe ne morejo trošiti tudi drugi.</text:p>
      <text:p text:style-name="P1"><text:span text:style-name="T2">DRŽAVA BLAGINJE</text:span> <text:s/>je praksa, ko kateri vlada v mešanem gospodarstvu uporablja proračunsko in regulatorno politiko, ki skuša modificirati tržno porazdelitev dohodka in zagotoviti storitve prebivalstvu.</text:p>
      <text:p text:style-name="P1"><text:span text:style-name="T2">LORENZOVA KRIVULJA</text:span> <text:s/>je graf, ki ga uporabljamo za prikaz stopnje neenakosti v porazdelitvi <text:s/>dohodka ali premoženja.</text:p>
      <text:p text:style-name="P1"><text:span text:style-name="T2">GINIJEV KOEFICIENT</text:span> <text:s/>je količinska mera neenakosti, ki ji pogosto uporabljamo. Na grafu Lorenzova krivulja predstavlja Ginijev koeficient območje med krivuljo absolutne enakosti ter dejansko porazdelitvijo dohodka v neki državi. Predstavlja torej odstotek trikotnega področja na grafu Lorenzova krivulja.</text:p>
      <text:p text:style-name="P1"><text:span text:style-name="T2">REVŠČINA</text:span> <text:s/>- Ameriška vlada danes opredeljuje »mejo revščine« kot najnižji primerni (sprejemljivi) življenjski standard.</text:p>
      <text:p text:style-name="P2">OKUNOVO »LUKNJIČASTO VEDRO«</text:p>
      <text:p text:style-name="P1"><text:span text:style-name="T2">BRUTO DOMAČI PROIZVOD (BDP)</text:span> <text:s/></text:p>
      <text:p text:style-name="P1"><text:span text:style-name="T1">Nominalni BDP </text:span>je vrednost vseh končnih proizvodov in storitev, proizvedenih znotraj države v danem letu po tekočih cenah.</text:p>
      <text:p text:style-name="P1"><text:span text:style-name="T1">Realni BDP </text:span>je nominalni BDP, popravljen za inflacijo, to pomeni <text:span text:style-name="T3">(REALNI BDP = NOMINALNI BDP / DEFLATOR BDP). </text:span></text:p>
      <text:p text:style-name="P2">SPLOŠNA RAVEN CEN</text:p>
      <text:p text:style-name="P1"><text:span text:style-name="T2">FISKALNA ali PRORAČUNSKA POLITIKA</text:span> <text:s/>je vladni program (1) nabave dobrin in storitev ter izdatkov za transferna plačila ter (2) zneskov in vrste davkov.</text:p>
      <text:p text:style-name="P1"><text:span text:style-name="T2">MONETARNA ali DENARNA <text:s/>POLITIKA</text:span> <text:s/>so cilji centralne banke pri izvajanju svojega nadzora nad denarjem, obrestnimi merami in kreditnimi pogoji. Orodja (instrumenti) denarne politike so predvsem operacije na odprtem trgu, obvezne rezerve in diskontna stopnja.</text:p>
      <text:p text:style-name="P1"><text:span text:style-name="T2">CENTRALNA BANKA</text:span> <text:s/>je Agencija, ki jo ustanovi vlada (v ZDA je to Zvezni sistem rezerv) in je odgovorna za nadzor ponudbe denarja in kreditnih razmer v gospodarstvu ter za nadzor finančnega sistema, še zlasti poslovnih bank.</text:p>
      <text:p text:style-name="P2">VLADA</text:p>
      <text:p text:style-name="P2">SINDIKATI IN GZS <text:s/></text:p>
      <text:p text:style-name="P1"><text:span text:style-name="T2">AGREGATNA PONUDBA (AS)</text:span> <text:s/>je celotna vrednost dobrin in storitev, ki bi jih bila podjetja pripravljena proizvesti v danem časovnem obdobju. Agregatna ponudba je funkcija razpoložljivih inputov, tehnologije in ravni cen.</text:p>
      <text:p text:style-name="P1"><text:span text:style-name="T2">AGREGATNO POVPRAŠEVANJE (AD)</text:span> <text:s/>je celotni načrtovani ali želeni izdatki v gospodarstvu v danem obdobju. Določa ga agregatna raven cen in nanj vplivajo domače naložbe, neto izvoz, vladni izdatki, potrošna funkcija in ponudba denarja.</text:p>
      <text:p text:style-name="P1"><text:span text:style-name="T2">RAVNOTEŽJE AS &amp; AD (MAKROEKONOMSKO RAVNOTEŽJE)</text:span> <text:s/>je raven BDP, pri katerem je načrtovano agregatno povpraševanje enako načrtovani agregatni ponudbi. V ravnotežju so potrošnja (C), naložbe (I), vladni izdatki (G) in neto izvoz (X) enaki količini, ki jo podjetja želijo prodati pri dani ravni cen. <text:s/></text:p>
      <text:p text:style-name="P1"><text:span text:style-name="T2">KEYNESIANIZEM (KEYNESIANSKA POLITIKA)</text:span> <text:s/>je del ekonomske teorije, ki jo je razvil John Maynard Keynes. Pravi, da kapitalistični sistem ne teži k ravnotežju polne zaposlenosti samodejno. Po Keynesu lahko iz tega izhajajoče ravnotežje brezposelnosti odpravimo s proračunsko ali denarno politiko, ki povečujeta agregatno povpraševanje.</text:p>
      <text:p text:style-name="P1"><text:span text:style-name="T2">MONETARIZEM</text:span> <text:s/>je šola ekonomske misli, ki pravi, da so spremembe ponudbe denarja glavni razlog za makroekonomska nihanja. Za kratek rok pravi, da so spremembe ponudbe <text:soft-page-break/>denarja osnovna determinanta tako sprememb tako realnega outputa kot ravni cen. Za daljši rok pa pravi, da se cene spreminjajo sorazmerno s ponudbo denarja. Monetaristi pogosto menijo, da je najboljša makroekonomska politika tista s stabilno rastjo ponudbe denarja.</text:p>
      <text:p text:style-name="P1"><text:span text:style-name="T2">PONUDBENA EKONOMIJA (SUPPLY SIDE ECOMICS)</text:span> - Ta pogled poudarja ukrepe politike, ki vplivajo na agregatno ponudbo ali potencialni output, in pravi, da visoke mejne davčne stopnje za delo in prihodke od kapitala zmanjšujejo delovni napor in varčevanje. </text:p>
      <text:p text:style-name="P1"><text:span text:style-name="T2">BRUTO NACIONALNI PROIZVOD (BNP)</text:span> <text:s/></text:p>
      <text:p text:style-name="P1"><text:span text:style-name="T1">Nominalni BNP</text:span> je vrednost vseh končnih proizvodov in storitev, proizvedenih v enem letu z dejavniki ki so v lasti državljanov, po tekočih cenah.</text:p>
      <text:p text:style-name="P1"><text:span text:style-name="T1">Realni BNP</text:span> je nominalni BNP, popravljen za inflacijo, to pomeni (REALNI BNP = NOMINALNI BNP / DEFLATOR BNP).</text:p>
      <text:p text:style-name="P1"><text:span text:style-name="T2">DODANA VREDNOST</text:span> <text:s/>je razlika med vrednostjo proizvedenih dobrin ter stroški materiala in drugih potrebščin, ki smo jih uporabili pri njihovi izdelavi. Enodolarska štruca kruha vsebuje 0,60 dolarja vredno pšenico in druge materiale, zato je dodana vrednost 0,40 dolarja. Dodana vrednost je sestavljena iz plač (mezd), obresti in dobička, ki sta jih dodala k outputu določena panoga ali podjetje.</text:p>
      <text:p text:style-name="P1"><text:span text:style-name="T2">NETO DRUŽBENI PROIZVOD (NDP)</text:span> <text:s/>= BDP – obraba kapitalnih dobrin (amortizacija).</text:p>
      <text:p text:style-name="P1"><text:span text:style-name="T2">NARODNI DOHODEK (NI)</text:span> <text:s/></text:p>
      <text:p text:style-name="P1"><text:span text:style-name="T2">RAZPOLOŽLJIVI DOHODEK (DI) &amp; OSEBNI DOHODEK (PI)</text:span> <text:s/></text:p>
      <text:p text:style-name="P1"><text:span text:style-name="T1">Razpoložljivi dohodek (DI)</text:span> je približno zaslužek, ki ga odnesemo domov. To je tisti del celotnega narodnega dohodka, ki je na voljo za potrošnjo ali varčevanje gospodinjstev. Bolj natančno je enak: <text:span text:style-name="T3">DI = BDP – (davki + varčevanje poslovnih družb + amortizacija) + (vladna in druga transferna plačila + vladna plačila obresti).</text:span></text:p>
      <text:p text:style-name="P1"><text:span text:style-name="T1">Osebni dohodek (PI)</text:span> je mera dohodka, preden odštejemo davke. Bolj natančno je enak: </text:p>
      <text:p text:style-name="P5">PI = DI + neto davki <text:span text:style-name="T1"><text:s/></text:span></text:p>
      <text:p text:style-name="P1"><text:span text:style-name="T2">BRUTO &amp; NETO INVESTICIJE</text:span> <text:s/></text:p>
      <text:p text:style-name="P1"><text:span text:style-name="T2">DEFLATOR BDP</text:span> <text:s/>je »cena« bruto domačega proizvoda. Je indeks cen, ki meri povprečno ceno sestavin bruto domačega proizvoda glede na leto, ki je osnova.</text:p>
      <text:p text:style-name="P2">BDP PO KUPNI MOČI</text:p>
      <text:p text:style-name="P2">NARODNO GOSPODARSKA IDENTITETA</text:p>
      <text:p text:style-name="P1"><text:span text:style-name="T2">POVPREČNA NAGNJENOST K POTROŠNJI &amp; VARČEVANJU</text:span> <text:s/></text:p>
      <text:p text:style-name="P1"><text:span text:style-name="T1">Povprečna nagnjenost k potrošnji (APC) <text:s/></text:span>je razmerje med celotno potrošnjo in razpoložljivim dohodkom.</text:p>
      <text:p text:style-name="P1"><text:span text:style-name="T1">Povprečna nagnjenost k varčevanju (APS) </text:span>je razmerje med celotnim varčevanjem in razpoložljivim dohodkom.</text:p>
      <text:p text:style-name="P2">MEJNA NAGNJENOST K POTROŠNJI &amp; VARČEVANJU</text:p>
      <text:p text:style-name="P1"><text:span text:style-name="T1">Mejna nagnjenost k potrošnji (MNP)</text:span> je dodatni znesek, ki ga ljudje potrošijo, ko dobijo eno dodatno denarno enoto razpoložljivega dohodka.</text:p>
      <text:p text:style-name="P1"><text:span text:style-name="T1">Mejna nagnjenost k varčevanju (MNV)</text:span> je dodatni znesek, ki ga ljudje privarčujejo, ko dobijo eno dodatni denarno enoto razpoložljivega dohodka. Po definiciji sledi: <text:span text:style-name="T3">MPC + MPS = 1</text:span></text:p>
      <text:p text:style-name="P1"><text:span text:style-name="T2">PERMANENTNI (STALNI) DOHODEK</text:span> <text:s/></text:p>
      <text:p text:style-name="P2">ZAČASNI DOHODEK</text:p>
      <text:p text:style-name="P1"><text:span text:style-name="T2">NOMINALNA &amp;REALNA OBRESTNA MERA</text:span> <text:s/></text:p>
      <text:p text:style-name="P1"><text:span text:style-name="T1">Nominalna obrestna mera</text:span> je obrestna mera, ki je plačilo za različne naložbe. Predstavlja letni denarni donos na denarno enoto naložb.</text:p>
      <text:p text:style-name="P1"><text:span text:style-name="T1">Realna obrestna mera </text:span>je obrestna mera, ki je izražena s količino dobrin in storitev, namesto s količino denarnih obresti. Predstavlja letni donos v dobrinah na enoto vložene dobrine. Je enaka denarni (oz. nominalni) obrestni meri, zmanjšani za stopnjo inflacije.</text:p>
      <text:p text:style-name="P2">KRIVULJA NALOŽBENEGA (INVESTICIJSKEGA) POVPRAŠEVANJA</text:p>
      <text:p text:style-name="P2">AKCELERATOR</text:p>
      <text:p text:style-name="P2"><text:soft-page-break/>DRŽAVNI IZDATKI</text:p>
      <text:p text:style-name="P2">SOCIALNA DRŽAVA</text:p>
      <text:p text:style-name="P2">FISKALNI FEDERALIZEM</text:p>
      <text:p text:style-name="P1"><text:span text:style-name="T2">NETO IZVOZ (NX)</text:span> <text:s/>je v sistemu družbenih računov vrednost izvoza minus vrednost uvoza storitev in dobrin.</text:p>
      <text:p text:style-name="P1"><text:span text:style-name="T2">TRGOVINSKI PRIMANKLJAJ (DEFICIT) &amp; PRESEŽEK (SUFICIT)</text:span> <text:s/></text:p>
      <text:p text:style-name="P2">DOMAČE IN TUJE POVPRAŠEVANJE</text:p>
      <text:p text:style-name="P1"><text:span text:style-name="T2">DEVIZNI TEČAJ</text:span> <text:s/>je menjalno razmerje ali cena, po kateri zamenjujemo valuto ene države za valuto druge države. Na primer, če en britanski funt stane 1,40 dolarja, potem je devizni tečaj funta 1,40 dolarja. Država ima <text:span text:style-name="T1">stalni (fiksni) devizni tečaj,</text:span> če veže svojo valuto na dani nespremenljivi tečaj in ga je pripravljena braniti. Deviznemu tečaju, ki ni stalen, pravimo <text:span text:style-name="T1">drseči (plavajoči)</text:span>.</text:p>
      <text:p text:style-name="P2">SESTAVINE AD</text:p>
      <text:p text:style-name="P1"><text:span text:style-name="T2">KRIVULJA AD</text:span> <text:s/>je krivulja, ki prikazuje razmerje med količino dobrin in storitev, ki so jih ljudje pripravljeni kupiti, in agregatno ravnjo cen (ceteris paribus). Kot pri vsaki krivulji povpraševanja so tudi tukaj za njo skrite pomembne spremenljivke kot npr. vladni izdatki, izvoz in ponudba denarja.</text:p>
      <text:p text:style-name="P1"><text:span text:style-name="T2">PREMIK PO KRIVULJI AD</text:span> <text:s/></text:p>
      <text:p text:style-name="P2">PREMIK CELOTNE KRIVLJE AD</text:p>
      <text:p text:style-name="P1"><text:span text:style-name="T2">MULTIPLIKATOR</text:span> <text:s/>je izraz v makroekonomiji, ki označuje spremembe v povzročeni (inducirani) spremenljivki (kot sta BDP ali ponudba denarja) na enoto spremembe zunanje (eksogene) spremenljivke (kot so vladni izdatki ali bančne rezerve). </text:p>
      <text:p text:style-name="P2">INVESTICIJSKI MULTIPLIKATOR</text:p>
      <text:p text:style-name="P1"><text:span text:style-name="T2">MULTIPLIKATOR DRŽAVNIH (VLADNIH) IZDATKOV</text:span> <text:s/>označuje povečanje bruto domačega proizvoda, ki je rezultat povečanja vladnih izdatkov za eno denarno enoto. <text:s/></text:p>
      <text:p text:style-name="P2">DAVČNI MULTIPLIKATOR</text:p>
      <text:p text:style-name="P1"><text:span text:style-name="T2">MEJNA NAGNJENOST K UVOZU (MNU)</text:span> <text:s/>je v makroekonomiji povečanje denarne vrednosti uvoza, ki izhaja iz vsake denarne enote povečanja vrednosti BDP.</text:p>
      <text:p text:style-name="P2">MULTIPLIKATOR ODPRTEGA &amp; ZAPRTEGA GOSPODARSTVA</text:p>
      <text:p text:style-name="P1"><text:span text:style-name="T1">Multiplikator odprtega gospodarstva:</text:span> V odprtem gospodarstvu dohodek iz krožnega toka odteka zaradi uvoza in varčevanja. Zato je multiplikator za naložbe ali vladne izdatke v odprtem gospodarstvu podan takole:</text:p>
      <text:p text:style-name="P1">Multiplikator za odprto gospodarstvo = <text:span text:style-name="T3">1 / (MNV + MNU)</text:span></text:p>
      <text:p text:style-name="P1"><text:span text:style-name="T2">PARADOKS VARČEVANJA</text:span> <text:s/>je načelo, ki ga je prvi oblikoval John Maynard Keynes, po katerem poskus družbe, da bi povečala varčevanje, utegne povzročiti zmanjšanje zneska, ki ga dejansko privarčuje.</text:p>
      <text:p text:style-name="P1"><text:span text:style-name="T2">KRATKOROČNA KRIVULJA AS</text:span> <text:s/>je krivulja, ki kaže razmerje med outputom in cenami v kratkem roku, pri čemer lahko spremembe agregatnega povpraševanja vplivajo na output. Pogosto jo prikažemo kot naraščajočo ali vodoravno krivuljo AS.</text:p>
      <text:p text:style-name="P1"><text:span text:style-name="T2">DOLGOROČNA KRIVULJA AS</text:span> <text:s/>je krivulja, ki kaže razmerje med outputom in ravnjo cen, potem ko so se vse cene in plače prilagodile. Zato je krivulja AS navpična.</text:p>
      <text:p text:style-name="P2">POTENCIALNI &amp; DEJANSKI BDP</text:p>
      <text:p text:style-name="P1"><text:span text:style-name="T1">Potencialni BDP </text:span>je BDP pri polni zaposlenosti, bolj natančno je to maksimalna količina BDP, ki je vzdržen pri dani ravni tehnologije in številu prebivalcev brez povečanja inflacije. Dandanes je splošno sprejeto, da je to enakovredno ravni outputa, ki ustreza najnižji vzdržni stopnji brezposelnosti (LSUR).</text:p>
      <text:p text:style-name="P1"><text:span text:style-name="T1">Dejanski BDP </text:span>je</text:p>
      <text:p text:style-name="P1"><text:span text:style-name="T2">NAJNIŽJA VZDRŽNA STOPNJA BREZPOSELNOSTI (LSUR)</text:span> <text:s/>je tista stopnja, pri kateri so uravnovešene težnje za povečanje in znižanje inflacije cen in plač. Pri LSUR je inflacija stabilna, se ne povečuje in ne zmanjšuje. LSUR je najnižja brezposelnost, ki jo je mogoče <text:soft-page-break/>dolgo ohranjati brez pritiskov za povečanje inflacije. Je stopnja brezposelnosti, pri kateri je Philipsova krivulja navpična.</text:p>
      <text:p text:style-name="P2">NAFTNI ŠOKI</text:p>
      <text:p text:style-name="P1"><text:span text:style-name="T2">STAGFLACIJA</text:span> <text:s/>je izraz, ki so ga skovali v sedemdesetih letih 20. stoletja in opisuje hkraten obstoj visoke brezposelnosti (ali <text:span text:style-name="T1">stag</text:span>nacije) in vztrajne inflacije (in<text:span text:style-name="T1">flacija</text:span>). Njena razlaga leži predvsem v inercijski (vztrajni) naravi inflacijskega procesa.</text:p>
      <text:p text:style-name="P1"><text:span text:style-name="T2">RECESIJA</text:span> <text:s/>označuje obdobje, v katerem realni BDP pade v vsaj dveh zaporednih kvartalih. Je milejša oblika poslovnega zastoja kot depresija. Ima vse značilnosti depresije, vendar v milejši obliki.</text:p>
      <text:p text:style-name="P2">VRH</text:p>
      <text:p text:style-name="P2">EKSPANZIJA (OŽIVLJANJE)</text:p>
      <text:p text:style-name="P2">KONTRAKCIJA (KRČENJE)</text:p>
      <text:p text:style-name="P1"><text:span text:style-name="T2">DEPRESIJA <text:s/>oz. GOSPODARSKA KRIZA</text:span> pomeni daljše obdobje, ki ga označujejo visoka brezposelnost, nizka raven outputa in naložb, poslabšan poslovni optimizem, padajoče cene in pogosi stečaji.</text:p>
      <text:p text:style-name="P2">CIVILIZACIJSKI CIKLI</text:p>
      <text:p text:style-name="P2">HEGEMONISTIČNI CIKLI</text:p>
      <text:p text:style-name="P2">KONDRATIJEVI CIKLI</text:p>
      <text:p text:style-name="P2">EKONOMSKI CIKLI</text:p>
      <text:p text:style-name="P1"><text:span text:style-name="T2">POSLOVNI CIKLI</text:span> <text:s/>so nihanja v celotnem narodnem outputu, dohodku in zaposlenosti. Navadno trajajo od dve do deset let. Označuje jih razširjeno in hkratno krčenje ali širjenje (kontrakcija ali ekspanzija) v mnogih sektorjih gospodarstva. V moderni makroekonomiji pravimo, da se poslovni cikli pojavijo, ko dejanski BDP preseže potencialni BDP (ekspanzija) ali se glede na potencialni BDP zmanjša (kontrakcija ali recesija).</text:p>
      <text:p text:style-name="P1"><text:span text:style-name="T2">OKUNOV ZAKON</text:span> <text:s/>je empirično razmerje med cikličnim gibanjem BDP in brezposelnosti, ki ga je odkril Arthur Okun. Zakon pravi, da pri padcu BDP za 2 odstotka v primerjavi s potencialnim BDP brezposelnost porase za približno 1 odstotno točko. (Zgodnejše ocene so to razmerje postavljale kot 3 proti 1).</text:p>
      <text:p text:style-name="P2">RAVNOVESJE NA BLAGOVNEM TRGU</text:p>
      <text:p text:style-name="P1"><text:span text:style-name="T2">BLAGOVNA MENJAVA (BARTER)</text:span> <text:s/>je neposredna menjava ene dobrine za drugo brez uporabe kakršnegakoli denarja ali drugega sredstva menjave.</text:p>
      <text:p text:style-name="P1"><text:span text:style-name="T2">BLAGOVNI DENAR</text:span> <text:s/>je denar, ki ima blagovno ali notranjo vrednost (npr. tržna vrednost bakra, ki ga vsebuje bakreni kovanec); tudi uporaba neke dobrine (goveda, koralde …) kot denar.</text:p>
      <text:p text:style-name="P2">KOVANI &amp; PAPIRNATI DENAR</text:p>
      <text:p text:style-name="P1"><text:span text:style-name="T2">KNJIŽNI (BANČNI) DENAR</text:span> <text:s/>je denar, ki ga ustvarijo banke, zlasti stanja na transakcijskih računih (del M1), ki jih ustvari večkratno povečanje bančnih rezerv.</text:p>
      <text:p text:style-name="P1"><text:span text:style-name="T2">FIAT DENAR (neblagovni, listinski, kreditni, nepolnovredni denar)</text:span> <text:s/>je denar, kot današnji papirnati denar, ki nima blagovne ali notranje vrednosti, ampak je z odlokom (fiat) vlade določen za zakonito plačilno sredstvo. Fiat denar smo pripravljeni sprejeti le, dokler zaupamo, da ga bodo sprejeli tudi drugi.</text:p>
      <text:p text:style-name="P2">FUNKCIJE DENARJA</text:p>
      <text:p text:style-name="P2">DENARNI AGREGATI (M1, M2, M3, M4)</text:p>
      <text:p text:style-name="P1"><text:span text:style-name="T2">TRANSAKCIJSKO &amp; ŠPEKULATIVNO POVPRAŠEVANJE PO DENARJU-</text:span> <text:s/>Ekonomisti uporabljajo ta povzemajoči izraz, da pojasnijo, zakaj posamezniki in podjetja imajo oziroma »držijo« denar. Glavni motivi za povpraševanje po denarju so <text:span text:style-name="T1">(1)</text:span> <text:span text:style-name="T1">transakcijsko povpraševanje</text:span>, ki kaže, da ljudje potrebujejo denar za nakup stvari, in <text:span text:style-name="T1">(2) špekulativno povpraševanje</text:span>, ki kaže željo, da imajo ljudje zelo likvidno obliko premoženja brez tveganja.</text:p>
      <text:p text:style-name="P1"><text:span text:style-name="T2">DENARNI MULTIPLIKATOR</text:span> <text:s/>je razmerje med povečanjem denarja (ali depozitov) in povečanjem bančnih rezerv. V splošnem je denarni multiplikator enak inverzni vrednosti <text:soft-page-break/>stopnje obvezne rezerve. Na primer, če je stopnja obvezne rezerve 0,125, potem je denarni multiplikator 8.</text:p>
      <text:p text:style-name="P1"><text:span text:style-name="T2">BORZNI INDEKSI (SLOVENSKI BORZNI INDEKS, DOW JONES, S&amp;P)</text:span> <text:s/></text:p>
      <text:p text:style-name="P1"><text:span text:style-name="T2">DISKONTNA SOPNJA</text:span> <text:s/>je (1) obrestna mera, ki jo Zvezni sistem rezerv (centralna banka) zaračunava za posojila, ki jih daje poslovnim bankam; (2) stopnja, ki jo uporabimo za izračunanje sedanje vrednosti naložbe ali sredstva.</text:p>
      <text:p text:style-name="P2">POLITIKA ODPRTEGA TRGA</text:p>
      <text:p text:style-name="P1"><text:span text:style-name="T2">OBVEZNE REZERVE</text:span>- delež depozitov, ki jih mora banka »dati na stran« v obliki gotovine v sefu ali pa brezobrestnih depozitov pri centralni banki. V Združenih državah morajo banke imeti 12 odstotkov stanja na transakcijskih računih v obliki rezerv.</text:p>
      <text:p text:style-name="P1"><text:span text:style-name="T2">TRANSMISIJSKI MEHANIZMI</text:span> <text:s/>so vmakroekonomiji poti, po katerih spremembe ponudbe denarja vplivajo na spremembe outputa, zaposlenosti, cen in inflacije.</text:p>
      <text:p text:style-name="P1"><text:span text:style-name="T2">KVANTITATIVNA (KVANTITETNA) TEORIJA DENARJA</text:span> <text:s/>je teorija določanja outputa in ravni cen, ki pravi, da se cene gibljejo sorazmerno s ponudbo denarja. Pazljivejši pristop monetaristov pa pravi, da je ponudba denarja najbolj pomembna determinanta sprememb nominalnega BDP. </text:p>
      <text:p text:style-name="P1"><text:span text:style-name="T2">POSREDNI &amp; NEPOSREDNI DAVKI-</text:span> <text:s/><text:span text:style-name="T1">Neposredni davki </text:span>so davki, ki jih obračunamo neposredno podjetjem ali posameznikom, vključno z dohodnino, davki na zaslužke od dela in na dobiček. Nasprotje neposrednih davkov so <text:span text:style-name="T1">posredni davki</text:span>, ki jih obračunamo od dobrin in storitev in tako zgolj posredno poberemo od ljudi. Vključujejo tudi prometni davek in davek od lastnine, alkohola, bencina in uvoza.</text:p>
      <text:p text:style-name="P1"><text:span text:style-name="T2">NAPREDUJOČI (progresivni), SORAZMERNI (proporcionalni) &amp; NAZADUJOČI (regresivni) DAVKI-</text:span> <text:s/><text:span text:style-name="T1">Napredujoči davki</text:span> so tisti, pri katerih so bogatejši obdavčeni bolj, <text:span text:style-name="T1">nazadujoči davki</text:span> pa ravno nasprotno. Bolj natančno so davki <text:span text:style-name="T1">napredujoči</text:span> takrat, ko je povprečna davčna stopnja (to je davki, deljeni z dohodkom) višja za tiste z višjimi dohodki; oziroma so <text:span text:style-name="T1">nazadujoči</text:span>, če povprečna davčna stopnja z višjimi dohodki pada; davki so <text:span text:style-name="T1">sorazmerni</text:span>, če je povprečna davčna stopnja za vse ravni dohodka enaka.</text:p>
      <text:p text:style-name="P2">DAVČNI ZAVEZANEC &amp; DAVČNI PLAČNIK</text:p>
      <text:p text:style-name="P2">DAVČNO PREVALJEVANJE</text:p>
      <text:p text:style-name="P2">DAVČNO IZOGIBANJE &amp; DAVČNO UTAJEVANJE (EVAZIJA)</text:p>
      <text:p text:style-name="P2">POVPREČNA IN MEJNA DAVČNA STOPNJA</text:p>
      <text:p text:style-name="P1"><text:span text:style-name="T2">NAČELO VERTIKALNE IZENAČENOSTI (NAVPIČNA ENAKOST)</text:span> <text:s/>se nanaša na enakopravno obnašanje o tistih, ki imajo različne okoliščine. Ne obstaja univerzalno sprejeta praktična uporaba načela navpične enakosti, čeprav nekateri menijo, da navpična enakost zahteva napredujoče davke.</text:p>
      <text:p text:style-name="P1"><text:span text:style-name="T2">NAČELO HORIZONTALNE IZENAČENOSTI (VODORAVNA ENAKOST)</text:span> <text:s/>se nanaša na pravičnost ali enakost v obnašanju do ose v podobnih položajih; načelo vodoravne pravičnosti pravi, naj tiste, ki so enaki, obravnavamo na enak način.</text:p>
      <text:p text:style-name="P1"><text:span text:style-name="T2">NAČELO KORISTI (pri obdavčitvi)</text:span> <text:s/>izraža načelo, naj bodo ljudje obdavčeni sorazmerno s koristmi, ki jih dobijo od vladnih programov.</text:p>
      <text:p text:style-name="P1"><text:span text:style-name="T2">NAČELO PLAČILNE SPOSOBNOSTI (pri obdavčitvi)</text:span> <text:s/>izraža načelo, po katerem naj bo davčna obremenitev odvisna od plačilne sposobnosti, ki jo merimo z dohodkom ali premoženjem. To načelo ne določa, koliko več naj plačajo premožnejši.</text:p>
      <text:p text:style-name="P1"><text:span text:style-name="T2">RAMSEYEVO DAVČNO PRAVILO</text:span> <text:s/></text:p>
      <text:p text:style-name="P1"><text:span text:style-name="T2">PRORAČUNSKI SUFICIT (PRESEŽEK)</text:span> <text:s/>je presežek vladnih prihodkov nad vladnimi izdatki (T&gt;G), nasprotno od proračunskega primanjkljaja (T&lt;G). </text:p>
      <text:p text:style-name="P1"><text:span text:style-name="T2">PRORAČUNSKI DEFICIT (PRIMANJKLJAJ)</text:span> <text:s/>je presežek celotnih vladnih izdatkov nad celotnimi prilivi (sposojeni zneski niso vključeni med prilive). To razliko (primanjkljaj) navadno financirajo s sposojanjem.</text:p>
      <text:p text:style-name="P1"><text:soft-page-break/><text:span text:style-name="T2">DEJANSKI PRORAČUN</text:span><text:span text:style-name="T4">, </text:span><text:span text:style-name="T2">CIKLIČNI PRORAČUN</text:span><text:span text:style-name="T4">, </text:span><text:span text:style-name="T2">STRUKTURNI PRORAČUN-</text:span> <text:s/><text:span text:style-name="T1">Dejanski proračunski</text:span> primanjkljaj ali presežek je razlika med prihodki in odhodki v danem letu. Sestavljen je iz <text:span text:style-name="T1">strukturnega proračuna</text:span> (ki kaže, kakšni bi bili vladni prihodki, izdatki in primanjkljaj, če bi gospodarstvo delovalo pri potencialnem outputu) in <text:span text:style-name="T1">cikličnega proračuna</text:span> (ki meri učinek poslovnega cikla na proračun).</text:p>
      <text:p text:style-name="P1"><text:span text:style-name="T2">JAVNI (VLADNI) DOLG</text:span> <text:s/>so celotne vladne obveznosti v obliki obveznic in kratkoročnih posojil. Vladni dolg, ki ga ima v rokah prebivalstvo, izključuje obveznice, ki jih imajo kvazivladne agencije, kot je centralna banka.</text:p>
      <text:p text:style-name="P1"><text:span text:style-name="T2">SAMODEJNI (oz. vgrajeni) STABILIZATORJI</text:span> <text:s/>so značilnost sistema vladnih izdatkov in davkov, ki zmanjšujejo spremembe v dohodku zasebnega sektorja. Primeri vključujejo nadomestila za brezposelnost in naraščajoče davke na dohodek.</text:p>
      <text:p text:style-name="P2">UČINEK IZRINJANJA</text:p>
      <text:p text:style-name="P2">EKSPANZIVNA FISKALNA POLITIKA</text:p>
      <text:p text:style-name="P2">RESTRIKTIVNA FISKALNA POLITIKA</text:p>
      <text:p text:style-name="P1"><text:span text:style-name="T2">TRGOVINSKA BILANCA</text:span> <text:s/>je del plačilne bilance gospodarstva, ki se nanaša na uvoz in izvoz blaga (ali materialnih dobrin), kot so hrana, kapitalne dobrine in avtomobili. Ko vključimo še »nematerialne dobrine« oz. storitve, imenujemo celotni izkaz uvoza in izvoza blaga in storitev <text:span text:style-name="T1">bilanca tekočih transakcij</text:span> ali <text:span text:style-name="T1">tekoči račun plačilne bilance.</text:span></text:p>
      <text:p text:style-name="P1"><text:span text:style-name="T2">STORITVENA BILANCA</text:span> <text:s/>je del plačilne bilance gospodarstva, ki se nanaša na uvoz in izvoz storitev (ali nematerialnih dobrin), kot so hotelske usluge, transport in bančne storitve. Skupaj s trgovinsko bilanco sestavlja <text:span text:style-name="T1">bilanco tekočih transakcij</text:span> ali <text:span text:style-name="T1">tekoči račun plačilne bilance</text:span>.</text:p>
      <text:p text:style-name="P1"><text:span text:style-name="T2">TEKOČI RAČUN PLAČILNE BILANCE</text:span> <text:s/>je celotni izkaz uvoza in izvoza blaga (trgovinska bilanca) in storitev (storitvena bilanca) v danem gospodarstvu.</text:p>
      <text:p text:style-name="P1"><text:span text:style-name="T2">KAPITALSKO-FINANČNI RAČUN PLAČILNE BILANCE</text:span> <text:s/></text:p>
      <text:p text:style-name="P1"><text:span text:style-name="T2">DEVIZNE REZERVE (mednarodne rezerve)-</text:span> <text:s/>Vsaka država ima vsaj nekaj rezerv v obliki zlata, tujih valut in posebnih pravic črpanja (SDR; Mednarodni denarni sklad). Mednarodne rezerve služijo služijo kot »mednarodni denar«, ki ga uporabimo, ko ima država težave s plačilno bilanco. Če bi bile države pripravljene pustiti, da se njihov devizni tečaj prosto oblikuje, ne bi potrebovale rezerv. <text:s/></text:p>
      <text:p text:style-name="P1"><text:span text:style-name="T2">PRIMERJALNA (RELATIVNA, KOMPARATIVNA) PREDNOST V MEDNARODNI</text:span> <text:s/><text:span text:style-name="T2"><text:s/>MENJAVI-</text:span> <text:s/>Zakon primerjalnih prednosti pravi, naj se gospodarstvo specializira za proizvodnjo in izvoz tistih dobrin, ki jih lahko proizvede po <text:span text:style-name="T1">relativno</text:span> nižjih stroških, in naj uvaža tiste dobrine, za katere je proizvajalec z <text:span text:style-name="T1">relativno</text:span> visokimi stroški. Torej je primerjalna prednost, in ne absolutna prednost tista, ki naj določa vzorce trgovine.</text:p>
      <text:p text:style-name="P1"><text:span text:style-name="T2">POGOJI TRGOVANJA (TERMS OF TRADE)</text:span> <text:s/>so »realni« pogoji, po katerih gospodarstvo prodaja svoje izvozne in kupuje uvozne izdelke. Enaki so razmerju med indeksom izvoznih in indeksom uvoznih cen.</text:p>
      <text:p text:style-name="P2">NOMINALNI &amp; REALNI DEVIZNI TEČAJ</text:p>
      <text:p text:style-name="P1"><text:span text:style-name="T2">DEVIZNI TRG</text:span> <text:s/>je trg, na katerem trgujemo z valutami različnih držav.</text:p>
      <text:p text:style-name="P1"><text:span text:style-name="T2">FIKSNI (TRDNI, NEPRILAGODLJIVI, NEFLEKSIBILNI, TOGI) SISTEM DEVIZNEGA TEČAJA</text:span> <text:s/>imajo države, ki svojo valuto vežejo na dani nespremenljivi devizni tečaj in so ga pripravljene braniti.</text:p>
      <text:p text:style-name="P1"><text:span text:style-name="T2">PRILAGODLJIVI (DRSEČI, PLAVAJOČI, FLEKSIBILNI) SISTEM DEVIZNEGA TEČAJA</text:span> <text:s/>je sistem deviznih tečajev med državami, pri katerem oblikujejo devizni tečaj v glavnem zasebne tržne sile (to je ponudba in povpraševanje) brez vladnega določanja in ohranjanja določenega vzorca deviznega tečaja. Če vlada nikoli ne posreduje na deviznem trgu, se sistem imenuje <text:span text:style-name="T1">čisti plavajoči sistem deviznih tečajev.</text:span></text:p>
      <text:p text:style-name="P1"><text:span text:style-name="T2">SISTEM URAVNAVANO DRSEČEGA TEČAJA (UPRAVLJANI DEVIZNI TEČAJ)</text:span> <text:s/></text:p>
      <text:p text:style-name="P1"><text:soft-page-break/><text:span text:style-name="T2">APRECIACIJA &amp; DEPRECIACIJA</text:span>- Za nacionalno valuto rečemo, da <text:span text:style-name="T1">depreciira</text:span>, ko izgubi vrednost v primerjavi z drugimi valutami. Na primer, če devizni tečaj pade s 6 na 4 francoske franke za ameriški dolar, potem je vrednost dolarja padla in dolar je <text:span text:style-name="T1">depreciiral</text:span>. Nasprotno od depreciacije je <text:span text:style-name="T1">apreciacija, </text:span>ki se zgodi, ko se devizni tečaj valute poveča (npr. s 6 na 8 francoskih frankov za dolar<text:span text:style-name="T5"></text:span> <text:span text:style-name="T1">apreciacija </text:span>dolarja; dolar je <text:span text:style-name="T1">apreciiral</text:span>).</text:p>
      <text:p text:style-name="P1"><text:span text:style-name="T2">DEVALVACIJA &amp; REVALVACIJA-</text:span> <text:s/><text:span text:style-name="T1">Devalvacija</text:span> je zmanjšanje uradne cene nacionalne valute, izražene v tujih valutah ali v zlatu. Torej ko so zmanjšali uradno ceno dolarja glede na zlato leta 1971, je dolar <text:span text:style-name="T1">devalviral. </text:span>Nasprotje od devalvacije se imenuje <text:span text:style-name="T1">revalvacija,</text:span> ki je povečanje uradnega tečaja domače valute glede na druge valute ali zlato.</text:p>
      <text:p text:style-name="P2">PARITETA KUPNE MOČI</text:p>
      <text:p text:style-name="P1"><text:span text:style-name="T2">ZLATI STANDARD</text:span> <text:s/>je sistem v katerem država (1) razglasi, da je enota valute enakovredna dani teži zlata, (2) ima zlate rezerve ter kupuje in prodaja zlato prosto po objavljeni ceni in (3) ne omejuje uvoza ali izvoza zlata.</text:p>
      <text:p text:style-name="P6"><text:span text:style-name="T2">CARINE &amp; KVOTE</text:span> <text:s/></text:p>
      <text:p text:style-name="P6"><text:span text:style-name="T1">Carina</text:span> je pristojbina ali davek, ki se obračunava od vsake enote dobrine, ki jo uvozimo v državo.</text:p>
      <text:p text:style-name="P6"><text:span text:style-name="T1">Kvota </text:span>je oblika uvozne zaščite, s katero omejimo celotno količino uvoza določene dobrine (npr. sladkorja ali avtomobilov) v določenem obdobju.</text:p>
      <text:p text:style-name="P1"><text:span text:style-name="T2">REALNE IN NOMINALNE PLAČE</text:span> <text:s/></text:p>
      <text:p text:style-name="P1">Izraz <text:span text:style-name="T1">realne plače</text:span> označuje kupno moč delavskih plač, izraženo v dobrinah in storitvah. Merimo jo tudi kot razmerje med denarnimi plačami in indeksom cen potrošnih dobrin (IPC).</text:p>
      <text:p text:style-name="P2">POVPRAŠEVANJE PO DELU</text:p>
      <text:p text:style-name="P1"><text:span text:style-name="T2">PONUDBA DELA</text:span> <text:s/>je število delavcev (ali bolj splošno število delovnih ur), ki so na voljo gospodarstvu. Glavne determinante ponudbe dela so prebivalstvo, realne plače in družbene tradicije.</text:p>
      <text:p text:style-name="P2">SINDIKATI &amp; SINDIKALNI BOJ</text:p>
      <text:p text:style-name="P2">DISKRIMINACIJA NA TRGU DELA</text:p>
      <text:p text:style-name="P2">VLADNI NADZOR CEN IN PLAČ</text:p>
      <text:p text:style-name="P2">MINIMALNE CENE</text:p>
      <text:p text:style-name="P2">MAKSIMALNE CENE</text:p>
      <text:p text:style-name="P2">ZAMRZNITEV PLAČ</text:p>
      <text:p text:style-name="P2">IS KRIVULJA</text:p>
      <text:p text:style-name="P2">LM KRIVULJA</text:p>
      <text:p text:style-name="P2">SPLOŠNO RAVNOVESJE</text:p>
      <text:p text:style-name="P1"><text:span text:style-name="T2">POLICY MIX (PRORAČUNSKO-DENARNA MEŠANICA)</text:span> <text:s/>se nanaša na kombinacijo proračunske in denarne politike, ki ju uporabljamo, da bi vplivali na makroekonomsko dejavnost. Omejevalna denarna in spodbujevalna proračunska politika bosta spodbujali potrošnjo in zavirali naložbe. Spodbujevalna denarna in omejevalna proračunska politika pa bosta imeli nasprotni učinek.</text:p>
      <text:p text:style-name="P1"><text:span text:style-name="T2">SAYEV ZAKON TRGA</text:span> <text:s/>vsebuje teorijo, da »ponudba ustvarja lastno povpraševanje«. J. B. Say je že leta 1803 učil, da zaradi tega, ker je celotna kupna moč natančno enaka celotnim dohodkom in outputu, presežna ponudba in pomanjkanje (presežno povpraševanje) nista mogoča. Keynes je napadel Sayev zakon trga in opozoril, da ni nujno, da bo dodatni dolar dohodka tudi v celoti potrošen (mejna nagnjenost k trošenju ni nujno enaka 1).</text:p>
      <text:p text:style-name="P2">DRŽAVNI INTERVENCIONIZEM</text:p>
      <text:p text:style-name="P2">LAFFERJEVA KRIVULJA</text:p>
      <text:p text:style-name="P1"><text:span text:style-name="T2">RACIONALNA PRIČAKOVANJA-</text:span> <text:s/>Pričakovanja so pogledi ali prepričanja o negotovih spremenljivkah (kot so prihodnje obrestne mere, cene ali pa davčne stopnje). Za pričakovanja pravimo, da so <text:span text:style-name="T1">racionalna</text:span>, če niso sistematično napačna (ali »pristranska«) in temeljijo na <text:soft-page-break/>uporabi vseh razpoložljivih informacij. Pričakovanjem pravimo <text:span text:style-name="T1">adaptivna</text:span>, če jih ljudje olikujejo na osnovi preteklega obnašanja.</text:p>
      <text:p text:style-name="P2">(NE)AKTIVNO PREBIVALSTVO</text:p>
      <text:p text:style-name="P1"><text:span text:style-name="T2">ZAPOSLENI &amp; BREZPOSELNI-</text:span> <text:s/>Po uradni ameriški opredelitvi se ljudje štejejo za <text:span text:style-name="T1">zaposlene</text:span>, če opravljajo kakršnokoli plačano delo ali če imajo službo, pa so odsotni zaradi bolezni, stavke ali počitnic. <text:span text:style-name="T1">Brezposelni</text:span> pa so ljudje, ki niso zaposleni in dejavno iščejo službo ali čakajo, da se vrnejo na delo.</text:p>
      <text:p text:style-name="P2">REGISTRIRANA &amp; ANKETNA BREZPOSELNOST</text:p>
      <text:p text:style-name="P1"><text:span text:style-name="T2">FRIKCIJSKA BREZPOSELNOST</text:span> <text:s/>je začasna brezposelnost, ki jo povzročijo spremembe na trgih. Na primer, potrebno je nekaj časa, da novi delavci poiščejo in izberejo med različnimi možnostmi za delo; celo izkušeni delavci pogosto potrebujejo vsaj minimalni čas kot brezposelni, ko se selijo iz ene službe v drugo. Torej se frikcijska brezposelnost razlikuje od ciklične brezposelnosti, ki izhaja iz nizke ravni agregatnega povpraševanja v kontekstu lepljivih (rigidnih oz. togih) plač in cen.</text:p>
      <text:p text:style-name="P1"><text:span text:style-name="T2">STRUKTURNA BREZPOSELNOST</text:span> <text:s/>je brezposelnost, ki nastane zaradi neskladja regionalnih ali poklicnih vzorcev razpoložljivih delovnih mest in vzorca razpoložljivih delavcev. Delovna mesta utegnejo biti na voljo, toda brezposelni delavci morda nimajo ustreznih znanj ali spretnosti; ali pa so delovna mesta na voljo v drugih regijah, in ne tam, kjer živijo primerno usposobljeni delavci.</text:p>
      <text:p text:style-name="P1"><text:span text:style-name="T2">CIKLIČNA BREZPOSELNOST</text:span> <text:s/>je brezposelnost, ki izhaja iz nizke ravni agregatnega povpraševanja v kontekstu lepljivih (rigidnih oz. togih) plač in cen.</text:p>
      <text:p text:style-name="P1"><text:span text:style-name="T2">(NE)PROSTOVOLJNA BREZPOSELNOST</text:span> <text:s/></text:p>
      <text:p text:style-name="P1"><text:span text:style-name="T1">Neprostovoljna brezposelnost</text:span> je brezposelnost, ki se pojavi, če obstajajo usposobljeni delavci, ki bi bili pripravljeni delati pri danih mezdah, pa ne morejo najti dela. Neprostovoljno brezposelni so aktivni iskalci zaposlitve.</text:p>
      <text:p text:style-name="P1"><text:span text:style-name="T1">Prostovoljna brezposelnost</text:span> je brezposelnost, ki se pojavi, ker posamezniki ocenijo, da je vrednost plače manjša kot pa oportunitetna uporaba časa, denimo za prosti čas. Prostovoljno brezposelni niso aktivni iskalci zaposlitve.</text:p>
      <text:p text:style-name="P2">NARAVNA STOPNJA BREZPOSELNOSTI</text:p>
      <text:p text:style-name="P1"><text:span text:style-name="T2">INFLACIJA (ali stopnja inflacije)-</text:span> <text:s/>Stopnja inflacije je odstotno letno povečanje splošne ravni cen. <text:span text:style-name="T1">Hiperinflacija</text:span> je inflacija pri visokih stopnjah (denimo 1000, milijon ali celo milijardo odstotkov letno). Inflacijo s stopnjami med 50 do 100 ali 200 odstotkov letni imenujemo <text:span text:style-name="T1">galopirajoča inflacija</text:span>. <text:span text:style-name="T1">Zmerna inflacija</text:span> je rast ravni cen, ki ne spreminja močno relativnih cen ali dohodkov. </text:p>
      <text:p text:style-name="P2">DEFLACIJA &amp; DEZINFLACIJA</text:p>
      <text:p text:style-name="P1"><text:span text:style-name="T1">Deflacija</text:span> je padec splošne ravni cen.</text:p>
      <text:p text:style-name="P1"><text:span text:style-name="T1">Dezinflacija</text:span> je proces zmanjševanja visoke stopnje inflacije. Na primer, globoka recesija 1980-1983 je vodila v močno dezinflacijo v tem obdobju.</text:p>
      <text:p text:style-name="P1"><text:span text:style-name="T2">INDEKS CEN IN INDEKSIRANJE</text:span> <text:s/></text:p>
      <text:p text:style-name="P1"><text:span text:style-name="T1">Indeks cen</text:span> je indeks (kazalec), ki kaže, kako se je v času spreminjala povprečna cena košarice dobrin. Ko računamo povprečje, uporabimo različne uteži glede na njihov ekonomski pomen (npr. delež izdatkov za dano dobrino v celotnih izdatkih v indeksu potrošnih cen).</text:p>
      <text:p text:style-name="P1"><text:span text:style-name="T1">Indeksiranje</text:span> je mehanizem, po katerem delno ali v celoti prilagodimo plače, cene in pogodbe, da bi izničili učinke spremembe splošne ravni cen (inflacija).</text:p>
      <text:p text:style-name="P1"><text:span text:style-name="T2">INFLACIJA POVPRAŠEVANJA (POVPRAŠEVALNA INFLACIJA)</text:span> <text:s/>je cenovna inflacija, ki jo v splošnem povzroči pomanjkanje (presežno povpraševanje) dobrin zaradi denimo velikega povečanja agregatnega povpraševanja. Pogosto jo primerjamo s stroškovno inflacijo.</text:p>
      <text:p text:style-name="P1"><text:span text:style-name="T2">STROŠKOVNA INFLACIJA</text:span> <text:s/>je inflacija, ki izhaja iz ponudbene strani trgov zaradi močnega povečanja stroškov. V okviru agregatnega povpraševanja in ponudbe je mogoče stroškovno <text:soft-page-break/>inflacijo ponazoriti kot premik krivulje agregatne ponudbe navzgor. Pravimo ji tudi <text:span text:style-name="T1">inflacija ponudbenih šokov</text:span>.</text:p>
      <text:p text:style-name="P1"><text:span text:style-name="T2">INERCIJSKA INFLACIJA (inercijska stopnja inflacije)</text:span> <text:s/>je proces vztrajne inflacije, ki se pojavi, ko pričakujemo, da se bo inflacija nadaljevala, in vgradimo to stopnjo inflacije v pogodbe in pričakovanja.</text:p>
      <text:p text:style-name="P1"><text:span text:style-name="T2">KRATKOROČNA &amp; DOLGOROČNA PHILIPSOVA KRIVULJA-</text:span> <text:s/>Philipsova krivulja je graf, ki ga je prvi oblikoval A. W. Philips. Kaže izključujoče se razmerje med brezposelnostjo in inflacijo. V modernem glavnem toku makroekonomije običajno upoštevamo to padajoče izključujoče se razmerje kot veljavno le kratkoročno. Dolgoročno pa običajno upoštevamo, da je Philipsova krivulja navpična pri najnižji vzdržni stopnji brezposelnosti.</text:p>
      <text:p text:style-name="P2">ŠTIRI KOLESA RASTI</text:p>
      <text:p text:style-name="P2">TEHNIČNA OPREMLJENOST DELA S SREDSTVI</text:p>
      <text:p text:style-name="P1"><text:span text:style-name="T2">PRODUKTIVNOST (proizvodnost)</text:span> <text:s/>je izraz, ki se nanaša na razmerje outputa na enoto inputa (celotni output, deljen z inputom dela, je <text:span text:style-name="T1">produktivnost dela</text:span>). Produktivnost se poveča, če ista količina inputov proizvede več outputa. Produktivnost dela se veča (izboljšuje) zaradi tehnološkega napredka, izboljšanja spretnosti delavcev ali poglabljanja kapitala.</text:p>
      <text:p text:style-name="P2">DEMOGRAFSKE INVESTICIJE &amp; ABSORPCIJSKA SPOSOBNOST GOSPODARSTVA ZA INVESTICIJE</text:p>
      <text:p text:style-name="P2">RAZVOJNE STRATEGIJE DRŽAV</text:p>
      <text:p text:style-name="P2">DOLŽNIŠKA KRIZA &amp; REFINANCIRANJE DOLGA</text:p>
      <text:p text:style-name="P2">DEMOGRAFSKA TRANZICIJA</text:p>
      <text:p text:style-name="P2">ZAČARAN KROG REVŠČINE</text:p>
      <text:p text:style-name="P2">INDEKS ČLOVEKOVEGA RAZVOJA</text:p>
      <text:p text:style-name="P2">SONARAVNI RAZVOJ</text:p>
      <text:p text:style-name="P2">SVETOVNA TRGOVINSKA ORGANIZACIJA (WORLD TRADE ORGANIZATION; WTO)</text:p>
      <text:p text:style-name="P2">SVETOVNA BANKA (WORLD BANK; WB)</text:p>
      <text:p text:style-name="P2">MEDNARODNI DENARNI SKLAD (INTERNATIONAL MONETARY FOUND; IMF)</text:p>
      <text:p text:style-name="P2">HUMOV MEHANIZEM (ZAKON) PRILAGAJANJA</text:p>
      <text:p text:style-name="P2">BRETONWOODSKI SPORAZUM</text:p>
      <text:p text:style-name="P2">LIKVIDNOSTNA PAST</text:p>
      <text:p text:style-name="P2">PRAVILA PROTI DISKRECIJI</text:p>
      <text:p text:style-name="P2">PRIPORNIKOVA DILEMA</text:p>
      <text:p text:style-name="P2">PROBLEM ZASTONJKARSTVA (angl. FREE RIDING)</text:p>
      <text:p text:style-name="P2">PRAVILO SOGLASJA &amp; PRAVILO VEČINE</text:p>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5-12-05T04:31:00</meta:creation-date>
    <dc:date>2013-03-06T23:45:00</dc:date>
    <meta:editing-cycles>3</meta:editing-cycles>
    <meta:editing-duration>PT1M</meta:editing-duration>
    <meta:document-statistic meta:table-count="0" meta:image-count="0" meta:object-count="0" meta:page-count="11" meta:paragraph-count="235" meta:word-count="4895" meta:character-count="34637" meta:non-whitespace-character-count="29814"/>
    <meta:generator>LibreOffice/3.5$Linux_X86_64 LibreOffice_project/350m1$Build-2</meta:generator>
    <meta:user-defined meta:name="Info 1"/>
    <meta:user-defined meta:name="Info 2"/>
    <meta:user-defined meta:name="Info 3"/>
    <meta:user-defined meta:name="Info 4"/>
  </office:meta>
</office:document-meta>
</file>