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4035000003B6B359E2B4.wmf" manifest:media-type=""/>
  <manifest:file-entry manifest:full-path="Pictures/2000000900004E36000003D9CB342C55.wmf" manifest:media-type=""/>
  <manifest:file-entry manifest:full-path="Pictures/2000000900003C930000135E3A39638C.wmf" manifest:media-type=""/>
  <manifest:file-entry manifest:full-path="Pictures/20000009000047FD000024CFE9A6EDA7.wmf" manifest:media-type=""/>
  <manifest:file-entry manifest:full-path="Pictures/2000000900003C93000004667A8C2AAC.wmf" manifest:media-type=""/>
  <manifest:file-entry manifest:full-path="Pictures/20000009000040B9000004665B514D0D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5.198in" svg:height="0.3335in" draw:z-index="0"><draw:image xlink:href="Pictures/20000009000040B9000004665B514D0D.wmf" xlink:type="simple" xlink:show="embed" xlink:actuate="onLoad"/></draw:frame></text:p>
      <text:p text:style-name="Standard"/>
      <text:p text:style-name="Standard"><draw:frame draw:style-name="fr1" draw:name="graphics2" text:anchor-type="as-char" svg:width="4.8646in" svg:height="0.3335in" draw:z-index="1"><draw:image xlink:href="Pictures/2000000900003C93000004667A8C2AAC.wmf" xlink:type="simple" xlink:show="embed" xlink:actuate="onLoad"/></draw:frame></text:p>
      <text:p text:style-name="Standard"/>
      <text:p text:style-name="Standard"><draw:frame draw:style-name="fr1" draw:name="graphics3" text:anchor-type="as-char" svg:width="5.7811in" svg:height="2.7917in" draw:z-index="2"><draw:image xlink:href="Pictures/20000009000047FD000024CFE9A6EDA7.wmf" xlink:type="simple" xlink:show="embed" xlink:actuate="onLoad"/></draw:frame></text:p>
      <text:p text:style-name="Standard"/>
      <text:p text:style-name="Standard"><draw:frame draw:style-name="fr1" draw:name="graphics4" text:anchor-type="as-char" svg:width="4.8646in" svg:height="1.4689in" draw:z-index="3"><draw:image xlink:href="Pictures/2000000900003C930000135E3A39638C.wmf" xlink:type="simple" xlink:show="embed" xlink:actuate="onLoad"/></draw:frame></text:p>
      <text:p text:style-name="Standard"/>
      <text:p text:style-name="Standard"><draw:frame draw:style-name="fr1" draw:name="graphics5" text:anchor-type="as-char" svg:width="6.2811in" svg:height="0.2917in" draw:z-index="4"><draw:image xlink:href="Pictures/2000000900004E36000003D9CB342C55.wmf" xlink:type="simple" xlink:show="embed" xlink:actuate="onLoad"/></draw:frame></text:p>
      <text:p text:style-name="Standard"/>
      <text:p text:style-name="Standard"><draw:frame draw:style-name="fr1" draw:name="graphics6" text:anchor-type="as-char" svg:width="5.1563in" svg:height="0.2811in" draw:z-index="5"><draw:image xlink:href="Pictures/2000000900004035000003B6B359E2B4.wm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6-01-22T15:37:00</meta:creation-date>
    <dc:date>2013-03-06T23:47:00</dc:date>
    <meta:print-date>2006-01-22T15:46:00</meta:print-date>
    <meta:editing-cycles>4</meta:editing-cycles>
    <meta:editing-duration>PT16M</meta:editing-duration>
    <meta:document-statistic meta:table-count="0" meta:image-count="6" meta:object-count="0" meta:page-count="1" meta:paragraph-count="6" meta:word-count="0" meta:character-count="6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