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3D809FD05C0.jpg" manifest:media-type="image/jpeg"/>
  <manifest:file-entry manifest:full-path="Pictures/1000000000000268000003734BACEA5D.jpg" manifest:media-type="image/jpeg"/>
  <manifest:file-entry manifest:full-path="Pictures/100000000000026A000000ADC202B1F6.jpg" manifest:media-type="image/jpeg"/>
  <manifest:file-entry manifest:full-path="Pictures/100000000000028D000003D089DDD39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6.2984in" svg:height="9.4138in" draw:z-index="0"><draw:image xlink:href="Pictures/100000000000028D000003D089DDD396.jpg" xlink:type="simple" xlink:show="embed" xlink:actuate="onLoad"/></draw:frame></text:p>
      <text:p text:style-name="P1"><draw:frame draw:style-name="fr1" draw:name="graphics2" text:anchor-type="as-char" svg:width="6.2945in" svg:height="9.0228in" draw:z-index="1"><draw:image xlink:href="Pictures/1000000000000268000003734BACEA5D.jpg" xlink:type="simple" xlink:show="embed" xlink:actuate="onLoad"/></draw:frame></text:p>
      <text:p text:style-name="Standard"><text:soft-page-break/><draw:frame draw:style-name="fr1" draw:name="graphics3" text:anchor-type="as-char" svg:width="6.2957in" svg:height="1.7618in" draw:z-index="2"><draw:image xlink:href="Pictures/100000000000026A000000ADC202B1F6.jpg" xlink:type="simple" xlink:show="embed" xlink:actuate="onLoad"/></draw:frame></text:p>
      <text:p text:style-name="P1"><draw:frame draw:style-name="fr1" draw:name="graphics4" text:anchor-type="as-char" svg:width="6.3in" svg:height="9.6862in" draw:z-index="3"><draw:image xlink:href="Pictures/1000000000000280000003D809FD05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MATEMATIKA 1 – A 10.2.2003</text:p>
      </style:header>
      <style:footer>
        <text:p text:style-name="MP2"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1-23T10:29:00</meta:creation-date>
    <dc:date>2004-01-23T10:50:00</dc:date>
    <meta:editing-cycles>6</meta:editing-cycles>
    <meta:editing-duration>PT19M</meta:editing-duration>
    <meta:document-statistic meta:table-count="0" meta:image-count="4" meta:object-count="0" meta:page-count="4" meta:paragraph-count="6" meta:word-count="6" meta:character-count="31" meta:non-whitespace-character-count="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