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A000001F2815BAB52.jpg" manifest:media-type="image/jpeg"/>
  <manifest:file-entry manifest:full-path="Pictures/100000000000026F0000031252100649.jpg" manifest:media-type="image/jpeg"/>
  <manifest:file-entry manifest:full-path="Pictures/1000000000000272000002E7E108D25D.jpg" manifest:media-type="image/jpeg"/>
  <manifest:file-entry manifest:full-path="Pictures/1000000000000273000002EFEF0D7C9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2957in" svg:height="7.5409in" draw:z-index="0"><draw:image xlink:href="Pictures/1000000000000273000002EFEF0D7C96.jpg" xlink:type="simple" xlink:show="embed" xlink:actuate="onLoad"/></draw:frame></text:p>
      <text:p text:style-name="P1"><draw:frame draw:style-name="fr1" draw:name="graphics2" text:anchor-type="as-char" svg:width="6.2984in" svg:height="7.4764in" draw:z-index="1"><draw:image xlink:href="Pictures/1000000000000272000002E7E108D25D.jpg" xlink:type="simple" xlink:show="embed" xlink:actuate="onLoad"/></draw:frame></text:p>
      <text:p text:style-name="P1"><draw:frame draw:style-name="fr1" draw:name="graphics3" text:anchor-type="as-char" svg:width="6.2945in" svg:height="7.9417in" draw:z-index="2"><draw:image xlink:href="Pictures/100000000000026F0000031252100649.jpg" xlink:type="simple" xlink:show="embed" xlink:actuate="onLoad"/></draw:frame></text:p>
      <text:p text:style-name="P1"><draw:frame draw:style-name="fr1" draw:name="graphics4" text:anchor-type="as-char" svg:width="6.2535in" svg:height="3.3201in" draw:z-index="3"><draw:image xlink:href="Pictures/10000000000003AA000001F2815BAB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TEMATIKA 1 – B 24.1.2003</text:p>
      </style:header>
      <style:footer>
        <text:p text:style-name="MP2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oef1</meta:initial-creator>
    <meta:creation-date>2004-01-23T10:48:00</meta:creation-date>
    <dc:creator>soef1</dc:creator>
    <dc:date>2004-01-23T11:03:00</dc:date>
    <meta:editing-cycles>1</meta:editing-cycles>
    <meta:editing-duration>PT7M</meta:editing-duration>
    <meta:document-statistic meta:table-count="0" meta:image-count="4" meta:object-count="0" meta:page-count="4" meta:paragraph-count="6" meta:word-count="6" meta:character-count="31" meta:non-whitespace-character-count="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