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000000B97AB4159C0.png" manifest:media-type="image/png"/>
  <manifest:file-entry manifest:full-path="Pictures/1000000000000800000009ECAF7AFE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6.2937in" svg:height="7.8063in" draw:z-index="0"><draw:image xlink:href="Pictures/1000000000000800000009ECAF7AFE97.png" xlink:type="simple" xlink:show="embed" xlink:actuate="onLoad"/></draw:frame></text:p>
      <text:p text:style-name="P1"><draw:frame draw:style-name="fr1" draw:name="graphics2" text:anchor-type="as-char" svg:width="6.2953in" svg:height="9.4154in" draw:z-index="1"><draw:image xlink:href="Pictures/10000000000007C000000B97AB4159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ATEMATIKA 1 A – 21.3.03</text:p>
      </style:header>
      <style:footer>
        <text:p text:style-name="MP2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ef1</meta:initial-creator>
    <meta:creation-date>2004-01-23T12:16:00</meta:creation-date>
    <dc:creator>soef1</dc:creator>
    <dc:date>2004-01-23T12:21:00</dc:date>
    <meta:editing-cycles>3</meta:editing-cycles>
    <meta:editing-duration>PT5M</meta:editing-duration>
    <meta:document-statistic meta:table-count="0" meta:image-count="2" meta:object-count="0" meta:page-count="2" meta:paragraph-count="4" meta:word-count="6" meta:character-count="27" meta:non-whitespace-character-count="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