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.748in" fo:margin-right="0in" fo:margin-top="0.1945in" fo:margin-bottom="0.1665in" fo:line-height="150%" fo:text-indent="-0.248in" style:auto-text-indent="false"/>
    </style:style>
    <style:style style:name="P2" style:family="paragraph" style:parent-style-name="Standard" style:list-style-name="WW8Num1">
      <style:paragraph-properties fo:margin-left="0.748in" fo:margin-right="0in" fo:margin-top="0in" fo:margin-bottom="0in" fo:line-height="150%" fo:text-indent="-0.248in" style:auto-text-indent="false"/>
    </style:style>
    <style:style style:name="P3" style:family="paragraph" style:parent-style-name="Standard" style:list-style-name="WW8Num1">
      <style:paragraph-properties fo:margin-left="0.748in" fo:margin-right="0in" fo:margin-top="0in" fo:margin-bottom="0.1945in" fo:line-height="150%" fo:text-indent="-0.248in" style:auto-text-indent="false"/>
    </style:style>
    <style:style style:name="P4" style:family="paragraph" style:parent-style-name="Normal_20__28_Web_29_" style:master-page-name="Standard">
      <style:paragraph-properties fo:margin-top="0in" fo:margin-bottom="0.1945in" style:page-number="auto"/>
    </style:style>
    <style:style style:name="T1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Izpitni primer št. 5</text:span></text:span></text:p>
      <text:list xml:id="list16199441581" text:style-name="WW8Num1">
        <text:list-item>
          <text:p text:style-name="P1">Izpelji, razliži in napiši Poissonovo aproksimacijo!</text:p>
        </text:list-item>
        <text:list-item>
          <text:p text:style-name="P2">Dana je matrika =&gt; kateri pogoj mora veljati, da bo rešljiva </text:p>
        </text:list-item>
        <text:list-item>
          <text:p text:style-name="P2">Nariši graf in si pomagaj tudi s sredstvi diferencialnega računa <text:line-break/>Y = X * ln X + 1 !</text:p>
        </text:list-item>
        <text:list-item>
          <text:p text:style-name="P2">Naloga v zvezi z aproksimacijo; podrobnosti neznane.</text:p>
        </text:list-item>
        <text:list-item>
          <text:p text:style-name="P3">Izračunaj notranjo stopnjo donosnosti za investicijo, za katero so znašali investicijski vložki danes 100.000 SIT, čez dve leti bomo prejeli donos v višini 70.000 SIT, enak donos pa bomo prejeli tudi čez 4 leta. Slika je obvezna. Dekurzivno, letna kapitalizacija. Izračun naj bo na današnji dan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6T10:52:00</meta:creation-date>
    <dc:creator>Jaka</dc:creator>
    <dc:date>2013-08-24T11:52:00</dc:date>
    <meta:editing-cycles>3</meta:editing-cycles>
    <meta:editing-duration>PT3M</meta:editing-duration>
    <meta:document-statistic meta:table-count="0" meta:image-count="0" meta:object-count="0" meta:page-count="1" meta:paragraph-count="6" meta:word-count="98" meta:character-count="30" meta:non-whitespace-character-count="4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