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in" fo:margin-bottom="0.1945in" style:page-number="auto"/>
    </style:style>
    <style:style style:name="P2" style:family="paragraph" style:parent-style-name="Normal_20__28_Web_29_" style:list-style-name="WW8Num1">
      <style:paragraph-properties fo:margin-left="0.4957in" fo:margin-right="0in" fo:margin-top="0.1945in" fo:margin-bottom="0.1665in" fo:line-height="150%" fo:text-indent="-0.248in" style:auto-text-indent="false">
        <style:tab-stops>
          <style:tab-stop style:position="0.5in"/>
        </style:tab-stops>
      </style:paragraph-properties>
    </style:style>
    <style:style style:name="P3" style:family="paragraph" style:parent-style-name="Normal_20__28_Web_29_" style:list-style-name="WW8Num1">
      <style:paragraph-properties fo:margin-left="0.4957in" fo:margin-right="0in" fo:margin-top="0in" fo:margin-bottom="0.1945in" fo:line-height="150%" fo:text-indent="-0.248in" style:auto-text-indent="false">
        <style:tab-stops>
          <style:tab-stop style:position="0.5in"/>
        </style:tab-stops>
      </style:paragraph-properties>
    </style:style>
    <style:style style:name="P4" style:family="paragraph" style:parent-style-name="Normal_20__28_Web_29_" style:list-style-name="WW8Num1">
      <style:paragraph-properties fo:margin-left="0.4957in" fo:margin-right="0in" fo:margin-top="0.1945in" fo:margin-bottom="0.1945in" fo:line-height="150%" fo:text-indent="-0.248in" style:auto-text-indent="false">
        <style:tab-stops>
          <style:tab-stop style:position="0.5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Izpit_6.4.2001"/><text:span text:style-name="Strong_20_Emphasis"><text:span text:style-name="T1">Izpitni primer št. </text:span></text:span><text:bookmark-end text:name="Izpit_6.4.2001"/><text:span text:style-name="Strong_20_Emphasis"><text:span text:style-name="T1">6</text:span></text:span></text:p>
      <text:list xml:id="list1709045247" text:style-name="WW8Num1">
        <text:list-item>
          <text:p text:style-name="P2">Ali so vektorji a=(0,-3), b=(-3,0), c=(0,1) linearno neodvisni?</text:p>
        </text:list-item>
        <text:list-item>
          <text:p text:style-name="P3">Posel, ki zahteva vložek G=10.000 d.e. nam bo prinesel čez 26 dni 6.000 d.e. in čez 50 <text:s text:c="6"/>dni 5.000. Ugotovite, če bi posel sprejeli! (dekurzivno obrestovanje, obrestna mera je 9% p.a. , red. termin je danes----upošteva se konformno obr po dnevih!!) </text:p>
        </text:list-item>
        <text:list-item>
          <text:p text:style-name="P3">Nariši graf funkcije y=1/xln(1/x)!</text:p>
        </text:list-item>
        <text:list-item>
          <text:p text:style-name="P3">Izračunajte 3. centralni moment za met asimetričnega kovanca, kjer zavzema slučajna spremenljivka vrednost X vrednost 0, če pade grb z verjetnostjo P(X=0)=1/4 in X zavzame vrednost 1, če pade cifra.</text:p>
        </text:list-item>
        <text:list-item>
          <text:p text:style-name="P4">Metoda substitucije pri nedoločenem integralu!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i primer št</dc:title>
    <meta:initial-creator>Primož Zemljič</meta:initial-creator>
    <meta:creation-date>2003-09-26T10:41:00</meta:creation-date>
    <dc:creator>Jaka</dc:creator>
    <dc:date>2013-08-24T11:53:00</dc:date>
    <meta:editing-cycles>3</meta:editing-cycles>
    <meta:editing-duration>PT9M</meta:editing-duration>
    <meta:document-statistic meta:table-count="0" meta:image-count="0" meta:object-count="0" meta:page-count="1" meta:paragraph-count="6" meta:word-count="98" meta:character-count="30" meta:non-whitespace-character-count="53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