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Navaden_20__28_splet_29_" style:master-page-name="Standard">
      <style:paragraph-properties fo:margin-top="0in" fo:margin-bottom="0.1945in" style:page-number="auto"/>
    </style:style>
    <style:style style:name="P2" style:family="paragraph" style:parent-style-name="Navaden_20__28_splet_29_" style:list-style-name="WW8Num1">
      <style:paragraph-properties fo:margin-left="0.4957in" fo:margin-right="0in" fo:margin-top="0.1945in" fo:margin-bottom="0.1665in" fo:line-height="150%" fo:text-indent="-0.248in" style:auto-text-indent="false">
        <style:tab-stops>
          <style:tab-stop style:position="0.5in"/>
        </style:tab-stops>
      </style:paragraph-properties>
    </style:style>
    <style:style style:name="P3" style:family="paragraph" style:parent-style-name="Navaden_20__28_splet_29_" style:list-style-name="WW8Num1">
      <style:paragraph-properties fo:margin-left="0.4957in" fo:margin-right="0in" fo:margin-top="0in" fo:margin-bottom="0.1945in" fo:line-height="150%" fo:text-indent="-0.248in" style:auto-text-indent="false">
        <style:tab-stops>
          <style:tab-stop style:position="0.5in"/>
        </style:tab-stops>
      </style:paragraph-properties>
    </style:style>
    <style:style style:name="P4" style:family="paragraph" style:parent-style-name="Navaden_20__28_splet_29_" style:list-style-name="WW8Num1">
      <style:paragraph-properties fo:margin-left="0.4957in" fo:margin-right="0in" fo:margin-top="0.1945in" fo:margin-bottom="0.1945in" fo:line-height="150%" fo:text-indent="-0.248in" style:auto-text-indent="false">
        <style:tab-stops>
          <style:tab-stop style:position="0.5in"/>
        </style:tab-stops>
      </style:paragraph-properties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bookmark-start text:name="Izpit_6.4.2001"/><text:span text:style-name="Strong_20_Emphasis"><text:span text:style-name="T1">Izpitni primer št. 2</text:span></text:span><text:bookmark-end text:name="Izpit_6.4.2001"/></text:p>
      <text:list xml:id="list873756986" text:style-name="WW8Num1">
        <text:list-item>
          <text:p text:style-name="P2">Ali so vektorji a=(0,-3), b=(-3,0), c=(0,1) linearno neodvisni?</text:p>
        </text:list-item>
        <text:list-item>
          <text:p text:style-name="P3">Posel, ki zahteva vložek G=10.000 d.e. nam bo prinesel čez 26 dni 6.000 d.e. in čez 50 <text:s text:c="6"/>dni 5.000. Ugotovite, če bi posel sprejeli! (dekurzivno obrestovanje, obrestna mera je 9% p.a. , red. termin je danes----upošteva se konformno obr po dnevih!!) </text:p>
        </text:list-item>
        <text:list-item>
          <text:p text:style-name="P3">Nariši graf funkcije y=1/xln(1/x)!</text:p>
        </text:list-item>
        <text:list-item>
          <text:p text:style-name="P3">Izračunajte 3. centralni moment za met asimetričnega kovanca, kjer zavzema slučajna spremenljivka vrednost X vrednost 0, če pade grb z verjetnostjo P(X=0)=1/4 in X zavzame vrednost 1, če pade cifra.</text:p>
        </text:list-item>
        <text:list-item>
          <text:p text:style-name="P4">Metoda substitucije pri nedoločenem integralu!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sl" fo:country="SI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Navaden_20__28_splet_29_" style:display-name="Navaden (splet)" style:family="paragraph" style:parent-style-name="Standard">
      <style:paragraph-properties fo:margin-top="0.1945in" fo:margin-bottom="0.1945in"/>
    </style:style>
    <style:style style:name="Privzeta_20_pisava_20_odstavka" style:display-name="Privzeta pisava odstavka" style:family="text"/>
    <style:style style:name="Strong_20_Emphasis" style:display-name="Strong Emphasis" style:family="text" style:parent-style-name="Privzeta_20_pisava_20_odstavka">
      <style:text-properties fo:font-weight="bold" style:font-weight-asian="bold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zpitni primer št</dc:title>
    <meta:initial-creator>Primož Zemljič</meta:initial-creator>
    <meta:creation-date>2003-09-26T19:41:00</meta:creation-date>
    <dc:creator>Primož Zemljič</dc:creator>
    <dc:date>2003-09-26T19:50:00</dc:date>
    <meta:editing-cycles>1</meta:editing-cycles>
    <meta:editing-duration>PT8M</meta:editing-duration>
    <meta:document-statistic meta:table-count="0" meta:image-count="0" meta:object-count="0" meta:page-count="1" meta:paragraph-count="6" meta:word-count="98" meta:character-count="30" meta:non-whitespace-character-count="531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