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avaden_20__28_splet_29_" style:master-page-name="Standard">
      <style:paragraph-properties fo:margin-top="0in" fo:margin-bottom="0.1945in" style:page-number="auto"/>
    </style:style>
    <style:style style:name="P2" style:family="paragraph" style:parent-style-name="Navaden_20__28_splet_29_" style:list-style-name="WW8Num1">
      <style:paragraph-properties fo:margin-left="0.4957in" fo:margin-right="0in" fo:margin-top="0.1945in" fo:margin-bottom="0.1665in" fo:line-height="150%" fo:text-indent="-0.248in" style:auto-text-indent="false"/>
    </style:style>
    <style:style style:name="P3" style:family="paragraph" style:parent-style-name="Navaden_20__28_splet_29_" style:list-style-name="WW8Num1">
      <style:paragraph-properties fo:margin-left="0.4957in" fo:margin-right="0in" fo:margin-top="0in" fo:margin-bottom="0.1945in" fo:line-height="150%" fo:text-indent="-0.248in" style:auto-text-indent="false"/>
    </style:style>
    <style:style style:name="P4" style:family="paragraph" style:parent-style-name="Navaden_20__28_splet_29_" style:list-style-name="WW8Num1">
      <style:paragraph-properties fo:margin-left="0.4957in" fo:margin-right="0in" fo:margin-top="0.1945in" fo:margin-bottom="0.1945in" fo:line-height="150%" fo:text-indent="-0.248in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Izpit_22.1.2001"/><text:span text:style-name="Strong_20_Emphasis"><text:span text:style-name="T1">Izpitni primer št. 4</text:span></text:span><text:bookmark-end text:name="Izpit_22.1.2001"/></text:p>
      <text:list xml:id="list401680485" text:style-name="WW8Num1">
        <text:list-item>
          <text:p text:style-name="P2">Ugotovite za katere vrednosti neznanega parametra je sistem (razširjena matrika) rešljiv in ga rešite! (10)</text:p>
        </text:list-item>
        <text:list-item>
          <text:p text:style-name="P3">Narišąite graf funkcije y=1/x˙lnx^2+2!</text:p>
        </text:list-item>
        <text:list-item>
          <text:p text:style-name="P3">Določite interno stopnjo donosnosti za projekt, v katerega na začetku prvega leta investiramo I=100.000 d.e. na koncu drugega in na koncu četrtega leta (od danes naprej) pa pričakujemo donosa po D=70.000 d.e. Obrestovanje je dekurzivno, kapitalizacija je celoletna, redukcijski termin je začetni trenutek. </text:p>
        </text:list-item>
        <text:list-item>
          <text:p text:style-name="P3">Določite verjetnost P(A), da se bo normalno porazdeljena zvezna slučajna spremenljivka (X~N(a,omega)) razlikovala od matematičnega upanja E(X)=a po absolutni vrednosti kvečjemu za dve standardni deviaciji (2 omega)? (20)</text:p>
        </text:list-item>
        <text:list-item>
          <text:p text:style-name="P4">Zapišite, izpeljite in razložite Poissonovo aproksimacijo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6T19:55:00</meta:creation-date>
    <dc:creator>Primož Zemljič</dc:creator>
    <dc:date>2003-09-26T19:57:00</dc:date>
    <meta:editing-cycles>1</meta:editing-cycles>
    <meta:editing-duration>PT2M</meta:editing-duration>
    <meta:document-statistic meta:table-count="0" meta:image-count="0" meta:object-count="0" meta:page-count="1" meta:paragraph-count="6" meta:word-count="105" meta:character-count="30" meta:non-whitespace-character-count="66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