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313in" fo:margin-left="-0.0785in" table:align="left" style:writing-mode="lr-tb"/>
    </style:style>
    <style:style style:name="Table1.A" style:family="table-column">
      <style:table-column-properties style:column-width="1.4806in"/>
    </style:style>
    <style:style style:name="Table1.B" style:family="table-column">
      <style:table-column-properties style:column-width="1.4813in"/>
    </style:style>
    <style:style style:name="Table1.D" style:family="table-column">
      <style:table-column-properties style:column-width="1.48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weight-complex="bold"/>
    </style:style>
    <style:style style:name="P3" style:family="paragraph" style:parent-style-name="Standard">
      <style:paragraph-properties fo:text-align="center" style:justify-single-word="false"/>
      <style:text-properties fo:font-size="10pt" style:font-size-asian="10pt" style:font-weight-complex="bold"/>
    </style:style>
    <style:style style:name="P4" style:family="paragraph" style:parent-style-name="Standard">
      <style:paragraph-properties style:snap-to-layout-grid="false"/>
      <style:text-properties fo:font-size="10pt" style:font-size-asian="10pt"/>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list-style-name="WW8Num7">
      <style:paragraph-properties fo:text-align="justify" style:justify-single-word="false"/>
      <style:text-properties fo:font-size="10pt" style:font-size-asian="10pt"/>
    </style:style>
    <style:style style:name="P7" style:family="paragraph" style:parent-style-name="Standard">
      <style:text-properties fo:font-size="10pt" fo:font-weight="bold" style:font-size-asian="10pt" style:font-weight-asian="bold"/>
    </style:style>
    <style:style style:name="P8" style:family="paragraph" style:parent-style-name="Standard">
      <style:text-properties fo:font-size="10pt" fo:font-weight="bold" style:font-size-asian="10pt" style:font-weight-asian="bold" style:font-weight-complex="bold"/>
    </style:style>
    <style:style style:name="P9"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0" style:family="paragraph" style:parent-style-name="Standard">
      <style:paragraph-properties fo:text-align="justify" style:justify-single-word="false"/>
      <style:text-properties fo:font-size="10pt" fo:font-weight="bold" style:font-size-asian="10pt" style:font-weight-asian="bold" style:font-style-complex="italic"/>
    </style:style>
    <style:style style:name="P11" style:family="paragraph" style:parent-style-name="Standard">
      <style:text-properties fo:font-size="10pt" fo:letter-spacing="0.0138in" style:font-size-asian="10pt"/>
    </style:style>
    <style:style style:name="P12" style:family="paragraph" style:parent-style-name="Standard">
      <style:paragraph-properties style:snap-to-layout-grid="false"/>
    </style:style>
    <style:style style:name="P13" style:family="paragraph" style:parent-style-name="Standard">
      <style:paragraph-properties fo:keep-with-next="always"/>
      <style:text-properties fo:font-size="10pt" style:font-size-asian="10pt"/>
    </style:style>
    <style:style style:name="P14" style:family="paragraph" style:parent-style-name="Standard">
      <style:paragraph-properties fo:keep-together="always" fo:keep-with-next="always"/>
      <style:text-properties fo:font-size="10pt" style:font-size-asian="10pt"/>
    </style:style>
    <style:style style:name="P15" style:family="paragraph" style:parent-style-name="Standard">
      <style:paragraph-properties fo:keep-with-next="always"/>
      <style:text-properties fo:font-size="10pt" fo:font-weight="bold" style:font-size-asian="10pt" style:font-weight-asian="bold" style:font-weight-complex="bold"/>
    </style:style>
    <style:style style:name="P16" style:family="paragraph" style:parent-style-name="Standard">
      <style:paragraph-properties fo:keep-together="always" fo:keep-with-next="always"/>
      <style:text-properties fo:font-size="10pt" fo:font-weight="bold" style:font-size-asian="10pt" style:font-weight-asian="bold" style:font-weight-complex="bold"/>
    </style:style>
    <style:style style:name="P17" style:family="paragraph" style:parent-style-name="Standard">
      <style:paragraph-properties fo:margin-left="5.5in" fo:margin-right="0in" fo:text-indent="0in" style:auto-text-indent="false"/>
      <style:text-properties fo:font-size="10pt" style:font-size-asian="10pt"/>
    </style:style>
    <style:style style:name="P18" style:family="paragraph" style:parent-style-name="Standard">
      <style:paragraph-properties fo:margin-left="5.5in" fo:margin-right="0in" fo:text-align="justify" style:justify-single-word="false" fo:text-indent="0in" style:auto-text-indent="false"/>
      <style:text-properties fo:font-size="10pt" style:font-size-asian="10pt"/>
    </style:style>
    <style:style style:name="P19" style:family="paragraph" style:parent-style-name="Standard">
      <style:paragraph-properties fo:margin-left="5.5in" fo:margin-right="5.0846in" fo:text-align="justify" style:justify-single-word="false" fo:text-indent="-0.0984in" style:auto-text-indent="false"/>
      <style:text-properties fo:font-size="10pt" style:font-size-asian="10pt"/>
    </style:style>
    <style:style style:name="P20" style:family="paragraph" style:parent-style-name="Standard" style:master-page-name="Standard">
      <style:paragraph-properties style:page-number="auto"/>
      <style:text-properties fo:font-size="10pt" style:font-size-asian="10pt"/>
    </style:style>
    <style:style style:name="P21" style:family="paragraph" style:parent-style-name="Text_20_body">
      <style:paragraph-properties fo:text-align="end" style:justify-single-word="false"/>
      <style:text-properties fo:font-size="10pt" fo:font-weight="bold" style:font-size-asian="10pt" style:font-weight-asian="bold"/>
    </style:style>
    <style:style style:name="P22" style:family="paragraph" style:parent-style-name="Text_20_body">
      <style:paragraph-properties fo:text-align="center" style:justify-single-word="false"/>
      <style:text-properties fo:font-size="10pt" fo:font-weight="bold" style:font-size-asian="10pt" style:font-weight-asian="bold"/>
    </style:style>
    <style:style style:name="P23" style:family="paragraph" style:parent-style-name="Text_20_body">
      <style:paragraph-properties fo:text-align="start" style:justify-single-word="false"/>
      <style:text-properties fo:font-size="10pt" fo:font-weight="bold" style:font-size-asian="10pt" style:font-weight-asian="bold"/>
    </style:style>
    <style:style style:name="P24" style:family="paragraph" style:parent-style-name="Text_20_body">
      <style:paragraph-properties fo:text-align="start" style:justify-single-word="false"/>
      <style:text-properties fo:font-size="10pt" fo:font-style="italic" fo:font-weight="bold" style:font-size-asian="10pt" style:font-style-asian="italic" style:font-weight-asian="bold"/>
    </style:style>
    <style:style style:name="P25" style:family="paragraph" style:parent-style-name="Text_20_body">
      <style:text-properties fo:font-size="10pt" style:font-size-asian="10pt"/>
    </style:style>
    <style:style style:name="P26" style:family="paragraph" style:parent-style-name="Heading_20_2">
      <style:text-properties fo:font-size="10pt" style:font-size-asian="10pt"/>
    </style:style>
    <style:style style:name="P27" style:family="paragraph" style:parent-style-name="Body_20_Text_20_Indent_20_3">
      <style:paragraph-properties fo:margin-left="0in" fo:margin-right="0in" fo:text-indent="0in" style:auto-text-indent="false"/>
      <style:text-properties fo:font-size="10pt" style:font-size-asian="10pt"/>
    </style:style>
    <style:style style:name="P28" style:family="paragraph" style:parent-style-name="Body_20_Text_20_Indent_20_3">
      <style:paragraph-properties fo:margin-left="0in" fo:margin-right="0in" fo:text-indent="0in" style:auto-text-indent="false"/>
      <style:text-properties fo:font-size="10pt" fo:font-weight="bold" style:font-size-asian="10pt" style:font-weight-asian="bold" style:font-weight-complex="bold"/>
    </style:style>
    <style:style style:name="P29" style:family="paragraph" style:parent-style-name="Footer">
      <style:paragraph-properties>
        <style:tab-stops/>
      </style:paragraph-properties>
      <style:text-properties fo:font-size="10pt" style:font-size-asian="10pt"/>
    </style:style>
    <style:style style:name="P30" style:family="paragraph" style:parent-style-name="Footer">
      <style:paragraph-properties fo:keep-with-next="always">
        <style:tab-stops/>
      </style:paragraph-properties>
      <style:text-properties fo:font-size="10pt" style:font-size-asian="10pt"/>
    </style:style>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style:text-position="sub 58%"/>
    </style:style>
    <style:style style:name="T4" style:family="text">
      <style:text-properties style:font-name="Symbol"/>
    </style:style>
    <style:style style:name="T5" style:family="text">
      <style:text-properties style:text-position="super 58%"/>
    </style:style>
    <style:style style:name="T6" style:family="text">
      <style:text-properties fo:letter-spacing="0.0138in"/>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Št. točk iz kolokvijev:_______</text:p>
      <text:p text:style-name="P21">Št. točk na izpitu:_______</text:p>
      <text:p text:style-name="P21">SKUPAJ:_______</text:p>
      <text:p text:style-name="P22"/>
      <text:p text:style-name="P22">PREIZKUŠNJA ZNANJA IZ TEMELJEV EKONOMIJE</text:p>
      <text:p text:style-name="P22">MIKROEKONOMIJA</text:p>
      <text:p text:style-name="P22">(FEBRUAR 2003)</text:p>
      <text:p text:style-name="P23"/>
      <text:p text:style-name="P23">IME IN PRIIMEK: _________________________________________________</text:p>
      <text:p text:style-name="P24"/>
      <text:p text:style-name="P24"><text:span text:style-name="T1">Ustrezno obkroži: </text:span>REDNI - <text:s/>IZREDNI študij <text:s text:c="3"/></text:p>
      <text:p text:style-name="P24">Izpit opravljam: 1 <text:s text:c="2"/>2 <text:s text:c="2"/>3 <text:s text:c="2"/>4 ali večkrat </text:p>
      <text:p text:style-name="P24">V šolskem letu 2002/2003 SEM – NISEM opravljal-a kolokvijev.</text:p>
      <text:p text:style-name="P25"/>
      <text:p text:style-name="P25"/>
      <text:p text:style-name="P25">Izpit se piše 90 minut. Maksimalno število točk je 100. Za pozitivno oceno je potrebno doseči 50 točk. Pri posameznem vprašanju je lahko pravilnih tudi več odgovorov. Na vprašanja odgovarjajte <text:span text:style-name="T2">kratko in</text:span> <text:span text:style-name="T2">jedrnato</text:span>. Uporaba nedovoljenih pripomočkov in prepisovanje se kaznuje z odvzemom izpita in negativno oceno. SREČNO!</text:p>
      <text:p text:style-name="P1"/>
      <text:p text:style-name="P1">1. Podjetji A in B sta edina proizvajalca pralnih strojev. Funkcijo povpraševanja prodanih pralnih strojev podjetja A lahko zapišemo kot Q<text:span text:style-name="T3">A</text:span>=120-P<text:span text:style-name="T3">A</text:span>+P<text:span text:style-name="T3">B</text:span>, podobno pa tudi v primeru drugega podjetja Q<text:span text:style-name="T3">B</text:span>=120-P<text:span text:style-name="T3">B</text:span> +P<text:span text:style-name="T3">A</text:span>. Stroški proizvodnje so pri obeh podjetjih odvisni le od količine TC<text:span text:style-name="T3">i</text:span>=10<text:span text:style-name="T4"></text:span>Q<text:span text:style-name="T3">i</text:span> (i=A,B). </text:p>
      <text:p text:style-name="P1"/>
      <text:p text:style-name="P1">a) Narišite sliko in izračunajte dobičke obeh podjetji v ravnotežju, če si konkurirata s ceno (4)</text:p>
      <text:p text:style-name="P1"/>
      <text:p text:style-name="P8">SLIKA:<text:tab/><text:tab/><text:tab/><text:tab/><text:tab/><text:tab/><text:tab/>IZRAČUN:</text:p>
      <text:p text:style-name="P1"/>
      <text:p text:style-name="P1"/>
      <text:p text:style-name="P1"/>
      <text:p text:style-name="P8">Rešitev: Reakcijski krivulji sta naraščajoči P<text:span text:style-name="T3">A</text:span>=65+0,5<text:span text:style-name="T4"></text:span>P<text:span text:style-name="T3">B</text:span> (podobno za P<text:span text:style-name="T3">B</text:span>). Dobička obeh podjetji sta 14400.</text:p>
      <text:p text:style-name="P1"/>
      <text:p text:style-name="P1"/>
      <text:p text:style-name="P1"/>
      <text:p text:style-name="P1">b) Kakšna pa so dobički obeh podjetji v primeru, da je količina prodanih strojev podjetja A odvisna le od lastne cene<text:span text:style-name="T3"> </text:span>Q<text:span text:style-name="T3">A</text:span>=120-P<text:span text:style-name="T3">A</text:span>. Narišite sliko in izračunajte nove dobičke podjetij (4)</text:p>
      <text:p text:style-name="P1"/>
      <text:p text:style-name="P8">SLIKA:<text:tab/><text:tab/><text:tab/><text:tab/><text:tab/><text:tab/><text:tab/>IZRAČUN:</text:p>
      <text:p text:style-name="P1"/>
      <text:p text:style-name="P1"/>
      <text:p text:style-name="P8">Rešitev: Reakcijska krivulja podjetja A je konstantna P<text:span text:style-name="T3">A</text:span>=65, podjetja B pa enaka kot prej. V tem primeru sta dobička podjetji 3025 za podjetja A in 7656 za podjetje B </text:p>
      <text:p text:style-name="P1"/>
      <text:p text:style-name="P1"/>
      <text:p text:style-name="P1"/>
      <text:p text:style-name="P1"/>
      <text:p text:style-name="P1"/>
      <text:p text:style-name="P1">2. S pomočjo grafov prikažite ponudbo popolnokonkurenčnega podjetja v kratkem in dolgem obdobju<text:tab/><text:tab/><text:tab/><text:tab/><text:tab/><text:tab/><text:tab/><text:tab/><text:tab/><text:tab/><text:tab/>(5)</text:p>
      <text:p text:style-name="P1"/>
      <text:p text:style-name="P8">SLIKA1:<text:tab/><text:tab/><text:tab/><text:tab/><text:tab/><text:tab/><text:tab/><text:tab/>SLIKA2:<text:tab/><text:tab/><text:tab/><text:tab/><text:tab/><text:tab/><text:tab/><text:tab/><text:tab/><text:tab/></text:p>
      <text:p text:style-name="P1"><text:tab/><text:tab/><text:tab/><text:tab/><text:tab/><text:tab/><text:tab/><text:tab/><text:tab/></text:p>
      <text:p text:style-name="P1"/>
      <text:p text:style-name="P1"/>
      <text:p text:style-name="P8">Rešitev: Knjiga stran 162 (slika 7.8-v kratkem obdobju) ter stran 164 (7.10-v dolgem obdobju)</text:p>
      <text:p text:style-name="P1"/>
      <text:p text:style-name="P1"/>
      <text:p text:style-name="P1"><text:soft-page-break/>3. Naštejte organizacijske oblike podjetij, ki <text:s/>nastopajo v sodobnem tržnem gospodarstvu, ter <text:s/>na kratko opišite glavne lastnosti delniške družbe <text:tab/><text:tab/><text:tab/><text:tab/><text:tab/><text:tab/>(5)</text:p>
      <text:p text:style-name="P1"/>
      <text:p text:style-name="P8">Rešitev: Knjiga poglavje 8.3 (stran 181)</text:p>
      <text:p text:style-name="P1"/>
      <text:p text:style-name="P1"/>
      <text:p text:style-name="P1"/>
      <text:p text:style-name="P1"/>
      <text:p text:style-name="P1"/>
      <text:p text:style-name="P1"/>
      <text:p text:style-name="P1"/>
      <text:p text:style-name="P1">4. Krivulja ponudbe kapitalnih storitev je dolgoročno:<text:tab/><text:tab/><text:tab/><text:tab/><text:tab/>(5)</text:p>
      <text:p text:style-name="P1">a) popolnoma neelastična</text:p>
      <text:p text:style-name="P1">b) usklajeno elastična</text:p>
      <text:p text:style-name="P1">c) popolnoma elastična</text:p>
      <text:p text:style-name="P1">d) brez dodatnih informacij o elastičnosti krivulje ne moremo sklepati </text:p>
      <text:p text:style-name="P1"/>
      <text:p text:style-name="P8">Rešitev: Odgovor c</text:p>
      <text:p text:style-name="P1"/>
      <text:p text:style-name="P1"/>
      <text:p text:style-name="P1">5. Imamo podjetje, katerega povprečni stroški AC padajo na celotnem območju. Analitično dokažite, da so mejni stroški MC, v primeru, da AC padajo na celotnem območju, vedno manjši od AC. <text:s/>Z drugimi besedami krivulja MC leži pod krivuljo AC. <text:s/><text:tab/><text:tab/><text:tab/>(5)</text:p>
      <text:h text:style-name="P26" text:outline-level="2">SLIKA:<text:tab/><text:tab/><text:tab/><text:tab/><text:tab/><text:tab/><text:tab/><text:tab/>IZRAČUN:</text:h>
      <text:p text:style-name="P1"/>
      <text:p text:style-name="P8">Rešitev: Slika (obe krivulji sta padajoči, kjer leži MC pod AC. Dokaz: TC=AC<text:span text:style-name="T4"></text:span>Q =&gt; MC=dTC/dQ =&gt;</text:p>
      <text:p text:style-name="P8">MC=AC+Q<text:span text:style-name="T4"></text:span>AC', kjer AC' označuje odvod AC po Q. Ker je AC' negativen na celotnem območju (AC padajo na celem območju) so MC&lt;AC za vsak Q&gt;0. </text:p>
      <text:p text:style-name="P1"/>
      <text:p text:style-name="P1"/>
      <text:p text:style-name="P1"/>
      <text:p text:style-name="P1">6. Pri predmetu Matematika pišejo učenci 2 testa. Število možnih točk na testu je 100. Učiteljica na koncu leta zaključi oceno glede na povprečno število točk iz obeh testov. (5) Narišite indiferenčne krivulja, če je zadovoljstvo učenca odvisno le od števila povprečnih točk </text:p>
      <text:p text:style-name="P1"/>
      <text:p text:style-name="P8">SLIKA: </text:p>
      <text:p text:style-name="P1"/>
      <text:p text:style-name="P8">Rešitev: Indiferenčne krivulje imajo obliko I=X<text:span text:style-name="T3">1</text:span>+X<text:span text:style-name="T3">2</text:span>. Z drugimi besedami indiferenčne krivulje so padajoče premice. </text:p>
      <text:p text:style-name="P1"/>
      <text:p text:style-name="P1"/>
      <text:p text:style-name="P1"/>
      <text:p text:style-name="P1"/>
      <text:p text:style-name="P13">7. Če je povpraševanje neelastično bo 2 odstotno zvišanje cen vodilo v : <text:tab/><text:tab/><text:tab/>(5)</text:p>
      <text:p text:style-name="P13">a) zmanjšanje povpraševanja za manj kot 2 odstotka</text:p>
      <text:p text:style-name="P13">b) zmanjšanje povpraševanja za 2 odstotka</text:p>
      <text:p text:style-name="P13">c) zmanjšanje povpraševanja za več kot 2 odstotka</text:p>
      <text:p text:style-name="P30">d) povečanje povpraševanja za manj kot 2 odstotka </text:p>
      <text:p text:style-name="P13"/>
      <text:p text:style-name="P15">Rešitev: Odgovor a</text:p>
      <text:p text:style-name="P13"/>
      <text:p text:style-name="P1">8. Podjetje Pošta je monopsonist pri zaposlovanju poštarjev. Povpraševanje po poštarjih je enako w=20100-100n, ponudba pa w=100+50n.</text:p>
      <text:p text:style-name="P1"/>
      <text:p text:style-name="P1">a) Koliko poštarjev bo zaposlilo podjetje Poštar in koliko jih bo plačalo, če izkorišča svoj položaj monopsonista? Koliko pa bi poštarji morali biti plačani? <text:s/>Narišite tudi sliko ravnotežja pri monopsonu. <text:tab/><text:tab/>(4)</text:p>
      <text:p text:style-name="P7"/>
      <text:p text:style-name="P7">SLIKA:<text:tab/><text:tab/><text:tab/><text:tab/><text:tab/><text:tab/><text:tab/><text:tab/><text:tab/>IZRAČUN:</text:p>
      <text:p text:style-name="P1"/>
      <text:p text:style-name="P8">Rešitev: n=100, w<text:span text:style-name="T3">s</text:span>=5100, w<text:span text:style-name="T3">d</text:span> = 10100</text:p>
      <text:p text:style-name="P1"><text:soft-page-break/></text:p>
      <text:p text:style-name="P1"/>
      <text:p text:style-name="P1"/>
      <text:p text:style-name="P1"/>
      <text:p text:style-name="P1"/>
      <text:p text:style-name="P1">b) Odgovori na vprašanje a, če se pošta sooča s popolnoma elastično krivuljo ponudbe w=10100<text:tab/>(2)</text:p>
      <text:p text:style-name="P1"/>
      <text:p text:style-name="P7">IZRAČUN:</text:p>
      <text:p text:style-name="P1"/>
      <text:p text:style-name="P8">Rešitev: n=100, w=10100</text:p>
      <text:p text:style-name="P1"/>
      <text:p text:style-name="P1"/>
      <text:p text:style-name="P1"/>
      <text:p text:style-name="P1"/>
      <text:p text:style-name="P1"/>
      <text:p text:style-name="P1"/>
      <text:p text:style-name="P1">9. Podjetji A in B sta edina ponudnika na trgu kuhinjske opreme. Pred začetkom prodajnega leta se morajo v obeh podjetjih odločiti o ceni kuhinjske opreme. Matrika izplačil je predstavljena v nadaljevanju, kjer prvo število v oknu predstavlja izplačilo podjetja B, drugo pa izplačilo podjetja A. Določite Nashevo ravnotežje ter ga utemeljite <text:tab/><text:tab/><text:tab/>(5)</text:p>
      <text:p text:style-name="P1"/>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2"/>
          </table:table-cell>
          <table:table-cell table:style-name="Table1.B1" table:number-columns-spanned="3" office:value-type="string">
            <text:p text:style-name="P3">Podjetje <text:s/>A</text:p>
          </table:table-cell>
          <table:covered-table-cell/>
          <table:covered-table-cell/>
        </table:table-row>
        <table:table-row table:style-name="Table1.1">
          <table:table-cell table:style-name="Table1.A1" table:number-rows-spanned="3" office:value-type="string">
            <text:p text:style-name="P4"/>
            <text:p text:style-name="P2">Podjetje B</text:p>
          </table:table-cell>
          <table:table-cell table:style-name="Table1.A1" office:value-type="string">
            <text:p text:style-name="P4"/>
          </table:table-cell>
          <table:table-cell table:style-name="Table1.A1" office:value-type="string">
            <text:p text:style-name="P1">Nizka cena </text:p>
          </table:table-cell>
          <table:table-cell table:style-name="Table1.B1" office:value-type="string">
            <text:p text:style-name="P1">Visoka cena </text:p>
          </table:table-cell>
        </table:table-row>
        <table:table-row table:style-name="Table1.1">
          <table:covered-table-cell/>
          <table:table-cell table:style-name="Table1.A1" office:value-type="string">
            <text:p text:style-name="P1">Nizka cena </text:p>
          </table:table-cell>
          <table:table-cell table:style-name="Table1.A1" office:value-type="string">
            <text:p text:style-name="P1">30, 10</text:p>
          </table:table-cell>
          <table:table-cell table:style-name="Table1.B1" office:value-type="string">
            <text:p text:style-name="P1">8, 5</text:p>
          </table:table-cell>
        </table:table-row>
        <table:table-row table:style-name="Table1.1">
          <table:covered-table-cell/>
          <table:table-cell table:style-name="Table1.A1" office:value-type="string">
            <text:p text:style-name="P1">Visoka cena</text:p>
          </table:table-cell>
          <table:table-cell table:style-name="Table1.A1" office:value-type="string">
            <text:p text:style-name="P1">5, 15</text:p>
          </table:table-cell>
          <table:table-cell table:style-name="Table1.B1" office:value-type="string">
            <text:p text:style-name="P1">50, 10 </text:p>
          </table:table-cell>
        </table:table-row>
      </table:table>
      <text:p text:style-name="Standard"/>
      <text:p text:style-name="P8">UTEMELJITEV: Obe podjetji se odločita za nizko strategijo. Podjetje A ima namreč dominantno strategijo nizke cene, glede na to je tudi za podjetje B najboljša izbira nizke cene. </text:p>
      <text:p text:style-name="P1"/>
      <text:p text:style-name="P1"/>
      <text:p text:style-name="P1"/>
      <text:p text:style-name="P1"/>
      <text:p text:style-name="P1"/>
      <text:p text:style-name="P1"/>
      <text:p text:style-name="P1">10. Jana je manekenka. Njeno zadovoljstvo je odvisno od trošenja oblek in zelenjave. Njeno funkcijo koristnosti opisuje enačba U(Z,O)=Z<text:span text:style-name="T5">2</text:span>, kjer je Z količina zelenjave, O pa količina oblek. Če ves dohodek porabi za nakup oblek, lahko kupi 5 kosov obleke. Cena obleke je 20 denarnih enot, cena enote zelenjave pa 10 denarnih enot. Narišite sliko in izračunajte koliko enot zelenjave in koliko enot obleke troši Jana v ravnotežju <text:s/><text:tab/>(5)</text:p>
      <text:p text:style-name="P1"/>
      <text:h text:style-name="P26" text:outline-level="2">SLIKA:<text:tab/><text:tab/><text:tab/><text:tab/><text:tab/><text:tab/><text:tab/><text:tab/><text:tab/>IZRAČUN:</text:h>
      <text:p text:style-name="P11"/>
      <text:p text:style-name="P11"/>
      <text:p text:style-name="P8">Rešitev: Koristnost je odvisna le od količine zelenjave. Inidiferenčne krivulje so navpičnice ) konstante Z=I. Ravnotežje se vzpostavi v točki Z=10, O=0.</text:p>
      <text:p text:style-name="P11"/>
      <text:p text:style-name="P11"/>
      <text:p text:style-name="P1"/>
      <text:p text:style-name="P1"/>
      <text:p text:style-name="P1"/>
      <text:p text:style-name="P1"/>
      <text:p text:style-name="P5">11. Podjetje Mobil je ugotovilo, da je pri trenutnih cenah kratkoročna cenovna elastičnost povpraševanja po terenskih avtomobilih –3, po športnih avtomobilih pa –1. </text:p>
      <text:p text:style-name="P5"/>
      <text:list xml:id="list2126818799" text:style-name="WW8Num7">
        <text:list-item>
          <text:p text:style-name="P6">Podjetje se odloči, da zmanjša ceno obeh proizvodov za 5%. Kolikšna bo sprememba prihodkov od prodaje terenskih in športnih avtomobilov. <text:tab/><text:tab/><text:tab/><text:tab/>(3)</text:p>
        </text:list-item>
      </text:list>
      <text:p text:style-name="P17"/>
      <text:p text:style-name="P10">IZRAČUN: Pri terenskih avtomobilih prihodek poskoči za 9,25%, <text:s/>pri športnih pa pade za <text:s/>0,0025% </text:p>
      <text:p text:style-name="P19"/>
      <text:p text:style-name="P19"/>
      <text:p text:style-name="P18"/>
      <text:p text:style-name="P5"><text:soft-page-break/>b) <text:s text:c="2"/>Ali lahko na podlagi teh informacij napoveste katero podjetje bo prinašalo večji prihodek? Utemeljite <text:tab/><text:tab/><text:tab/><text:tab/><text:tab/><text:tab/><text:tab/><text:tab/><text:tab/><text:tab/><text:tab/>(2)</text:p>
      <text:p text:style-name="P1"/>
      <text:p text:style-name="P9">Rešitev: Ne moremo, ker je odgovor odvisen od velikosti prihodkov, katerih podatkov pa nimamo. Ne poznamo cene in količine.</text:p>
      <text:p text:style-name="P1"/>
      <text:p text:style-name="P1"/>
      <text:p text:style-name="P1"/>
      <text:p text:style-name="P1"/>
      <text:p text:style-name="P1">12. Opredelite glavne lastnosti monopolistične konkurence ter razložite zakaj kljub velikemu številu prodajalcev individualna krivulja povpraševanja za posamezno podjetje ni popolnoma elastična. <text:tab/><text:tab/>(4)</text:p>
      <text:p text:style-name="P1"/>
      <text:p text:style-name="P8">Rešitev: Knjiga stran 216. (odgovor drugi del=diferencirani proizvodi) </text:p>
      <text:p text:style-name="P1"/>
      <text:p text:style-name="P1"/>
      <text:p text:style-name="P1"/>
      <text:p text:style-name="P1"/>
      <text:p text:style-name="P1"/>
      <text:p text:style-name="P13">13.<text:tab/>Funkcijo povpraševanja po lepilu lahko opišemo z enačbo Q=100-4P. V panogi je en sam proizvajalec, ki sledi načelu maksimizacije dobička in postavi ceno v višini 20 tolarjev na enoto lepila.</text:p>
      <text:p text:style-name="P13"/>
      <text:p text:style-name="P13">a) Grafično prikažite kako proizvajalec določi ceno <text:tab/><text:tab/><text:tab/><text:tab/><text:tab/>(2)</text:p>
      <text:p text:style-name="P15">SLIKA: <text:s/>Na sliki je treba pokazati, da se količina Q določi na podlagi pravila MR=MC. Kot npr. na strani 200 </text:p>
      <text:p text:style-name="P13"/>
      <text:p text:style-name="P29"/>
      <text:p text:style-name="P1"/>
      <text:p text:style-name="P1"/>
      <text:p text:style-name="P1"/>
      <text:p text:style-name="P1">b) Izračunaj velikost mrtve izgube, če ima monopolist konstantne mejne stroške. <text:tab/>(3)</text:p>
      <text:p text:style-name="P1"/>
      <text:p text:style-name="P8">IZRAČUN: MI=50</text:p>
      <text:p text:style-name="P1"/>
      <text:p text:style-name="P1"/>
      <text:p text:style-name="P1"/>
      <text:p text:style-name="P1"/>
      <text:p text:style-name="P1"/>
      <text:p text:style-name="P1"/>
      <text:p text:style-name="P1">14. Produkcijsko funkcijo podjetja Prevzemi lahko zapišemo kot Q=3·K·L+L<text:span text:style-name="T5">2</text:span>. </text:p>
      <text:p text:style-name="P1"/>
      <text:p text:style-name="P1">a) Kakšni so donosi obsega <text:tab/><text:tab/><text:tab/><text:tab/><text:tab/><text:tab/><text:tab/><text:tab/><text:tab/>(2)</text:p>
      <text:p text:style-name="P8"/>
      <text:p text:style-name="P8">Rešitev: Naraščajoči (izpostavimo t<text:span text:style-name="T5">2</text:span>)</text:p>
      <text:p text:style-name="P1"/>
      <text:p text:style-name="P1"/>
      <text:p text:style-name="P1"/>
      <text:p text:style-name="P1"/>
      <text:p text:style-name="P1">b) Pripravnik Miha iz podjetja Združitve je dobila nalogo, da oceni stroške dela (na enoto dela) pri podjetju Prevzemi. Stroški kapitala na enoto so 100 SIT, podjetje Prevzemi pa trenutno zaposluje 10 enot kapitala in 10 enot dela. Narišite skico, ki ponazarja vzpostavitev ravnotežne količine dela in kapitala ter izračunajte velikost mezde (stroška na enoto dela).(5)</text:p>
      <text:p text:style-name="P1"/>
      <text:p text:style-name="P8">SLIKA:<text:tab/><text:tab/><text:tab/><text:tab/><text:tab/><text:tab/><text:tab/><text:tab/>IZRAČUN:</text:p>
      <text:p text:style-name="P1"/>
      <text:p text:style-name="P1"/>
      <text:p text:style-name="P8">Rešitev: w=500/3 oziroma 166.6</text:p>
      <text:p text:style-name="P11"/>
      <text:p text:style-name="P11"/>
      <text:p text:style-name="P11"/>
      <text:p text:style-name="P1"/>
      <text:p text:style-name="P1"><text:soft-page-break/>15. Grafično predstavite model vodilnega podjetja. <text:tab/><text:tab/><text:tab/><text:tab/><text:tab/> <text:tab/>(5)</text:p>
      <text:p text:style-name="P11"/>
      <text:p text:style-name="P8">SLIKA:</text:p>
      <text:p text:style-name="P1"/>
      <text:p text:style-name="P8">Rešitev: knjiga stran 227</text:p>
      <text:p text:style-name="P1"/>
      <text:p text:style-name="P1"/>
      <text:p text:style-name="P1"/>
      <text:p text:style-name="P14">16 Popolnokonkurenčno podjetje ima funkcijo kratkoročnih ATC=Q+5-40/Q. V panogi je 100 podjetij, ki imajo identične krivulje stroškov. Funkcija povpraševanja po proizvodih panoge je enaka P=10-Q. Izračunajte kratkoročno krivuljo ponudbe panoge in ravnotežno ceno, ki se vzpostavi na trgu <text:tab/><text:tab/><text:tab/><text:tab/><text:tab/><text:tab/><text:tab/><text:tab/><text:tab/>(5)</text:p>
      <text:p text:style-name="P14"/>
      <text:p text:style-name="P16">IZRAČUN:</text:p>
      <text:p text:style-name="P1"/>
      <text:p text:style-name="P1"/>
      <text:p text:style-name="P8">Rešitev: Ponudba panoge je Q=50<text:span text:style-name="T4"></text:span>P-250. Ravnotežna cena pa je 5.1</text:p>
      <text:p text:style-name="P1"/>
      <text:p text:style-name="P1"/>
      <text:p text:style-name="P1"/>
      <text:p text:style-name="P1"/>
      <text:p text:style-name="P1"/>
      <text:p text:style-name="P1"/>
      <text:p text:style-name="P1"/>
      <text:p text:style-name="P1">17. S sliko prikažite poenostavljeno shemo medsebojne povezanosti mikro in makroekonomskega dela ekonomije <text:tab/><text:tab/><text:tab/><text:tab/><text:tab/><text:tab/><text:tab/><text:tab/>(5)</text:p>
      <text:p text:style-name="P8"><text:s/></text:p>
      <text:p text:style-name="P8">Rešitev: Knjiga stran 34</text:p>
      <text:p text:style-name="P1"/>
      <text:p text:style-name="P1"/>
      <text:p text:style-name="P1"/>
      <text:p text:style-name="P1"/>
      <text:p text:style-name="P1"/>
      <text:p text:style-name="P1"/>
      <text:p text:style-name="P1">18. Nariši dohodkovno-potrošno krivuljo za Giffenovo dobrino. <text:s text:c="16"/><text:tab/><text:tab/>(5)</text:p>
      <text:p text:style-name="P1"/>
      <text:p text:style-name="P8">Rešitev: Če je na osi X Giffenova dobrina se s povečanjem dohodka, zmanjšuje poraba dobrine X, povečuje pa poraba dobrine Y. </text:p>
      <text:p text:style-name="P1"/>
      <text:p text:style-name="P1"/>
      <text:p text:style-name="P1"><text:s/></text:p>
      <text:p text:style-name="P27">19. β neke delnice je 1. Premija za tveganje na trgu vrednostnih papirjev je 5%. V povprečju znaša stopnja donosa ne-tveganih vrednostnih papirjev 5%. </text:p>
      <text:p text:style-name="P27"/>
      <text:p text:style-name="P27">a) Po modelu CAPM izračunaj zahtevano stopnjo donosa delnice. <text:s text:c="27"/><text:tab/>(3)</text:p>
      <text:p text:style-name="P28">IZRAČUN: r<text:span text:style-name="T3">i</text:span>=10%</text:p>
      <text:p text:style-name="P27"/>
      <text:p text:style-name="P27">b) Koliko je vredna delnica danes, če je njena pričakovana vrednost čez deset let 100 denarnih enot? <text:s text:c="109"/><text:tab/><text:tab/>(2)</text:p>
      <text:p text:style-name="P28">IZRAČUN: NSV=38,5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font-style-asian="italic" style:font-size-complex="10pt"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2-18T09:42:00</meta:creation-date>
    <dc:date>2003-02-18T09:48:00</dc:date>
    <meta:editing-duration>PT13M</meta:editing-duration>
    <meta:document-statistic meta:table-count="1" meta:image-count="0" meta:object-count="0" meta:page-count="5" meta:paragraph-count="101" meta:word-count="1225" meta:character-count="8271" meta:non-whitespace-character-count="6940"/>
    <meta:generator>LibreOffice/3.5$Linux_X86_64 LibreOffice_project/350m1$Build-2</meta:generator>
    <meta:user-defined meta:name="Info 1"/>
    <meta:user-defined meta:name="Info 2"/>
    <meta:user-defined meta:name="Info 3"/>
    <meta:user-defined meta:name="Info 4"/>
  </office:meta>
</office:document-meta>
</file>