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243in" fo:margin-left="0.4514in" table:align="left" style:writing-mode="lr-tb"/>
    </style:style>
    <style:style style:name="Table1.A" style:family="table-column">
      <style:table-column-properties style:column-width="1.2792in"/>
    </style:style>
    <style:style style:name="Table1.D" style:family="table-column">
      <style:table-column-properties style:column-width="1.279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C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5.4257in" fo:margin-left="0.4965in" table:align="left" style:writing-mode="lr-tb"/>
    </style:style>
    <style:style style:name="Table2.A" style:family="table-column">
      <style:table-column-properties style:column-width="0.7611in"/>
    </style:style>
    <style:style style:name="Table2.B" style:family="table-column">
      <style:table-column-properties style:column-width="1.275in"/>
    </style:style>
    <style:style style:name="Table2.C" style:family="table-column">
      <style:table-column-properties style:column-width="0.9639in"/>
    </style:style>
    <style:style style:name="Table2.D" style:family="table-column">
      <style:table-column-properties style:column-width="1.25in"/>
    </style:style>
    <style:style style:name="Table2.E" style:family="table-column">
      <style:table-column-properties style:column-width="1.1757in"/>
    </style:style>
    <style:style style:name="Table2.1" style:family="table-row">
      <style:table-row-properties fo:keep-together="auto"/>
    </style:style>
    <style:style style:name="Table2.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E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tab-stops>
          <style:tab-stop style:position="2in"/>
        </style:tab-stops>
      </style:paragraph-properties>
    </style:style>
    <style:style style:name="P2" style:family="paragraph" style:parent-style-name="Standard">
      <style:paragraph-properties fo:line-height="120%" fo:text-align="justify" style:justify-single-word="false">
        <style:tab-stops>
          <style:tab-stop style:position="2in"/>
        </style:tab-stops>
      </style:paragraph-properties>
    </style:style>
    <style:style style:name="P3" style:family="paragraph" style:parent-style-name="Standard">
      <style:paragraph-properties fo:line-height="120%" fo:text-align="justify" style:justify-single-word="false">
        <style:tab-stops>
          <style:tab-stop style:position="2in"/>
        </style:tab-stops>
      </style:paragraph-properties>
      <style:text-properties fo:font-size="11pt" style:font-size-asian="11pt"/>
    </style:style>
    <style:style style:name="P4" style:family="paragraph" style:parent-style-name="Standard">
      <style:paragraph-properties fo:line-height="120%" fo:text-align="justify" style:justify-single-word="false">
        <style:tab-stops>
          <style:tab-stop style:position="2in"/>
        </style:tab-stops>
      </style:paragraph-properties>
      <style:text-properties fo:font-size="11pt" fo:font-style="italic" style:font-size-asian="11pt" style:font-style-asian="italic" style:font-style-complex="italic"/>
    </style:style>
    <style:style style:name="P5" style:family="paragraph" style:parent-style-name="Standard">
      <style:paragraph-properties fo:line-height="120%" fo:text-align="justify" style:justify-single-word="false">
        <style:tab-stops>
          <style:tab-stop style:position="2in"/>
        </style:tab-stops>
      </style:paragraph-properties>
      <style:text-properties fo:font-size="11pt" fo:font-weight="bold" style:font-size-asian="11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in"/>
        </style:tab-stops>
      </style:paragraph-properties>
    </style:style>
    <style:style style:name="P8" style:family="paragraph" style:parent-style-name="Standard" style:list-style-name="WW8Num37">
      <style:paragraph-properties fo:text-align="justify" style:justify-single-word="false">
        <style:tab-stops>
          <style:tab-stop style:position="2in"/>
        </style:tab-stops>
      </style:paragraph-properties>
    </style:style>
    <style:style style:name="P9" style:family="paragraph" style:parent-style-name="Standard" style:list-style-name="WW8Num26">
      <style:paragraph-properties fo:text-align="justify" style:justify-single-word="false">
        <style:tab-stops>
          <style:tab-stop style:position="2in"/>
        </style:tab-stops>
      </style:paragraph-properties>
    </style:style>
    <style:style style:name="P10" style:family="paragraph" style:parent-style-name="Standard" style:list-style-name="WW8Num17">
      <style:paragraph-properties fo:text-align="justify" style:justify-single-word="false">
        <style:tab-stops>
          <style:tab-stop style:position="2in"/>
        </style:tab-stops>
      </style:paragraph-properties>
    </style:style>
    <style:style style:name="P11" style:family="paragraph" style:parent-style-name="Standard" style:list-style-name="WW8Num28">
      <style:paragraph-properties fo:text-align="justify" style:justify-single-word="false">
        <style:tab-stops>
          <style:tab-stop style:position="2in"/>
        </style:tab-stops>
      </style:paragraph-properties>
    </style:style>
    <style:style style:name="P12" style:family="paragraph" style:parent-style-name="Standard" style:list-style-name="WW8Num23">
      <style:paragraph-properties fo:text-align="justify" style:justify-single-word="false">
        <style:tab-stops>
          <style:tab-stop style:position="2in"/>
        </style:tab-stops>
      </style:paragraph-properties>
    </style:style>
    <style:style style:name="P13" style:family="paragraph" style:parent-style-name="Standard" style:list-style-name="WW8Num21">
      <style:paragraph-properties fo:text-align="justify" style:justify-single-word="false">
        <style:tab-stops>
          <style:tab-stop style:position="2in"/>
        </style:tab-stops>
      </style:paragraph-properties>
    </style:style>
    <style:style style:name="P14" style:family="paragraph" style:parent-style-name="Standard" style:list-style-name="WW8Num37">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27">
      <style:paragraph-properties fo:text-align="justify" style:justify-single-word="false"/>
    </style:style>
    <style:style style:name="P18" style:family="paragraph" style:parent-style-name="Standard" style:list-style-name="WW8Num18">
      <style:paragraph-properties fo:text-align="justify" style:justify-single-word="false"/>
    </style:style>
    <style:style style:name="P19" style:family="paragraph" style:parent-style-name="Standard" style:list-style-name="WW8Num13">
      <style:paragraph-properties fo:text-align="justify" style:justify-single-word="false"/>
    </style:style>
    <style:style style:name="P20" style:family="paragraph" style:parent-style-name="Standard" style:list-style-name="WW8Num5">
      <style:paragraph-properties fo:text-align="justify" style:justify-single-word="false"/>
    </style:style>
    <style:style style:name="P21" style:family="paragraph" style:parent-style-name="Standard" style:list-style-name="WW8Num35">
      <style:paragraph-properties fo:text-align="justify" style:justify-single-word="false"/>
    </style:style>
    <style:style style:name="P22" style:family="paragraph" style:parent-style-name="Standard">
      <style:paragraph-properties fo:text-align="center" style:justify-single-word="false">
        <style:tab-stops>
          <style:tab-stop style:position="2in"/>
        </style:tab-stops>
      </style:paragraph-properties>
      <style:text-properties fo:font-style="italic" style:font-style-asian="italic" style:font-style-complex="italic"/>
    </style:style>
    <style:style style:name="P23" style:family="paragraph" style:parent-style-name="Standard">
      <style:paragraph-properties fo:text-align="center" style:justify-single-word="false" style:snap-to-layout-grid="false">
        <style:tab-stops>
          <style:tab-stop style:position="2in"/>
        </style:tab-stops>
      </style:paragraph-properties>
      <style:text-properties fo:font-style="italic" style:font-style-asian="italic" style:font-style-complex="italic"/>
    </style:style>
    <style:style style:name="P24" style:family="paragraph" style:parent-style-name="Standard">
      <style:text-properties fo:font-weight="bold" style:font-weight-asian="bold"/>
    </style:style>
    <style:style style:name="P25" style:family="paragraph" style:parent-style-name="Standard">
      <style:paragraph-properties>
        <style:tab-stops>
          <style:tab-stop style:position="2in"/>
        </style:tab-stops>
      </style:paragraph-properties>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justify" style:justify-single-word="false">
        <style:tab-stops>
          <style:tab-stop style:position="2in"/>
        </style:tab-stops>
      </style:paragraph-properties>
      <style:text-properties fo:font-weight="bold" style:font-weight-asian="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style:tab-stops>
          <style:tab-stop style:position="2in"/>
        </style:tab-stops>
      </style:paragraph-properties>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ab-stops>
          <style:tab-stop style:position="2in"/>
        </style:tab-stops>
      </style:paragraph-properties>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line-height="120%" fo:text-align="center" style:justify-single-word="false">
        <style:tab-stops>
          <style:tab-stop style:position="2in"/>
        </style:tab-stops>
      </style:paragraph-properties>
      <style:text-properties fo:font-size="14pt" fo:font-style="italic" fo:font-weight="bold" style:font-size-asian="14pt" style:font-style-asian="italic" style:font-weight-asian="bold" style:font-style-complex="italic"/>
    </style:style>
    <style:style style:name="P34" style:family="paragraph" style:parent-style-name="Standard">
      <style:paragraph-properties fo:line-height="120%" fo:text-align="justify" style:justify-single-word="false">
        <style:tab-stops>
          <style:tab-stop style:position="2in"/>
        </style:tab-stops>
      </style:paragraph-properties>
      <style:text-properties fo:font-size="10pt" fo:font-weight="bold" style:font-size-asian="10pt" style:font-weight-asian="bold"/>
    </style:style>
    <style:style style:name="P35" style:family="paragraph" style:parent-style-name="Standard">
      <style:text-properties fo:font-size="10pt" fo:language="en" fo:country="US" style:font-size-asian="10pt" style:language-asian="none" style:country-asian="none"/>
    </style:style>
    <style:style style:name="P36" style:family="paragraph" style:parent-style-name="Standard">
      <style:paragraph-properties fo:text-align="justify" style:justify-single-word="false">
        <style:tab-stops>
          <style:tab-stop style:position="2in"/>
        </style:tab-stops>
      </style:paragraph-properties>
      <style:text-properties fo:font-size="10pt" fo:language="en" fo:country="US" style:font-size-asian="10pt" style:language-asian="none" style:country-asian="none" style:font-weight-complex="bold"/>
    </style:style>
    <style:style style:name="P37" style:family="paragraph" style:parent-style-name="Standard">
      <style:paragraph-properties fo:text-align="justify" style:justify-single-word="false">
        <style:tab-stops>
          <style:tab-stop style:position="2in"/>
        </style:tab-stops>
      </style:paragraph-properties>
      <style:text-properties fo:font-size="10pt" fo:language="en" fo:country="US" style:font-size-asian="10pt" style:language-asian="none" style:country-asian="none"/>
    </style:style>
    <style:style style:name="P38" style:family="paragraph" style:parent-style-name="Standard">
      <style:text-properties style:font-weight-complex="bold"/>
    </style:style>
    <style:style style:name="P39" style:family="paragraph" style:parent-style-name="Standard" style:list-style-name="WW8Num7">
      <style:text-properties style:font-weight-complex="bold"/>
    </style:style>
    <style:style style:name="P40" style:family="paragraph" style:parent-style-name="Standard" style:list-style-name="WW8Num37">
      <style:paragraph-properties fo:text-align="justify" style:justify-single-word="false"/>
      <style:text-properties style:font-weight-complex="bold"/>
    </style:style>
    <style:style style:name="P41" style:family="paragraph" style:parent-style-name="Standard">
      <style:paragraph-properties fo:text-align="justify" style:justify-single-word="false">
        <style:tab-stops>
          <style:tab-stop style:position="2in"/>
        </style:tab-stops>
      </style:paragraph-properties>
      <style:text-properties style:font-weight-complex="bold"/>
    </style:style>
    <style:style style:name="P42" style:family="paragraph" style:parent-style-name="Standard" style:list-style-name="WW8Num34">
      <style:paragraph-properties fo:text-align="justify" style:justify-single-word="false">
        <style:tab-stops>
          <style:tab-stop style:position="2in"/>
        </style:tab-stops>
      </style:paragraph-properties>
      <style:text-properties style:font-weight-complex="bold"/>
    </style:style>
    <style:style style:name="P43" style:family="paragraph" style:parent-style-name="Standard" style:list-style-name="WW8Num12">
      <style:paragraph-properties fo:text-align="justify" style:justify-single-word="false">
        <style:tab-stops>
          <style:tab-stop style:position="2in"/>
        </style:tab-stops>
      </style:paragraph-properties>
      <style:text-properties style:font-weight-complex="bold"/>
    </style:style>
    <style:style style:name="P44" style:family="paragraph" style:parent-style-name="Standard" style:list-style-name="WW8Num31">
      <style:paragraph-properties fo:text-align="justify" style:justify-single-word="false">
        <style:tab-stops>
          <style:tab-stop style:position="2in"/>
        </style:tab-stops>
      </style:paragraph-properties>
      <style:text-properties style:font-weight-complex="bold"/>
    </style:style>
    <style:style style:name="P45" style:family="paragraph" style:parent-style-name="Standard" style:list-style-name="WW8Num4">
      <style:paragraph-properties fo:text-align="justify" style:justify-single-word="false">
        <style:tab-stops>
          <style:tab-stop style:position="2in"/>
        </style:tab-stops>
      </style:paragraph-properties>
      <style:text-properties style:font-weight-complex="bold"/>
    </style:style>
    <style:style style:name="P46" style:family="paragraph" style:parent-style-name="Standard" style:list-style-name="WW8Num19">
      <style:paragraph-properties fo:text-align="justify" style:justify-single-word="false">
        <style:tab-stops>
          <style:tab-stop style:position="2in"/>
        </style:tab-stops>
      </style:paragraph-properties>
      <style:text-properties style:font-weight-complex="bold"/>
    </style:style>
    <style:style style:name="P47" style:family="paragraph" style:parent-style-name="Standard">
      <style:text-properties fo:language="none" fo:country="none" fo:font-weight="bold" style:language-asian="none" style:country-asian="none" style:font-weight-asian="bold"/>
    </style:style>
    <style:style style:name="P48" style:family="paragraph" style:parent-style-name="Standard">
      <style:paragraph-properties fo:text-align="justify" style:justify-single-word="false">
        <style:tab-stops>
          <style:tab-stop style:position="2in"/>
        </style:tab-stops>
      </style:paragraph-properties>
      <style:text-properties style:text-underline-style="solid" style:text-underline-width="auto" style:text-underline-color="font-color" style:font-weight-complex="bold"/>
    </style:style>
    <style:style style:name="P49" style:family="paragraph" style:parent-style-name="Standard">
      <style:paragraph-properties fo:text-align="justify" style:justify-single-word="false"/>
      <style:text-properties fo:language="en" fo:country="US"/>
    </style:style>
    <style:style style:name="P50" style:family="paragraph" style:parent-style-name="Standard">
      <style:paragraph-properties fo:text-align="justify" style:justify-single-word="false"/>
      <style:text-properties fo:language="en" fo:country="US" text:display="none"/>
    </style:style>
    <style:style style:name="P51" style:family="paragraph" style:parent-style-name="Standard">
      <style:paragraph-properties fo:text-align="justify" style:justify-single-word="false"/>
      <style:text-properties text:display="none"/>
    </style:style>
    <style:style style:name="P52" style:family="paragraph" style:parent-style-name="Standard" style:list-style-name="WW8Num27">
      <style:paragraph-properties fo:text-align="justify" style:justify-single-word="false"/>
      <style:text-properties text:display="none"/>
    </style:style>
    <style:style style:name="P53" style:family="paragraph" style:parent-style-name="Standard">
      <style:paragraph-properties fo:text-align="center" style:justify-single-word="false"/>
    </style:style>
    <style:style style:name="P54" style:family="paragraph" style:parent-style-name="Standard">
      <style:paragraph-properties fo:margin-left="0.5in" fo:margin-right="0in" fo:text-align="justify" style:justify-single-word="false" fo:text-indent="0in" style:auto-text-indent="false"/>
    </style:style>
    <style:style style:name="P55" style:family="paragraph" style:parent-style-name="Standard">
      <style:paragraph-properties fo:margin-left="0.5in" fo:margin-right="0in" fo:text-align="justify" style:justify-single-word="false" fo:text-indent="0in" style:auto-text-indent="false">
        <style:tab-stops>
          <style:tab-stop style:position="2in"/>
        </style:tab-stops>
      </style:paragraph-properties>
      <style:text-properties fo:font-weight="bold" style:font-weight-asian="bold"/>
    </style:style>
    <style:style style:name="P56" style:family="paragraph" style:parent-style-name="Standard">
      <style:paragraph-properties fo:margin-left="0.5in" fo:margin-right="0in" fo:text-align="justify" style:justify-single-word="false" fo:text-indent="0in" style:auto-text-indent="false">
        <style:tab-stops>
          <style:tab-stop style:position="2in"/>
        </style:tab-stops>
      </style:paragraph-properties>
      <style:text-properties style:text-underline-style="solid" style:text-underline-width="auto" style:text-underline-color="font-color" fo:font-weight="bold" style:font-weight-asian="bold"/>
    </style:style>
    <style:style style:name="P57" style:family="paragraph" style:parent-style-name="Standard">
      <style:paragraph-properties fo:break-before="page"/>
    </style:style>
    <style:style style:name="P58" style:family="paragraph" style:parent-style-name="Standard">
      <style:paragraph-properties fo:break-before="page">
        <style:tab-stops>
          <style:tab-stop style:position="2in"/>
        </style:tab-stops>
      </style:paragraph-properties>
    </style:style>
    <style:style style:name="P59" style:family="paragraph" style:parent-style-name="Standard">
      <style:paragraph-properties fo:text-align="justify" style:justify-single-word="false" fo:break-before="page"/>
    </style:style>
    <style:style style:name="P60" style:family="paragraph" style:parent-style-name="Standard" style:list-style-name="WW8Num32">
      <style:paragraph-properties fo:text-align="justify" style:justify-single-word="false" fo:break-before="page">
        <style:tab-stops>
          <style:tab-stop style:position="2in"/>
        </style:tab-stops>
      </style:paragraph-properties>
    </style:style>
    <style:style style:name="P61" style:family="paragraph" style:parent-style-name="Standard">
      <style:paragraph-properties fo:margin-left="0.25in" fo:margin-right="0in" fo:text-align="justify" style:justify-single-word="false" fo:text-indent="-0.25in" style:auto-text-indent="false"/>
    </style:style>
    <style:style style:name="P62"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 style:position="2in"/>
        </style:tab-stops>
      </style:paragraph-properties>
    </style:style>
    <style:style style:name="P63" style:family="paragraph" style:parent-style-name="Text_20_body">
      <style:paragraph-properties>
        <style:tab-stops>
          <style:tab-stop style:position="2in"/>
        </style:tab-stops>
      </style:paragraph-properties>
      <style:text-properties fo:font-size="12pt" fo:font-weight="bold" style:font-size-asian="12pt" style:font-weight-asian="bold"/>
    </style:style>
    <style:style style:name="P64" style:family="paragraph" style:parent-style-name="Text_20_body">
      <style:paragraph-properties>
        <style:tab-stops>
          <style:tab-stop style:position="2in"/>
        </style:tab-stops>
      </style:paragraph-properties>
      <style:text-properties fo:font-size="12pt" fo:font-style="italic" fo:font-weight="bold" style:font-size-asian="12pt" style:font-style-asian="italic" style:font-weight-asian="bold" style:font-style-complex="italic" style:font-weight-complex="bold"/>
    </style:style>
    <style:style style:name="P65" style:family="paragraph" style:parent-style-name="Heading_20_4">
      <style:text-properties fo:font-weight="bold" style:font-weight-asian="bold"/>
    </style:style>
    <style:style style:name="P66" style:family="paragraph" style:parent-style-name="Heading_20_4">
      <style:paragraph-properties fo:margin-left="0.5in" fo:margin-right="0in" fo:text-indent="0in" style:auto-text-indent="false"/>
      <style:text-properties fo:font-weight="bold" style:font-weight-asian="bold" style:font-weight-complex="normal"/>
    </style:style>
    <style:style style:name="P67" style:family="paragraph" style:parent-style-name="Heading_20_1">
      <style:paragraph-properties>
        <style:tab-stops>
          <style:tab-stop style:position="2in"/>
        </style:tab-stops>
      </style:paragraph-properties>
      <style:text-properties style:font-weight-complex="bold"/>
    </style:style>
    <style:style style:name="P68" style:family="paragraph" style:parent-style-name="Heading_20_2" style:master-page-name="Standard">
      <style:paragraph-properties style:page-number="auto">
        <style:tab-stops>
          <style:tab-stop style:position="2in"/>
        </style:tab-stops>
      </style:paragraph-properties>
    </style:style>
    <style:style style:name="P69" style:family="paragraph" style:parent-style-name="Heading_20_3">
      <style:paragraph-properties fo:line-height="120%">
        <style:tab-stops>
          <style:tab-stop style:position="2in"/>
        </style:tab-stops>
      </style:paragraph-properties>
      <style:text-properties fo:font-size="14pt" fo:font-style="italic" fo:font-weight="bold" style:font-size-asian="14pt" style:font-style-asian="italic" style:font-weight-asian="bold" style:font-style-complex="italic"/>
    </style:style>
    <style:style style:name="P70" style:family="paragraph" style:parent-style-name="Heading_20_6">
      <style:paragraph-properties>
        <style:tab-stops>
          <style:tab-stop style:position="2in"/>
        </style:tab-stops>
      </style:paragraph-properties>
      <style:text-properties fo:font-size="14pt" fo:font-style="italic" style:font-size-asian="14pt" style:font-style-asian="italic" style:font-style-complex="italic"/>
    </style:style>
    <style:style style:name="P71" style:family="paragraph" style:parent-style-name="Heading_20_5">
      <style:paragraph-properties>
        <style:tab-stops>
          <style:tab-stop style:position="2in"/>
        </style:tab-stops>
      </style:paragraph-properties>
      <style:text-properties fo:font-size="10pt" style:font-size-asian="10pt"/>
    </style:style>
    <style:style style:name="P72" style:family="paragraph" style:parent-style-name="Heading_20_5">
      <style:paragraph-properties fo:line-height="100%">
        <style:tab-stops>
          <style:tab-stop style:position="2in"/>
        </style:tab-stops>
      </style:paragraph-properties>
      <style:text-properties style:font-size-complex="12pt" style:font-weight-complex="normal"/>
    </style:style>
    <style:style style:name="P73" style:family="paragraph" style:parent-style-name="Heading_20_5">
      <style:paragraph-properties fo:line-height="100%"/>
      <style:text-properties style:font-size-complex="12pt"/>
    </style:style>
    <style:style style:name="P74" style:family="paragraph" style:parent-style-name="Heading_20_5">
      <style:paragraph-properties fo:line-height="100%">
        <style:tab-stops>
          <style:tab-stop style:position="2in"/>
        </style:tab-stops>
      </style:paragraph-properties>
      <style:text-properties style:font-size-complex="12pt"/>
    </style:style>
    <style:style style:name="P75" style:family="paragraph" style:parent-style-name="Heading_20_5">
      <style:paragraph-properties fo:line-height="100%" fo:text-align="center" style:justify-single-word="false">
        <style:tab-stops>
          <style:tab-stop style:position="2in"/>
        </style:tab-stops>
      </style:paragraph-properties>
      <style:text-properties fo:font-style="italic" fo:font-weight="normal" style:font-style-asian="italic" style:font-weight-asian="normal" style:font-size-complex="12pt" style:font-style-complex="italic" style:font-weight-complex="normal"/>
    </style:style>
    <style:style style:name="P76" style:family="paragraph" style:parent-style-name="Body_20_Text_20_2" style:list-style-name="WW8Num18">
      <style:paragraph-properties fo:margin-left="0.3752in" fo:margin-right="0in" fo:text-align="justify" style:justify-single-word="false" fo:text-indent="-0.3752in" style:auto-text-indent="false">
        <style:tab-stops>
          <style:tab-stop style:position="0.3752in"/>
        </style:tab-stops>
      </style:paragraph-properties>
      <style:text-properties fo:font-weight="normal" style:font-weight-asian="normal" style:font-weight-complex="normal"/>
    </style:style>
    <style:style style:name="P77" style:family="paragraph" style:parent-style-name="Body_20_Text_20_3">
      <style:paragraph-properties fo:margin-left="0.25in" fo:margin-right="0in" fo:text-indent="0in" style:auto-text-indent="false"/>
      <style:text-properties fo:language="sl" fo:country="SI"/>
    </style:style>
    <style:style style:name="P78" style:family="paragraph" style:parent-style-name="Body_20_Text_20_3">
      <style:paragraph-properties fo:margin-left="0.25in" fo:margin-right="0in" fo:text-indent="0in" style:auto-text-indent="false"/>
      <style:text-properties fo:language="sl" fo:country="SI" fo:font-style="italic" fo:font-weight="normal" style:font-style-asian="italic" style:font-weight-asian="normal" style:font-style-complex="italic" style:font-weight-complex="normal"/>
    </style:style>
    <style:style style:name="P79" style:family="paragraph" style:parent-style-name="Body_20_Text_20_Indent_20_2">
      <style:paragraph-properties>
        <style:tab-stops/>
      </style:paragraph-properties>
    </style:style>
    <style:style style:name="P80" style:family="paragraph" style:parent-style-name="Body_20_Text_20_Indent_20_2">
      <style:paragraph-properties fo:margin-left="0in" fo:margin-right="0in" fo:text-align="start" style:justify-single-word="false" fo:text-indent="0in" style:auto-text-indent="false"/>
    </style:style>
    <style:style style:name="P81" style:family="paragraph" style:parent-style-name="Footer">
      <style:paragraph-properties>
        <style:tab-stops/>
      </style:paragraph-properties>
      <style:text-properties fo:font-weight="bold" style:font-weight-asian="bold"/>
    </style:style>
    <style:style style:name="P82" style:family="paragraph" style:parent-style-name="Footer">
      <style:paragraph-properties>
        <style:tab-stops/>
      </style:paragraph-properties>
      <style:text-properties style:font-weight-complex="bold"/>
    </style:style>
    <style:style style:name="P83" style:family="paragraph" style:parent-style-name="Footer">
      <style:text-properties fo:font-size="8pt" style:font-size-asian="8pt"/>
    </style:style>
    <style:style style:name="P84" style:family="paragraph">
      <style:paragraph-properties fo:text-align="center" style:writing-mode="lr-tb"/>
    </style:style>
    <style:style style:name="P85" style:family="paragraph">
      <style:paragraph-properties style:writing-mode="lr-tb"/>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weight-complex="bold"/>
    </style:style>
    <style:style style:name="T7" style:family="text">
      <style:text-properties style:text-underline-style="none"/>
    </style:style>
    <style:style style:name="T8" style:family="text">
      <style:text-properties style:font-name="Symbol"/>
    </style:style>
    <style:style style:name="T9" style:family="text">
      <style:text-properties fo:language="en" fo:country="US"/>
    </style:style>
    <style:style style:name="T10" style:family="text">
      <style:text-properties style:font-name="Arial Unicode MS" fo:language="en" fo:country="GB" style:font-name-asian="Arial Unicode MS" style:font-name-complex="Arial Unicode MS"/>
    </style:style>
    <style:style style:name="T11" style:family="text">
      <style:text-properties text:display="none"/>
    </style:style>
    <style:style style:name="T12" style:family="text">
      <style:text-properties fo:font-size="8pt" style:font-size-asian="8pt"/>
    </style:style>
    <style:style style:name="T13" style:family="text">
      <style:text-properties style:text-position="-31% 100%" fo:font-size="8pt" style:font-size-asian="8pt" style:font-size-complex="8pt"/>
    </style:style>
    <style:style style:name="T14" style:family="text"/>
    <style:style style:name="T1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style:run-through="foreground"/>
    </style:style>
    <style:style style:name="gr5"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8in" svg:stroke-color="#ff66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09in" svg:stroke-color="#ff66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2">Št. točk 1. kolokvij:________Št. točk 2. kolokvij:_________ <text:s/>Št. točk 3. kolokvij:__________</text:h>
      <text:p text:style-name="P3"><text:tab/><text:tab/><text:tab/><text:tab/><text:tab/>Št. točk na izpitu: ___________</text:p>
      <text:p text:style-name="P3"><text:tab/><text:tab/><text:tab/><text:tab/><text:tab/>SKUPAJ: _________________</text:p>
      <text:p text:style-name="P4"/>
      <text:h text:style-name="P69" text:outline-level="3">PREIZKUŠNJA ZNANJA IZ TEMELJEV EKONOMIJE</text:h>
      <text:p text:style-name="P33">MIKROEKONOMIJA</text:p>
      <text:h text:style-name="P70" text:outline-level="6">FEBRUAR 2005</text:h>
      <text:p text:style-name="P63"/>
      <text:p text:style-name="P64">IME IN PRIIMEK: __________________________ </text:p>
      <text:p text:style-name="P63"/>
      <text:p text:style-name="P64">VPISNA ŠTEVILKA: _____________</text:p>
      <text:p text:style-name="P5"/>
      <text:h text:style-name="P71" text:outline-level="5">Ustrezno obkroži: <text:s/><text:span text:style-name="T1">REDNI – IZREDNI</text:span> <text:s/>študij</text:h>
      <text:p text:style-name="P34">Izpit opravljam: <text:span text:style-name="T1">1 <text:s text:c="5"/>2 <text:s text:c="5"/>3 <text:s text:c="5"/>4</text:span> <text:s text:c="3"/>ali <text:s/><text:span text:style-name="T1">večkrat</text:span></text:p>
      <text:p text:style-name="P2"/>
      <text:p text:style-name="P2"/>
      <text:p text:style-name="P3">Izpit se piše 90 minut. Maksimalno število točk je 100. Pri posameznem vprašanju je lahko pravilnih tudi več odgovorov. Na vprašanja odgovarjaj <text:span text:style-name="T3">kratko in jedrnato. </text:span><text:span text:style-name="T5">Odgovori morajo biti le v označenih pravokotnikih</text:span> Uporaba nedovoljenih pripomočkov in prepisovanje se kaznuje z odvzemom izpita in negativno oceno. SREČNO!</text:p>
      <text:p text:style-name="P7"/>
      <text:p text:style-name="P7"/>
      <text:list xml:id="list973171081" text:style-name="WW8Num37">
        <text:list-item>
          <text:p text:style-name="P8">Določena država proizvaja le dve dobrini, topove (T) in maslo (M). Njena transformacijska krivulja je podana z enačbo <draw:frame draw:style-name="fr3" draw:name="Object1" text:anchor-type="as-char" svg:width="1.1571in" svg:height="0.2098in" draw:z-index="0"><draw:object xlink:href="./Object 1" xlink:type="simple" xlink:show="embed" xlink:actuate="onLoad"/><draw:image xlink:href="./ObjectReplacements/Object 1" xlink:type="simple" xlink:show="embed" xlink:actuate="onLoad"/></draw:frame>.</text:p>
        </text:list-item>
      </text:list>
      <text:p text:style-name="P7"/>
      <text:list xml:id="list1442572992" text:style-name="WW8Num7">
        <text:list-item>
          <text:p text:style-name="P39">Nariši transformacijsko krivuljo, pri čemer <text:span text:style-name="T2">natančno</text:span> določi odseke na oseh. Na abscisni osi naj bodo topovi, na ordinatni osi pa maslo. (3 točke)</text:p>
        </text:list-item>
      </text:list>
      <text:p text:style-name="P24">Odseki na oseh</text:p>
      <text:p text:style-name="P24">M=40</text:p>
      <text:p text:style-name="P24">T=20</text:p>
      <text:p text:style-name="P38"><text:s/></text:p>
      <text:p text:style-name="P47"><draw:g text:anchor-type="as-char" svg:y="0in" draw:z-index="1" draw:style-name="gr1"><draw:rect draw:style-name="gr2" draw:text-style-name="P84" svg:width="3.6248in" svg:height="1.7496in" svg:x="0.0008in" svg:y="0.0008in"><text:p/></draw:rect><draw:line draw:style-name="gr3" draw:text-style-name="P84" svg:x1="0.5in" svg:y1="1.3752in" svg:x2="3.1244in" svg:y2="1.3752in"><text:p/></draw:line><draw:line draw:style-name="gr3" draw:text-style-name="P84" svg:x1="0.5in" svg:y1="1.3736in" svg:x2="0.5in" svg:y2="0.2492in"><text:p/></draw:line><draw:custom-shape draw:style-name="gr4" draw:text-style-name="P85" svg:width="0.8748in" svg:height="0.7496in" svg:x="0.5in" svg:y="0.6252in"><text:p/><draw:enhanced-geometry svg:viewBox="0 0 1260 1080" draw:type="non-primitive" draw:enhanced-path="M 0 0  C 345 90 690 180 900 360  C 1110 540 1185 810 1260 1080  N"/></draw:custom-shape><draw:frame draw:style-name="gr5" draw:text-style-name="P85" svg:width="0.3748in" svg:height="0.2496in" svg:x="3.2492in" svg:y="1.2492in"><draw:text-box><text:p text:style-name="P85"><text:span text:style-name="T15">T</text:span></text:p></draw:text-box></draw:frame><draw:frame draw:style-name="gr5" draw:text-style-name="P85" svg:width="0.3748in" svg:height="0.2913in" svg:x="0in" svg:y="0in"><draw:text-box><text:p text:style-name="P85"><text:span text:style-name="T15">M</text:span></text:p></draw:text-box></draw:frame><draw:frame draw:style-name="gr5" draw:text-style-name="P85" svg:width="0.3748in" svg:height="0.2496in" svg:x="0in" svg:y="0.4992in"><draw:text-box><text:p text:style-name="P85"><text:span text:style-name="T15">40</text:span></text:p></draw:text-box></draw:frame><draw:frame draw:style-name="gr5" draw:text-style-name="P85" svg:width="0.3748in" svg:height="0.2496in" svg:x="1.1244in" svg:y="1.4992in"><draw:text-box><text:p text:style-name="P85"><text:span text:style-name="T15">20</text:span></text:p></draw:text-box></draw:frame></draw:g></text:p>
      <text:list xml:id="list242255293" text:continue-numbering="true" text:style-name="WW8Num7">
        <text:list-item>
          <text:p text:style-name="P39">Koliko znašajo oportunitetni <text:s/>stroški proizvodnje dodatne enote topov v točki, kjer je proizvodnja topov enaka <text:s/>12 enot? <text:s/>Utemelji z izračunom. ( 3 točke)</text:p>
        </text:list-item>
      </text:list>
      <text:p text:style-name="P38"/>
      <text:p text:style-name="P81">M=(1600-4T^2)^0.5=(1600-4*12*12)^0.5=32</text:p>
      <text:p text:style-name="P24">M'=-0.5(1/M)(-8T)=-4T/M=-4*12/32=-1.5</text:p>
      <text:h text:style-name="Heading_20_1" text:outline-level="1">OCt=dM/dT=M'=-1.5</text:h>
      <text:p text:style-name="P24"/>
      <text:list xml:id="list1236134016" text:continue-list="list973171081" text:style-name="WW8Num37">
        <text:list-item>
          <text:p text:style-name="P40"><text:soft-page-break/>Krivulja povpraševanja <text:s/>po pivu je podana z enačbo P=197-7Q, krivulja ponudbe pa z P=29+7Q. Država se odloči obdavčiti proizvodnjo piva v višini 56 denarnih enot na vsako prodano enoto. Plačevanje davka naloži proizvajalcu.</text:p>
        </text:list-item>
      </text:list>
      <text:p text:style-name="P82"/>
      <text:list xml:id="list937490962" text:style-name="WW8Num34">
        <text:list-item>
          <text:p text:style-name="P42">Izračunaj ceno, ki jo ob uvedbi davka plača potrošnik (Pd), ceno, ki jo prejme proizvajalec (Ps), in ravnotežno količino (Qt). (3 točke)</text:p>
        </text:list-item>
      </text:list>
      <text:p text:style-name="P48"/>
      <text:p text:style-name="P56">Ps=Pd-56</text:p>
      <text:p text:style-name="P55">Pd=197-7Q…………………….D</text:p>
      <text:h text:style-name="P66" text:outline-level="4">Pd-56=Ps=29+7Q<text:span text:style-name="T7">………………S+T</text:span></text:h>
      <text:p text:style-name="P55">29+7Q+56=197-7Q <text:s text:c="2"/>…………..D=S+T</text:p>
      <text:p text:style-name="P55">Qt=8</text:p>
      <text:p text:style-name="P55">Ps=85</text:p>
      <text:p text:style-name="P55">Pd=141</text:p>
      <text:list xml:id="list974338719" text:continue-numbering="true" text:style-name="WW8Num34">
        <text:list-item>
          <text:p text:style-name="P42">V ustreznem grafu prikaži davčni prihodek države in ga izračunaj. V grafu označi Pd, Ps in Qt, ki si jih izračunal pod <text:s/>točko (a). ( 3 točke)</text:p>
        </text:list-item>
      </text:list>
      <text:p text:style-name="P41"/>
      <text:p text:style-name="P36"><draw:frame draw:style-name="fr1" draw:name="Frame1" text:anchor-type="char" svg:x="3in" svg:y="0.1165in" svg:width="0.6252in" svg:height="0.3752in" draw:z-index="31"><draw:text-box><text:p text:style-name="Standard">S+T</text:p></draw:text-box></draw:frame><draw:frame draw:style-name="fr1" draw:name="Frame2" text:anchor-type="char" svg:x="1.1252in" svg:y="0.1165in" svg:width="0.3752in" svg:height="0.3752in" draw:z-index="27"><draw:text-box><text:p text:style-name="Standard">P</text:p></draw:text-box></draw:frame></text:p>
      <text:p text:style-name="P36"><draw:line text:anchor-type="char" draw:z-index="22" draw:style-name="gr8" draw:text-style-name="P84" svg:x1="2.1252in" svg:y1="0.1728in" svg:x2="3.0004in" svg:y2="1.298in"><text:p/></draw:line><draw:line text:anchor-type="char" draw:z-index="21" draw:style-name="gr8" draw:text-style-name="P84" svg:x1="1.748in" svg:y1="1.048in" svg:x2="2.8732in" svg:y2="0.1728in"><text:p/></draw:line><draw:line text:anchor-type="char" draw:z-index="19" draw:style-name="gr6" draw:text-style-name="P84" svg:x1="1.6252in" svg:y1="1.6752in" svg:x2="1.6252in" svg:y2="0.05in"><text:p/></draw:line></text:p>
      <text:p text:style-name="P36"><draw:frame draw:style-name="fr1" draw:name="Frame3" text:anchor-type="char" svg:x="1in" svg:y="0.1083in" svg:width="0.5in" svg:height="0.3752in" draw:z-index="28"><draw:text-box><text:p text:style-name="Standard">Pd</text:p></draw:text-box></draw:frame></text:p>
      <text:p text:style-name="P36"><draw:frame draw:style-name="fr1" draw:name="Frame4" text:anchor-type="char" svg:x="4.75in" svg:y="0.0417in" svg:width="0.75in" svg:height="0.5in" draw:z-index="33"><draw:text-box><text:p text:style-name="Standard">Davčni prihodek</text:p></draw:text-box></draw:frame><draw:frame draw:style-name="fr1" draw:name="Frame5" text:anchor-type="char" svg:x="3.25in" svg:y="0.0417in" svg:width="0.3752in" svg:height="0.3752in" draw:z-index="30"><draw:text-box><text:p text:style-name="Standard">S</text:p></draw:text-box></draw:frame><draw:line text:anchor-type="char" draw:z-index="24" draw:style-name="gr9" draw:text-style-name="P84" svg:x1="2.3752in" svg:y1="0.1665in" svg:x2="2.3752in" svg:y2="1.2917in"><text:p/></draw:line><draw:line text:anchor-type="char" draw:z-index="23" draw:style-name="gr9" draw:text-style-name="P84" svg:x1="2.3752in" svg:y1="0.1665in" svg:x2="1.6252in" svg:y2="0.1665in"><text:p/></draw:line><draw:line text:anchor-type="char" draw:z-index="20" draw:style-name="gr8" draw:text-style-name="P84" svg:x1="1.8752in" svg:y1="1.0417in" svg:x2="3.1252in" svg:y2="0.1665in"><text:p/></draw:line></text:p>
      <text:p text:style-name="P36"><draw:line text:anchor-type="char" draw:z-index="82" draw:style-name="gr6" draw:text-style-name="P84" svg:x1="4.6252in" svg:y1="0.1in" svg:x2="2in" svg:y2="0.2252in"><text:p/></draw:line></text:p>
      <text:p text:style-name="P41"><draw:frame draw:style-name="fr1" draw:name="Frame6" text:anchor-type="char" svg:x="1in" svg:y="0.0339in" svg:width="0.3752in" svg:height="0.3752in" draw:z-index="29"><draw:text-box><text:p text:style-name="Standard">Ps</text:p></draw:text-box></draw:frame><text:tab/></text:p>
      <text:p text:style-name="P36"><draw:frame draw:style-name="fr1" draw:name="Frame7" text:anchor-type="char" svg:x="3.1252in" svg:y="0.0925in" svg:width="0.3752in" svg:height="0.3752in" draw:z-index="26"><draw:text-box><text:p text:style-name="Standard">D</text:p></draw:text-box></draw:frame><draw:line text:anchor-type="char" draw:z-index="25" draw:style-name="gr9" draw:text-style-name="P84" svg:x1="2.3752in" svg:y1="0.0925in" svg:x2="1.6252in" svg:y2="0.0925in"><text:p/></draw:line></text:p>
      <text:p text:style-name="P41"/>
      <text:p text:style-name="P41"/>
      <text:p text:style-name="P36"><draw:frame draw:style-name="fr1" draw:name="Frame8" text:anchor-type="char" svg:x="4.0417in" svg:y="0.1839in" svg:width="0.3752in" svg:height="0.3752in" draw:z-index="32"><draw:text-box><text:p text:style-name="Standard">Q</text:p></draw:text-box></draw:frame><draw:line text:anchor-type="char" draw:z-index="18" draw:style-name="gr6" draw:text-style-name="P84" svg:x1="1.6252in" svg:y1="0.1425in" svg:x2="3.8752in" svg:y2="0.1425in"><text:p/></draw:line></text:p>
      <text:p text:style-name="P41"/>
      <text:p text:style-name="P41"/>
      <text:p text:style-name="P41"/>
      <text:list xml:id="list1045518505" text:continue-list="list1236134016" text:style-name="WW8Num37">
        <text:list-item>
          <text:p text:style-name="P14">Krivulja povpraševanja po limonah je padajoča, krivulja ponudbe pa je naraščajoča. Katere trditve so pravilne? ( 6 točk)</text:p>
        </text:list-item>
      </text:list>
      <text:p text:style-name="P6"/>
      <text:list xml:id="list1236133916" text:style-name="WW8Num2">
        <text:list-item>
          <text:p text:style-name="P15">Predpostavi, da se potrošnikov dohodek poveča in da so limone normalna dobrina. Potem se <text:s/>tako ravnotežna količina limon kot ravnotežna <text:s/>cena limon povečata.</text:p>
        </text:list-item>
        <text:list-item>
          <text:p text:style-name="P15">Predpostavi, <text:s/>da se zmanjša število proizvajalcev limon. Potem se tako ravnotežna količina kot cena limon povečata.</text:p>
        </text:list-item>
        <text:list-item>
          <text:p text:style-name="P15">Predpostavi, da se cena grajpfrutov zmanjša, pri čemer sta limona in grajpfrut substituta. <text:s/>Potem se ravnotežna količina limon zmanjša, ravnotežna cena limon pa se <text:s/>poveča.</text:p>
        </text:list-item>
        <text:list-item>
          <text:p text:style-name="P15">Predpostavi, da se cena Corona piva poveča, pri čemer sta limona in Corona pivo komplementa <text:s/>Potem se tako ravnotežna količina limon kot cena limon zmanjšata.</text:p>
        </text:list-item>
        <text:list-item>
          <text:p text:style-name="P15">Predpostavi, da se cena gnojila, ki se uporablja v proizvodnji limon, zmanjša. Potem se ravnotežna količina limon poveča, medtem ko se ravnotežna cena limon zmanjša.</text:p>
        </text:list-item>
      </text:list>
      <text:p text:style-name="P41"/>
      <text:p text:style-name="P25">PRAVILBE TRDITVE: a, d in e</text:p>
      <text:p text:style-name="P58"><text:span text:style-name="T3">4.</text:span><text:span text:style-name="T6">Dobrini X in Y sta <text:s/>za Matjaža popolna substituta, pri čemer se je Matjaž za vsako enoto dobrine Y pripravljen odreči 0.2 enote dobrine X. Matjaž ima na voljo za potrošnjo dobrine X in Y 4000 denarnih enot, pri čemer stane dobrina X dve denarni enoti, dobrina Y pa 4 denarne enote.</text:span></text:p>
      <text:p text:style-name="P41"/>
      <text:list xml:id="list2084237995" text:style-name="WW8Num12">
        <text:list-item>
          <text:p text:style-name="P43"><text:span text:style-name="T2">Natančno</text:span> nariši <text:span text:style-name="T2">premico cene</text:span> in vsaj <text:span text:style-name="T2">dve indiferenčni krivulji</text:span>? ( 3 točke)</text:p>
        </text:list-item>
      </text:list>
      <text:p text:style-name="P36"><draw:line text:anchor-type="char" draw:z-index="42" draw:style-name="gr10" draw:text-style-name="P84" svg:x1="2.0004in" svg:y1="1.4752in" svg:x2="1.6252in" svg:y2="0.1in"><text:p/></draw:line></text:p>
      <text:p text:style-name="P36"><draw:frame draw:style-name="fr1" draw:name="Frame9" text:anchor-type="char" svg:x="0.25in" svg:y="0.0335in" svg:width="0.75in" svg:height="0.25in" draw:z-index="37"><draw:text-box><text:p text:style-name="Standard"><text:s text:c="8"/>Y</text:p></draw:text-box></draw:frame><draw:line text:anchor-type="char" draw:z-index="35" draw:style-name="gr6" draw:text-style-name="P84" svg:x1="1.1252in" svg:y1="1.2835in" svg:x2="1.1252in" svg:y2="0.0335in"><text:p/></draw:line></text:p>
      <text:p text:style-name="P41"/>
      <text:p text:style-name="P36"><draw:line text:anchor-type="char" draw:z-index="41" draw:style-name="gr10" draw:text-style-name="P84" svg:x1="1.1252in" svg:y1="0.15in" svg:x2="1.3752in" svg:y2="0.9in"><text:p/></draw:line><draw:line text:anchor-type="char" draw:z-index="40" draw:style-name="gr8" draw:text-style-name="P84" svg:x1="1.1252in" svg:y1="0.15in" svg:x2="2.0004in" svg:y2="0.9in"><text:p/></draw:line><draw:frame draw:style-name="fr1" draw:name="Frame10" text:anchor-type="char" svg:x="0.25in" svg:y="0.0252in" svg:width="0.75in" svg:height="0.25in" draw:z-index="38"><draw:text-box><text:p text:style-name="Standard"><text:s text:c="5"/>1000</text:p></draw:text-box></draw:frame></text:p>
      <text:p text:style-name="P41"/>
      <text:p text:style-name="P41"/>
      <text:p text:style-name="P36"><draw:frame draw:style-name="fr1" draw:name="Frame11" text:anchor-type="char" svg:x="3.25in" svg:y="0.0752in" svg:width="0.75in" svg:height="0.25in" draw:z-index="36"><draw:text-box><text:p text:style-name="Standard">X</text:p></draw:text-box></draw:frame></text:p>
      <text:p text:style-name="P36"><draw:line text:anchor-type="char" draw:z-index="34" draw:style-name="gr6" draw:text-style-name="P84" svg:x1="1.1252in" svg:y1="0.1417in" svg:x2="3.2504in" svg:y2="0.1417in"><text:p/></draw:line></text:p>
      <text:p text:style-name="P36"><draw:frame draw:style-name="fr1" draw:name="Frame12" text:anchor-type="char" svg:x="1.8752in" svg:y="0.0665in" svg:width="0.75in" svg:height="0.25in" draw:z-index="39"><draw:text-box><text:p text:style-name="Standard">2000</text:p></draw:text-box></draw:frame></text:p>
      <text:p text:style-name="P41"/>
      <text:p text:style-name="P41"/>
      <text:list xml:id="list233293262" text:continue-numbering="true" text:style-name="WW8Num12">
        <text:list-item>
          <text:p text:style-name="P43">Koliko enot dobrine X in Y bo Matjaž trošil v ravnotežju, če maksimira zadovoljstvo? Ravnotežno točko tudi prikaži v zgornjem grafu. ( 3 točke)</text:p>
        </text:list-item>
      </text:list>
      <text:p text:style-name="P41"/>
      <text:p text:style-name="P27">X=2000</text:p>
      <text:p text:style-name="P27">Y=0</text:p>
      <text:p text:style-name="P41"/>
      <text:p text:style-name="P41"/>
      <text:p text:style-name="P41"/>
      <text:p text:style-name="P41">5.Andrej ima zelo rad črni kruh, ki je inferiorna dobrina, a ni Giffenova dobrina. </text:p>
      <text:p text:style-name="P41"/>
      <text:list xml:id="list69206923" text:continue-numbering="true" text:style-name="WW8Num12">
        <text:list-item>
          <text:list>
            <text:list-item>
              <text:p text:style-name="P43">S pomočjo učinka substitucije in učinka dohodka razloži, kaj se zgodi, če <text:s/>cena črnega kruha pade. ( 3 točke)</text:p>
            </text:list-item>
          </text:list>
        </text:list-item>
      </text:list>
      <text:h text:style-name="Heading_20_4" text:outline-level="4">P<text:span text:style-name="T8"></text:span></text:h>
      <text:p text:style-name="P27">US:Q<text:span text:style-name="T8"></text:span></text:p>
      <text:p text:style-name="P27">UD:realni dohodek <text:span text:style-name="T8"></text:span>Q<text:span text:style-name="T8"></text:span></text:p>
      <text:p text:style-name="P27">|UD|&lt;US<text:span text:style-name="T8"></text:span>Q<text:span text:style-name="T8"></text:span></text:p>
      <text:p text:style-name="P41"/>
      <text:list xml:id="list1442573092" text:continue-numbering="true" text:style-name="WW8Num12">
        <text:list-item>
          <text:list>
            <text:list-item>
              <text:p text:style-name="P43">Grafično prikaži učinek substitucije in učinek dohodka ter skupni učinek, če cena črnega kruha pade. Črni kruh nanašaj na abscisno os. ( 3 točke)</text:p>
            </text:list-item>
          </text:list>
        </text:list-item>
      </text:list>
      <text:p text:style-name="P41"/>
      <text:p text:style-name="P41"/>
      <text:p text:style-name="P24">Glej knjigo stran 98, slika 4.6</text:p>
      <text:p text:style-name="P57">6.Obkroži pravilno trditev! (5 točk)</text:p>
      <text:p text:style-name="P6"/>
      <text:p text:style-name="Text_20_body_20_indent">Miha vedno potroši 10000 tolarjev na mesec za DVD. V primeru, ko <text:s/>je cena DVD-ja visoka, kupi manj DVD-jev, če pa je cena DVD-ja nizka, jih kupi več. Na podlagi teh podatkov je Mihovo povpraševanje po DVD-jih</text:p>
      <text:p text:style-name="Text_20_body_20_indent"/>
      <text:list xml:id="list69206823" text:style-name="WW8Num6">
        <text:list-item>
          <text:p text:style-name="P16">neelastično, vendar ne popolnoma neelastično.</text:p>
        </text:list-item>
        <text:list-item>
          <text:p text:style-name="P16">elastično, a ne popolnoma elastično.</text:p>
        </text:list-item>
        <text:list-item>
          <text:p text:style-name="P16">popolnoma neelastično.</text:p>
        </text:list-item>
        <text:list-item>
          <text:p text:style-name="P16">elastično, ko je cena visoka in neelastično, ko je cena nizka.</text:p>
        </text:list-item>
        <text:list-item>
          <text:p text:style-name="P16">elastičnost je enaka –1.</text:p>
        </text:list-item>
      </text:list>
      <text:p text:style-name="P41"/>
      <text:h text:style-name="P72" text:outline-level="5">Pravilna trditev: e</text:h>
      <text:p text:style-name="P41"/>
      <text:list xml:id="list2144162696" text:style-name="WW8Num31">
        <text:list-item>
          <text:p text:style-name="P44">Janez prideluje jabolka. Njegova produkcijska funkcija <text:s/>je <draw:frame draw:style-name="fr3" draw:name="Object2" text:anchor-type="as-char" svg:width="1.452in" svg:height="0.2217in" draw:z-index="2"><draw:object xlink:href="./Object 2" xlink:type="simple" xlink:show="embed" xlink:actuate="onLoad"/><draw:image xlink:href="./ObjectReplacements/Object 2" xlink:type="simple" xlink:show="embed" xlink:actuate="onLoad"/></draw:frame> , pri čemer je L število ur dela, A pa število hektarjev zemlje, ki jih Janez uporablja za proizvodnjo jabolk.</text:p>
        </text:list-item>
      </text:list>
      <text:list xml:id="list1045518405" text:style-name="WW8Num4">
        <text:list-item>
          <text:p text:style-name="P45">Izračunaj mejno stopnjo tehnične nadomestljivosti dela za dodatno enoto zemlje, v točki A=2 in L=16. <text:s/>(3 točke)</text:p>
        </text:list-item>
      </text:list>
      <text:p text:style-name="P27"/>
      <text:p text:style-name="P27">MRTSa=dL/dA=-MPa/MPl=-1/2</text:p>
      <text:p text:style-name="P41"/>
      <text:list xml:id="list1757760791" text:continue-numbering="true" text:style-name="WW8Num4">
        <text:list-item>
          <text:p text:style-name="P45">Kakšni so donosi obsega v proizvodnji jabolk<text:span text:style-name="T9">?</text:span> Utemelji z ustreznim izračunom. ( 3 točke)</text:p>
        </text:list-item>
      </text:list>
      <text:p text:style-name="P27">Padajoči</text:p>
      <text:p text:style-name="P27">Q(tL,tA)=t^(0.25+0.5)Q(L,A)=t^0.75Q(L,A) </text:p>
      <text:p text:style-name="P41"/>
      <text:list xml:id="list292504914" text:style-name="WW8Num19">
        <text:list-item>
          <text:p text:style-name="P46"><draw:line text:anchor-type="char" draw:z-index="14" draw:style-name="gr6" draw:text-style-name="P84" svg:x1="1.1252in" svg:y1="1.9508in" svg:x2="1.1252in" svg:y2="0.4417in"><text:p/></draw:line>V spodnja slika prikazuje krivuljo celotnega proizvoda (TP), pri čemer je delo edini variabilni proizvodni dejavnik.</text:p>
        </text:list-item>
      </text:list>
      <text:p text:style-name="P36"><draw:frame draw:style-name="fr1" draw:name="Frame13" text:anchor-type="char" svg:x="0.1252in" svg:y="0.1835in" svg:width="1in" svg:height="0.5in" draw:z-index="16"><draw:text-box><text:p text:style-name="Body_20_Text_20_2">celotni proizvod</text:p></draw:text-box></draw:frame></text:p>
      <text:p text:style-name="P41"/>
      <text:p text:style-name="P41"><draw:custom-shape text:anchor-type="char" draw:z-index="17" draw:style-name="gr7" draw:text-style-name="P85" svg:width="2.2504in" svg:height="1.0004in" svg:x="1.1252in" svg:y="0.1646in"><text:p/><draw:enhanced-geometry svg:viewBox="0 0 3240 1440" draw:type="non-primitive" draw:enhanced-path="M 0 1440  C 105 1185 210 930 540 720  C 870 510 1530 300 1980 180  C 2430 60 2835 30 3240 0  N"/></draw:custom-shape> </text:p>
      <text:p text:style-name="P41"/>
      <text:p text:style-name="P7"/>
      <text:p text:style-name="P7"/>
      <text:p text:style-name="P7"/>
      <text:p text:style-name="P37"><draw:frame draw:style-name="fr1" draw:name="Frame14" text:anchor-type="char" svg:x="3.6252in" svg:y="0.0925in" svg:width="1in" svg:height="0.25in" draw:z-index="15"><draw:text-box><text:p text:style-name="P28">delo</text:p></draw:text-box></draw:frame></text:p>
      <text:p text:style-name="P37"><draw:line text:anchor-type="char" draw:z-index="13" draw:style-name="gr6" draw:text-style-name="P84" svg:x1="1.1252in" svg:y1="0.028in" svg:x2="3.6252in" svg:y2="0.028in"><text:p/></draw:line></text:p>
      <text:p text:style-name="P80"><text:s text:c="5"/>V isti graf skiciraj krivulji povprečnih variabilnih stroškov (AVC) in mejnih stroškov <text:s text:c="2"/>(MC), ki <text:s/>ustrezata zgornji krivulji celotnega proizvoda. Natančno označi osi. ( 6 točk)</text:p>
      <text:p text:style-name="P37"><draw:frame draw:style-name="fr1" draw:name="Frame15" text:anchor-type="char" svg:x="0.75in" svg:y="0.0839in" svg:width="0.5in" svg:height="0.3752in" draw:z-index="50"><draw:text-box><text:p text:style-name="Standard">P</text:p></draw:text-box></draw:frame><draw:frame draw:style-name="fr1" draw:name="Frame16" text:anchor-type="char" svg:x="2.3752in" svg:y="0.0839in" svg:width="0.5in" svg:height="0.3752in" draw:z-index="49"><draw:text-box><text:p text:style-name="Standard">MC</text:p></draw:text-box></draw:frame></text:p>
      <text:p text:style-name="P37"><draw:frame draw:style-name="fr1" draw:name="Frame17" text:anchor-type="char" svg:x="3.5in" svg:y="0.0173in" svg:width="0.75in" svg:height="0.3752in" draw:z-index="48"><draw:text-box><text:p text:style-name="Standard">AVC</text:p></draw:text-box></draw:frame><draw:custom-shape text:anchor-type="char" draw:z-index="46" draw:style-name="gr7" draw:text-style-name="P85" svg:width="0.8752in" svg:height="1.3752in" svg:x="1.3752in" svg:y="0.0173in"><text:p/><draw:enhanced-geometry svg:viewBox="0 0 1260 1980" draw:type="non-primitive" draw:enhanced-path="M 0 1980  C 255 1785 510 1590 720 1260  C 930 930 1095 465 1260 0  N"/></draw:custom-shape><draw:custom-shape text:anchor-type="char" draw:z-index="45" draw:style-name="gr7" draw:text-style-name="P85" svg:width="2.0004in" svg:height="1.2504in" svg:x="1.3752in" svg:y="0.1425in"><text:p/><draw:enhanced-geometry svg:viewBox="0 0 2880 1800" draw:type="non-primitive" draw:enhanced-path="M 0 1800  C 480 1680 960 1560 1440 1260  C 1920 960 2400 480 2880 0  N"/></draw:custom-shape><draw:line text:anchor-type="char" draw:z-index="44" draw:style-name="gr6" draw:text-style-name="P84" svg:x1="1.3752in" svg:y1="1.3925in" svg:x2="1.3752in" svg:y2="0.0173in"><text:p/></draw:line></text:p>
      <text:p text:style-name="P7"/>
      <text:p text:style-name="P7"/>
      <text:p text:style-name="P7"/>
      <text:p text:style-name="P7"/>
      <text:p text:style-name="P7"/>
      <text:p text:style-name="P37"><draw:frame draw:style-name="fr1" draw:name="Frame18" text:anchor-type="char" svg:x="3.8752in" svg:y="0.1173in" svg:width="0.5in" svg:height="0.3752in" draw:z-index="47"><draw:text-box><text:p text:style-name="Standard">Q</text:p></draw:text-box></draw:frame></text:p>
      <text:p text:style-name="P37"><draw:line text:anchor-type="char" draw:z-index="43" draw:style-name="gr6" draw:text-style-name="P84" svg:x1="1.3752in" svg:y1="0.0508in" svg:x2="3.7504in" svg:y2="0.0508in"><text:p/></draw:line></text:p>
      <text:list xml:id="list488955660" text:continue-list="list242255293" text:style-name="WW8Num7">
        <text:list-item>
          <text:list>
            <text:list-item>
              <text:p text:style-name="P62">Naslednje vprašanje se nanaša na optimalni položaj popolnega konkurenta v kratkem roku.</text:p>
            </text:list-item>
          </text:list>
        </text:list-item>
      </text:list>
      <text:list xml:id="list74103705" text:style-name="WW8Num26">
        <text:list-item>
          <text:p text:style-name="P9"><text:soft-page-break/>Grafično prikaži optimalni položaj popolnega konkurenta v kratkem roku, ki ima izgubo, a le ta ni večja od fiksnih stroškov. Slika mora vsebovati krivuljo mejnih stroškov, povprečnih celotnih stroškov (ATC) in povprečnih variabilnih stroškov. Krivulja ATC naj ima U obliko. (4 točke)</text:p>
        </text:list-item>
      </text:list>
      <text:p text:style-name="P7"/>
      <text:h text:style-name="P74" text:outline-level="5">Glej knjigo stran 160, slika 7.7.</text:h>
      <text:p text:style-name="P7"/>
      <text:p text:style-name="P7"/>
      <text:p text:style-name="P7"/>
      <text:p text:style-name="P7"/>
      <text:p text:style-name="P7"/>
      <text:list xml:id="list1692948190" text:continue-numbering="true" text:style-name="WW8Num26">
        <text:list-item>
          <text:p text:style-name="P9">Zapiši zadostni pogoj popolno-konkurenčnega podjetja v kratkem roku, ki maksimizira dobiček. ( 2 točki)</text:p>
        </text:list-item>
      </text:list>
      <text:p text:style-name="P29">P<text:span text:style-name="T9">&gt;AVCmin</text:span></text:p>
      <text:p text:style-name="P1"/>
      <text:p text:style-name="P1"/>
      <text:list xml:id="list1323393298" text:style-name="WW8Num17">
        <text:list-item>
          <text:p text:style-name="P10">Neoklasična teorija ponuja dva odgovora na vprašanje zakaj se ljudje organizirajo v podjetja. Naštej ju ter ju kratko opiši. ( 6 točk)</text:p>
        </text:list-item>
      </text:list>
      <text:p text:style-name="P1"/>
      <text:h text:style-name="P67" text:outline-level="1">Glej knjigo stran 178.</text:h>
      <text:p text:style-name="P1"/>
      <text:list xml:id="list1919868025" text:style-name="WW8Num28">
        <text:list-item>
          <text:p text:style-name="P11">Podjetje Oprema ima monopol pri proizvodnji programske opreme, ki jo uporablja veliko število podjetij v državi Program. Tržno povpraševanje po teh proizvodih v državi Program je podano z enačbo <draw:frame draw:style-name="fr3" draw:name="Object3" text:anchor-type="as-char" svg:width="1.2154in" svg:height="0.1839in" draw:z-index="3"><draw:object xlink:href="./Object 3" xlink:type="simple" xlink:show="embed" xlink:actuate="onLoad"/><draw:image xlink:href="./ObjectReplacements/Object 3" xlink:type="simple" xlink:show="embed" xlink:actuate="onLoad"/></draw:frame>. Stroškovna funkcija podjetja Oprema je <draw:frame draw:style-name="fr3" draw:name="Object4" text:anchor-type="as-char" svg:width="1.0839in" svg:height="0.2098in" draw:z-index="4"><draw:object xlink:href="./Object 4" xlink:type="simple" xlink:show="embed" xlink:actuate="onLoad"/><draw:image xlink:href="./ObjectReplacements/Object 4" xlink:type="simple" xlink:show="embed" xlink:actuate="onLoad"/></draw:frame>. <text:s/></text:p>
        </text:list-item>
      </text:list>
      <text:list xml:id="list1119913310" text:style-name="WW8Num23">
        <text:list-item>
          <text:p text:style-name="P12">Določi optimalni obseg proizvodnje podjetja Oprema! Določi tudi ravnotežno ceno. (3 točke)</text:p>
        </text:list-item>
      </text:list>
      <text:h text:style-name="P65" text:outline-level="4">MR=MC</text:h>
      <text:p text:style-name="P31">P=800-4Q</text:p>
      <text:p text:style-name="P31">MR=800-8Q</text:p>
      <text:h text:style-name="P65" text:outline-level="4">MC=TC'=8Q</text:h>
      <text:p text:style-name="P31">800-8Q=8Q</text:p>
      <text:p text:style-name="P31">Q=50</text:p>
      <text:p text:style-name="P31">P=800-4*50=600</text:p>
      <text:list xml:id="list432174558" text:continue-numbering="true" text:style-name="WW8Num23">
        <text:list-item>
          <text:p text:style-name="P12">Grafično prikaži mrtvo izgubo. Pazi: Krivulja mejnih stroškov je naraščajoča. (3 točke)</text:p>
        </text:list-item>
      </text:list>
      <text:p text:style-name="P35"><draw:frame draw:style-name="fr1" draw:name="Frame19" text:anchor-type="char" svg:x="2.3752in" svg:y="0.0508in" svg:width="0.6252in" svg:height="0.3752in" draw:z-index="60"><draw:text-box><text:p text:style-name="Standard">DWL</text:p></draw:text-box></draw:frame><draw:line text:anchor-type="char" draw:z-index="52" draw:style-name="gr6" draw:text-style-name="P84" svg:x1="1.3752in" svg:y1="1.5508in" svg:x2="1.3752in" svg:y2="0.0508in"><text:p/></draw:line></text:p>
      <text:p text:style-name="P35"><draw:line text:anchor-type="char" draw:z-index="54" draw:style-name="gr11" draw:text-style-name="P84" svg:x1="1.3752in" svg:y1="1.2921in" svg:x2="2.7504in" svg:y2="0.2339in"><text:p/></draw:line><draw:line text:anchor-type="char" draw:z-index="58" draw:style-name="gr6" draw:text-style-name="P84" svg:x1="2.3752in" svg:y1="0.1091in" svg:x2="1.8752in" svg:y2="0.8591in"><text:p/></draw:line></text:p>
      <text:p text:style-name="P35"><draw:frame draw:style-name="fr1" draw:name="Frame20" text:anchor-type="char" svg:x="2.75in" svg:y="0.0425in" svg:width="0.5in" svg:height="0.4165in" draw:z-index="61"><draw:text-box><text:p text:style-name="Standard">MC</text:p></draw:text-box></draw:frame><draw:line text:anchor-type="char" draw:z-index="55" draw:style-name="gr11" draw:text-style-name="P84" svg:x1="1.3752in" svg:y1="0.0425in" svg:x2="2.0004in" svg:y2="1.4177in"><text:p/></draw:line><draw:line text:anchor-type="char" draw:z-index="53" draw:style-name="gr11" draw:text-style-name="P84" svg:x1="1.3752in" svg:y1="0.0425in" svg:x2="2.5004in" svg:y2="1.1677in"><text:p/></draw:line></text:p>
      <text:p text:style-name="Standard"/>
      <text:p text:style-name="P37"><draw:line text:anchor-type="char" draw:z-index="56" draw:style-name="gr12" draw:text-style-name="P84" svg:x1="1.748in" svg:y1="0.7839in" svg:x2="1.75in" svg:y2="0.0339in"><text:p/></draw:line><draw:line text:anchor-type="char" draw:z-index="57" draw:style-name="gr12" draw:text-style-name="P84" svg:x1="1.7504in" svg:y1="0.0339in" svg:x2="1.3752in" svg:y2="0.0339in"><text:p/></draw:line></text:p>
      <text:p text:style-name="P37"><draw:frame draw:style-name="fr1" draw:name="Frame21" text:anchor-type="char" svg:x="2.3752in" svg:y="0.0925in" svg:width="0.5in" svg:height="0.3752in" draw:z-index="62"><draw:text-box><text:p text:style-name="Standard">D</text:p></draw:text-box></draw:frame></text:p>
      <text:p text:style-name="P7"/>
      <text:p text:style-name="P37"><draw:frame draw:style-name="fr1" draw:name="Frame22" text:anchor-type="char" svg:x="3.25in" svg:y="0.0839in" svg:width="0.5in" svg:height="0.3752in" draw:z-index="59"><draw:text-box><text:p text:style-name="Standard">Q</text:p></draw:text-box></draw:frame></text:p>
      <text:p text:style-name="P37"><draw:frame draw:style-name="fr1" draw:name="Frame23" text:anchor-type="char" svg:x="2in" svg:y="0.1425in" svg:width="0.5in" svg:height="0.3752in" draw:z-index="63"><draw:text-box><text:p text:style-name="Standard">MR</text:p></draw:text-box></draw:frame><draw:line text:anchor-type="char" draw:z-index="51" draw:style-name="gr6" draw:text-style-name="P84" svg:x1="1.3752in" svg:y1="0.0173in" svg:x2="3.2504in" svg:y2="0.0173in"><text:p/></draw:line></text:p>
      <text:list xml:id="list2177320229" text:style-name="WW8Num32">
        <text:list-item>
          <text:p text:style-name="P60">Določi pravilnost oz. napačnost <text:s/>naslednje trditve in podaj kratko utemeljitev za tvoj odgovor. (6)</text:p>
        </text:list-item>
      </text:list>
      <text:p text:style-name="P49"/>
      <text:p text:style-name="P78">Monopolist, ki lahko izvaja cenovno diskriminacijo (prodaja na več trgih po različnih cenah), bo postavil najvišjo ceno na trgu, kjer je povpraševanje relativno najbolj elastično.</text:p>
      <text:p text:style-name="P77"/>
      <text:p text:style-name="P77">Trditev je napačna. Monopolist, ki cenovno diskriminira postavi najvišjo ceno na trgu, ki je relativno najbolj neelastično (neobčutljivo na spremembe cene).</text:p>
      <text:p text:style-name="P77"/>
      <text:p text:style-name="Body_20_Text_20_3"/>
      <text:list xml:id="list1619628448" text:style-name="WW8Num27">
        <text:list-item>
          <text:p text:style-name="P17">Predpostavi, da sta na nekem trgu le dve veliki farmacevtski podjetji, ki v celoti obvladujeta <text:s/>trg. Podjetji sta ocenili svoji funkciji povpraševanja in ugotovili, da sta naslednje oblike:<text:span text:style-name="T10"> </text:span></text:p>
        </text:list-item>
      </text:list>
      <text:p text:style-name="P51"/>
      <text:list xml:id="list2084238095" text:continue-numbering="true" text:style-name="WW8Num27">
        <text:list-item>
          <text:p text:style-name="P52"/>
        </text:list-item>
        <text:list-item>
          <text:p text:style-name="P17">Q<text:span text:style-name="T13">1 </text:span>(P<text:span text:style-name="T13">1</text:span>, P<text:span text:style-name="T13">2</text:span>) = 3.6 – 0.04 P<text:span text:style-name="T13">1 </text:span>+ 0.02 P<text:span text:style-name="T13">2 </text:span>in </text:p>
        </text:list-item>
      </text:list>
      <text:p text:style-name="P61">Q<text:span text:style-name="T13">2</text:span> (P<text:span text:style-name="T13">1</text:span>, P<text:span text:style-name="T13">2</text:span>) = 3.6 – 0.04 P<text:span text:style-name="T13">2</text:span> + 0.02 P<text:span text:style-name="T13">1</text:span>. </text:p>
      <text:p text:style-name="P50"/>
      <text:p text:style-name="P61">Obe podjetji imata enako kratkoročno stroškovno funkcijo, to je TC(Q<text:span text:style-name="T13">i</text:span>) = 90 + 60Q<text:span text:style-name="T13">i</text:span>, i =1, 2. </text:p>
      <text:p text:style-name="P6"/>
      <text:list xml:id="list1303000646" text:style-name="WW8Num18">
        <text:list-item>
          <text:p text:style-name="P18">Kakšni dobrini sta proizvoda podjetja 1 in 2. Utemelji! ( 1 točko)</text:p>
        </text:list-item>
      </text:list>
      <text:p text:style-name="P54"/>
      <text:p text:style-name="P54">Substituta saj velja dQ<text:span text:style-name="T12">1</text:span>/dP<text:span text:style-name="T12">2</text:span>=+0.02<text:span text:style-name="T9">&gt;0 o</text:span>z<text:span text:style-name="T9">iroma </text:span>dQ<text:span text:style-name="T12">2</text:span>/dP<text:span text:style-name="T12">1</text:span>=+0.02<text:span text:style-name="T9">&gt;0</text:span></text:p>
      <text:p text:style-name="P54"/>
      <text:list xml:id="list427516618" text:continue-numbering="true" text:style-name="WW8Num18">
        <text:list-item>
          <text:p text:style-name="P18">Izračunaj krivuljo reagiranja za podjetje 1, če si podjetji konkurirata s ceno. (3 točki)</text:p>
        </text:list-item>
      </text:list>
      <text:p text:style-name="P6"/>
      <text:p text:style-name="P6">3.6-2*0.04*P<text:span text:style-name="T12">1</text:span>+0.02*P<text:span text:style-name="T12">2</text:span>+60*0.04=0</text:p>
      <text:p text:style-name="P30">6-0.08*P<text:span text:style-name="T12">1</text:span>+0.02*P<text:span text:style-name="T12">2</text:span>=0</text:p>
      <text:p text:style-name="P6"/>
      <text:p text:style-name="P6"/>
      <text:p text:style-name="P6"/>
      <text:list xml:id="list1287121006" text:continue-numbering="true" text:style-name="WW8Num18">
        <text:list-item>
          <text:p text:style-name="P18">Kakšno ceno bi postavilo podjetje 1, če bi bilo monopolist (Podjetje 2 torej ne obstaja.)<text:span text:style-name="T9"> </text:span>Utemelji z izračunom! (2 točki)</text:p>
        </text:list-item>
      </text:list>
      <text:p text:style-name="P54"/>
      <text:p text:style-name="P54">P<text:span text:style-name="T12">2</text:span>=0</text:p>
      <text:p text:style-name="P54">6-0.08*P<text:span text:style-name="T12">1</text:span>+0.02*0=0</text:p>
      <text:h text:style-name="Heading_20_7" text:outline-level="7">P1=75</text:h>
      <text:p text:style-name="P59"/>
      <text:p text:style-name="P6"/>
      <text:list xml:id="list1188520589" text:continue-numbering="true" text:style-name="WW8Num18">
        <text:list-item>
          <text:list>
            <text:list-item>
              <text:p text:style-name="P76">Na trgu mobilnih operaterjev sta dve podjetji, A in B. Vsako podjetje lahko postavi visoko ceno (VISOKA) ali nizko ceno (NIZKA). Spodnja tabela prikazuje dobičke vsakega podjetja v vsaki situaciji, pri čemer se prva številka v vsakem polju nanaša na dobiček podjetja A, druga številka pa na dobiček podjetja B.</text:p>
            </text:list-item>
          </text:list>
        </text:list-item>
      </text:list>
      <text:p text:style-name="P7"/>
      <table:table table:name="Table1" table:style-name="Table1">
        <table:table-column table:style-name="Table1.A" table:number-columns-repeated="3"/>
        <table:table-column table:style-name="Table1.D"/>
        <table:table-row table:style-name="Table1.1">
          <table:table-cell table:style-name="Table1.A1" office:value-type="string">
            <text:p text:style-name="P23"/>
          </table:table-cell>
          <table:table-cell table:style-name="Table1.A1" office:value-type="string">
            <text:p text:style-name="P23"/>
          </table:table-cell>
          <table:table-cell table:style-name="Table1.C1" office:value-type="string">
            <text:p text:style-name="P22">Podjetje B</text:p>
          </table:table-cell>
          <table:table-cell table:style-name="Table1.C1" office:value-type="string">
            <text:p text:style-name="P23"/>
          </table:table-cell>
        </table:table-row>
        <table:table-row table:style-name="Table1.1">
          <table:table-cell table:style-name="Table1.A1" office:value-type="string">
            <text:p text:style-name="P23"/>
          </table:table-cell>
          <table:table-cell table:style-name="Table1.C1" office:value-type="string">
            <text:p text:style-name="P23"/>
          </table:table-cell>
          <table:table-cell table:style-name="Table1.C2" office:value-type="string">
            <text:p text:style-name="P22">NIZKA</text:p>
          </table:table-cell>
          <table:table-cell table:style-name="Table1.D2" office:value-type="string">
            <text:p text:style-name="P22">VISOKA</text:p>
          </table:table-cell>
        </table:table-row>
        <table:table-row table:style-name="Table1.1">
          <table:table-cell table:style-name="Table1.A1" office:value-type="string">
            <text:h text:style-name="P75" text:outline-level="5">Podjetje</text:h>
          </table:table-cell>
          <table:table-cell table:style-name="Table1.C2" office:value-type="string">
            <text:p text:style-name="P22">NIZKA</text:p>
          </table:table-cell>
          <table:table-cell table:style-name="Table1.C2" office:value-type="string">
            <text:p text:style-name="P22">2, 1</text:p>
          </table:table-cell>
          <table:table-cell table:style-name="Table1.D2" office:value-type="string">
            <text:p text:style-name="P22">6, 0</text:p>
          </table:table-cell>
        </table:table-row>
        <table:table-row table:style-name="Table1.1">
          <table:table-cell table:style-name="Table1.A1" office:value-type="string">
            <text:p text:style-name="P22">A</text:p>
          </table:table-cell>
          <table:table-cell table:style-name="Table1.C2" office:value-type="string">
            <text:p text:style-name="P22">VISOKA</text:p>
          </table:table-cell>
          <table:table-cell table:style-name="Table1.C2" office:value-type="string">
            <text:p text:style-name="P22">0, 5</text:p>
          </table:table-cell>
          <table:table-cell table:style-name="Table1.D2" office:value-type="string">
            <text:p text:style-name="P22">4, 3</text:p>
          </table:table-cell>
        </table:table-row>
      </table:table>
      <text:p text:style-name="P6"/>
      <text:p text:style-name="P79">Podane so naslednje trditve.</text:p>
      <text:list xml:id="list427516518" text:style-name="WW8Num13">
        <text:list-item>
          <text:list>
            <text:list-item>
              <text:list>
                <text:list-item>
                  <text:p text:style-name="P19">Ko podjetje A postavi visoko ceno, bo podjetje B izbralo nizko ceno.</text:p>
                </text:list-item>
                <text:list-item>
                  <text:p text:style-name="P19">Ko podjetje B postavi nizko ceno, bo podjetje A postavilo visoko ceno.</text:p>
                </text:list-item>
                <text:list-item>
                  <text:p text:style-name="P19">V ravnotežju bosta obe podjetji izbrali visoko ceno.</text:p>
                </text:list-item>
                <text:list-item>
                  <text:p text:style-name="P19">V ravnotežju bosta obe podjetji izbrali nizko ceno.</text:p>
                </text:list-item>
              </text:list>
            </text:list-item>
          </text:list>
        </text:list-item>
      </text:list>
      <text:p text:style-name="P6"/>
      <text:p text:style-name="Text_20_body_20_indent">Obkroži pravilno trditev! ( 5 točk)</text:p>
      <text:list xml:id="list233293162" text:style-name="WW8Num5">
        <text:list-item>
          <text:p text:style-name="P20">samo I</text:p>
        </text:list-item>
        <text:list-item>
          <text:p text:style-name="P20">samo IV</text:p>
        </text:list-item>
        <text:list-item>
          <text:p text:style-name="P20">samo II in IV</text:p>
        </text:list-item>
        <text:list-item>
          <text:p text:style-name="P20">samo III</text:p>
        </text:list-item>
        <text:list-item>
          <text:p text:style-name="P20">samo I in IV.</text:p>
        </text:list-item>
      </text:list>
      <text:p text:style-name="P6"/>
      <text:h text:style-name="P73" text:outline-level="5">Pravilna trditev : e</text:h>
      <text:p text:style-name="P6"/>
      <text:p text:style-name="P6"/>
      <text:list xml:id="list751620489" text:style-name="WW8Num21">
        <text:list-item>
          <text:p text:style-name="P13">Določi pravilnost oz. napačnost <text:s/>naslednje trditve in podaj kratko utemeljitev za tvoj odgovor. (6 točk)</text:p>
        </text:list-item>
      </text:list>
      <text:p text:style-name="P6"><text:s/></text:p>
      <text:p text:style-name="P77">V monopolistični konkurenci podjetja v dolgem roku delujejo s presežnimi zmogljivostmi.</text:p>
      <text:p text:style-name="P6"/>
      <text:p text:style-name="P28">DA, saj je P<text:span text:style-name="T9">&gt;AC min </text:span></text:p>
      <text:p text:style-name="P57">Štirje košarkarji želijo, da jim za prestop v klub plačajo najmanj zneske, ki so prikazani v tabeli.</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3">Košarkar</text:p>
          </table:table-cell>
          <table:table-cell table:style-name="Table2.A1" office:value-type="string">
            <text:p text:style-name="P53">Hitri</text:p>
          </table:table-cell>
          <table:table-cell table:style-name="Table2.A1" office:value-type="string">
            <text:p text:style-name="P53">Spretni</text:p>
          </table:table-cell>
          <table:table-cell table:style-name="Table2.A1" office:value-type="string">
            <text:p text:style-name="P53">Trica</text:p>
          </table:table-cell>
          <table:table-cell table:style-name="Table2.E1" office:value-type="string">
            <text:p text:style-name="P53">Obrambni</text:p>
          </table:table-cell>
        </table:table-row>
        <table:table-row table:style-name="Table2.1">
          <table:table-cell table:style-name="Table2.A2" office:value-type="string">
            <text:p text:style-name="P53">Znesek</text:p>
          </table:table-cell>
          <table:table-cell table:style-name="Table2.B2" office:value-type="string">
            <text:p text:style-name="P32">300</text:p>
          </table:table-cell>
          <table:table-cell table:style-name="Table2.C2" office:value-type="string">
            <text:p text:style-name="P32">500</text:p>
          </table:table-cell>
          <table:table-cell table:style-name="Table2.D2" office:value-type="string">
            <text:p text:style-name="P32">600</text:p>
          </table:table-cell>
          <table:table-cell table:style-name="Table2.E2" office:value-type="string">
            <text:p text:style-name="P32">400</text:p>
          </table:table-cell>
        </table:table-row>
      </table:table>
      <text:p text:style-name="P6"/>
      <text:list xml:id="list1041828281" text:style-name="WW8Num35">
        <text:list-item>
          <text:p text:style-name="P21">Klub se odloči, da bo zaposlil vse štiri košarkarje. Igralce plača tako, da bo ekonomska renta enaka nič. Koliko bo klub plačal za vsakega igralca, če se obnaša racionalno (minimizira stroške)? ( 3 točke)</text:p>
        </text:list-item>
      </text:list>
      <text:p text:style-name="P6"/>
      <text:p text:style-name="P6">Whitri=300, Wspretni=500, Wtrica=600, Wobrambni=400</text:p>
      <text:p text:style-name="P6"/>
      <text:p text:style-name="P6"/>
      <text:list xml:id="list390624317" text:continue-numbering="true" text:style-name="WW8Num35">
        <text:list-item>
          <text:p text:style-name="P21">Koliko pa znaša ekonomska renta, če klub zaposli vse štiri igralce in upošteva načelo, da so vsi novi igralci plačani enako? Klub se obnaša racionalno (minimizira stroške). Utemelji z ustreznim izračunom! ( 3 točke)</text:p>
        </text:list-item>
      </text:list>
      <text:p text:style-name="P6"/>
      <text:p text:style-name="P6">Klub bo za vsakega novega igralce plačal 600 denarnih enot za </text:p>
      <text:h text:style-name="P73" text:outline-level="5">Ekonomska renta=(600-300)+(600-500)+(600-600)+(600-400)=600</text:h>
      <text:p text:style-name="P6"/>
      <text:p text:style-name="Body_20_Text_20_Indent_20_3">17. Davčna stopnja na končni proizvod v neki panogi se zmanjša. Zanima nas, kaj se zgodi na trgu kapitalnih storitev, ki so input podjetjem v omenjeni panogi.</text:p>
      <text:p text:style-name="P6"/>
      <text:list xml:id="list1323393398" text:continue-numbering="true" text:style-name="WW8Num35">
        <text:list-item>
          <text:list>
            <text:list-item>
              <text:p text:style-name="P21">S pomočjo učinka substitucije in učinka proizvodnje pojasni, kaj se zgodi s povpraševanjem po kapitalnih storitvah. ( 3 točke)</text:p>
            </text:list-item>
          </text:list>
        </text:list-item>
      </text:list>
      <text:p text:style-name="P6"/>
      <text:p text:style-name="P30">Učinek substitucije: enak nič</text:p>
      <text:p text:style-name="P30">Učinek proizvodnje: Q<text:span text:style-name="T8"></text:span>Dks<text:span text:style-name="T8"></text:span></text:p>
      <text:p text:style-name="P6"/>
      <text:p text:style-name="P6"/>
      <text:list xml:id="list1303000746" text:continue-numbering="true" text:style-name="WW8Num35">
        <text:list-item>
          <text:list>
            <text:list-item>
              <text:p text:style-name="P21">Grafično prikaži kaj se v tem primeru zgodi na trgu kapitalnih storitev v kratkem in dolgem obdobju. (3 točke)</text:p>
            </text:list-item>
          </text:list>
        </text:list-item>
      </text:list>
      <text:p text:style-name="P26">A=začetno ravnotežje, B=kratkoročno ravnotežje, C=končno ravnotežje</text:p>
      <text:p text:style-name="P35"><draw:line text:anchor-type="char" draw:z-index="66" draw:style-name="gr11" draw:text-style-name="P84" svg:x1="2.1252in" svg:y1="0.8256in" svg:x2="3.5004in" svg:y2="2.0756in"><text:p/></draw:line><draw:line text:anchor-type="char" draw:z-index="81" draw:style-name="gr6" draw:text-style-name="P84" svg:x1="2.75in" svg:y1="1.9508in" svg:x2="3.1252in" svg:y2="1.7008in"><text:p/></draw:line><draw:line text:anchor-type="char" draw:z-index="80" draw:style-name="gr6" draw:text-style-name="P84" svg:x1="3.3752in" svg:y1="1.2008in" svg:x2="3.1252in" svg:y2="1.326in"><text:p/></draw:line><draw:line text:anchor-type="char" draw:z-index="79" draw:style-name="gr6" draw:text-style-name="P84" svg:x1="3.6252in" svg:y1="1.4508in" svg:x2="3.5in" svg:y2="1.7008in"><text:p/></draw:line><draw:frame draw:style-name="fr1" draw:name="Frame24" text:anchor-type="char" svg:x="3.5in" svg:y="1.2008in" svg:width="0.5in" svg:height="0.3752in" draw:z-index="78"><draw:text-box><text:p text:style-name="Standard">C</text:p></draw:text-box></draw:frame><draw:frame draw:style-name="fr1" draw:name="Frame25" text:anchor-type="char" svg:x="3.25in" svg:y="0.9508in" svg:width="0.5in" svg:height="0.3752in" draw:z-index="77"><draw:text-box><text:p text:style-name="Standard">B</text:p></draw:text-box></draw:frame><draw:frame draw:style-name="fr1" draw:name="Frame26" text:anchor-type="char" svg:x="2.5in" svg:y="1.8256in" svg:width="0.5in" svg:height="0.3752in" draw:z-index="76"><draw:text-box><text:p text:style-name="Standard">A</text:p></draw:text-box></draw:frame><draw:frame draw:style-name="fr1" draw:name="Frame27" text:anchor-type="char" svg:x="4.25in" svg:y="1.4508in" svg:width="1.1252in" svg:height="0.5in" draw:z-index="75"><draw:text-box><text:p text:style-name="Standard">Dolgoročna Sks</text:p></draw:text-box></draw:frame><draw:frame draw:style-name="fr1" draw:name="Frame28" text:anchor-type="char" svg:x="3.1252in" svg:y="0.0756in" svg:width="1.1252in" svg:height="0.6252in" draw:z-index="74"><draw:text-box><text:p text:style-name="Standard">Kratkoročna Sks</text:p></draw:text-box></draw:frame><draw:frame draw:style-name="fr1" draw:name="Frame29" text:anchor-type="char" svg:x="2in" svg:y="0.2008in" svg:width="0.6252in" svg:height="0.5in" draw:z-index="73"><draw:text-box><text:p text:style-name="Standard">Novo Dks</text:p></draw:text-box></draw:frame><draw:frame draw:style-name="fr1" draw:name="Frame30" text:anchor-type="char" svg:x="3.3752in" svg:y="2.0756in" svg:width="0.5in" svg:height="0.3752in" draw:z-index="72"><draw:text-box><text:p text:style-name="Standard">Dks</text:p></draw:text-box></draw:frame><draw:frame draw:style-name="fr1" draw:name="Frame31" text:anchor-type="char" svg:x="1in" svg:y="0.3256in" svg:width="0.5in" svg:height="0.3752in" draw:z-index="71"><draw:text-box><text:p text:style-name="Standard">Pks</text:p></draw:text-box></draw:frame><draw:frame draw:style-name="fr1" draw:name="Frame32" text:anchor-type="char" svg:x="4.6252in" svg:y="2.4508in" svg:width="0.5in" svg:height="0.3752in" draw:z-index="70"><draw:text-box><text:p text:style-name="Standard">Qks</text:p></draw:text-box></draw:frame><draw:line text:anchor-type="char" draw:z-index="69" draw:style-name="gr13" draw:text-style-name="P84" svg:x1="1.8752in" svg:y1="1.7008in" svg:x2="4.1252in" svg:y2="1.7008in"><text:p/></draw:line><draw:line text:anchor-type="char" draw:z-index="68" draw:style-name="gr13" draw:text-style-name="P84" svg:x1="3.1252in" svg:y1="2.4508in" svg:x2="3.1252in" svg:y2="0.3256in"><text:p/></draw:line><draw:line text:anchor-type="char" draw:z-index="67" draw:style-name="gr11" draw:text-style-name="P84" svg:x1="2.5in" svg:y1="0.8256in" svg:x2="3.75in" svg:y2="1.9508in"><text:p/></draw:line><draw:line text:anchor-type="char" draw:z-index="65" draw:style-name="gr6" draw:text-style-name="P84" svg:x1="1.6252in" svg:y1="2.4508in" svg:x2="1.6252in" svg:y2="0.3256in"><text:p/></draw:line><draw:line text:anchor-type="char" draw:z-index="64" draw:style-name="gr6" draw:text-style-name="P84" svg:x1="1.6252in" svg:y1="2.4508in" svg:x2="4.5004in" svg:y2="2.4508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ound" draw:dots1="1" draw:dots1-length="0.0138in" draw:distance="0.013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style:font-size-asian="1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2in"/>
        </style:tab-stops>
      </style:paragraph-properties>
      <style:text-properties style:text-underline-style="solid" style:text-underline-width="auto" style:text-underline-color="font-color" style:font-weight-complex="bold"/>
    </style:style>
    <style:style style:name="Heading_20_5" style:display-name="Heading 5" style:family="paragraph" style:parent-style-name="Standard" style:next-style-name="Standard" style:default-outline-level="5" style:class="text">
      <style:paragraph-properties fo:line-height="120%" fo:text-align="justify" style:justify-single-word="false" fo:keep-with-next="always"/>
      <style:text-properties fo:font-weight="bold"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line-height="120%" fo:text-align="center" style:justify-single-word="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100%" fo:margin-left="0.5in" fo:margin-right="0in" fo:text-align="justify" style:justify-single-word="false" fo:text-indent="0in" style:auto-text-indent="false" fo:keep-with-next="always"/>
      <style:text-properties fo:font-weight="bold" style:font-weight-asian="bold" style:font-weight-complex="bold"/>
    </style:style>
    <style:style style:name="Body_20_Text_20_2" style:display-name="Body Text 2" style:family="paragraph" style:parent-style-name="Standard">
      <style:text-properties fo:font-weight="bold" style:font-weight-asian="bold" style:font-weight-complex="bold"/>
    </style:style>
    <style:style style:name="Body_20_Text_20_3" style:display-name="Body Text 3" style:family="paragraph" style:parent-style-name="Standard">
      <style:paragraph-properties fo:text-align="justify" style:justify-single-word="false"/>
      <style:text-properties fo:language="en" fo:country="US"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100%" fo:margin-left="0.5in" fo:margin-right="0in" fo:text-align="justify" style:justify-single-word="false" fo:text-indent="0in" style:auto-text-indent="false">
        <style:tab-stops>
          <style:tab-stop style:position="2in"/>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3" style:display-name="Body Text Indent 3" style:family="paragraph" style:parent-style-name="Standard">
      <style:paragraph-properties fo:margin="100%" fo:margin-left="0.25in" fo:margin-right="0in" fo:text-align="justify" style:justify-single-word="false" fo:text-indent="-0.25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2"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Symbol" style:font-name-complex="Symbol"/>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16."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14."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0.8543in" fo:text-indent="-0.3543in" fo:margin-left="0.8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11."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10." style:num-format="" text:start-value="1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prefix="6." style:num-format="">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16."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10."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10."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8."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15."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1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1" text:start-value="1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13."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11."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7."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12."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1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6." style:num-format=""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prefix="16."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33" text:anchor-type="paragraph" svg:y="0.0008in" draw:z-index="12"><draw:text-box fo:min-height="0.1457in" fo:min-width="0in"><text:p text:style-name="Footer"><text:span text:style-name="Page_20_Number"><text:page-number text:select-page="current">8</text:page-number></text:span></text:p></draw:text-box></draw:frame>Temelji ekonomije 1-februar 2005</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dc:title>
    <meta:initial-creator>efkoman</meta:initial-creator>
    <meta:creation-date>2005-03-14T16:12:00</meta:creation-date>
    <dc:creator>S</dc:creator>
    <dc:date>2005-03-14T16:12:00</dc:date>
    <meta:print-date>2005-02-10T22:57:00</meta:print-date>
    <meta:editing-cycles>2</meta:editing-cycles>
    <meta:editing-duration>P15824DT17H31M44S</meta:editing-duration>
    <meta:document-statistic meta:table-count="2" meta:image-count="0" meta:object-count="4" meta:page-count="8" meta:paragraph-count="187" meta:word-count="1543" meta:character-count="3779" meta:non-whitespace-character-count="832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sup>
                  <mn>4T</mn>
                  <mrow>
                    <mstyle mathsize="8pt">
                      <mrow>
                        <mrow>
                          <mn>2</mn>
                        </mrow>
                      </mrow>
                    </mstyle>
                  </mrow>
                </msup>
                <mo stretchy="false">+</mo>
                <msup>
                  <mi>M</mi>
                  <mrow>
                    <mstyle mathsize="8pt">
                      <mrow>
                        <mrow>
                          <mn>2</mn>
                        </mrow>
                      </mrow>
                    </mstyle>
                  </mrow>
                </msup>
              </mrow>
              <mo stretchy="false">=</mo>
              <mtext>1600</mtext>
            </mrow>
          </mrow>
        </mrow>
      </mstyle>
      <mrow/>
    </mrow>
    <annotation encoding="StarMath 5.0"> size 12{4T rSup { size 8{2} } +M rSup { size 8{2} } ="1600"} {}</annotation>
  </semantics>
</math>
</file>

<file path=Object 2/content.xml><?xml version="1.0" encoding="utf-8"?>
<math xmlns="http://www.w3.org/1998/Math/MathML">
  <semantics>
    <mrow>
      <mstyle mathsize="12pt">
        <mrow>
          <mrow>
            <mi>Q</mi>
            <mo stretchy="false">(</mo>
            <mi>L</mi>
            <mi>,</mi>
            <mi>A</mi>
            <mrow>
              <mo stretchy="false">)</mo>
              <mo stretchy="false">=</mo>
              <msup>
                <mi>L</mi>
                <mrow>
                  <mstyle mathsize="8pt">
                    <mrow>
                      <mrow>
                        <mn>0</mn>
                        <mtext>.</mtext>
                        <mtext>25</mtext>
                      </mrow>
                    </mrow>
                  </mstyle>
                </mrow>
              </msup>
            </mrow>
            <msup>
              <mi>A</mi>
              <mrow>
                <mstyle mathsize="8pt">
                  <mrow>
                    <mrow>
                      <mn>0</mn>
                      <mtext>.</mtext>
                      <mn>5</mn>
                    </mrow>
                  </mrow>
                </mstyle>
              </mrow>
            </msup>
          </mrow>
        </mrow>
      </mstyle>
      <mrow/>
    </mrow>
    <annotation encoding="StarMath 5.0"> size 12{Q \( L,A \) =L rSup { size 8{0 "." "25"} } A rSup { size 8{0 "." 5} } } {}</annotation>
  </semantics>
</math>
</file>

<file path=Object 3/content.xml><?xml version="1.0" encoding="utf-8"?>
<math xmlns="http://www.w3.org/1998/Math/MathML">
  <semantics>
    <mrow>
      <mstyle mathsize="12pt">
        <mrow>
          <mrow>
            <mrow>
              <mi>Q</mi>
              <mo stretchy="false">=</mo>
              <mrow>
                <mtext>200</mtext>
                <mo stretchy="false">−</mo>
                <mn>0</mn>
              </mrow>
            </mrow>
            <mtext>.</mtext>
            <mtext>25</mtext>
            <mi>P</mi>
          </mrow>
        </mrow>
      </mstyle>
      <mrow/>
    </mrow>
    <annotation encoding="StarMath 5.0"> size 12{Q="200" - 0 "." "25"P} {}</annotation>
  </semantics>
</math>
</file>

<file path=Object 4/content.xml><?xml version="1.0" encoding="utf-8"?>
<math xmlns="http://www.w3.org/1998/Math/MathML">
  <semantics>
    <mrow>
      <mstyle mathsize="12pt">
        <mrow>
          <mrow>
            <mrow>
              <mstyle mathvariant="italic">
                <mrow>
                  <mtext>TC</mtext>
                </mrow>
              </mstyle>
              <mo stretchy="false">=</mo>
              <mrow>
                <mtext>100</mtext>
                <mo stretchy="false">+</mo>
                <msup>
                  <mn>4Q</mn>
                  <mrow>
                    <mstyle mathsize="8pt">
                      <mrow>
                        <mrow>
                          <mn>2</mn>
                        </mrow>
                      </mrow>
                    </mstyle>
                  </mrow>
                </msup>
              </mrow>
            </mrow>
          </mrow>
        </mrow>
      </mstyle>
      <mrow/>
    </mrow>
    <annotation encoding="StarMath 5.0"> size 12{ ital "TC"="100"+4Q rSup { size 8{2} } } {}</annotation>
  </semantics>
</math>
</file>