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  <style:tab-stop style:position="0.3752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  <style:tab-stop style:position="0.3752in"/>
          <style:tab-stop style:position="0.4374in"/>
        </style:tab-stops>
      </style:paragraph-properties>
    </style:style>
    <style:style style:name="P5" style:family="paragraph" style:parent-style-name="Standard" style:list-style-name="WW8Num37">
      <style:paragraph-properties fo:text-align="justify" style:justify-single-word="false">
        <style:tab-stops>
          <style:tab-stop style:position="0in"/>
          <style:tab-stop style:position="0.3752in"/>
          <style:tab-stop style:position="1in"/>
        </style:tab-stops>
      </style:paragraph-properties>
    </style:style>
    <style:style style:name="P6" style:family="paragraph" style:parent-style-name="Standard" style:list-style-name="WW8Num16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126in" fo:margin-right="0in" fo:text-align="justify" style:justify-single-word="false" fo:text-indent="0in" style:auto-text-indent="false"/>
    </style:style>
    <style:style style:name="P15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18" style:family="paragraph" style:parent-style-name="Text_20_body">
      <style:paragraph-properties fo:line-height="100%">
        <style:tab-stops>
          <style:tab-stop style:position="0in"/>
        </style:tab-stops>
      </style:paragraph-properties>
      <style:text-properties fo:font-weight="bold" style:font-weight-asian="bold"/>
    </style:style>
    <style:style style:name="P19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paragraph-properties fo:line-height="100%">
        <style:tab-stops>
          <style:tab-stop style:position="0in"/>
        </style:tab-stops>
      </style:paragraph-properties>
    </style:style>
    <style:style style:name="P23" style:family="paragraph" style:parent-style-name="Text_20_body" style:list-style-name="WW8Num3">
      <style:paragraph-properties fo:margin-left="0.1972in" fo:margin-right="0in" fo:line-height="100%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5" style:family="paragraph" style:parent-style-name="Body_20_Text_20_Indent_20_3" style:list-style-name="WW8Num11">
      <style:text-properties fo:font-size="12pt" style:font-size-asian="12pt"/>
    </style:style>
    <style:style style:name="P26" style:family="paragraph" style:parent-style-name="Body_20_Text_20_Indent_20_3" style:list-style-name="WW8Num17">
      <style:text-properties fo:font-size="12pt" style:font-size-asian="12pt"/>
    </style:style>
    <style:style style:name="P27" style:family="paragraph" style:parent-style-name="Body_20_Text_20_Indent_20_3">
      <style:paragraph-properties fo:margin-left="0in" fo:margin-right="0in" fo:text-indent="0in" style:auto-text-indent="false"/>
      <style:text-properties fo:font-size="12pt" style:font-size-asian="12pt"/>
    </style:style>
    <style:style style:name="P28" style:family="paragraph" style:parent-style-name="Header">
      <style:text-properties fo:font-style="italic" style:font-style-asian="italic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style:text-position="sub 58%"/>
    </style:style>
    <style:style style:name="T6" style:family="text">
      <style:text-properties style:font-name="Symbol"/>
    </style:style>
    <style:style style:name="T7" style:family="text">
      <style:text-properties style:text-position="super 58%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Št. točk iz kolokvijev:_______</text:p>
      <text:p text:style-name="P15">Št. točk na izpitu:_______</text:p>
      <text:p text:style-name="P15">SKUPAJ:_______</text:p>
      <text:p text:style-name="P16"/>
      <text:p text:style-name="P16">PREIZKUŠNJA ZNANJA IZ TEMELJEV EKONOMIJE</text:p>
      <text:p text:style-name="P16">MIKROEKONOMIJA</text:p>
      <text:p text:style-name="P16">(JANUAR 2003)</text:p>
      <text:p text:style-name="P17"/>
      <text:p text:style-name="P17">IME IN PRIIMEK: _________________________________________________</text:p>
      <text:p text:style-name="P19"/>
      <text:p text:style-name="P19"><text:span text:style-name="T1">Ustrezno obkroži: </text:span>REDNI - <text:s/>IZREDNI študij <text:s text:c="3"/></text:p>
      <text:p text:style-name="P19">Izpit opravljam: 1 <text:s text:c="2"/>2 <text:s text:c="2"/>3 <text:s text:c="2"/>4 ali večkrat </text:p>
      <text:p text:style-name="P19">V šolskem letu 2002/2003 SEM – NISEM opravljal-a kolokvijev.</text:p>
      <text:p text:style-name="P20"/>
      <text:p text:style-name="P20"/>
      <text:p text:style-name="P20">Izpit se piše 90 minut. Maksimalno število točk je 100. Za pozitivno oceno je potrebno doseči 50 točk. Pri posameznem vprašanju je lahko pravilnih tudi več odgovorov. Na vprašanja odgovarjajte <text:span text:style-name="T2">kratko in</text:span> <text:span text:style-name="T2">jedrnato</text:span>. Uporaba nedovoljenih pripomočkov in prepisovanje se kaznuje z odvzemom izpita in negativno oceno. VELIKO USPEHA!</text:p>
      <text:p text:style-name="P1"/>
      <text:p text:style-name="P1"/>
      <text:p text:style-name="P1"/>
      <text:p text:style-name="P1">1.<text:tab/>Tržno krivuljo povpraševanja po proizvodih monopolista lahko opišemo z enačbo Q=30-0.5P. Trenutna ravnotežna cena znaša 40 denarnih enot. Zaradi izkoriščanja monopolnega položaja se država odloči, da bo monopolista obdavčila. Koliko znaša nova ravnotežna cena, če se uvede davek v višini 20 denarnih enot na proizvod in predpostavljamo, da ima monopolist konstantne mejne stroške? <text:s/><text:tab/> (5)</text:p>
      <text:p text:style-name="P1"/>
      <text:p text:style-name="P9">Slika:<text:tab/><text:tab/><text:tab/><text:tab/><text:tab/><text:tab/><text:tab/><text:tab/>Izračun:</text:p>
      <text:p text:style-name="P1"/>
      <text:p text:style-name="Body_20_Text_20_3">Rešitev: pri sliki je potrebno narisati primer monopolista in ustrezni premik MC navzgor zaradi davka; izračun: P=50.</text:p>
      <text:p text:style-name="P1"/>
      <text:p text:style-name="P1"/>
      <text:p text:style-name="P1"/>
      <text:p text:style-name="P1"/>
      <text:p text:style-name="P1"/>
      <text:p text:style-name="P1"/>
      <text:p text:style-name="P12">2.<text:tab/>Produkcijsko funkcijo podjetja lahko opišemo z enačbo <draw:frame draw:style-name="fr2" draw:name="Object1" text:anchor-type="as-char" svg:width="0.8457in" svg:height="0.2098in" draw:z-index="0"><draw:object xlink:href="./Object 1" xlink:type="simple" xlink:show="embed" xlink:actuate="onLoad"/><draw:image xlink:href="./ObjectReplacements/Object 1" xlink:type="simple" xlink:show="embed" xlink:actuate="onLoad"/></draw:frame>. Celotni stroški podjetja v ravnotežju znašajo 30 denarnih enot.</text:p>
      <text:p text:style-name="P2"/>
      <text:p text:style-name="P1">a) Donosi obsega so <text:span text:style-name="T3">naraščajoči / padajoči / konstantni</text:span>. Ustrezno obkroži. <text:s text:c="4"/>(3)</text:p>
      <text:p text:style-name="P2"/>
      <text:p text:style-name="P10">Izračun:</text:p>
      <text:h text:style-name="Heading_20_1" text:outline-level="1"/>
      <text:h text:style-name="Heading_20_1" text:outline-level="1">Rešitev: naraščajoči</text:h>
      <text:p text:style-name="P2"/>
      <text:p text:style-name="P2">b) Tržna cena enote kapitala znaša 5 denarnih enot, tržna cena enote dela pa 10 denarnih enot. Podjetje bo v ravnotežju zaposlilo ____ enot kapitala in ____ enot dela. Ustrezno dopolni.<text:tab/><text:tab/><text:tab/><text:tab/><text:tab/><text:tab/><text:tab/><text:tab/><text:tab/> (4)</text:p>
      <text:p text:style-name="P2"/>
      <text:p text:style-name="P10">Slika:<text:tab/><text:tab/><text:tab/><text:tab/><text:tab/><text:tab/><text:tab/><text:tab/>Izračun: <text:s text:c="13"/></text:p>
      <text:p text:style-name="P2"/>
      <text:h text:style-name="Heading_20_1" text:outline-level="1">Rešitev: slika je standardna (poglejte npr. str.141 v knjigi); rešitev: L=2; K=2</text:h>
      <text:p text:style-name="P2"/>
      <text:p text:style-name="P2"/>
      <text:p text:style-name="P2"/>
      <text:p text:style-name="P1">3.<text:tab/>Pojasni razliko med naturalno in blagovno proizvodnjo. <text:s text:c="24"/><text:tab/> (5)</text:p>
      <text:p text:style-name="P2"/>
      <text:p text:style-name="P13"/>
      <text:p text:style-name="P11">Rešitev: poglejte str. 30 v knjigi</text:p>
      <text:p text:style-name="P1"/>
      <text:p text:style-name="P1"/>
      <text:p text:style-name="P1"/>
      <text:p text:style-name="P1"/>
      <text:p text:style-name="P3">4.<text:tab/>Na trgu dela lesarjev je ponudba delavcev, ki so organizirani v sindikatu in delavcev, ki niso organizirani v sindikatu, popolnoma neelastična, L=225. Krivulja povpraševanja po delavcih, ki so organizirani v sindikatu, je w=4000 – 20L, krivulja povpraševanja pa nesindikalnih delavcih pa w=4.200 – 10L. </text:p>
      <text:p text:style-name="P4"/>
      <text:list xml:id="list248472668" text:style-name="WW8Num37">
        <text:list-item>
          <text:p text:style-name="P5">Izračunaj konkurenčno mezdo in raven zaposlenosti v obeh sektorjih na trgu dela. <text:tab/><text:tab/><text:tab/><text:tab/><text:tab/><text:tab/><text:tab/><text:tab/><text:tab/><text:tab/> (4)</text:p>
        </text:list-item>
      </text:list>
      <text:p text:style-name="P3"/>
      <text:p text:style-name="P10">Slika:<text:tab/><text:tab/><text:tab/><text:tab/><text:tab/><text:tab/><text:tab/><text:tab/>Izračun: <text:s text:c="13"/></text:p>
      <text:p text:style-name="P3"/>
      <text:p text:style-name="P11">Rešitev: mezda=2633,3; Lu=68,3; Lnu=156,7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b) Izračunaj velikost ekonomske rente v ravnotežju.<text:tab/><text:tab/><text:tab/><text:tab/> (2)</text:p>
      <text:p text:style-name="P10"/>
      <text:p text:style-name="P10">Izračun: <text:s text:c="13"/></text:p>
      <text:p text:style-name="P13"/>
      <text:p text:style-name="P11">Rešitev: ekonomska renta=592492,5</text:p>
      <text:p text:style-name="P12">5.<text:tab/>Pojasni pojav in probleme naravnega monopola. <text:tab/><text:tab/><text:tab/><text:tab/>(5)</text:p>
      <text:p text:style-name="P13"/>
      <text:p text:style-name="P13"/>
      <text:p text:style-name="P11">Rešitev: poglejte str. 204-206 v knjig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364260373" text:style-name="WW8Num3">
        <text:list-item>
          <text:p text:style-name="P23"><text:s text:c="5"/>Funkcija kratkoročnih mejnih stroškov popolnokonkurenčnega podjetja je podana z enačbo <draw:frame draw:style-name="fr2" draw:name="Object2" text:anchor-type="as-char" svg:width="1.1283in" svg:height="0.2098in" draw:z-index="1"><draw:object xlink:href="./Object 2" xlink:type="simple" xlink:show="embed" xlink:actuate="onLoad"/><draw:image xlink:href="./ObjectReplacements/Object 2" xlink:type="simple" xlink:show="embed" xlink:actuate="onLoad"/></draw:frame>. </text:p>
        </text:list-item>
      </text:list>
      <text:p text:style-name="P18"/>
      <text:p text:style-name="P22">a) Pri katerih cenah bo podjetje kratkoročno pripravljeno proizvajati? Pomagaj si tudi z ustrezno sliko.<text:tab/><text:tab/><text:tab/><text:tab/><text:tab/><text:tab/><text:tab/><text:tab/><text:tab/>(4)</text:p>
      <text:p text:style-name="P7"/>
      <text:p text:style-name="P7"/>
      <text:p text:style-name="P8">Slika: <text:s text:c="81"/>Izračun:</text:p>
      <text:p text:style-name="P1"/>
      <text:p text:style-name="P1"/>
      <text:p text:style-name="P11">Rešitev: Q=(3/2)exp0.5</text:p>
      <text:p text:style-name="P1"/>
      <text:p text:style-name="P1"/>
      <text:p text:style-name="P1"/>
      <text:p text:style-name="P1">b) Izpelji tržno krivuljo ponudbe panoge, če je na trgu prisotnih 100 podjetij in imajo identične krivulje mejnih stroškov <draw:frame draw:style-name="fr2" draw:name="Object3" text:anchor-type="as-char" svg:width="0.948in" svg:height="0.1839in" draw:z-index="2"><draw:object xlink:href="./Object 3" xlink:type="simple" xlink:show="embed" xlink:actuate="onLoad"/><draw:image xlink:href="./ObjectReplacements/Object 3" xlink:type="simple" xlink:show="embed" xlink:actuate="onLoad"/></draw:frame>.<text:tab/><text:tab/><text:tab/><text:tab/>(3)</text:p>
      <text:p text:style-name="P1"/>
      <text:p text:style-name="P8">Izračun:</text:p>
      <text:p text:style-name="P1"/>
      <text:p text:style-name="P11">Rešitev: Q=50P+200</text:p>
      <text:p text:style-name="P1"/>
      <text:p text:style-name="P1"/>
      <text:p text:style-name="P21">7.<text:tab/>Predstavi model participativnega podjetja in različne primere participacije, ki jih omogoča. <text:s text:c="44"/><text:tab/><text:tab/><text:tab/><text:tab/><text:tab/><text:tab/> (5)</text:p>
      <text:p text:style-name="Standard"/>
      <text:p text:style-name="Standard"/>
      <text:p text:style-name="P11">Rešitev: poglejte str. 187 ter 188 v knjigi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12">8.<text:tab/>Zaradi pričakovane svetovne recesije se bo premija za nediverzificirano tveganje nakupa delnic podjetja A<text:tab/> <text:span text:style-name="T3">povečala<text:tab/>zmanjšala<text:tab/> se ne bo spremenila</text:span>. </text:p>
      <text:p text:style-name="P1">Ustrezno obkroži. Odgovor utemelji.<text:tab/><text:tab/><text:tab/><text:tab/><text:tab/><text:tab/><text:tab/> (5)</text:p>
      <text:p text:style-name="P1"/>
      <text:p text:style-name="P11">Rešitev: povečala</text:p>
      <text:p text:style-name="P1"/>
      <text:p text:style-name="P1"/>
      <text:p text:style-name="P1"/>
      <text:p text:style-name="P1">9.<text:tab/>Predpostavimo, da sta na nekem trgu le dve veliki pivovarni, ki skoraj v celoti obvladujeta trg. Pivovarni sta ocenili svoji funkciji povpraševanja z enačbama </text:p>
      <text:p text:style-name="P1">Q<text:span text:style-name="T5">1</text:span> (P<text:span text:style-name="T5">1</text:span>, P<text:span text:style-name="T5">2</text:span>) = 3.6 –0.04<text:span text:style-name="T6"></text:span>P<text:span text:style-name="T5">1</text:span> + 0.02<text:span text:style-name="T6"></text:span>P<text:span text:style-name="T5">2</text:span> in Q<text:span text:style-name="T5">2</text:span> (P<text:span text:style-name="T5">1</text:span>, P<text:span text:style-name="T5">2</text:span>) = 3.6 –0.04<text:span text:style-name="T6"></text:span>P<text:span text:style-name="T5">2</text:span> + 0.02<text:span text:style-name="T6"></text:span>P<text:span text:style-name="T5">1.</text:span></text:p>
      <text:p text:style-name="P1">Obe pivovarni imata enako kratkoročno stroškovno funkcijo, in sicer: </text:p>
      <text:p text:style-name="P1">TC (Q<text:span text:style-name="T5">i</text:span>) = 90 + 30Q<text:span text:style-name="T5">I</text:span>; i=1, 2</text:p>
      <text:p text:style-name="P1"/>
      <text:p text:style-name="P1">a) Izračunaj dobiček, ki ga pivovarni dosegata, ko si konkurirata s ceno.<text:tab/><text:tab/> (4)</text:p>
      <text:p text:style-name="P1"/>
      <text:p text:style-name="P10">Slika:<text:tab/><text:tab/><text:tab/><text:tab/><text:tab/><text:tab/><text:tab/><text:tab/>Izračun: <text:s text:c="13"/></text:p>
      <text:p text:style-name="P1"/>
      <text:p text:style-name="P11">Rešitev: P1=P2=80; Q1=Q2=2; PI1=PI2=1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) Izračunaj dobiček obeh pivovarn, če si konkurirata s količino.<text:tab/><text:tab/><text:tab/> (4)</text:p>
      <text:p text:style-name="P1"/>
      <text:p text:style-name="P10">Slika:<text:tab/><text:tab/><text:tab/><text:tab/><text:tab/><text:tab/><text:tab/><text:tab/>Izračun: <text:s text:c="13"/></text:p>
      <text:p text:style-name="P1"/>
      <text:p text:style-name="P11">Rešitev: P1=P2=105; Q1=Q2=1.5; PI1=PI2=22,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0.<text:tab/>Ana del svojega dohodka nameni za potrošnjo hrane in oblek. Če troši več hrane kot obleke je mejna stopnja nadomestljivosti dodatne enote obleke za enoto hrane 0, v nasprotnem primeru pa –2. Nariši njene indiferenčne krivulje. <text:s text:c="17"/>(5)</text:p>
      <text:p text:style-name="P1"/>
      <text:p text:style-name="P10">Slika:<text:tab/><text:tab/><text:tab/><text:tab/><text:tab/><text:tab/><text:tab/><text:tab/> </text:p>
      <text:p text:style-name="P1"/>
      <text:p text:style-name="P11">Rešitev: če nanašamo hrano na x os in obleko na y os, <text:s/>je indif. krivulja vodoravna, če je H&gt;O; drugače pa je premica z naklonom (-2). <text:s/></text:p>
      <text:p text:style-name="P1"/>
      <text:p text:style-name="P1"/>
      <text:p text:style-name="P1"/>
      <text:p text:style-name="P1"><text:soft-page-break/></text:p>
      <text:p text:style-name="P1">11.<text:tab/>Obkroži pravilno trditev.<text:tab/><text:tab/><text:tab/><text:tab/><text:tab/><text:tab/><text:tab/> (5)</text:p>
      <text:p text:style-name="P1"/>
      <text:p text:style-name="P1">Ekonomska renta je enaka nič, ko je:</text:p>
      <text:p text:style-name="P1"/>
      <text:list xml:id="list81320018" text:style-name="WW8Num16">
        <text:list-item>
          <text:p text:style-name="P6">krivulja ponudbe popolnoma neelastična funkcija cene;</text:p>
        </text:list-item>
        <text:list-item>
          <text:p text:style-name="P6">krivulja povpraševanja popolnoma elastična funkcija cene;</text:p>
        </text:list-item>
        <text:list-item>
          <text:p text:style-name="P6">krivulja povpraševanja popolnoma neelastična funkcija cene;</text:p>
        </text:list-item>
        <text:list-item>
          <text:p text:style-name="P6">krivulja ponudbe popolnoma elastična funkcija cene;</text:p>
        </text:list-item>
        <text:list-item>
          <text:p text:style-name="P6">Nobena trditev ni pravilna.</text:p>
        </text:list-item>
      </text:list>
      <text:p text:style-name="P1"/>
      <text:p text:style-name="P11">Rešitev: Pravilna trditev je D.</text:p>
      <text:p text:style-name="P1"/>
      <text:p text:style-name="P1">12.<text:tab/>Andraževo funkcijo koristnosti lahko opišemo z enačbo <text:s/>U(X, Y)=24X <text:span text:style-name="T7">1/2</text:span> + Y. </text:p>
      <text:p text:style-name="P1"/>
      <text:p text:style-name="Standard">a) Izračunaj mejno stopnjo nadomestljivosti dobrine Y za dobrino X.<text:tab/><text:tab/> (3)</text:p>
      <text:p text:style-name="Standard"/>
      <text:p text:style-name="P8">Izračun: <text:s text:c="13"/></text:p>
      <text:p text:style-name="Standard"/>
      <text:p text:style-name="P11">Rešitev: MRSy/x=12xexp(-0.5)</text:p>
      <text:p text:style-name="Standard"/>
      <text:p text:style-name="P1">b) <text:tab/>Izpelji Engelovo krivuljo za dobrino X, če je cena dobrine X 4, cena dobrine Y pa 1 denarno enoto.<text:tab/><text:tab/><text:tab/><text:tab/><text:tab/><text:tab/><text:tab/><text:tab/><text:tab/> (4)</text:p>
      <text:p text:style-name="P1"/>
      <text:p text:style-name="P10">Slika:<text:tab/><text:tab/><text:tab/><text:tab/><text:tab/><text:tab/><text:tab/><text:tab/>Izračun: <text:s text:c="13"/></text:p>
      <text:p text:style-name="P1"/>
      <text:p text:style-name="P1"/>
      <text:p text:style-name="P11">Rešitev: Y=M-36</text:p>
      <text:p text:style-name="P1"/>
      <text:p text:style-name="P1"/>
      <text:p text:style-name="P1"/>
      <text:p text:style-name="P27"/>
      <text:p text:style-name="P27">13.<text:tab/>Grafično prikaži primer podjetja, ki posluje v monopolistični konkurenci v kratkem in dolgem obdobju. <text:tab/><text:tab/><text:tab/><text:tab/><text:tab/><text:tab/><text:tab/><text:tab/> (5)</text:p>
      <text:p text:style-name="P27"/>
      <text:p text:style-name="P27"/>
      <text:p text:style-name="P11">Rešitev: knjiga str.217</text:p>
      <text:p text:style-name="P27"/>
      <text:p text:style-name="P27"/>
      <text:p text:style-name="P27">14.<text:tab/>Obkroži pravilne trditve.<text:tab/><text:tab/><text:tab/><text:tab/><text:tab/><text:tab/><text:tab/> (5)</text:p>
      <text:p text:style-name="P27"/>
      <text:p text:style-name="P27">Giffenovo blago je:</text:p>
      <text:p text:style-name="P27"/>
      <text:list xml:id="list1260881188" text:style-name="WW8Num11">
        <text:list-item>
          <text:p text:style-name="P25">dobrina, pri kateri je pozitivni učinek substitucije večji od negativnega učinka dohodka;</text:p>
        </text:list-item>
        <text:list-item>
          <text:p text:style-name="P25">dobrina, ki spada med inferiorne dobrine;</text:p>
        </text:list-item>
        <text:list-item>
          <text:p text:style-name="P25">dobrina, katere Engelova krivulja ima negativni naklon;</text:p>
        </text:list-item>
        <text:list-item>
          <text:p text:style-name="P25">dobrina z negativno dohodkovno ločno elastičnostjo povpraševanja.</text:p>
        </text:list-item>
      </text:list>
      <text:p text:style-name="P11"/>
      <text:p text:style-name="P11">Rešitev: B, C, D</text:p>
      <text:p text:style-name="P27"><text:soft-page-break/></text:p>
      <text:p text:style-name="P21">15.<text:tab/>Funkcijo povpraševanja po sukancu lahko opišemo z enačbo <text:span text:style-name="T4">Q=100-8P</text:span>. V panogi je en sam proizvajalec, ki sledi načelu maksimizacije dobička in postavi ceno v višini 10 tolarjev na enoto sukanca.</text:p>
      <text:p text:style-name="P1"/>
      <text:p text:style-name="Body_20_Text_20_2">a) Grafično prikaži kako proizvajalec določi ceno. <text:s text:c="10"/><text:tab/><text:tab/><text:tab/>(2)</text:p>
      <text:p text:style-name="P1"/>
      <text:p text:style-name="P10">Slika:<text:tab/><text:tab/><text:tab/><text:tab/><text:tab/><text:tab/><text:tab/><text:tab/> </text:p>
      <text:p text:style-name="P1"/>
      <text:p text:style-name="P11">Rešitev: standardna slika za monopolista</text:p>
      <text:p text:style-name="P1"/>
      <text:p text:style-name="P1"/>
      <text:p text:style-name="P1"/>
      <text:p text:style-name="P1"/>
      <text:p text:style-name="P1"/>
      <text:p text:style-name="P27">b) Izračunaj velikost Lernerjevega indeksa za to podjetje. <text:tab/><text:tab/><text:tab/>(3)</text:p>
      <text:p text:style-name="P27"/>
      <text:p text:style-name="P10">Izračun: <text:s text:c="13"/></text:p>
      <text:p text:style-name="P27"/>
      <text:p text:style-name="P11">Rešitev: L=0.25</text:p>
      <text:p text:style-name="P27"/>
      <text:p text:style-name="P27"/>
      <text:p text:style-name="P27"/>
      <text:p text:style-name="P27">16.<text:tab/>Ustrezno dopolni.<text:tab/><text:tab/><text:tab/><text:tab/><text:tab/><text:tab/><text:tab/><text:tab/> (5)</text:p>
      <text:p text:style-name="P27"/>
      <text:p text:style-name="P27">Model popolne konkurence običajno opredelimo s štirimi predpostavkami:</text:p>
      <text:p text:style-name="P27"/>
      <text:list xml:id="list2059599935" text:style-name="WW8Num17">
        <text:list-item>
          <text:p text:style-name="P26">_______________________________________________________________</text:p>
        </text:list-item>
        <text:list-item>
          <text:p text:style-name="P26">_______________________________________________________________</text:p>
        </text:list-item>
        <text:list-item>
          <text:p text:style-name="P26">_______________________________________________________________</text:p>
        </text:list-item>
        <text:list-item>
          <text:p text:style-name="P26">_______________________________________________________________</text:p>
        </text:list-item>
      </text:list>
      <text:p text:style-name="P27"/>
      <text:p text:style-name="P11">Rešitev: knjiga <text:s/>str. 152 in 153</text:p>
      <text:p text:style-name="P27"/>
      <text:p text:style-name="P27"/>
      <text:p text:style-name="P27">17.<text:tab/>S pomočjo ekonomske logike (in argumentov) razloži, zakaj imajo lastniki navadnih delnic glasovalno pravico, lastniki prednostnih delnic in obveznic pa ne. <text:s/>(5)</text:p>
      <text:p text:style-name="P27"/>
      <text:p text:style-name="P11">Rešitev: tema 8. <text:s/>poglavja</text:p>
      <text:p text:style-name="P27"/>
      <text:p text:style-name="P27"/>
      <text:p text:style-name="P27"/>
      <text:p text:style-name="P27"/>
      <text:p text:style-name="P27">18.<text:tab/>S pomočjo slike prikaži kaj se zgodi na trgu kapitalnih storitev, če se povečajo plače in prevlada učinek substitucije. <text:tab/><text:tab/><text:tab/><text:tab/><text:tab/><text:tab/> (5)</text:p>
      <text:p text:style-name="P27"/>
      <text:p text:style-name="P27"/>
      <text:p text:style-name="P11">Rešitev: slika je na str.265, le premik krivulje Dk <text:s/>je navzgor in ne navzdol. 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3126in" fo:margin-right="0in" fo:text-align="justify" style:justify-single-word="false" fo:text-indent="0in" style:auto-text-indent="false"/>
      <style:text-properties fo:font-size="14pt" fo:font-style="italic" fo:font-weight="bold" style:font-size-asian="14pt" style:font-style-asian="italic" style:font-weight-asian="bold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align="justify" style:justify-single-word="false" fo:text-indent="-0.1972in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="100%" fo:margin-left="0.3126in" fo:margin-right="0in" fo:text-align="justify" style:justify-single-word="false" fo:text-indent="-0.3126in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in" fo:text-indent="-0.1252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728in" fo:text-indent="-0.2602in" fo:margin-left="0.57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1.24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Temelji ekonomije 1</text:p>
      </style:header>
      <style:footer>
        <text:p text:style-name="Footer"><draw:frame draw:style-name="Mfr1" draw:name="Frame1" text:anchor-type="paragraph" svg:y="0.0008in" draw:z-index="8"><draw:text-box fo:min-height="0.1457in" fo:min-width="0in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1-28T14:33:00</meta:creation-date>
    <dc:date>2003-01-28T14:33:00</dc:date>
    <meta:print-date>2003-01-17T12:51:00</meta:print-date>
    <meta:editing-duration>PT1M</meta:editing-duration>
    <meta:document-statistic meta:table-count="0" meta:image-count="0" meta:object-count="3" meta:page-count="6" meta:paragraph-count="101" meta:word-count="942" meta:character-count="6006" meta:non-whitespace-character-count="56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n>2K</mn>
                <mo stretchy="false">+</mo>
                <msup>
                  <mi>L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Q=2K+L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C</mtext>
                </mrow>
              </mstyle>
              <mo stretchy="false">=</mo>
              <mrow>
                <msup>
                  <mn>4Q</mn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o stretchy="false">−</mo>
                <mn>4Q</mn>
              </mrow>
            </mrow>
          </mrow>
        </mrow>
      </mstyle>
      <mrow/>
    </mrow>
    <annotation encoding="StarMath 5.0"> size 12{ ital "MC"=4Q rSup { size 8{3} }  - 4Q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C</mtext>
                </mrow>
              </mstyle>
              <mo stretchy="false">=</mo>
              <mrow>
                <mn>2Q</mn>
                <mo stretchy="false">−</mo>
                <mn>4</mn>
              </mrow>
            </mrow>
          </mrow>
        </mrow>
      </mstyle>
      <mrow/>
    </mrow>
    <annotation encoding="StarMath 5.0"> size 12{ ital "MC"=2Q - 4} {}</annotation>
  </semantics>
</math>
</file>