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3819in" table:align="center" style:writing-mode="lr-tb"/>
    </style:style>
    <style:style style:name="Table1.A" style:family="table-column">
      <style:table-column-properties style:column-width="0.7271in"/>
    </style:style>
    <style:style style:name="Table1.B" style:family="table-column">
      <style:table-column-properties style:column-width="1.0958in"/>
    </style:style>
    <style:style style:name="Table1.C" style:family="table-column">
      <style:table-column-properties style:column-width="1.2431in"/>
    </style:style>
    <style:style style:name="Table1.D" style:family="table-column">
      <style:table-column-properties style:column-width="1.2285in"/>
    </style:style>
    <style:style style:name="Table1.E" style:family="table-column">
      <style:table-column-properties style:column-width="1.0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4.1986in" table:align="center" style:writing-mode="lr-tb"/>
    </style:style>
    <style:style style:name="Table2.A" style:family="table-column">
      <style:table-column-properties style:column-width="1.3681in"/>
    </style:style>
    <style:style style:name="Table2.B" style:family="table-column">
      <style:table-column-properties style:column-width="0.6361in"/>
    </style:style>
    <style:style style:name="Table2.C" style:family="table-column">
      <style:table-column-properties style:column-width="0.8708in"/>
    </style:style>
    <style:style style:name="Table2.D" style:family="table-column">
      <style:table-column-properties style:column-width="0.625in"/>
    </style:style>
    <style:style style:name="Table2.E" style:family="table-column">
      <style:table-column-properties style:column-width="0.6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background-color="#d9d9d9" fo:padding-left="0.075in" fo:padding-right="0.075in" fo:padding-top="0in" fo:padding-bottom="0in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C2" style:family="table-cell">
      <style:table-cell-properties style:vertical-align="top" fo:background-color="#e6e6e6" fo:padding-left="0.075in" fo:padding-right="0.075in" fo:padding-top="0in" fo:padding-bottom="0in" fo:border-left="1.5pt solid #000000" fo:border-right="none" fo:border-top="0.25pt solid #000000" fo:border-bottom="1.5pt solid #000000" style:writing-mode="lr-tb">
        <style:background-image/>
      </style:table-cell-properties>
    </style:style>
    <style:style style:name="Table2.D2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Table2.E2" style:family="table-cell">
      <style:table-cell-properties style:vertical-align="top" fo:background-color="#e6e6e6" fo:padding-left="0.075in" fo:padding-right="0.075in" fo:padding-top="0in" fo:padding-bottom="0in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Table2.A3" style:family="table-cell">
      <style:table-cell-properties style:vertical-align="top" fo:background-color="#e0e0e0" fo:padding-left="0.075in" fo:padding-right="0.075in" fo:padding-top="0in" fo:padding-bottom="0in" fo:border-left="1.5pt solid #000000" fo:border-right="none" fo:border-top="1.5pt solid #000000" fo:border-bottom="none" style:writing-mode="lr-tb">
        <style:background-image/>
      </style:table-cell-properties>
    </style:style>
    <style:style style:name="Table2.B3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1.5pt solid #000000" fo:border-bottom="0.25pt solid #000000" style:writing-mode="lr-tb">
        <style:background-image/>
      </style:table-cell-properties>
    </style:style>
    <style:style style:name="Table2.C3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2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25pt solid #000000" fo:border-right="none" fo:border-top="1.5pt solid #000000" fo:border-bottom="0.2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1.5pt solid #000000" fo:border-bottom="0.25pt solid #000000" style:writing-mode="lr-tb"/>
    </style:style>
    <style:style style:name="Table2.A4" style:family="table-cell">
      <style:table-cell-properties style:vertical-align="top" fo:background-color="#e0e0e0" fo:padding-left="0.075in" fo:padding-right="0.075in" fo:padding-top="0in" fo:padding-bottom="0in" fo:border-left="1.5pt solid #000000" fo:border-right="none" fo:border-top="none" fo:border-bottom="none" style:writing-mode="lr-tb">
        <style:background-image/>
      </style:table-cell-properties>
    </style:style>
    <style:style style:name="Table2.B4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C4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2.A5" style:family="table-cell">
      <style:table-cell-properties style:vertical-align="top" fo:background-color="#e0e0e0" fo:padding-left="0.075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2.C5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1.5pt solid #000000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1.5pt solid #000000" style:writing-mode="lr-tb"/>
    </style:style>
    <style:style style:name="Table3" style:family="table">
      <style:table-properties style:width="3.8819in" fo:margin-left="0.8715in" table:align="left" style:writing-mode="lr-tb"/>
    </style:style>
    <style:style style:name="Table3.A" style:family="table-column">
      <style:table-column-properties style:column-width="2.275in"/>
    </style:style>
    <style:style style:name="Table3.B" style:family="table-column">
      <style:table-column-properties style:column-width="1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5.1243in" fo:margin-left="0.4514in" table:align="left" style:writing-mode="lr-tb"/>
    </style:style>
    <style:style style:name="Table4.A" style:family="table-column">
      <style:table-column-properties style:column-width="1.2792in"/>
    </style:style>
    <style:style style:name="Table4.D" style:family="table-column">
      <style:table-column-properties style:column-width="1.279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C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4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4.0069in" fo:margin-left="1.3715in" table:align="left" style:writing-mode="lr-tb"/>
    </style:style>
    <style:style style:name="Table5.A" style:family="table-column">
      <style:table-column-properties style:column-width="1.8924in"/>
    </style:style>
    <style:style style:name="Table5.B" style:family="table-column">
      <style:table-column-properties style:column-width="2.114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7" style:family="paragraph" style:parent-style-name="Standard" style:list-style-name="WW8Num10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8" style:family="paragraph" style:parent-style-name="Standard" style:list-style-name="WW8Num29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9" style:family="paragraph" style:parent-style-name="Standard" style:list-style-name="WW8Num3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1" style:family="paragraph" style:parent-style-name="Standard" style:list-style-name="WW8Num18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2" style:family="paragraph" style:parent-style-name="Standard" style:list-style-name="WW8Num14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3" style:family="paragraph" style:parent-style-name="Standard" style:list-style-name="WW8Num19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4" style:family="paragraph" style:parent-style-name="Standard" style:list-style-name="WW8Num27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5" style:family="paragraph" style:parent-style-name="Standard" style:list-style-name="WW8Num12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6" style:family="paragraph" style:parent-style-name="Standard" style:list-style-name="WW8Num24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7" style:family="paragraph" style:parent-style-name="Standard" style:list-style-name="WW8Num21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8" style:family="paragraph" style:parent-style-name="Standard" style:list-style-name="WW8Num11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9" style:family="paragraph" style:parent-style-name="Standard" style:list-style-name="WW8Num8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20" style:family="paragraph" style:parent-style-name="Standard" style:list-style-name="WW8Num23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21" style:family="paragraph" style:parent-style-name="Standard">
      <style:paragraph-properties fo:text-align="center" style:justify-single-word="false">
        <style:tab-stops>
          <style:tab-stop style:position="2in"/>
        </style:tab-stops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2in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5693in" style:type="center"/>
          <style:tab-stop style:position="2in"/>
        </style:tab-stops>
      </style:paragraph-properties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>
        <style:tab-stops>
          <style:tab-stop style:position="2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2in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20%" fo:text-align="center" style:justify-single-word="false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tyle-complex="italic"/>
    </style:style>
    <style:style style:name="P29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fo:font-size="10pt" fo:language="none" fo:country="none" style:font-size-asian="10pt" style:language-asian="none" style:country-asian="none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fo:font-size="10pt" fo:language="en" fo:country="US" style:font-size-asian="10pt" style:language-asian="none" style:country-asian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fo:font-size="10pt" fo:language="en" fo:country="US" style:font-size-asian="10pt" style:language-asian="none" style:country-asian="none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fo:font-size="10pt" fo:language="en" fo:country="US" fo:font-weight="bold" style:font-size-asian="10pt" style:language-asian="none" style:country-asian="none" style:font-weight-asian="bold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style:font-weight-complex="bold"/>
    </style:style>
    <style:style style:name="P37" style:family="paragraph" style:parent-style-name="Standard" style:list-style-name="WW8Num16">
      <style:paragraph-properties fo:text-align="justify" style:justify-single-word="false">
        <style:tab-stops>
          <style:tab-stop style:position="2in"/>
        </style:tab-stops>
      </style:paragraph-properties>
      <style:text-properties style:font-weight-complex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2in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 style:list-style-name="WW8Num1"/>
    <style:style style:name="P41" style:family="paragraph" style:parent-style-name="Standard">
      <style:text-properties fo:color="#ff0000"/>
    </style:style>
    <style:style style:name="P42" style:family="paragraph" style:parent-style-name="Standard">
      <style:text-properties fo:color="#000080"/>
    </style:style>
    <style:style style:name="P43" style:family="paragraph" style:parent-style-name="Standard" style:list-style-name="WW8Num10">
      <style:paragraph-properties fo:text-align="justify" style:justify-single-word="false" fo:break-before="page">
        <style:tab-stops>
          <style:tab-stop style:position="2in"/>
        </style:tab-stops>
      </style:paragraph-properties>
    </style:style>
    <style:style style:name="P44" style:family="paragraph" style:parent-style-name="Standard" style:list-style-name="WW8Num21">
      <style:paragraph-properties fo:text-align="justify" style:justify-single-word="false" fo:break-before="page">
        <style:tab-stops>
          <style:tab-stop style:position="2in"/>
        </style:tab-stops>
      </style:paragraph-properties>
    </style:style>
    <style:style style:name="P45" style:family="paragraph" style:parent-style-name="Standard">
      <style:paragraph-properties fo:text-align="justify" style:justify-single-word="false" fo:break-before="page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P4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P48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4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  <style:text-properties fo:font-size="10pt" fo:language="en" fo:country="US" style:font-size-asian="10pt" style:language-asian="none" style:country-asian="none" style:font-weight-complex="bold"/>
    </style:style>
    <style:style style:name="P50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  <style:text-properties fo:font-size="10pt" fo:language="en" fo:country="US" style:font-size-asian="10pt" style:language-asian="none" style:country-asian="none"/>
    </style:style>
    <style:style style:name="P51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  <style:text-properties style:font-weight-complex="bold"/>
    </style:style>
    <style:style style:name="P5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.1252in" fo:margin-right="0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P54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weight="bold" style:font-size-asian="12pt" style:font-weight-asian="bold"/>
    </style:style>
    <style:style style:name="P55" style:family="paragraph" style:parent-style-name="Text_20_body">
      <style:paragraph-properties>
        <style:tab-stops>
          <style:tab-stop style:position="2in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56" style:family="paragraph" style:parent-style-name="Heading_20_5">
      <style:paragraph-properties>
        <style:tab-stops>
          <style:tab-stop style:position="2in"/>
        </style:tab-stops>
      </style:paragraph-properties>
      <style:text-properties fo:font-size="10pt" style:font-size-asian="10pt"/>
    </style:style>
    <style:style style:name="P57" style:family="paragraph" style:parent-style-name="Heading_20_5">
      <style:paragraph-properties fo:line-height="100%" fo:text-align="center" style:justify-single-word="false">
        <style:tab-stops>
          <style:tab-stop style:position="2in"/>
        </style:tab-stops>
      </style:paragraph-properties>
      <style:text-properties fo:language="en" fo:country="US" fo:font-style="italic" style:font-style-asian="italic" style:font-size-complex="12pt" style:font-style-complex="italic"/>
    </style:style>
    <style:style style:name="P58" style:family="paragraph" style:parent-style-name="Heading_20_2" style:master-page-name="Standard">
      <style:paragraph-properties style:page-number="auto">
        <style:tab-stops>
          <style:tab-stop style:position="2in"/>
        </style:tab-stops>
      </style:paragraph-properties>
    </style:style>
    <style:style style:name="P59" style:family="paragraph" style:parent-style-name="Heading_20_3">
      <style:paragraph-properties fo:line-height="120%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tyle-complex="italic"/>
    </style:style>
    <style:style style:name="P60" style:family="paragraph" style:parent-style-name="Heading_20_6">
      <style:paragraph-properties fo:line-height="100%">
        <style:tab-stops>
          <style:tab-stop style:position="2in"/>
        </style:tab-stops>
      </style:paragraph-properties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P61" style:family="paragraph" style:parent-style-name="Heading_20_6">
      <style:paragraph-properties>
        <style:tab-stops>
          <style:tab-stop style:position="2in"/>
        </style:tab-stops>
      </style:paragraph-properties>
      <style:text-properties fo:font-size="14pt" fo:font-style="italic" style:font-size-asian="14pt" style:font-style-asian="italic" style:font-style-complex="italic"/>
    </style:style>
    <style:style style:name="P62" style:family="paragraph" style:parent-style-name="Text_20_body_20_indent" style:list-style-name="WW8Num10"/>
    <style:style style:name="P63" style:family="paragraph" style:parent-style-name="Text_20_body_20_indent" style:list-style-name="WW8Num10">
      <style:paragraph-properties fo:break-before="page"/>
    </style:style>
    <style:style style:name="P64" style:family="paragraph" style:parent-style-name="Text_20_body_20_indent">
      <style:paragraph-properties fo:margin-left="0in" fo:margin-right="0in" fo:text-indent="0in" style:auto-text-indent="false"/>
    </style:style>
    <style:style style:name="P65" style:family="paragraph" style:parent-style-name="Body_20_Text_20_Indent_20_2" style:list-style-name="WW8Num10"/>
    <style:style style:name="P66" style:family="paragraph" style:parent-style-name="Body_20_Text_20_Indent_20_3" style:list-style-name="WW8Num10"/>
    <style:style style:name="P67" style:family="paragraph" style:parent-style-name="Body_20_Text_20_2" style:list-style-name="WW8Num10"/>
    <style:style style:name="P68" style:family="paragraph" style:parent-style-name="Body_20_Text_20_2">
      <style:text-properties fo:font-size="10pt" fo:language="en" fo:country="US" style:font-size-asian="10pt" style:language-asian="none" style:country-asian="none"/>
    </style:style>
    <style:style style:name="P69" style:family="paragraph" style:parent-style-name="Body_20_Text_20_2" style:list-style-name="WW8Num21"/>
    <style:style style:name="P70" style:family="paragraph" style:parent-style-name="Footer">
      <style:paragraph-properties>
        <style:tab-stops/>
      </style:paragraph-properties>
    </style:style>
    <style:style style:name="P71" style:family="paragraph" style:parent-style-name="Footer">
      <style:paragraph-properties>
        <style:tab-stops>
          <style:tab-stop style:position="2in"/>
        </style:tab-stops>
      </style:paragraph-properties>
    </style:style>
    <style:style style:name="P72" style:family="paragraph" style:parent-style-name="Footer">
      <style:paragraph-properties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73" style:family="paragraph" style:parent-style-name="Footer">
      <style:paragraph-properties>
        <style:tab-stops/>
      </style:paragraph-properties>
      <style:text-properties fo:font-weight="bold" style:font-weight-asian="bold" style:font-weight-complex="bold"/>
    </style:style>
    <style:style style:name="P74" style:family="paragraph" style:parent-style-name="Footer">
      <style:text-properties fo:font-size="10pt" fo:font-style="italic" style:font-size-asian="10pt" style:font-style-asian="italic" style:font-style-complex="italic"/>
    </style:style>
    <style:style style:name="P75" style:family="paragraph" style:parent-style-name="Footer">
      <style:paragraph-properties fo:break-before="page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76" style:family="paragraph">
      <style:paragraph-properties fo:text-align="center" style:writing-mode="lr-tb"/>
    </style:style>
    <style:style style:name="P77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fo:language="en" fo:country="US"/>
    </style:style>
    <style:style style:name="T9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09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09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02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marker-start="msArrowEnd_20_5" draw:marker-start-width="0.0835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09in" svg:stroke-color="#ff0000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fo:margin-left="0.1252in" fo:margin-right="0.12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102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102in" svg:stroke-color="#00008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102in" svg:stroke-color="#ff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02in" svg:stroke-color="#00008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2">Št. točk 1. kolokvij:________Št. točk 2. kolokvij:_________ <text:s/>Št. točk 3. kolokvij:__________</text:h>
      <text:p text:style-name="P3"><text:tab/><text:tab/><text:tab/><text:tab/><text:tab/>Št. točk na izpitu: ___________</text:p>
      <text:p text:style-name="P3"><text:tab/><text:tab/><text:tab/><text:tab/><text:tab/>SKUPAJ: _________________</text:p>
      <text:p text:style-name="P4"/>
      <text:h text:style-name="P59" text:outline-level="3">PREIZKUŠNJA ZNANJA IZ TEMELJEV EKONOMIJE</text:h>
      <text:p text:style-name="P28">MIKROEKONOMIJA</text:p>
      <text:h text:style-name="P61" text:outline-level="6">JANUAR 2005</text:h>
      <text:p text:style-name="P54"/>
      <text:p text:style-name="P55">IME IN PRIIMEK: __________________________ </text:p>
      <text:p text:style-name="P54"/>
      <text:p text:style-name="P55">VPISNA ŠTEVILKA: _____________</text:p>
      <text:p text:style-name="P5"/>
      <text:h text:style-name="P56" text:outline-level="5">Ustrezno obkroži: <text:s/><text:span text:style-name="T1">REDNI – IZREDNI</text:span> <text:s/>študij</text:h>
      <text:p text:style-name="P29">Izpit opravljam: <text:span text:style-name="T1">1 <text:s text:c="5"/>2 <text:s text:c="5"/>3 <text:s text:c="5"/>4</text:span> <text:s text:c="3"/>ali <text:s/><text:span text:style-name="T1">večkrat</text:span></text:p>
      <text:p text:style-name="P1"/>
      <text:p text:style-name="P1"/>
      <text:p text:style-name="P3">Izpit se piše 90 minut. Maksimalno število točk je 100. Pri posameznem vprašanju je lahko pravilnih tudi več odgovorov. Na vprašanja odgovarjajte <text:span text:style-name="T4">kratko in jedrnato. </text:span><text:span text:style-name="T6">Odgovori morajo biti le v označenih pravokotnikih</text:span> Uporaba nedovoljenih pripomočkov in prepisovanje se kaznuje z odvzemom izpita in negativno oceno. SREČNO!</text:p>
      <text:p text:style-name="Standard"/>
      <text:p text:style-name="Standard"/>
      <text:p text:style-name="Standard"/>
      <text:list xml:id="list1986219308" text:style-name="WW8Num10">
        <text:list-item>
          <text:p text:style-name="P7">Predpostavi, da se odločaš med obiskovanjem enoletnega študija in med enoletnim delom v tujini. Stroški povezani z enoletnim študijem so naslednji: šolnina 250,000 SIT, najemnina stanovanja 600,000 SIT, hrana 200,000 SIT in knjige 50,000 SIT. Stroški in zaslužek enoletnega dela v tujini pa so: zaslužek 2,500,000 SIT, najemnina 840,000 SIT, hrana 350,000 SIT. Koliko znaša oportunitetni strošek enoletnega študija? Utemelji z ustreznim izračunom. (6 točk)</text:p>
        </text:list-item>
      </text:list>
      <text:p text:style-name="P33"><draw:line text:anchor-type="char" draw:z-index="114" draw:style-name="gr8" draw:text-style-name="P76" svg:x1="2.8752in" svg:y1="0.0882in" svg:x2="2in" svg:y2="0.5882in"><text:p/></draw:line></text:p>
      <text:p text:style-name="P27"/>
      <text:p text:style-name="P27">OC=2,500,00+250,000+50,000-240,000-150,000=2,410,00</text:p>
      <text:p text:style-name="P27"/>
      <text:p text:style-name="P27"/>
      <text:p text:style-name="P27"/>
      <text:p text:style-name="P27"/>
      <text:p text:style-name="P27"/>
      <text:p text:style-name="P27"/>
      <text:p text:style-name="Standard"/>
      <text:p text:style-name="P45"/>
      <text:list xml:id="list2169578807" text:continue-numbering="true" text:style-name="WW8Num10">
        <text:list-item>
          <text:p text:style-name="P62">Predpostavi, da je povpraševanje po proučevani dobrini popolnoma neelastično, medtem ko je ponudba te dobrine neelastična, vendar ne popolnoma neelastična. V primeru, ko država uvede davek na enoto proizvoda v višini T denarnih enot, se cena, ki jo plača potrošnik poveča za celotni davek na enoto proizvoda.</text:p>
        </text:list-item>
      </text:list>
      <text:p text:style-name="P6"/>
      <text:p text:style-name="P46">Ali je zgornja trditev pravilna? Utemelji z ustreznim grafom. (6 točk)</text:p>
      <text:p text:style-name="P32"><draw:frame draw:style-name="fr1" draw:name="Frame1" text:anchor-type="char" svg:x="0.1146in" svg:y="0.0228in" svg:width="6.2709in" svg:height="2.1457in" draw:z-index="13"><draw:text-box><text:p text:style-name="P70"/></draw:text-box></draw:frame></text:p>
      <text:p text:style-name="P27"/>
      <text:p text:style-name="P35"><draw:frame draw:style-name="fr1" draw:name="Frame2" text:anchor-type="char" svg:x="0.5in" svg:y="0.0252in" svg:width="0.3752in" svg:height="0.3752in" draw:z-index="58"><draw:text-box><text:p text:style-name="Standard">P</text:p></draw:text-box></draw:frame><draw:line text:anchor-type="char" draw:z-index="54" draw:style-name="gr3" draw:text-style-name="P76" svg:x1="1.6252in" svg:y1="1.0252in" svg:x2="2.5004in" svg:y2="0.15in"><text:p/></draw:line><draw:line text:anchor-type="char" draw:z-index="52" draw:style-name="gr3" draw:text-style-name="P76" svg:x1="2in" svg:y1="0.15in" svg:x2="2in" svg:y2="1.5252in"><text:p/></draw:line><draw:line text:anchor-type="char" draw:z-index="51" draw:style-name="gr1" draw:text-style-name="P76" svg:x1="1in" svg:y1="1.5252in" svg:x2="1in" svg:y2="0.15in"><text:p/></draw:line></text:p>
      <text:p text:style-name="P35"><draw:frame draw:style-name="fr1" draw:name="Frame3" text:anchor-type="char" svg:x="3.6252in" svg:y="0.0835in" svg:width="1in" svg:height="1in" draw:z-index="61"><draw:text-box><text:h text:style-name="Heading_20_1" text:outline-level="1">DA</text:h></draw:text-box></draw:frame></text:p>
      <text:p text:style-name="P35"><draw:frame draw:style-name="fr1" draw:name="Frame4" text:anchor-type="char" svg:x="0.3752in" svg:y="0.1417in" svg:width="0.5in" svg:height="0.3752in" draw:z-index="59"><draw:text-box><text:p text:style-name="Standard">Pd</text:p></draw:text-box></draw:frame><draw:line text:anchor-type="char" draw:z-index="53" draw:style-name="gr3" draw:text-style-name="P76" svg:x1="1.6252in" svg:y1="1.0165in" svg:x2="2.7504in" svg:y2="0.0165in"><text:p/></draw:line></text:p>
      <text:p text:style-name="P35"><draw:line text:anchor-type="char" draw:z-index="56" draw:style-name="gr3" draw:text-style-name="P76" svg:x1="2in" svg:y1="0.0752in" svg:x2="1in" svg:y2="0.0752in"><text:p/></draw:line></text:p>
      <text:p text:style-name="P35"><draw:frame draw:style-name="fr1" draw:name="Frame5" text:anchor-type="char" svg:x="0.25in" svg:y="0.1335in" svg:width="0.6252in" svg:height="0.3752in" draw:z-index="60"><draw:text-box><text:p text:style-name="P2">Ps=P*</text:p></draw:text-box></draw:frame></text:p>
      <text:p text:style-name="P35"><draw:line text:anchor-type="char" draw:z-index="55" draw:style-name="gr3" draw:text-style-name="P76" svg:x1="2in" svg:y1="0.0665in" svg:x2="1in" svg:y2="0.0665in"><text:p/></draw:line></text:p>
      <text:p text:style-name="P35"><draw:frame draw:style-name="fr1" draw:name="Frame6" text:anchor-type="char" svg:x="3.25in" svg:y="0.1252in" svg:width="1in" svg:height="0.3752in" draw:z-index="57"><draw:text-box><text:p text:style-name="Standard">Q</text:p></draw:text-box></draw:frame></text:p>
      <text:p text:style-name="P35"><draw:line text:anchor-type="char" draw:z-index="50" draw:style-name="gr1" draw:text-style-name="P76" svg:x1="1in" svg:y1="0.1835in" svg:x2="3.1252in" svg:y2="0.1835in"><text:p/></draw:line></text:p>
      <text:p text:style-name="P27"/>
      <text:p text:style-name="P6"/>
      <text:p text:style-name="Standard"/>
      <text:list xml:id="list735525701" text:continue-numbering="true" text:style-name="WW8Num10">
        <text:list-item>
          <text:p text:style-name="P7">Matej je na podlagi podatkov iz obsežnega anketnega vprašalnika ugotovil, da lahko funkcijo koristnosti med parfumi (P) in deodoranti (D) zapišemo kot <text:span text:style-name="T2">U=max(3P, 2D)</text:span> . <text:span text:style-name="T7">Tipični potrošnik ima na razpolago za parfume in deodorante 20000 denarnih enot. Cena parfuma je 400, cena deodoranta pa 200 denarnih enot. <text:s/></text:span></text:p>
        </text:list-item>
      </text:list>
      <text:p text:style-name="P36"/>
      <text:list xml:id="list1662527438" text:style-name="WW8Num16">
        <text:list-item>
          <text:p text:style-name="P37">Na podlagi zgornje funkcije koristnosti <text:s/><text:span text:style-name="T3">natančno</text:span> nariši <text:span text:style-name="T3">indiferenčne krivulje</text:span> tipičnega potrošnika <text:s/>ter <text:span text:style-name="T3">premico cene</text:span>. (3 točke)</text:p>
        </text:list-item>
      </text:list>
      <text:p text:style-name="P31"><draw:frame draw:style-name="fr1" draw:name="Frame7" text:anchor-type="char" svg:x="0.1146in" svg:y="0.148in" svg:width="6.1457in" svg:height="1.8134in" draw:z-index="14"><draw:text-box><text:p text:style-name="Standard"><text:s text:c="18"/></text:p></draw:text-box></draw:frame></text:p>
      <text:p text:style-name="P34"><draw:frame draw:style-name="fr1" draw:name="Frame8" text:anchor-type="char" svg:x="1.75in" svg:y="0.0091in" svg:width="1.8752in" svg:height="0.3752in" draw:z-index="74"><draw:text-box><text:p text:style-name="Standard">Ravnotežje saj je U=200</text:p></draw:text-box></draw:frame><draw:frame draw:style-name="fr1" draw:name="Frame9" text:anchor-type="char" svg:x="0.6252in" svg:y="0.1339in" svg:width="0.3752in" svg:height="0.3752in" draw:z-index="69"><draw:text-box><text:p text:style-name="Standard">D</text:p></draw:text-box></draw:frame><draw:line text:anchor-type="char" draw:z-index="63" draw:style-name="gr1" draw:text-style-name="P76" svg:x1="1.1252in" svg:y1="1.3839in" svg:x2="1.1252in" svg:y2="0.1339in"><text:p/></draw:line></text:p>
      <text:p text:style-name="P34"><draw:line text:anchor-type="char" draw:z-index="73" draw:style-name="gr1" draw:text-style-name="P76" svg:x1="1.6252in" svg:y1="0.0673in" svg:x2="1.1252in" svg:y2="0.1925in"><text:p/></draw:line></text:p>
      <text:p text:style-name="P34"><draw:line text:anchor-type="char" draw:z-index="67" draw:style-name="gr6" draw:text-style-name="P76" svg:x1="2.3752in" svg:y1="0.0008in" svg:x2="2.3752in" svg:y2="0.876in"><text:p/></draw:line><draw:frame draw:style-name="fr1" draw:name="Frame10" text:anchor-type="char" svg:x="0.5in" svg:y="0.1256in" svg:width="0.5in" svg:height="0.25in" draw:z-index="72"><draw:text-box><text:p text:style-name="Standard">100</text:p></draw:text-box></draw:frame><draw:line text:anchor-type="char" draw:z-index="71" draw:style-name="gr7" draw:text-style-name="P76" svg:x1="2.0004in" svg:y1="0.876in" svg:x2="1.1252in" svg:y2="0.0008in"><text:p/></draw:line><draw:line text:anchor-type="char" draw:z-index="66" draw:style-name="gr6" draw:text-style-name="P76" svg:x1="1.1252in" svg:y1="0.0008in" svg:x2="2.3752in" svg:y2="0.0008in"><text:p/></draw:line></text:p>
      <text:p text:style-name="P34"><draw:frame draw:style-name="fr1" draw:name="Frame11" text:anchor-type="char" svg:x="2.75in" svg:y="0.1839in" svg:width="1in" svg:height="0.3752in" draw:z-index="116"><draw:text-box><text:p text:style-name="Standard">U=150</text:p></draw:text-box></draw:frame><draw:line text:anchor-type="char" draw:z-index="64" draw:style-name="gr6" draw:text-style-name="P76" svg:x1="2in" svg:y1="0.6843in" svg:x2="2in" svg:y2="0.0591in"><text:p/></draw:line><draw:line text:anchor-type="char" draw:z-index="65" draw:style-name="gr6" draw:text-style-name="P76" svg:x1="2.0004in" svg:y1="0.0591in" svg:x2="1.1252in" svg:y2="0.0591in"><text:p/></draw:line></text:p>
      <text:p text:style-name="P36"/>
      <text:p text:style-name="P34"><draw:frame draw:style-name="fr1" draw:name="Frame12" text:anchor-type="char" svg:x="3.1252in" svg:y="0.1756in" svg:width="1in" svg:height="0.25in" draw:z-index="117"><draw:text-box><text:p text:style-name="Standard">P</text:p></draw:text-box></draw:frame><draw:line text:anchor-type="char" draw:z-index="115" draw:style-name="gr1" draw:text-style-name="P76" svg:x1="2.75in" svg:y1="0.0508in" svg:x2="2in" svg:y2="0.3008in"><text:p/></draw:line></text:p>
      <text:p text:style-name="P49"><draw:line text:anchor-type="char" draw:z-index="62" draw:style-name="gr1" draw:text-style-name="P76" svg:x1="1.1252in" svg:y1="0.1091in" svg:x2="3.1252in" svg:y2="0.1091in"><text:p/></draw:line><draw:frame draw:style-name="fr1" draw:name="Frame13" text:anchor-type="char" svg:x="3.3752in" svg:y="0.1091in" svg:width="0.3752in" svg:height="0.25in" draw:z-index="68"><draw:text-box><text:p text:style-name="Standard"><text:s/></text:p></draw:text-box></draw:frame></text:p>
      <text:p text:style-name="P49"><draw:frame draw:style-name="fr1" draw:name="Frame14" text:anchor-type="char" svg:x="1.75in" svg:y="0.0425in" svg:width="1in" svg:height="0.25in" draw:z-index="70"><draw:text-box><text:p text:style-name="Standard">50</text:p></draw:text-box></draw:frame></text:p>
      <text:p text:style-name="P51"/>
      <text:list xml:id="list1895964364" text:continue-numbering="true" text:style-name="WW8Num16">
        <text:list-item>
          <text:p text:style-name="P37">Koliko parfumov in deodorantov bo kupil tipični potrošnik, ki maksimira svoje zadovoljstvo? <text:s/>Ravnotežje tudi prikaži v zgornjem grafu (3 točke) </text:p>
        </text:list-item>
      </text:list>
      <text:p text:style-name="P30"><draw:frame draw:style-name="fr1" draw:name="Frame15" text:anchor-type="char" svg:x="-0.0102in" svg:y="0.098in" svg:width="6.2709in" svg:height="1.0209in" draw:z-index="15"><draw:text-box><text:h text:style-name="Heading_20_1" text:outline-level="1">D=100, P=0</text:h></draw:text-box></draw:frame></text:p>
      <text:p text:style-name="P6"/>
      <text:p text:style-name="P6"/>
      <text:p text:style-name="P6"/>
      <text:p text:style-name="P6"/>
      <text:p text:style-name="P6"/>
      <text:p text:style-name="P6"/>
      <text:list xml:id="list147763719" text:continue-list="list735525701" text:style-name="WW8Num10">
        <text:list-item>
          <text:p text:style-name="P63">Boris je racionalni potrošnik, ki vedno teži k maksimizaciji svoje funkcije koristnosti. Predpostavi, da ima na razpolago za dnevno potrošnjo jabolk in banan 6 denarnih enot. Prav tako predpostavi, da je cena vsake banane 1 denarno enoto, cena vsakega jabolka pa 3 denarne enote. V spodnji tabeli so prikazane Borisove mejne koristnosti (MU) pri potrošnji jabolk in banan. </text:p>
        </text:list-item>
      </text:list>
      <text:p text:style-name="P6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1">količina</text:p>
          </table:table-cell>
          <table:table-cell table:style-name="Table1.A1" office:value-type="string">
            <text:p text:style-name="P21">MU jabolk</text:p>
          </table:table-cell>
          <table:table-cell table:style-name="Table1.A1" office:value-type="string">
            <text:p text:style-name="P38">MUj/Pj</text:p>
          </table:table-cell>
          <table:table-cell table:style-name="Table1.A1" office:value-type="string">
            <text:p text:style-name="P21">MU banan</text:p>
          </table:table-cell>
          <table:table-cell table:style-name="Table1.E1" office:value-type="string">
            <text:p text:style-name="P38">MUb/Pb</text:p>
          </table:table-cell>
        </table:table-row>
        <table:table-row table:style-name="Table1.1">
          <table:table-cell table:style-name="Table1.A1" office:value-type="string">
            <text:p text:style-name="P24">1</text:p>
          </table:table-cell>
          <table:table-cell table:style-name="Table1.A1" office:value-type="string">
            <text:p text:style-name="P24">16</text:p>
          </table:table-cell>
          <table:table-cell table:style-name="Table1.A1" office:value-type="string">
            <text:p text:style-name="P38">5.33</text:p>
          </table:table-cell>
          <table:table-cell table:style-name="Table1.A1" office:value-type="string">
            <text:p text:style-name="P24">14</text:p>
          </table:table-cell>
          <table:table-cell table:style-name="Table1.E1" office:value-type="string">
            <text:p text:style-name="P38">14</text:p>
          </table:table-cell>
        </table:table-row>
        <table:table-row table:style-name="Table1.1">
          <table:table-cell table:style-name="Table1.A1" office:value-type="string">
            <text:p text:style-name="P24">2</text:p>
          </table:table-cell>
          <table:table-cell table:style-name="Table1.A1" office:value-type="string">
            <text:p text:style-name="P24">13</text:p>
          </table:table-cell>
          <table:table-cell table:style-name="Table1.A1" office:value-type="string">
            <text:p text:style-name="P38">4.33</text:p>
          </table:table-cell>
          <table:table-cell table:style-name="Table1.A1" office:value-type="string">
            <text:p text:style-name="P24">12</text:p>
          </table:table-cell>
          <table:table-cell table:style-name="Table1.E1" office:value-type="string">
            <text:p text:style-name="P38">12</text:p>
          </table:table-cell>
        </table:table-row>
        <table:table-row table:style-name="Table1.1">
          <table:table-cell table:style-name="Table1.A1" office:value-type="string">
            <text:p text:style-name="P24">3</text:p>
          </table:table-cell>
          <table:table-cell table:style-name="Table1.A1" office:value-type="string">
            <text:p text:style-name="P24">9</text:p>
          </table:table-cell>
          <table:table-cell table:style-name="Table1.A1" office:value-type="string">
            <text:p text:style-name="P38">3</text:p>
          </table:table-cell>
          <table:table-cell table:style-name="Table1.A1" office:value-type="string">
            <text:p text:style-name="P24">10</text:p>
          </table:table-cell>
          <table:table-cell table:style-name="Table1.E1" office:value-type="string">
            <text:p text:style-name="P38">10</text:p>
          </table:table-cell>
        </table:table-row>
        <table:table-row table:style-name="Table1.1">
          <table:table-cell table:style-name="Table1.A1" office:value-type="string">
            <text:p text:style-name="P24">4</text:p>
          </table:table-cell>
          <table:table-cell table:style-name="Table1.A1" office:value-type="string">
            <text:p text:style-name="P24">6</text:p>
          </table:table-cell>
          <table:table-cell table:style-name="Table1.A1" office:value-type="string">
            <text:p text:style-name="P38">2</text:p>
          </table:table-cell>
          <table:table-cell table:style-name="Table1.A1" office:value-type="string">
            <text:p text:style-name="P24">8</text:p>
          </table:table-cell>
          <table:table-cell table:style-name="Table1.E1" office:value-type="string">
            <text:p text:style-name="P38">8</text:p>
          </table:table-cell>
        </table:table-row>
        <table:table-row table:style-name="Table1.1">
          <table:table-cell table:style-name="Table1.A1" office:value-type="string">
            <text:p text:style-name="P24">5</text:p>
          </table:table-cell>
          <table:table-cell table:style-name="Table1.A1" office:value-type="string">
            <text:p text:style-name="P24">4</text:p>
          </table:table-cell>
          <table:table-cell table:style-name="Table1.A1" office:value-type="string">
            <text:p text:style-name="P38">1.33</text:p>
          </table:table-cell>
          <table:table-cell table:style-name="Table1.A1" office:value-type="string">
            <text:p text:style-name="P24">6</text:p>
          </table:table-cell>
          <table:table-cell table:style-name="Table1.E1" office:value-type="string">
            <text:p text:style-name="P38">6</text:p>
          </table:table-cell>
        </table:table-row>
        <table:table-row table:style-name="Table1.1">
          <table:table-cell table:style-name="Table1.A1" office:value-type="string">
            <text:p text:style-name="P24">6</text:p>
          </table:table-cell>
          <table:table-cell table:style-name="Table1.A1" office:value-type="string">
            <text:p text:style-name="P24">2</text:p>
          </table:table-cell>
          <table:table-cell table:style-name="Table1.A1" office:value-type="string">
            <text:p text:style-name="P38">0.66</text:p>
          </table:table-cell>
          <table:table-cell table:style-name="Table1.A1" office:value-type="string">
            <text:p text:style-name="P24">3</text:p>
          </table:table-cell>
          <table:table-cell table:style-name="Table1.E1" office:value-type="string">
            <text:p text:style-name="P38">3</text:p>
          </table:table-cell>
        </table:table-row>
        <table:table-row table:style-name="Table1.1">
          <table:table-cell table:style-name="Table1.A1" office:value-type="string">
            <text:p text:style-name="P24">7</text:p>
          </table:table-cell>
          <table:table-cell table:style-name="Table1.A1" office:value-type="string">
            <text:p text:style-name="P24">0</text:p>
          </table:table-cell>
          <table:table-cell table:style-name="Table1.A1" office:value-type="string">
            <text:p text:style-name="P38">0</text:p>
          </table:table-cell>
          <table:table-cell table:style-name="Table1.A1" office:value-type="string">
            <text:p text:style-name="P24">2</text:p>
          </table:table-cell>
          <table:table-cell table:style-name="Table1.E1" office:value-type="string">
            <text:p text:style-name="P38">2</text:p>
          </table:table-cell>
        </table:table-row>
      </table:table>
      <text:p text:style-name="P6"/>
      <text:list xml:id="list1039667570" text:style-name="WW8Num29">
        <text:list-item>
          <text:p text:style-name="P8">Koliko jabolk in banan bo trošil Boris v ravnotežju? Utemelji z ustreznim izračunom! (3 točke)</text:p>
        </text:list-item>
      </text:list>
      <text:p text:style-name="P48"><draw:frame draw:style-name="fr1" draw:name="Frame16" text:anchor-type="char" svg:x="0.1146in" svg:y="0.1102in" svg:width="6.2709in" svg:height="0.7709in" draw:z-index="16"><draw:text-box><text:h text:style-name="Heading_20_1" text:outline-level="1">B=6, J=0</text:h></draw:text-box></draw:frame></text:p>
      <text:p text:style-name="P47"/>
      <text:p text:style-name="P47"/>
      <text:p text:style-name="P6"/>
      <text:p text:style-name="P47"/>
      <text:list xml:id="list1316469504" text:continue-numbering="true" text:style-name="WW8Num29">
        <text:list-item>
          <text:p text:style-name="P8">Koliko bo znašala njegova celotna koristnost? Izračunaj! ( 3 točke)</text:p>
        </text:list-item>
      </text:list>
      <text:p text:style-name="P30"><draw:frame draw:style-name="fr1" draw:name="Frame17" text:anchor-type="char" svg:x="0.1146in" svg:y="0.0862in" svg:width="6.2709in" svg:height="0.6457in" draw:z-index="17"><draw:text-box><text:h text:style-name="Heading_20_1" text:outline-level="1">TU=14+12+10+8+6+3=53</text:h></draw:text-box></draw:frame></text:p>
      <text:p text:style-name="P27"/>
      <text:p text:style-name="P27"/>
      <text:p text:style-name="P27"/>
      <text:p text:style-name="Standard"/>
      <text:list xml:id="list770790704" text:continue-list="list147763719" text:style-name="WW8Num10">
        <text:list-item>
          <text:p text:style-name="P7">Določi pravilnost oz. napačnost <text:s/>naslednje trditve in podaj kratko utemeljitev za tvoj odgovor. (6)</text:p>
        </text:list-item>
      </text:list>
      <text:p text:style-name="P6"/>
      <text:p text:style-name="P39">Povpraševanje po Giffenovi dobrini naraste, ko se dohodek zmanjša, ceteris paribus. </text:p>
      <text:p text:style-name="P32"><draw:frame draw:style-name="fr1" draw:name="Frame18" text:anchor-type="char" svg:x="-0.1354in" svg:y="0.1402in" svg:width="6.5209in" svg:height="1.1457in" draw:z-index="18"><draw:text-box><text:p text:style-name="P26">Trditev je pravilna, saj je Giffenova dobrina inferiorna.</text:p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578887072" text:continue-numbering="true" text:style-name="WW8Num10">
        <text:list-item>
          <text:p text:style-name="P43">Predpostavi, da je delo edini spremenljivi proizvodni faktor. Na voljo sta dva scenarija:</text:p>
        </text:list-item>
      </text:list>
      <text:p text:style-name="P6"/>
      <text:list xml:id="list614466707" text:style-name="WW8Num3">
        <text:list-item>
          <text:p text:style-name="P9">Tehnološke inovacije povzročijo povečanje mejnega produkta dela.</text:p>
        </text:list-item>
        <text:list-item>
          <text:p text:style-name="P9">Zmanjša se davek, ki je neodvisen od obsega proizvodnje. </text:p>
        </text:list-item>
      </text:list>
      <text:p text:style-name="P6"/>
      <text:p text:style-name="P6">Katere krivulje stroškov se premaknejo v primeru scenarija I in se ne premaknejo v primeru scenarija II. Določi pravilne trditve! (6 točk)</text:p>
      <text:p text:style-name="P6"/>
      <text:list xml:id="list159191465" text:style-name="WW8Num2">
        <text:list-item>
          <text:p text:style-name="P10">Mejni stroški</text:p>
        </text:list-item>
        <text:list-item>
          <text:p text:style-name="P10">Povprečni variabilni stroški</text:p>
        </text:list-item>
        <text:list-item>
          <text:p text:style-name="P10">Povprečni fiksni stroški</text:p>
        </text:list-item>
        <text:list-item>
          <text:p text:style-name="P10">Povprečni stroški</text:p>
        </text:list-item>
        <text:list-item>
          <text:p text:style-name="P10">Variabilni stroški</text:p>
        </text:list-item>
        <text:list-item>
          <text:p text:style-name="P10">Fiksni stroški</text:p>
        </text:list-item>
      </text:list>
      <text:h text:style-name="Heading_20_1" text:outline-level="1"/>
      <text:h text:style-name="Heading_20_1" text:outline-level="1">ODGOVORI: a, b, e</text:h>
      <text:p text:style-name="Standard"/>
      <text:list xml:id="list873719730" text:continue-list="list578887072" text:style-name="WW8Num10">
        <text:list-item>
          <text:p text:style-name="P65">Spodnja tabela prikazuje različne kombinacije outputa, ki jih podjetje lahko proizvede z različnimi <text:s/>kombinacijami dela (L) in kapitala (K). </text:p>
        </text:list-item>
      </text:list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  <table:table-cell table:style-name="Table2.C1" table:number-columns-spanned="3" office:value-type="string">
            <text:h text:style-name="P60" text:outline-level="6">Število enot kapitala</text:h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B2" office:value-type="string">
            <text:p text:style-name="P22"/>
          </table:table-cell>
          <table:table-cell table:style-name="Table2.C2" office:value-type="string">
            <text:p text:style-name="P21">1</text:p>
          </table:table-cell>
          <table:table-cell table:style-name="Table2.D2" office:value-type="string">
            <text:p text:style-name="P21">2</text:p>
          </table:table-cell>
          <table:table-cell table:style-name="Table2.E2" office:value-type="string">
            <text:p text:style-name="P21">4</text:p>
          </table:table-cell>
        </table:table-row>
        <table:table-row table:style-name="Table2.1">
          <table:table-cell table:style-name="Table2.A3" table:number-rows-spanned="3" office:value-type="string">
            <text:p text:style-name="P21">Število enot dela</text:p>
          </table:table-cell>
          <table:table-cell table:style-name="Table2.B3" office:value-type="string">
            <text:p text:style-name="P23">1</text:p>
          </table:table-cell>
          <table:table-cell table:style-name="Table2.C3" office:value-type="string">
            <text:p text:style-name="P24">1</text:p>
          </table:table-cell>
          <table:table-cell table:style-name="Table2.D3" office:value-type="string">
            <text:p text:style-name="P24">3</text:p>
          </table:table-cell>
          <table:table-cell table:style-name="Table2.E3" office:value-type="string">
            <text:p text:style-name="P24">4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21">2</text:p>
          </table:table-cell>
          <table:table-cell table:style-name="Table2.C4" office:value-type="string">
            <text:p text:style-name="P24">2</text:p>
          </table:table-cell>
          <table:table-cell table:style-name="Table2.D4" office:value-type="string">
            <text:p text:style-name="P24">6</text:p>
          </table:table-cell>
          <table:table-cell table:style-name="Table2.E4" office:value-type="string">
            <text:p text:style-name="P24">8</text:p>
          </table:table-cell>
        </table:table-row>
        <table:table-row table:style-name="Table2.1">
          <table:covered-table-cell/>
          <table:table-cell table:style-name="Table2.D2" office:value-type="string">
            <text:p text:style-name="P21">4</text:p>
          </table:table-cell>
          <table:table-cell table:style-name="Table2.C5" office:value-type="string">
            <text:p text:style-name="P24">3</text:p>
          </table:table-cell>
          <table:table-cell table:style-name="Table2.D5" office:value-type="string">
            <text:p text:style-name="P24">8</text:p>
          </table:table-cell>
          <table:table-cell table:style-name="Table2.E5" office:value-type="string">
            <text:p text:style-name="P24">10</text:p>
          </table:table-cell>
        </table:table-row>
      </table:table>
      <text:p text:style-name="P6"/>
      <text:p text:style-name="P6">Obkroži pravilne trditve! (6 točk)</text:p>
      <text:list xml:id="list548613903" text:style-name="WW8Num18">
        <text:list-item>
          <text:p text:style-name="P11">V tem podjetju so vedno prisotni naraščajoči donosi obsega.</text:p>
        </text:list-item>
        <text:list-item>
          <text:p text:style-name="P11">Mejni proizvod dela je konstanten pri uporabi ene enote kapitala.</text:p>
        </text:list-item>
        <text:list-item>
          <text:p text:style-name="P11">Mejni proizvod kapitala ni konstanten pri uporabi dveh enot dela.</text:p>
        </text:list-item>
        <text:list-item>
          <text:p text:style-name="P11">Ko podjetje <text:s/>zmanjša uporabo vsakega inputa iz dveh enot na eno enoto, so prisotni naraščajoči donosi obsega </text:p>
        </text:list-item>
        <text:list-item>
          <text:p text:style-name="P11">Ko podjetje <text:s/>poveča uporabo vsakega inputa iz dveh enot na štiri enote, so prisotni padajoči donosi <text:s/>obsega.</text:p>
        </text:list-item>
        <text:list-item>
          <text:p text:style-name="P11">Ko podjetje poveča uporabo kapitala iz dveh enot na štiri enote, uporaba dela pa ostane nespremenjena v višini dveh enot, so prisotni padajoči donosi obsega.</text:p>
        </text:list-item>
      </text:list>
      <text:p text:style-name="P71"/>
      <text:p text:style-name="P72">ODGOVORI: c, d, e.</text:p>
      <text:p text:style-name="P75"/>
      <text:list xml:id="list1720941800" text:continue-list="list873719730" text:style-name="WW8Num10">
        <text:list-item>
          <text:p text:style-name="P7">Podjetje Stroški uporablja v proizvodnji le dva produkcijska faktorja: kapital (K) in delo (L). Funkcija celotnega proizvoda podjetja Stroški je podana z enačbo <draw:frame draw:style-name="fr4" draw:name="Object1" text:anchor-type="as-char" svg:width="1.5925in" svg:height="0.2217in" draw:z-index="0"><draw:object xlink:href="./Object 1" xlink:type="simple" xlink:show="embed" xlink:actuate="onLoad"/><draw:image xlink:href="./ObjectReplacements/Object 1" xlink:type="simple" xlink:show="embed" xlink:actuate="onLoad"/></draw:frame>. Cena dela je 1 denarno enot, cena kapitala pa 8 denarnih enot.</text:p>
        </text:list-item>
      </text:list>
      <text:p text:style-name="P6"/>
      <text:list xml:id="list894050815" text:style-name="WW8Num14">
        <text:list-item>
          <text:p text:style-name="P12">Na podlagi zgornje produkcijske funkcije grafično prikaži izpeljavo krivulje razvoja. (3 točke)</text:p>
        </text:list-item>
      </text:list>
      <text:p text:style-name="P48"><draw:frame draw:style-name="fr1" draw:name="Frame19" text:anchor-type="char" svg:x="-0.1354in" svg:y="0.0898in" svg:width="6.5209in" svg:height="1.1457in" draw:z-index="40"><draw:text-box><text:p text:style-name="P26">Zgornja produkcijska funkcija je Cobb-Douglasova, zato so izokvante tipične oblike.</text:p><text:p text:style-name="Standard"/></draw:text-box></draw:frame></text:p>
      <text:p text:style-name="P50"><draw:frame draw:style-name="fr1" draw:name="Frame20" text:anchor-type="char" svg:x="1.8752in" svg:y="0.1583in" svg:width="0.3752in" svg:height="0.3752in" draw:z-index="103"><draw:text-box><text:p text:style-name="Standard">K</text:p></draw:text-box></draw:frame><draw:line text:anchor-type="char" draw:z-index="96" draw:style-name="gr1" draw:text-style-name="P76" svg:x1="2.3752in" svg:y1="0.9083in" svg:x2="2.3752in" svg:y2="0.1583in"><text:p/></draw:line></text:p>
      <text:p text:style-name="P50"><draw:line text:anchor-type="char" draw:z-index="100" draw:style-name="gr3" draw:text-style-name="P76" svg:x1="2.5in" svg:y1="0.0917in" svg:x2="3.1252in" svg:y2="0.7169in"><text:p/></draw:line><draw:custom-shape text:anchor-type="char" draw:z-index="97" draw:style-name="gr11" draw:text-style-name="P77" svg:width="0.7504in" svg:height="0.5004in" svg:x="2.5in" svg:y="0.0917in"><text:p/><draw:enhanced-geometry svg:viewBox="0 0 1080 720" draw:type="non-primitive" draw:enhanced-path="M 0 0  C 0 210 0 420 180 540  C 360 660 930 690 1080 720  N"/></draw:custom-shape><draw:custom-shape text:anchor-type="char" draw:z-index="98" draw:style-name="gr11" draw:text-style-name="P77" svg:width="0.6252in" svg:height="0.3752in" svg:x="2.6252in" svg:y="0.0917in"><text:p/><draw:enhanced-geometry svg:viewBox="0 0 900 540" draw:type="non-primitive" draw:enhanced-path="M 0 0  C 15 135 30 270 180 360  C 330 450 615 495 900 540  N"/></draw:custom-shape></text:p>
      <text:p text:style-name="P50"><draw:line text:anchor-type="char" draw:z-index="101" draw:style-name="gr12" draw:text-style-name="P76" svg:x1="2.5in" svg:y1="0.2752in" svg:x2="3in" svg:y2="0.0252in"><text:p/></draw:line><draw:line text:anchor-type="char" draw:z-index="99" draw:style-name="gr3" draw:text-style-name="P76" svg:x1="2.3752in" svg:y1="0.0252in" svg:x2="2.8752in" svg:y2="0.5252in"><text:p/></draw:line></text:p>
      <text:p text:style-name="P50"><draw:frame draw:style-name="fr1" draw:name="Frame21" text:anchor-type="char" svg:x="3.3752in" svg:y="0.0835in" svg:width="1in" svg:height="0.25in" draw:z-index="102"><draw:text-box><text:p text:style-name="Standard">L</text:p></draw:text-box></draw:frame></text:p>
      <text:p text:style-name="P50"><draw:line text:anchor-type="char" draw:z-index="95" draw:style-name="gr1" draw:text-style-name="P76" svg:x1="2.3752in" svg:y1="0.1417in" svg:x2="3.2504in" svg:y2="0.1417in"><text:p/></draw:line></text:p>
      <text:p text:style-name="P33"><draw:line text:anchor-type="char" draw:z-index="75" draw:style-name="gr8" draw:text-style-name="P76" svg:x1="0.75in" svg:y1="0.0083in" svg:x2="1.8752in" svg:y2="0.0083in"><text:p/></draw:line></text:p>
      <text:p text:style-name="P6"/>
      <text:list xml:id="list2067155706" text:continue-numbering="true" text:style-name="WW8Num14">
        <text:list-item>
          <text:p text:style-name="P12">Izračunaj krivuljo dolgoročnih celotnih stroškov! Namig: Dolgoročni celotni stroški so odvisni od obsega proizvodnje. <text:s/>(3 točke)</text:p>
        </text:list-item>
      </text:list>
      <text:p text:style-name="P30"><draw:frame draw:style-name="fr1" draw:name="Frame22" text:anchor-type="char" svg:x="-0.1354in" svg:y="0.0563in" svg:width="6.5209in" svg:height="1.3957in" draw:z-index="41"><draw:text-box><text:list xml:id="list889819599" text:style-name="WW8Num1"><text:list-item><text:p text:style-name="P40">MPk/MPl=r/w</text:p></text:list-item><text:list-item><text:p text:style-name="P40">L/2K=8 oz. L=16K</text:p></text:list-item><text:list-item><text:p text:style-name="P40">TC=8K+L=8K+16K=24K</text:p></text:list-item><text:list-item><text:p text:style-name="P40">Iz produkcijske funkcije K=Q/(16^(5/3))</text:p></text:list-item><text:list-item><text:p text:style-name="P40"><text:span text:style-name="T5">TC</text:span>=24Q//(16^(5/3))=<text:span text:style-name="T5">0.236Q</text:span></text:p></text:list-item></text:list><text:p text:style-name="Standard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925745009" text:continue-list="list1720941800" text:style-name="WW8Num10">
        <text:list-item>
          <text:p text:style-name="P66">Spodnja slika prikazuje krivulji celotnih stroškov (TC) in celotnega prihodka (TR) za popolnokonkurenčno podjetje, ki maksimizira dobiček. Predpostavi, da je podjetje maksimiziralo dobiček pri proizvodnji 1000 enot. V naslednjem obdobju je prišlo do nenadnega povečanja fiksnih stroškov za 400 denarnih enot. <text:s/>Kaj bo naredilo proučevano podjetje? Obkroži pravilno trditev! ( 6 točk)</text:p>
        </text:list-item>
      </text:list>
      <text:p text:style-name="P30"><draw:frame draw:style-name="fr1" draw:name="Frame23" text:anchor-type="char" svg:x="4in" svg:y="0.0165in" svg:width="0.6252in" svg:height="0.25in" draw:z-index="32"><draw:text-box><text:p text:style-name="Standard">TR</text:p></draw:text-box></draw:frame><draw:line text:anchor-type="char" draw:z-index="21" draw:style-name="gr2" draw:text-style-name="P76" svg:x1="1.8752in" svg:y1="1.7669in" svg:x2="4.1252in" svg:y2="0.1417in"><text:p/></draw:line><draw:frame draw:style-name="fr2" draw:name="Frame24" text:anchor-type="char" svg:x="1.5in" svg:y="0.1417in" svg:width="0.5in" svg:height="0.25in" draw:z-index="30"><draw:text-box><text:p text:style-name="Standard">P</text:p></draw:text-box></draw:frame><draw:line text:anchor-type="char" draw:z-index="20" draw:style-name="gr1" draw:text-style-name="P76" svg:x1="1.8752in" svg:y1="1.7669in" svg:x2="1.8752in" svg:y2="0.1417in"><text:p/></draw:line></text:p>
      <text:p text:style-name="P30"><draw:line text:anchor-type="char" draw:z-index="22" draw:style-name="gr3" draw:text-style-name="P76" svg:x1="3.75in" svg:y1="0.2in" svg:x2="3.75in" svg:y2="1.5752in"><text:p/></draw:line><draw:line text:anchor-type="char" draw:z-index="23" draw:style-name="gr3" draw:text-style-name="P76" svg:x1="3.7504in" svg:y1="0.2in" svg:x2="1.8752in" svg:y2="0.2in"><text:p/></draw:line><draw:frame draw:style-name="fr1" draw:name="Frame25" text:anchor-type="char" svg:x="4in" svg:y="0.3252in" svg:width="0.6252in" svg:height="0.25in" draw:z-index="31"><draw:text-box><text:p text:style-name="Standard">TC</text:p></draw:text-box></draw:frame><draw:frame draw:style-name="fr2" draw:name="Frame26" text:anchor-type="char" svg:x="1.3752in" svg:y="0.2in" svg:width="0.6252in" svg:height="0.25in" draw:z-index="27"><draw:text-box><text:p text:style-name="Standard">400</text:p></draw:text-box></draw:frame><draw:frame draw:style-name="fr2" draw:name="Frame27" text:anchor-type="char" svg:x="1.3752in" svg:y="1.0752in" svg:width="0.8752in" svg:height="0.25in" draw:z-index="25"><draw:text-box><text:p text:style-name="Standard">100</text:p></draw:text-box></draw:frame><draw:frame draw:style-name="fr2" draw:name="Frame28" text:anchor-type="char" svg:x="1.3752in" svg:y="0.5752in" svg:width="0.75in" svg:height="0.25in" draw:z-index="26"><draw:text-box><text:p text:style-name="Standard">250</text:p></draw:text-box></draw:frame><draw:frame draw:style-name="fr2" draw:name="Frame29" text:anchor-type="char" svg:x="3.5in" svg:y="1.5752in" svg:width="0.75in" svg:height="0.25in" draw:z-index="24"><draw:text-box><text:p text:style-name="Standard">1000</text:p></draw:text-box></draw:frame><draw:custom-shape text:anchor-type="char" draw:z-index="29" draw:style-name="gr4" draw:text-style-name="P77" svg:width="2.1252in" svg:height="0.8752in" svg:x="1.8752in" svg:y="0.45in"><text:p/><draw:enhanced-geometry svg:viewBox="0 0 3060 1260" draw:type="non-primitive" draw:enhanced-path="M 0 1260  C 15 1200 30 1140 180 1080  C 330 1020 570 960 900 900  C 1230 840 1800 870 2160 720  C 2520 570 2910 120 3060 0  N"/></draw:custom-shape><draw:line text:anchor-type="char" draw:z-index="28" draw:style-name="gr3" draw:text-style-name="P76" svg:x1="3.7504in" svg:y1="0.7in" svg:x2="1.8752in" svg:y2="0.7in"><text:p/></draw:line><draw:line text:anchor-type="char" draw:z-index="19" draw:style-name="gr1" draw:text-style-name="P76" svg:x1="1.8752in" svg:y1="1.5752in" svg:x2="4.6252in" svg:y2="1.5752in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30"><draw:frame draw:style-name="fr2" draw:name="Frame30" text:anchor-type="char" svg:x="4.6252in" svg:y="0.1083in" svg:width="0.5in" svg:height="0.3752in" draw:z-index="33"><draw:text-box><text:p text:style-name="Standard">Q</text:p></draw:text-box></draw:frame></text:p>
      <text:p text:style-name="P6"/>
      <text:p text:style-name="P6"/>
      <text:list xml:id="list2098741710" text:style-name="WW8Num19">
        <text:list-item>
          <text:p text:style-name="P13">Povečalo količino z namenom povečanja dobička.</text:p>
        </text:list-item>
        <text:list-item>
          <text:p text:style-name="P13">Zmanjšalo količino z namenom povečanja dobička.</text:p>
        </text:list-item>
        <text:list-item>
          <text:p text:style-name="P13">Takoj bo prenehalo poslovati.</text:p>
        </text:list-item>
        <text:list-item>
          <text:p text:style-name="P13">V kratkem roku bo še naprej proizvajalo 1000 enot, v dolgem roku pa bo izstopilo iz panoge.</text:p>
        </text:list-item>
        <text:list-item>
          <text:p text:style-name="P13">Tako v kratkem kot v dolgem roku bo še naprej proizvajalo 1000 enot.</text:p>
        </text:list-item>
      </text:list>
      <text:h text:style-name="Heading_20_4" text:outline-level="4">ODGOVOR: d</text:h>
      <text:p text:style-name="Standard"/>
      <text:p text:style-name="Standard"/>
      <text:list xml:id="list1526154555" text:continue-list="list1925745009" text:style-name="WW8Num10">
        <text:list-item>
          <text:p text:style-name="P67">Mato ima kmetijo na kateri prideluje koruzo, ki jo prodaja na popolnokonkurenčnem trgu. Trenutne razmere na njegovi kmetiji so prikazane v spodnji tabeli.</text:p>
        </text:list-item>
      </text:list>
      <text:p text:style-name="P6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>Celotni dohodek</text:p>
          </table:table-cell>
          <table:table-cell table:style-name="Table3.B1" office:value-type="string">
            <text:p text:style-name="P24">5000</text:p>
          </table:table-cell>
        </table:table-row>
        <table:table-row table:style-name="Table3.1">
          <table:table-cell table:style-name="Table3.A1" office:value-type="string">
            <text:p text:style-name="P21">Fiksni stroški</text:p>
          </table:table-cell>
          <table:table-cell table:style-name="Table3.B1" office:value-type="string">
            <text:p text:style-name="P24">3000</text:p>
          </table:table-cell>
        </table:table-row>
        <table:table-row table:style-name="Table3.1">
          <table:table-cell table:style-name="Table3.A1" office:value-type="string">
            <text:p text:style-name="P21">Povprečni fiksni stroški</text:p>
          </table:table-cell>
          <table:table-cell table:style-name="Table3.B1" office:value-type="string">
            <text:p text:style-name="P24">3</text:p>
          </table:table-cell>
        </table:table-row>
        <table:table-row table:style-name="Table3.1">
          <table:table-cell table:style-name="Table3.A1" office:value-type="string">
            <text:p text:style-name="P21">Mejni stroški</text:p>
          </table:table-cell>
          <table:table-cell table:style-name="Table3.B1" office:value-type="string">
            <text:p text:style-name="P24">2</text:p>
          </table:table-cell>
        </table:table-row>
      </table:table>
      <text:p text:style-name="P6"/>
      <text:list xml:id="list663857056" text:style-name="WW8Num27">
        <text:list-item>
          <text:p text:style-name="P14">Na podlagi zgornjih podatkov izračunaj ceno koruze, ki se je oblikovala na popolnokonkurenčnem trgu. (3 točke)</text:p>
        </text:list-item>
      </text:list>
      <text:p text:style-name="P30"><draw:frame draw:style-name="fr1" draw:name="Frame31" text:anchor-type="char" svg:x="-0.1354in" svg:y="0.0965in" svg:width="6.6457in" svg:height="0.7638in" draw:z-index="34"><draw:text-box><text:p text:style-name="P70">Q=FC/AFC=3000/3=1000</text:p><text:p text:style-name="P26">P=TR/Q=5000/1000=5</text:p></draw:text-box></draw:frame></text:p>
      <text:p text:style-name="P47"/>
      <text:p text:style-name="P47"/>
      <text:p text:style-name="P47"/>
      <text:p text:style-name="P6"/>
      <text:list xml:id="list2135791170" text:continue-numbering="true" text:style-name="WW8Num27">
        <text:list-item>
          <text:p text:style-name="P14">Ali je Mato v trenutnem položaju maksimiziral dobiček oz. minimiziral izgubo? Če jo ni, povej, kaj naj Mato naredi v kratkem roku.Utemelji z ustreznim izračunom! (Krivulja mejnih stroškov je naraščajoča)(3 točke)</text:p>
        </text:list-item>
      </text:list>
      <text:p text:style-name="P32"><draw:frame draw:style-name="fr1" draw:name="Frame32" text:anchor-type="char" svg:x="-0.1354in" svg:y="0.1228in" svg:width="6.6457in" svg:height="1.1457in" draw:z-index="35"><draw:text-box><text:p text:style-name="P26">P<text:span text:style-name="T8">&gt;MC, </text:span>z<text:span text:style-name="T8">ato naj podjetje poveča obseg proizvodnje</text:span></text:p></draw:text-box></draw:frame></text:p>
      <text:p text:style-name="P6"/>
      <text:p text:style-name="P27"/>
      <text:p text:style-name="P27"/>
      <text:p text:style-name="P27"/>
      <text:p text:style-name="P27"/>
      <text:p text:style-name="P27"/>
      <text:p text:style-name="P6"/>
      <text:list xml:id="list207150960" text:continue-list="list1526154555" text:style-name="WW8Num10">
        <text:list-item>
          <text:p text:style-name="P7">V večjih podjetjih je v odločanje vključeno večje število ljudi, zato so sprejete odločitve pogosto rezultat političnega odločanja med različnimi skupinami ljudi v podjetju. V ekonomski literature so se oblikovale različne razlage, kakšna naj bi bila funkcija cilja v teh razmerah. Naštej <text:span text:style-name="T3">tri</text:span> te <text:s/>razlage in jih na kratko ( ena do dve povedi) opiši. (6 točk)</text:p>
        </text:list-item>
      </text:list>
      <text:p text:style-name="P6"/>
      <text:p text:style-name="P30"><draw:frame draw:style-name="fr1" draw:name="Frame33" text:anchor-type="char" svg:x="-0.0102in" svg:y="0.072in" svg:width="6.2709in" svg:height="2.5209in" draw:z-index="42"><draw:text-box><text:p text:style-name="P26">Glej knjigo stran 180-181.</text:p></draw:text-box></draw:frame></text:p>
      <text:p text:style-name="P6"/>
      <text:p text:style-name="P4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979611787" text:continue-numbering="true" text:style-name="WW8Num10">
        <text:list-item>
          <text:p text:style-name="P43">Podjetje Program ima monopol pri proizvodnji programske opreme, ki jo uporablja veliko število podjetij v državi Avtarkija. Tržno povpraševanje po teh proizvodih v državi Avtarkija je podano z enačbo <draw:frame draw:style-name="fr4" draw:name="Object2" text:anchor-type="as-char" svg:width="1.0925in" svg:height="0.1839in" draw:z-index="1"><draw:object xlink:href="./Object 2" xlink:type="simple" xlink:show="embed" xlink:actuate="onLoad"/><draw:image xlink:href="./ObjectReplacements/Object 2" xlink:type="simple" xlink:show="embed" xlink:actuate="onLoad"/></draw:frame>. Stroškovna funkcija podjetja Program je <draw:frame draw:style-name="fr4" draw:name="Object3" text:anchor-type="as-char" svg:width="1.0807in" svg:height="0.2098in" draw:z-index="2"><draw:object xlink:href="./Object 3" xlink:type="simple" xlink:show="embed" xlink:actuate="onLoad"/><draw:image xlink:href="./ObjectReplacements/Object 3" xlink:type="simple" xlink:show="embed" xlink:actuate="onLoad"/></draw:frame>. </text:p>
        </text:list-item>
      </text:list>
      <text:p text:style-name="P6"><text:s text:c="2"/></text:p>
      <text:list xml:id="list462412504" text:style-name="WW8Num12">
        <text:list-item>
          <text:p text:style-name="P15">Določi optimalni obseg proizvodnje podjetja Program, če le to <text:span text:style-name="T3">popolno cenovno diskriminira</text:span>! (3 točke)</text:p>
        </text:list-item>
      </text:list>
      <text:p text:style-name="P30"><draw:frame draw:style-name="fr1" draw:name="Frame34" text:anchor-type="char" svg:x="0.1146in" svg:y="0.0563in" svg:width="6.2709in" svg:height="0.7709in" draw:z-index="49"><draw:text-box><text:p text:style-name="Standard">P=1200-2Q</text:p><text:p text:style-name="Standard">MC=TC'=4Q</text:p><text:p text:style-name="Standard"><text:span text:style-name="T5">P=MC</text:span> torej 1200-2Q=4Q oz. <text:span text:style-name="T5">Q=200</text:span></text:p></draw:text-box></draw:frame></text:p>
      <text:p text:style-name="P6"/>
      <text:p text:style-name="P6"/>
      <text:p text:style-name="P6"/>
      <text:p text:style-name="P6"/>
      <text:list xml:id="list848835432" text:continue-numbering="true" text:style-name="WW8Num12">
        <text:list-item>
          <text:p text:style-name="P15">Grafično prikaži celotni dohodek (TR) monopolista, ki <text:span text:style-name="T2">popolno cenovno diskriminira</text:span><text:span text:style-name="T8">?</text:span> (3 točke)</text:p>
        </text:list-item>
      </text:list>
      <text:p text:style-name="P33"><draw:frame draw:style-name="fr1" draw:name="Frame35" text:anchor-type="char" svg:x="2in" svg:y="0.1in" svg:width="0.5in" svg:height="0.5in" draw:z-index="85"><draw:text-box><text:p text:style-name="Standard">D</text:p></draw:text-box></draw:frame><draw:line text:anchor-type="char" draw:z-index="80" draw:style-name="gr1" draw:text-style-name="P76" svg:x1="1.748in" svg:y1="1.7252in" svg:x2="1.748in" svg:y2="0.1in"><text:p/></draw:line></text:p>
      <text:p text:style-name="P68"><draw:frame draw:style-name="fr1" draw:name="Frame36" text:anchor-type="char" svg:x="3.6252in" svg:y="0.0335in" svg:width="1in" svg:height="0.25in" draw:z-index="84"><draw:text-box><text:p text:style-name="Standard">MC</text:p></draw:text-box></draw:frame><draw:frame draw:style-name="fr1" draw:name="Frame37" text:anchor-type="char" svg:x="1.1252in" svg:y="0.0335in" svg:width="0.3752in" svg:height="0.25in" draw:z-index="94"><draw:text-box><text:p text:style-name="Standard">P</text:p></draw:text-box></draw:frame><draw:line text:anchor-type="char" draw:z-index="82" draw:style-name="gr3" draw:text-style-name="P76" svg:x1="1.8752in" svg:y1="1.4083in" svg:x2="3.6252in" svg:y2="0.1583in"><text:p/></draw:line></text:p>
      <text:p text:style-name="P68"><draw:line text:anchor-type="char" draw:z-index="81" draw:style-name="gr3" draw:text-style-name="P76" svg:x1="1.748in" svg:y1="0.0917in" svg:x2="3.1232in" svg:y2="1.3417in"><text:p/></draw:line></text:p>
      <text:p text:style-name="Body_20_Text_20_2"/>
      <text:p text:style-name="P68"><draw:frame draw:style-name="fr1" draw:name="Frame38" text:anchor-type="char" svg:x="4.25in" svg:y="0.0835in" svg:width="1in" svg:height="0.25in" draw:z-index="91"><draw:text-box><text:h text:style-name="Heading_20_1" text:outline-level="1">TR</text:h></draw:text-box></draw:frame><draw:line text:anchor-type="char" draw:z-index="90" draw:style-name="gr10" draw:text-style-name="P76" svg:x1="1.8752in" svg:y1="0.0835in" svg:x2="4.2504in" svg:y2="0.3335in"><text:p/></draw:line></text:p>
      <text:p text:style-name="P68"><draw:line text:anchor-type="char" draw:z-index="89" draw:style-name="gr1" draw:text-style-name="P76" svg:x1="4.2504in" svg:y1="0.1417in" svg:x2="2.1252in" svg:y2="0.3917in"><text:p/></draw:line><draw:line text:anchor-type="char" draw:z-index="88" draw:style-name="gr3" draw:text-style-name="P76" svg:x1="2.5in" svg:y1="0.1417in" svg:x2="1.75in" svg:y2="0.1417in"><text:p/></draw:line><draw:line text:anchor-type="char" draw:z-index="87" draw:style-name="gr8" draw:text-style-name="P76" svg:x1="3.8752in" svg:y1="0.2669in" svg:x2="2.1252in" svg:y2="0.1417in"><text:p/></draw:line><draw:line text:anchor-type="char" draw:z-index="83" draw:style-name="gr3" draw:text-style-name="P76" svg:x1="2.5in" svg:y1="0.1417in" svg:x2="2.5in" svg:y2="0.7669in"><text:p/></draw:line></text:p>
      <text:p text:style-name="Body_20_Text_20_2"/>
      <text:p text:style-name="P68"><draw:line text:anchor-type="char" draw:z-index="78" draw:style-name="gr8" draw:text-style-name="P76" svg:x1="1.8752in" svg:y1="0.1335in" svg:x2="3.1252in" svg:y2="0.1335in"><text:p/></draw:line><draw:line text:anchor-type="char" draw:z-index="76" draw:style-name="gr8" draw:text-style-name="P76" svg:x1="1.3752in" svg:y1="0.1335in" svg:x2="3.3752in" svg:y2="0.1335in"><text:p/></draw:line></text:p>
      <text:p text:style-name="P68"><draw:frame draw:style-name="fr1" draw:name="Frame39" text:anchor-type="char" svg:x="3.8752in" svg:y="0.0665in" svg:width="1in" svg:height="0.25in" draw:z-index="93"><draw:text-box><text:p text:style-name="P70">Q</text:p></draw:text-box></draw:frame><draw:line text:anchor-type="char" draw:z-index="77" draw:style-name="gr8" draw:text-style-name="P76" svg:x1="1.6252in" svg:y1="0.0665in" svg:x2="3.2504in" svg:y2="0.0665in"><text:p/></draw:line></text:p>
      <text:p text:style-name="P68"><draw:line text:anchor-type="char" draw:z-index="86" draw:style-name="gr8" draw:text-style-name="P76" svg:x1="4in" svg:y1="0in" svg:x2="3in" svg:y2="0in"><text:p/></draw:line><draw:line text:anchor-type="char" draw:z-index="79" draw:style-name="gr9" draw:text-style-name="P76" svg:x1="1.748in" svg:y1="0in" svg:x2="3.748in" svg:y2="0in"><text:p/></draw:line></text:p>
      <text:p text:style-name="Body_20_Text_20_2"/>
      <text:list xml:id="list347332720" text:continue-list="list1979611787" text:style-name="WW8Num10">
        <text:list-item>
          <text:p text:style-name="P67">Predpostavi, da se Jaka in Matej, prebivalca dežele Ledeno odločita, da bosta proizvajala vino. Povpraševanje po vinu v tej deželi je podano z P=480-0.2Q, pri čemer je P cena, Q pa celotna prodana količina vina. <text:s/>V tej panogi nastopata le dva Cournotova duopolista, Jaka in Matej. Uvoz vina je prepovedan. Jaka ima konstantne mejne stroške v višini <text:s/>60 denarnih enot. Matejevi stroški so prav tako konstantni in znašajo 45 denarnih enot. </text:p>
        </text:list-item>
      </text:list>
      <text:p text:style-name="P6"/>
      <text:p text:style-name="P47">Izračunaj Cournotovo ravnotežje in ga prikaži v ustreznem grafu. ( 6 točk)</text:p>
      <text:p text:style-name="P6"/>
      <text:p text:style-name="P6"><text:s text:c="31"/>SLIKA<text:tab/><text:tab/><text:tab/><text:tab/><text:tab/><text:tab/>IZRAČUN</text:p>
      <text:p text:style-name="P30"><draw:frame draw:style-name="fr1" draw:name="Frame40" text:anchor-type="char" svg:x="0.1146in" svg:y="0.0071in" svg:width="2.8957in" svg:height="3.1457in" draw:z-index="36"><draw:text-box><text:p text:style-name="Standard"/></draw:text-box></draw:frame><draw:frame draw:style-name="fr1" draw:name="Frame41" text:anchor-type="char" svg:x="3.1146in" svg:y="0.0146in" svg:width="3.2709in" svg:height="3.1382in" draw:z-index="37"><draw:text-box><text:p text:style-name="P26">Qm=750</text:p><text:p text:style-name="P26">Qj=650</text:p></draw:text-box></draw:frame></text:p>
      <text:p text:style-name="P6"/>
      <text:p text:style-name="P6"/>
      <text:p text:style-name="P6"/>
      <text:p text:style-name="P33"><draw:frame draw:style-name="fr1" draw:name="Frame42" text:anchor-type="char" svg:x="1.3752in" svg:y="0.0008in" svg:width="1in" svg:height="0.3752in" draw:z-index="112"><draw:text-box><text:p text:style-name="P41">Qj*</text:p></draw:text-box></draw:frame><draw:frame draw:style-name="fr1" draw:name="Frame43" text:anchor-type="char" svg:x="0.25in" svg:y="0.1256in" svg:width="0.6252in" svg:height="0.3752in" draw:z-index="109"><draw:text-box><text:p text:style-name="Standard">Qm</text:p></draw:text-box></draw:frame><draw:line text:anchor-type="char" draw:z-index="105" draw:style-name="gr1" draw:text-style-name="P76" svg:x1="1in" svg:y1="1.6256in" svg:x2="1in" svg:y2="0.1256in"><text:p/></draw:line></text:p>
      <text:p text:style-name="P6"/>
      <text:p text:style-name="P33"><draw:line text:anchor-type="char" draw:z-index="110" draw:style-name="gr15" draw:text-style-name="P76" svg:x1="1.498in" svg:y1="0.1173in" svg:x2="1.248in" svg:y2="0.3673in"><text:p/></draw:line></text:p>
      <text:p text:style-name="P33"><draw:frame draw:style-name="fr1" draw:name="Frame44" text:anchor-type="char" svg:x="2in" svg:y="0.1756in" svg:width="0.75in" svg:height="0.3752in" draw:z-index="113"><draw:text-box><text:p text:style-name="P42">Qm*</text:p></draw:text-box></draw:frame><draw:line text:anchor-type="char" draw:z-index="106" draw:style-name="gr13" draw:text-style-name="P76" svg:x1="1in" svg:y1="0.0508in" svg:x2="1.8752in" svg:y2="1.0508in"><text:p/></draw:line></text:p>
      <text:p text:style-name="P33"><draw:line text:anchor-type="char" draw:z-index="107" draw:style-name="gr14" draw:text-style-name="P76" svg:x1="1in" svg:y1="0.1091in" svg:x2="2.25in" svg:y2="0.8591in"><text:p/></draw:line></text:p>
      <text:p text:style-name="P33"><draw:line text:anchor-type="char" draw:z-index="111" draw:style-name="gr16" draw:text-style-name="P76" svg:x1="2.5in" svg:y1="0.0425in" svg:x2="2in" svg:y2="0.4177in"><text:p/></draw:line></text:p>
      <text:p text:style-name="P6"/>
      <text:p text:style-name="P6"/>
      <text:p text:style-name="P33"><draw:line text:anchor-type="char" draw:z-index="104" draw:style-name="gr1" draw:text-style-name="P76" svg:x1="1in" svg:y1="0.0902in" svg:x2="2.6252in" svg:y2="0.0902in"><text:p/></draw:line></text:p>
      <text:p text:style-name="P33"><draw:frame draw:style-name="fr1" draw:name="Frame45" text:anchor-type="char" svg:x="2.3752in" svg:y="0.0256in" svg:width="0.3752in" svg:height="0.3752in" draw:z-index="108"><draw:text-box><text:p text:style-name="Standard">Qj</text:p></draw:text-box></draw:frame></text:p>
      <text:p text:style-name="P6"/>
      <text:p text:style-name="P6"/>
      <text:p text:style-name="P6"/>
      <text:p text:style-name="P6"/>
      <text:p text:style-name="P6"/>
      <text:list xml:id="list1461132673" text:continue-numbering="true" text:style-name="WW8Num10">
        <text:list-item>
          <text:p text:style-name="P67"><text:soft-page-break/>V spodnja matrika plačil prikazuje dobičke podjetij Sitel in Motel v odvisnosti od njunih strategij, pri čemer se prva številka v vsakem polju nanaša na dobiček podjetja Sitel, druga številka pa na dobiček podjetja Motel.</text:p>
        </text:list-item>
      </text:list>
      <text:p text:style-name="P6"/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office:value-type="string">
            <text:p text:style-name="P22"/>
          </table:table-cell>
          <table:table-cell table:style-name="Table4.A1" office:value-type="string">
            <text:p text:style-name="P22"/>
          </table:table-cell>
          <table:table-cell table:style-name="Table4.C1" office:value-type="string">
            <text:p text:style-name="P25">Podjetje Motel</text:p>
          </table:table-cell>
          <table:table-cell table:style-name="Table4.C1" office:value-type="string">
            <text:p text:style-name="P22"/>
          </table:table-cell>
        </table:table-row>
        <table:table-row table:style-name="Table4.1">
          <table:table-cell table:style-name="Table4.A1" office:value-type="string">
            <text:p text:style-name="P22"/>
          </table:table-cell>
          <table:table-cell table:style-name="Table4.C1" office:value-type="string">
            <text:p text:style-name="P22"/>
          </table:table-cell>
          <table:table-cell table:style-name="Table4.C2" office:value-type="string">
            <text:p text:style-name="P21">Strategija M1</text:p>
          </table:table-cell>
          <table:table-cell table:style-name="Table4.D2" office:value-type="string">
            <text:p text:style-name="P21">Strategija M2</text:p>
          </table:table-cell>
        </table:table-row>
        <table:table-row table:style-name="Table4.1">
          <table:table-cell table:style-name="Table4.A1" office:value-type="string">
            <text:h text:style-name="P57" text:outline-level="5">Podjetje</text:h>
          </table:table-cell>
          <table:table-cell table:style-name="Table4.C2" office:value-type="string">
            <text:p text:style-name="P21">strategija S1</text:p>
          </table:table-cell>
          <table:table-cell table:style-name="Table4.C2" office:value-type="string">
            <text:p text:style-name="P24">10,5</text:p>
          </table:table-cell>
          <table:table-cell table:style-name="Table4.D2" office:value-type="string">
            <text:p text:style-name="P24">5,1</text:p>
          </table:table-cell>
        </table:table-row>
        <table:table-row table:style-name="Table4.1">
          <table:table-cell table:style-name="Table4.A1" office:value-type="string">
            <text:p text:style-name="P25">Sitel</text:p>
          </table:table-cell>
          <table:table-cell table:style-name="Table4.C2" office:value-type="string">
            <text:p text:style-name="P21">strategija S2</text:p>
          </table:table-cell>
          <table:table-cell table:style-name="Table4.C2" office:value-type="string">
            <text:p text:style-name="P24">4,2</text:p>
          </table:table-cell>
          <table:table-cell table:style-name="Table4.D2" office:value-type="string">
            <text:p text:style-name="P24">3, 6</text:p>
          </table:table-cell>
        </table:table-row>
      </table:table>
      <text:p text:style-name="P6"/>
      <text:list xml:id="list1206370951" text:style-name="WW8Num24">
        <text:list-item>
          <text:p text:style-name="P16">Ali ima katero od podjetij dominantno strategijo? Svoj odgovor utemelji! (3 točke)</text:p>
        </text:list-item>
      </text:list>
      <text:p text:style-name="P30"><draw:frame draw:style-name="fr1" draw:name="Frame46" text:anchor-type="char" svg:x="-0.0102in" svg:y="0.1035in" svg:width="6.3957in" svg:height="0.6457in" draw:z-index="38"><draw:text-box><text:p text:style-name="P26">Le Sitel.</text:p></draw:text-box></draw:frame></text:p>
      <text:p text:style-name="P6"/>
      <text:p text:style-name="P6"/>
      <text:p text:style-name="P6"/>
      <text:list xml:id="list968754779" text:continue-numbering="true" text:style-name="WW8Num24">
        <text:list-item>
          <text:p text:style-name="P16">Določi ravnotežje in podaj kratko utemeljitev. (3 točke)</text:p>
        </text:list-item>
      </text:list>
      <text:p text:style-name="P30"><draw:custom-shape text:anchor-type="char" draw:z-index="39" draw:style-name="gr5" draw:text-style-name="P77" svg:width="6.3752in" svg:height="0.826in" svg:x="0in" svg:y="0.1555in"><text:p/><draw:enhanced-geometry svg:viewBox="0 0 21600 21600" draw:type="rectangle" draw:enhanced-path="M 0 0 L 21600 0 21600 21600 0 21600 0 0 Z N"/></draw:custom-shape></text:p>
      <text:p text:style-name="P33"><draw:frame draw:style-name="fr1" draw:name="Frame47" text:anchor-type="char" svg:x="0.6252in" svg:y="0.0807in" svg:width="1in" svg:height="0.3752in" draw:z-index="92"><draw:text-box><text:h text:style-name="Heading_20_1" text:outline-level="1">S1, M1</text:h></draw:text-box></draw:frame></text:p>
      <text:p text:style-name="P6"/>
      <text:p text:style-name="P6"/>
      <text:p text:style-name="P6"/>
      <text:p text:style-name="Body_20_Text_20_2"/>
      <text:list xml:id="list1670295785" text:style-name="WW8Num21">
        <text:list-item>
          <text:p text:style-name="P69">Naslednje vprašanje se nanaša na Sweezyev model povpraševanja.</text:p>
        </text:list-item>
      </text:list>
      <text:p text:style-name="Body_20_Text_20_2"/>
      <text:list xml:id="list862423718" text:continue-numbering="true" text:style-name="WW8Num21">
        <text:list-item>
          <text:list>
            <text:list-item>
              <text:p text:style-name="P17">Grafično prikaži Sweezeyev model povpraševanja! (3 točke)</text:p>
            </text:list-item>
          </text:list>
        </text:list-item>
      </text:list>
      <text:p text:style-name="P30"><draw:frame draw:style-name="fr1" draw:name="Frame48" text:anchor-type="char" svg:x="0.1146in" svg:y="0.0398in" svg:width="6.2709in" svg:height="2.3957in" draw:z-index="43"><draw:text-box><text:p text:style-name="P26">Glej knjigo stran 225.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3"/>
      <text:p text:style-name="P53"/>
      <text:list xml:id="list1378867830" text:continue-numbering="true" text:style-name="WW8Num21">
        <text:list-item>
          <text:list>
            <text:list-item>
              <text:p text:style-name="P17">Naštej dve temeljni pomanjkljivosti Seezeyevega model. (2 točki)</text:p>
            </text:list-item>
          </text:list>
        </text:list-item>
      </text:list>
      <text:p text:style-name="P32"><draw:frame draw:style-name="fr1" draw:name="Frame49" text:anchor-type="char" svg:x="0.1146in" svg:y="0.0319in" svg:width="6.2709in" svg:height="0.8957in" draw:z-index="44"><draw:text-box><text:p text:style-name="P26">Glej knjigo stran 226.</text:p></draw:text-box></draw:frame></text:p>
      <text:p text:style-name="P52"/>
      <text:p text:style-name="P52"/>
      <text:p text:style-name="P52"/>
      <text:p text:style-name="P52"/>
      <text:list xml:id="list809732789" text:continue-numbering="true" text:style-name="WW8Num21">
        <text:list-item>
          <text:p text:style-name="P44">Na trgu delovne sile je ponudba delavcev, ki so organizirani v sindikat in delavcev, ki niso organizirana v sindikat popolnoma neelastična, L=3000. Povpraševanje po delavcih, ki <text:span text:style-name="T2">niso</text:span> organizirani v sindikat je <text:s/>w=500-0.2L, po delavcih, ki so organizirani v sindikat pa w=500-0.1L. Sindikat izbere mezdo v višini 350 denarnih enot. Ta mezda je nad konkurenčno mezdo.</text:p>
        </text:list-item>
      </text:list>
      <text:list xml:id="list102158368" text:style-name="WW8Num11">
        <text:list-item>
          <text:p text:style-name="P18">V ustreznem grafu prikaži kaj se zgodi v sindikalnem in nesindikalnem <text:s/>sektorju, ko sindikat postavi mezdo, ki je višja od ravnotežne mezde, trg delovne sile pa se izprazni. (3 točke)</text:p>
        </text:list-item>
      </text:list>
      <text:p text:style-name="P48"><draw:frame draw:style-name="fr1" draw:name="Frame50" text:anchor-type="char" svg:x="-0.0102in" svg:y="0.0374in" svg:width="6.3957in" svg:height="1.8957in" draw:z-index="45"><draw:text-box><text:p text:style-name="P26">Glej knjigo stran 246.</text:p></draw:text-box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6"/>
      <text:list xml:id="list1521791539" text:style-name="WW8Num8">
        <text:list-item>
          <text:p text:style-name="P19">Kolikšna bo sprememba ravni zaposlenosti v sindikalnem sektorju, ko sindikat izbere mezdo v višini 350 denarnih enot, ki je nad konkurenčno mezdo<text:span text:style-name="T8">? </text:span>Kolikšna bo mezda v nesindikalnem sektorju, če se trg delovne sile izprazni<text:span text:style-name="T8">?</text:span> (3)</text:p>
        </text:list-item>
      </text:list>
      <text:p text:style-name="P48"><draw:frame draw:style-name="fr1" draw:name="Frame51" text:anchor-type="char" svg:x="-0.0102in" svg:y="0.0819in" svg:width="6.3957in" svg:height="1.2709in" draw:z-index="46"><draw:text-box><text:p text:style-name="P26">Sprememba L v sindikalnem sektorju je –500.</text:p><text:p text:style-name="P26">Nova mezda v nesindikalnem sektorju je 200.</text:p></draw:text-box></draw:frame></text:p>
      <text:p text:style-name="P47"/>
      <text:p text:style-name="P6"/>
      <text:p text:style-name="P6"/>
      <text:p text:style-name="P6"/>
      <text:p text:style-name="P6"/>
      <text:p text:style-name="P6"/>
      <text:p text:style-name="P6"/>
      <text:list xml:id="list351712951" text:continue-list="list809732789" text:style-name="WW8Num21">
        <text:list-item>
          <text:p text:style-name="P17">Podjetje želi investirati v projekt, katerega stroški plačljivi na začetku projekta so 20 milijonov tolarjev. Odločili so se, da bodo zahtevano stopnjo donosa določili z modelom vrednotenja kapitala (CAPM). Podatki, ki naj bi jih uporabili za določitev zahtevane stopnje donosa so: obrestna mera za državne obveznice je 7 odstotkov, premija za tveganje za nediverzificirano naložbo je 6 odstotkov in <draw:frame draw:style-name="fr4" draw:name="Object4" text:anchor-type="as-char" svg:width="0.5807in" svg:height="0.1839in" draw:z-index="3"><draw:object xlink:href="./Object 4" xlink:type="simple" xlink:show="embed" xlink:actuate="onLoad"/><draw:image xlink:href="./ObjectReplacements/Object 4" xlink:type="simple" xlink:show="embed" xlink:actuate="onLoad"/></draw:frame>. Projekt naj bi v naslednjih dveh letih prinašal naslednje donose: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1">Leto</text:p>
          </table:table-cell>
          <table:table-cell table:style-name="Table5.B1" office:value-type="string">
            <text:p text:style-name="P21">donos ( v milijonih tolarjev)</text:p>
          </table:table-cell>
        </table:table-row>
        <table:table-row table:style-name="Table5.1">
          <table:table-cell table:style-name="Table5.A1" office:value-type="string">
            <text:p text:style-name="P21">1</text:p>
          </table:table-cell>
          <table:table-cell table:style-name="Table5.B1" office:value-type="string">
            <text:p text:style-name="P21">10</text:p>
          </table:table-cell>
        </table:table-row>
        <table:table-row table:style-name="Table5.1">
          <table:table-cell table:style-name="Table5.A1" office:value-type="string">
            <text:p text:style-name="P21">2</text:p>
          </table:table-cell>
          <table:table-cell table:style-name="Table5.B1" office:value-type="string">
            <text:p text:style-name="P21">15</text:p>
          </table:table-cell>
        </table:table-row>
      </table:table>
      <text:list xml:id="list1964243350" text:style-name="WW8Num23">
        <text:list-item>
          <text:p text:style-name="P20">Izračunaj zahtevano stopnjo donosa! (3 točke)</text:p>
        </text:list-item>
      </text:list>
      <text:p text:style-name="P30"><draw:frame draw:style-name="fr1" draw:name="Frame52" text:anchor-type="char" svg:x="0.1146in" svg:y="0.0126in" svg:width="6.3957in" svg:height="0.6457in" draw:z-index="47"><draw:text-box><text:p text:style-name="P73">ri=13%</text:p></draw:text-box></draw:frame></text:p>
      <text:p text:style-name="P6"/>
      <text:p text:style-name="P6"/>
      <text:p text:style-name="P6"/>
      <text:list xml:id="list1117896136" text:continue-numbering="true" text:style-name="WW8Num23">
        <text:list-item>
          <text:p text:style-name="P20"><draw:frame draw:style-name="fr1" draw:name="Frame53" text:anchor-type="char" svg:x="0.1146in" svg:y="0.3709in" svg:width="6.3957in" svg:height="0.8957in" draw:z-index="48"><draw:text-box><text:p text:style-name="P26">NSV=-20+10/1.13+15/(1.13^2)=0.596</text:p><text:p text:style-name="P26">Ker je NSV pozitivna, se bo podjetje odločilo za projekt.</text:p></draw:text-box></draw:frame>Ali se bo podjetje odločilo investirati v projekt? Utemelji z ustreznim izračunom! (3 točke)</text:p>
        </text:list-item>
      </text:list>
      <text:p text:style-name="P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25in" fo:margin-right="0in" fo:text-align="justify" style:justify-single-word="false" fo:text-indent="0in" style:auto-text-indent="false" fo:keep-with-next="always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1252in" fo:margin-right="0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="100%" fo:margin-left="0.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>
      <style:text-properties style:font-name="Wingdings" style:font-name-complex="Wingdings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1.4165in" fo:text-indent="-0.2917in" fo:margin-left="1.416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1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1252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1252in" fo:margin-left="2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1252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1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font-style="italic" style:font-size-asian="10pt" style:font-style-asian="italic" style:font-style-complex="itali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54" text:anchor-type="paragraph" svg:y="0.0008in" draw:z-index="12"><draw:text-box fo:min-height="0.1457in" fo:min-width="0in"><text:p text:style-name="Footer"><text:span text:style-name="Page_20_Number"><text:page-number text:select-page="current">9</text:page-number></text:span></text:p></draw:text-box></draw:frame>Temelji ekonomije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1-20T13:24:00</meta:creation-date>
    <dc:date>2005-01-20T13:24:00</dc:date>
    <meta:print-date>2005-01-20T06:42:00</meta:print-date>
    <meta:editing-duration>P15824DT17H31M44S</meta:editing-duration>
    <meta:document-statistic meta:table-count="5" meta:image-count="0" meta:object-count="4" meta:page-count="9" meta:paragraph-count="221" meta:word-count="1615" meta:character-count="2583" meta:non-whitespace-character-count="88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Q</mi>
            <mo stretchy="false">(</mo>
            <mi>K</mi>
            <mi>,</mi>
            <mi>L</mi>
            <mrow>
              <mo stretchy="false">)</mo>
              <mo stretchy="false">=</mo>
              <mtext>16</mtext>
            </mrow>
            <msup>
              <mi>K</mi>
              <mrow>
                <mstyle mathsize="8pt">
                  <mrow>
                    <mrow>
                      <mrow>
                        <mn>1</mn>
                        <mo stretchy="false">/</mo>
                        <mn>3</mn>
                      </mrow>
                    </mrow>
                  </mrow>
                </mstyle>
              </mrow>
            </msup>
            <msup>
              <mi>L</mi>
              <mrow>
                <mstyle mathsize="8pt">
                  <mrow>
                    <mrow>
                      <mrow>
                        <mn>2</mn>
                        <mo stretchy="false">/</mo>
                        <mn>3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Q \( K,L \) ="16"K rSup { size 8{1/3} } L rSup { size 8{2/3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text>600</mtext>
                <mo stretchy="false">−</mo>
                <mn>0</mn>
              </mrow>
            </mrow>
            <mtext>.</mtext>
            <mn>5P</mn>
          </mrow>
        </mrow>
      </mstyle>
      <mrow/>
    </mrow>
    <annotation encoding="StarMath 5.0"> size 12{Q="600" - 0 "." 5P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C</mtext>
                </mrow>
              </mstyle>
              <mo stretchy="false">=</mo>
              <mrow>
                <mtext>200</mtext>
                <mo stretchy="false">+</mo>
                <msup>
                  <mn>2Q</mn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tal "TC"="200"+2Q rSup { size 8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n>1</mn>
            </mrow>
            <mtext>.</mtext>
            <mn>5</mn>
          </mrow>
        </mrow>
      </mstyle>
      <mrow/>
    </mrow>
    <annotation encoding="StarMath 5.0"> size 12{β=1 "." 5} {}</annotation>
  </semantics>
</math>
</file>