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313in" fo:margin-left="-0.0785in" table:align="left" style:writing-mode="lr-tb"/>
    </style:style>
    <style:style style:name="Table1.A" style:family="table-column">
      <style:table-column-properties style:column-width="1.4806in"/>
    </style:style>
    <style:style style:name="Table1.B" style:family="table-column">
      <style:table-column-properties style:column-width="1.4813in"/>
    </style:style>
    <style:style style:name="Table1.D" style:family="table-column">
      <style:table-column-properties style:column-width="1.4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9">
      <style:paragraph-properties fo:text-align="justify" style:justify-single-word="false"/>
    </style:style>
    <style:style style:name="P3" style:family="paragraph" style:parent-style-name="Standard" style:list-style-name="WW8Num8">
      <style:paragraph-properties fo:text-align="justify" style:justify-single-word="false"/>
    </style:style>
    <style:style style:name="P4" style:family="paragraph" style:parent-style-name="Standard" style:list-style-name="WW8Num18">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paragraph-properties fo:text-align="justify" style:justify-single-word="false">
        <style:tab-stops>
          <style:tab-stop style:position="0.3126in"/>
        </style:tab-stops>
      </style:paragraph-properties>
    </style:style>
    <style:style style:name="P7" style:family="paragraph" style:parent-style-name="Standard">
      <style:paragraph-properties fo:text-align="justify" style:justify-single-word="false">
        <style:tab-stops>
          <style:tab-stop style:position="0in"/>
          <style:tab-stop style:position="0.3126in"/>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paragraph-properties fo:text-align="justify" style:justify-single-word="false"/>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margin-left="0.3126in" fo:margin-right="0in" fo:text-align="justify" style:justify-single-word="false" fo:text-indent="0in" style:auto-text-indent="false"/>
    </style:style>
    <style:style style:name="P15" style:family="paragraph" style:parent-style-name="Standard">
      <style:paragraph-properties fo:margin-left="0.3126in" fo:margin-right="0in" fo:text-align="justify" style:justify-single-word="false" fo:text-indent="0in" style:auto-text-indent="false"/>
      <style:text-properties fo:font-style="italic" style:font-style-asian="italic" style:font-style-complex="italic"/>
    </style:style>
    <style:style style:name="P16" style:family="paragraph" style:parent-style-name="Standard">
      <style:paragraph-properties fo:margin-left="0.3126in" fo:margin-right="0in" fo:text-align="justify" style:justify-single-word="false" fo:text-indent="0in" style:auto-text-indent="false"/>
      <style:text-properties fo:font-style="italic" fo:font-weight="bold" style:font-style-asian="italic" style:font-weight-asian="bold" style:font-style-complex="italic"/>
    </style:style>
    <style:style style:name="P17" style:family="paragraph" style:parent-style-name="Standard">
      <style:paragraph-properties fo:margin-left="0.3126in" fo:margin-right="0in" fo:text-align="justify" style:justify-single-word="false" fo:text-indent="0in" style:auto-text-indent="false"/>
      <style:text-properties fo:font-weight="bold" style:font-weight-asian="bold"/>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3126in" fo:margin-right="0in" fo:text-align="justify" style:justify-single-word="false" fo:text-indent="-0.3126in" style:auto-text-indent="false"/>
    </style:style>
    <style:style style:name="P20" style:family="paragraph" style:parent-style-name="Standard">
      <style:paragraph-properties fo:margin-left="0.3126in" fo:margin-right="0in" fo:text-align="justify" style:justify-single-word="false" fo:text-indent="-0.3126in" style:auto-text-indent="false">
        <style:tab-stops>
          <style:tab-stop style:position="0in"/>
          <style:tab-stop style:position="0.3126in"/>
        </style:tab-stops>
      </style:paragraph-properties>
    </style:style>
    <style:style style:name="P21" style:family="paragraph" style:parent-style-name="Standard">
      <style:paragraph-properties fo:margin-left="0.3126in" fo:margin-right="0in" fo:text-align="justify" style:justify-single-word="false" fo:text-indent="-0.3126in" style:auto-text-indent="false"/>
      <style:text-properties fo:font-style="italic" style:font-style-asian="italic" style:font-style-complex="italic"/>
    </style:style>
    <style:style style:name="P22" style:family="paragraph" style:parent-style-name="Standard">
      <style:paragraph-properties fo:margin-left="0.3126in" fo:margin-right="0in" fo:text-align="justify" style:justify-single-word="false" fo:text-indent="-0.3126in" style:auto-text-indent="false">
        <style:tab-stops>
          <style:tab-stop style:position="0in"/>
          <style:tab-stop style:position="0.3126in"/>
        </style:tab-stops>
      </style:paragraph-properties>
      <style:text-properties fo:font-style="italic" style:font-style-asian="italic" style:font-style-complex="italic"/>
    </style:style>
    <style:style style:name="P23" style:family="paragraph" style:parent-style-name="Standard">
      <style:paragraph-properties fo:margin-left="0.3126in" fo:margin-right="0in" fo:text-align="justify" style:justify-single-word="false" fo:text-indent="-0.3126in" style:auto-text-indent="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left="0in" fo:margin-right="0in" fo:text-align="justify" style:justify-single-word="false" fo:text-indent="0.25in" style:auto-text-indent="false"/>
    </style:style>
    <style:style style:name="P25" style:family="paragraph" style:parent-style-name="Text_20_body">
      <style:paragraph-properties fo:text-align="center" style:justify-single-word="false"/>
      <style:text-properties fo:font-weight="bold" style:font-weight-asian="bold"/>
    </style:style>
    <style:style style:name="P26" style:family="paragraph" style:parent-style-name="Text_20_body">
      <style:paragraph-properties fo:text-align="start" style:justify-single-word="false"/>
      <style:text-properties fo:font-weight="bold" style:font-weight-asian="bold"/>
    </style:style>
    <style:style style:name="P27" style:family="paragraph" style:parent-style-name="Text_20_body">
      <style:paragraph-properties fo:text-align="start" style:justify-single-word="false"/>
      <style:text-properties fo:font-style="italic" fo:font-weight="bold" style:font-style-asian="italic" style:font-weight-asian="bold"/>
    </style:style>
    <style:style style:name="P28" style:family="paragraph" style:parent-style-name="Text_20_body">
      <style:text-properties fo:font-size="10pt" style:font-size-asian="10pt"/>
    </style:style>
    <style:style style:name="P29" style:family="paragraph" style:parent-style-name="Text_20_body">
      <style:paragraph-properties fo:line-height="100%"/>
    </style:style>
    <style:style style:name="P30" style:family="paragraph" style:parent-style-name="Text_20_body" style:master-page-name="Standard">
      <style:paragraph-properties fo:text-align="end" style:justify-single-word="false" style:page-number="auto"/>
      <style:text-properties fo:font-weight="bold" style:font-weight-asian="bold"/>
    </style:style>
    <style:style style:name="P31" style:family="paragraph" style:parent-style-name="Body_20_Text_20_Indent_20_3" style:list-style-name="WW8Num20">
      <style:text-properties fo:font-size="12pt" style:font-size-asian="12pt"/>
    </style:style>
    <style:style style:name="P32" style:family="paragraph" style:parent-style-name="Body_20_Text_20_Indent_20_3">
      <style:paragraph-properties fo:margin-left="0in" fo:margin-right="0in" fo:text-indent="0in" style:auto-text-indent="false"/>
      <style:text-properties fo:font-size="12pt" style:font-size-asian="12pt"/>
    </style:style>
    <style:style style:name="P33" style:family="paragraph" style:parent-style-name="Body_20_Text_20_Indent_20_3">
      <style:paragraph-properties fo:margin-left="0in" fo:margin-right="0in" fo:text-indent="0in" style:auto-text-indent="false" style:snap-to-layout-grid="false"/>
      <style:text-properties fo:font-size="12pt" style:font-size-asian="12pt"/>
    </style:style>
    <style:style style:name="P34" style:family="paragraph" style:parent-style-name="Body_20_Text_20_Indent_20_3">
      <style:paragraph-properties fo:margin-left="0in" fo:margin-right="0in" fo:text-indent="0in" style:auto-text-indent="false"/>
      <style:text-properties fo:font-size="12pt" fo:font-style="italic" fo:font-weight="bold" style:font-size-asian="12pt" style:font-style-asian="italic" style:font-weight-asian="bold"/>
    </style:style>
    <style:style style:name="P35" style:family="paragraph" style:parent-style-name="Body_20_Text_20_Indent_20_3">
      <style:paragraph-properties fo:margin-left="0in" fo:margin-right="0in" fo:text-indent="0in" style:auto-text-indent="false"/>
      <style:text-properties fo:font-size="12pt" fo:font-style="italic" style:font-size-asian="12pt" style:font-style-asian="italic" style:font-style-complex="italic"/>
    </style:style>
    <style:style style:name="P36" style:family="paragraph" style:parent-style-name="Body_20_Text_20_Indent_20_3">
      <style:paragraph-properties fo:margin-left="0in" fo:margin-right="0in" fo:text-indent="0in" style:auto-text-indent="false"/>
      <style:text-properties fo:font-size="12pt" fo:font-weight="bold" style:font-size-asian="12pt" style:font-weight-asian="bold" style:font-weight-complex="bold"/>
    </style:style>
    <style:style style:name="P37" style:family="paragraph" style:parent-style-name="Body_20_Text_20_Indent_20_3">
      <style:paragraph-properties fo:margin-left="0in" fo:margin-right="0in" fo:text-align="center" style:justify-single-word="false" fo:text-indent="0in" style:auto-text-indent="false"/>
      <style:text-properties fo:font-size="12pt" fo:font-weight="bold" style:font-size-asian="12pt" style:font-weight-asian="bold" style:font-weight-complex="bold"/>
    </style:style>
    <style:style style:name="P38" style:family="paragraph" style:parent-style-name="Body_20_Text_20_Indent_20_3">
      <style:paragraph-properties fo:margin-left="0in" fo:margin-right="0in" fo:text-indent="0in" style:auto-text-indent="false" style:snap-to-layout-grid="false"/>
    </style:style>
    <style:style style:name="P39" style:family="paragraph" style:parent-style-name="Body_20_Text_20_Indent_20_3">
      <style:paragraph-properties fo:margin-left="5in" fo:margin-right="0in" fo:text-indent="0.5in" style:auto-text-indent="false"/>
      <style:text-properties fo:font-size="12pt" style:font-size-asian="12pt"/>
    </style:style>
    <style:style style:name="P40" style:family="paragraph" style:parent-style-name="Header">
      <style:text-properties fo:font-style="italic" style:font-style-asian="italic"/>
    </style:style>
    <style:style style:name="P41" style:family="paragraph" style:parent-style-name="Body_20_Text_20_2">
      <style:text-properties fo:font-style="italic"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Št. točk:_______</text:p>
      <text:p text:style-name="P25"/>
      <text:p text:style-name="P25">PREIZKUŠNJA ZNANJA IZ TEMELJEV EKONOMIJE</text:p>
      <text:p text:style-name="P25">MIKROEKONOMIJA</text:p>
      <text:p text:style-name="P25">(junij 2002)</text:p>
      <text:p text:style-name="P26"/>
      <text:p text:style-name="P26">IME IN PRIIMEK: _________________________________________________</text:p>
      <text:p text:style-name="P27"/>
      <text:p text:style-name="P27">Ustrezno obkroži: Izpit opravljam kot REDNI - <text:s/>IZREDNI študent.</text:p>
      <text:p text:style-name="P28"/>
      <text:p text:style-name="P28">Pri posameznem vprašanju je lahko pravilnih tudi več odgovorov. Na vprašanja odgovarjajte <text:span text:style-name="T1">kratko in</text:span> <text:span text:style-name="T1">jedrnato</text:span>. Maksimalno število točk je 100. Za pozitivno oceno je potrebno doseči 50 točk. Veliko sreče.</text:p>
      <text:p text:style-name="Text_20_body"/>
      <text:list xml:id="list2079743499" text:style-name="WW8Num19">
        <text:list-item>
          <text:p text:style-name="P2">Produkcijsko funkcijo podjetja X lahko opišemo z enačbo <draw:frame draw:style-name="fr2" draw:name="Object1" text:anchor-type="as-char" svg:width="0.9484in" svg:height="0.2098in" draw:z-index="0"><draw:object xlink:href="./Object 1" xlink:type="simple" xlink:show="embed" xlink:actuate="onLoad"/><draw:image xlink:href="./ObjectReplacements/Object 1" xlink:type="simple" xlink:show="embed" xlink:actuate="onLoad"/></draw:frame>. V proizvodnji podjetje trenutno zaposluje 25 enot kapitala in <text:s/>128 enot dela. Cena kapitala je 10 tolarjev na enoto, cena dela pa 14 tolarjev.</text:p>
        </text:list-item>
      </text:list>
      <text:p text:style-name="P1"/>
      <text:list xml:id="list941086351" text:style-name="WW8Num8">
        <text:list-item>
          <text:p text:style-name="P3">Ali podjetje X s trenutno izbiro zaposlitve dela in kapitala minimizira stroške? Utemelji odgovor. <text:tab/><text:tab/><text:tab/><text:tab/><text:tab/><text:tab/><text:tab/><text:tab/> (3)</text:p>
        </text:list-item>
      </text:list>
      <text:p text:style-name="P1"/>
      <text:p text:style-name="P10">Izračun:</text:p>
      <text:p text:style-name="P1"/>
      <text:p text:style-name="Body_20_Text_20_3">Odgovor: Ne. Podjetje bi minimiziralo stroške, če bi izbralo enako količino dela in kapitala.</text:p>
      <text:p text:style-name="P1"/>
      <text:p text:style-name="P1"/>
      <text:p text:style-name="P1"/>
      <text:p text:style-name="P1"/>
      <text:list xml:id="list60405429" text:continue-numbering="true" text:style-name="WW8Num8">
        <text:list-item>
          <text:p text:style-name="P3">Donosi obsega v podjetju X so _______________. (naraščajoči, konstantni, padajoči) Ustrezno dopolni. <text:tab/><text:tab/><text:tab/><text:tab/><text:tab/><text:tab/><text:tab/> (2)</text:p>
        </text:list-item>
      </text:list>
      <text:p text:style-name="P1"/>
      <text:p text:style-name="P10">Izračun:</text:p>
      <text:p text:style-name="P1"/>
      <text:p text:style-name="Body_20_Text_20_3">Odgovor: Naraščajoči.</text:p>
      <text:p text:style-name="P1"/>
      <text:p text:style-name="P1"/>
      <text:list xml:id="list1684377273" text:continue-numbering="true" text:style-name="WW8Num8">
        <text:list-item>
          <text:p text:style-name="P3">Nariši krivuljo, ki prikazuje, kako podjetje za različne obsege produkcije pri danih cenah produkcijskih faktorjev spreminja kombinacije uporabljenih proizvodnih dejavnikov. <text:tab/><text:tab/><text:tab/><text:tab/><text:tab/><text:tab/><text:tab/><text:tab/><text:tab/> (3)</text:p>
        </text:list-item>
      </text:list>
      <text:p text:style-name="P1"/>
      <text:p text:style-name="P11">Slika:</text:p>
      <text:p text:style-name="P11"/>
      <text:p text:style-name="Body_20_Text_20_3">Odgovor: naloga zahteva prikaz krivulje razvoja (učbenik!!!).</text:p>
      <text:p text:style-name="P13">2. Gregor v vročih poletnih dnevih uživa v sladoledu in sadnih kupah. Grafično prikaži primer oblikovanja njegovega dnevnega ravnotežja, če je cena kepice sladoleda 200 tolarjev, cena sadne kupe pa 600 tolarjev in ima na razpolago 1800 tolarjev.<text:tab/><text:tab/><text:tab/><text:tab/><text:tab/><text:tab/> <text:s text:c="34"/><text:tab/><text:tab/>(5)</text:p>
      <text:p text:style-name="P14"/>
      <text:p text:style-name="P15">Odgovor: na podlagi podatkov se nariše točna premica cene. Potem se vrišejo še poljubne indiferenčne krivulje in označi ravnotežj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
      <text:p text:style-name="P1">3. Funkcijo ponudbe in povpraševanja po tobaku v Ljubljani lahko opišemo z enačbama D=10-P in S=P+4. Vlada uvede davek na potrošnjo tobaka, ki ga plačajo potrošniki. Potrošnik mora na vsako kupljeno enoto tobaka plačati 2 tolarja davka.</text:p>
      <text:p text:style-name="P1"/>
      <text:p text:style-name="P29">Ustrezno dopolni: Potrošniki uspejo ______ tolarjev davka prevaliti na proizvajalca. Odgovor utemelji z izračunom in sliko. <text:s text:c="70"/>(5)</text:p>
      <text:p text:style-name="P8"/>
      <text:p text:style-name="P9">Slika: <text:s text:c="81"/>Izračun:</text:p>
      <text:p text:style-name="P8"/>
      <text:p text:style-name="P8"/>
      <text:p text:style-name="Body_20_Text_20_3">Odgovor: Potrošniki uspejo ___1___ tolarjev davka prevaliti na proizvajalca.</text:p>
      <text:p text:style-name="P1"/>
      <text:p text:style-name="P1"/>
      <text:p text:style-name="P1"/>
      <text:p text:style-name="P1"/>
      <text:p text:style-name="P1"/>
      <text:p text:style-name="P1"/>
      <text:p text:style-name="P1"/>
      <text:p text:style-name="P1"/>
      <text:p text:style-name="P29">4. Obkroži pravilne odgovore! <text:s text:c="80"/>(5)</text:p>
      <text:p text:style-name="P18"/>
      <text:p text:style-name="P18">Katerega izmed naštetih konceptov krivulja proizvodnih možnosti ne ponazarja?</text:p>
      <text:p text:style-name="P18"/>
      <text:list xml:id="list2152551738" text:style-name="WW8Num18">
        <text:list-item>
          <text:p text:style-name="P4">koncepta oportunitetnih stroškov,</text:p>
        </text:list-item>
        <text:list-item>
          <text:p text:style-name="P4">omejenosti proizvodnih dejavnikov,</text:p>
        </text:list-item>
        <text:list-item>
          <text:p text:style-name="P4">omejenosti potreb,</text:p>
        </text:list-item>
        <text:list-item>
          <text:p text:style-name="P4">minimiziranja stroškov pri vseh obsegih proizvodnje,</text:p>
        </text:list-item>
        <text:list-item>
          <text:p text:style-name="P4">mejne stopnje transformacije.</text:p>
        </text:list-item>
      </text:list>
      <text:p text:style-name="P1"/>
      <text:h text:style-name="Heading_20_1" text:outline-level="1">Odgovor: C, D</text:h>
      <text:p text:style-name="P13">5. .Z empirično analizo smo ugotovili, da lahko funkcijo koristnosti med dobrinama X in Y za povprečnega potrošnika opišemo z enačbo U(X,Y)=X+8Y-X<text:span text:style-name="T3">2</text:span>-XY-Y<text:span text:style-name="T3">2</text:span>. Za potrošnjo teh dveh dobrin imamo v povprečju na voljo 1.900 SIT. Cena enote dobrine X je 200, cena enote dobrine Y pa 100 SIT.</text:p>
      <text:p text:style-name="P18"/>
      <text:p text:style-name="P1">a) Izračunaj mejno stopnjo nadomestljivosti dobrine X za dodatno enoto dobrine Y v ravnotežju. <text:tab/><text:tab/><text:tab/><text:tab/><text:tab/><text:tab/><text:tab/><text:tab/><text:tab/><text:tab/>(2)</text:p>
      <text:p text:style-name="P1"/>
      <text:p text:style-name="P10">Izračun:</text:p>
      <text:p text:style-name="P1"/>
      <text:h text:style-name="Heading_20_1" text:outline-level="1">Odgovor: 1/2</text:h>
      <text:p text:style-name="P1"/>
      <text:p text:style-name="P1">b) V ravnotežju bo potrošnik trošil ____ enot dobrine X in ____ enot dobrine Y. <text:s text:c="4"/>(3)</text:p>
      <text:p text:style-name="P1"/>
      <text:p text:style-name="P10">Izračun:</text:p>
      <text:p text:style-name="P1"/>
      <text:h text:style-name="Heading_20_1" text:outline-level="1">Odgovor: X=7, Y=5</text:h>
      <text:p text:style-name="P1"/>
      <text:p text:style-name="P1"/>
      <text:p text:style-name="P1"/>
      <text:p text:style-name="P1"/>
      <text:p text:style-name="P1">c) Izpelji potrošno cenovno krivuljo za dobrino X. <text:s text:c="52"/>(4)</text:p>
      <text:p text:style-name="P1"/>
      <text:p text:style-name="P10">Izračun:</text:p>
      <text:p text:style-name="P1"/>
      <text:p text:style-name="Body_20_Text_20_3">Odgovor: v pogoju za ravnotežje (razmerje med mejnima koristnostima je enako razmerju cen) ne vpišete cene za Px, ker vas zanima razmerje med X in Px. Iz te enačbe potem izrazite Y in ga »nesete« v enačbo premice cene. Dobite precej grdo enačbo, ki ponazarja funkcijo X=f(Px), torej potrošno cenovno krivuljo za X.</text:p>
      <text:p text:style-name="P1"/>
      <text:p text:style-name="P1"/>
      <text:p text:style-name="P1"/>
      <text:p text:style-name="P1">6<text:span text:style-name="T2">.«V točkah, kjer je mejni proizvod večji od povprečnega proizvoda, je funkcija celotnega proizvoda konkavne oblike (gledano z izhodišča).«</text:span> Ali je trditev pravilna? Utemelji analitično ali grafično. <text:s text:c="3"/><text:tab/><text:tab/><text:tab/><text:tab/><text:tab/><text:tab/> (5) </text:p>
      <text:p text:style-name="P14"/>
      <text:p text:style-name="P12">Odgovor: Trditev ni pravilna. Celotni proizvod postane konkaven v točki, kjer je mejni proizvod maksimalen. Od te točke do presečišča AP in MP, je MP še vedno večji od AP, potem pa manjši- Veliko bolje si boste to predstavljali, če zadevo narišete.</text:p>
      <text:p text:style-name="Body_20_Text_20_2"/>
      <text:p text:style-name="Body_20_Text_20_2">7. S pomočjo ekonomske logike razloži, zakaj imajo lastniki delnic nekega podjetja glasovalno pravico, medtem ko je lastniki obveznic tega podjetja nimajo.<text:tab/> <text:s text:c="12"/>(5)</text:p>
      <text:p text:style-name="Body_20_Text_20_2"/>
      <text:p text:style-name="P41">Odgovor: lastniki delnic, ki so lastniški vrednostni paper, dobijo dividende šele ko so poplačani lastniki obveznic (in ostali dolgovi podjetja). Ko zasledujejo svoj cilj (ki je maksimizacija dividend), posredno tudi jamčijo upnikom (kar lastniki obveznic so) poplačilo njihovih dolgov. Če bi bila zadeva obratna (in bi imeli glasovalno pravico imetniki obveznic), bi si pač oni najprej poplačali svoje dolgove, za lastnike delnic pa jim ne bi bilo mar. Več o tem si preberite v knjigi.</text:p>
      <text:p text:style-name="Body_20_Text_20_2"><text:soft-page-break/>8. Na trgu delovne sile je ponudba delavcev, ki so organizirani v sindikatu in delavcev, ki niso organizirani v sindikatu, popolnoma neelastična, L = 200. Sindikat se odloči postaviti mezde na ravni 1500 d.e. Krivulja povpraševanja po delavcih, ki so organizirani v sindikatu, je <text:s/>w = 4000 – 20 L, skupna krivulja povpraševanja (po delavcih, ki so v sindikatu in ki niso v sindikatu) pa w = 4000 – 40/3 L. </text:p>
      <text:p text:style-name="P1"/>
      <text:p text:style-name="P1">a) Izračunaj ravnotežno mezdo v sindikalnem in nesindikalnem sektorju, če veš, da sindikat zasleduje strategijo maksimiranja celotnega prihodka svojih zaposlenih. <text:s text:c="4"/>(5)</text:p>
      <text:p text:style-name="P17"/>
      <text:p text:style-name="P16">Slika: <text:s text:c="80"/>Izračun: <text:s text:c="58"/></text:p>
      <text:p text:style-name="P19"/>
      <text:p text:style-name="P19"/>
      <text:p text:style-name="P21">Odgovor: mezda v sindikalnem sektorju=1500 d.e., v nesindikalnem pa 1000 d.e.</text:p>
      <text:p text:style-name="P19"/>
      <text:p text:style-name="P19"/>
      <text:p text:style-name="P19"/>
      <text:p text:style-name="P19"/>
      <text:p text:style-name="P19"/>
      <text:p text:style-name="P19"/>
      <text:p text:style-name="P19">b) Izračunaj elastičnost povpraševanja po delu v sindikalnem sektorju v ravnotežju.(3)</text:p>
      <text:p text:style-name="P19"/>
      <text:p text:style-name="P23">Izračun:</text:p>
      <text:p text:style-name="P23"/>
      <text:h text:style-name="Heading_20_2" text:outline-level="2">Odgovor: E=-0.6</text:h>
      <text:p text:style-name="P23"/>
      <text:p text:style-name="P19"/>
      <text:p text:style-name="P19">9. Grafično prikaži in opiši primer, ko govorimo o t.im. prelomljeni krivulji povpraševanja po proizvodih podjetja, ki posluje v nepopolni konkurenci na trgu proizvodov.<text:tab/><text:tab/><text:tab/><text:tab/><text:tab/> <text:s text:c="48"/>(5)</text:p>
      <text:p text:style-name="P19"/>
      <text:p text:style-name="P19"/>
      <text:p text:style-name="P19"/>
      <text:h text:style-name="Heading_20_2" text:outline-level="2">Odgovor: primer je razložen v učbeniku pri 10.poglavju</text:h>
      <text:p text:style-name="P19"/>
      <text:p text:style-name="P19"/>
      <text:p text:style-name="P19"/>
      <text:p text:style-name="P19"/>
      <text:p text:style-name="P19"/>
      <text:p text:style-name="P19"/>
      <text:p text:style-name="P1"/>
      <text:p text:style-name="P19"/>
      <text:p text:style-name="P19">10. Katere stroške lahko izračunamo, če poznamo krivuljo povprečnih spremenljivih stroškov? Obkroži pravilne odgovore.<text:tab/><text:tab/><text:tab/><text:tab/><text:tab/><text:tab/>(5)</text:p>
      <text:p text:style-name="P19"/>
      <text:list xml:id="list2083577765" text:style-name="WW8Num21">
        <text:list-item>
          <text:p text:style-name="P5">Spremenljive stroške.</text:p>
        </text:list-item>
        <text:list-item>
          <text:p text:style-name="P5">Mejne stroške.</text:p>
        </text:list-item>
        <text:list-item>
          <text:p text:style-name="P5">Povprečne celotne stroške.</text:p>
        </text:list-item>
        <text:list-item>
          <text:p text:style-name="P5">Povprečne stalne stroške.</text:p>
        </text:list-item>
      </text:list>
      <text:h text:style-name="Heading_20_2" text:outline-level="2">Odgovor: A , B</text:h>
      <text:p text:style-name="P21"/>
      <text:p text:style-name="P1"><text:soft-page-break/>11. Analitično izpelji zvezo med elastičnostjo povpraševanja in celotnim prihodkom podjetja. <text:tab/><text:tab/><text:tab/><text:tab/><text:tab/><text:tab/><text:tab/><text:tab/><text:tab/><text:tab/> (5)</text:p>
      <text:p text:style-name="P24"/>
      <text:h text:style-name="Heading_20_2" text:outline-level="2">Odgovor: izpeljava je razložena v učbeniku pri 4. poglavju (str.106)</text:h>
      <text:p text:style-name="P24"/>
      <text:p text:style-name="P24"/>
      <text:p text:style-name="P1"/>
      <text:p text:style-name="P24"/>
      <text:p text:style-name="P1"/>
      <text:p text:style-name="P6"/>
      <text:p text:style-name="P20">12. Z ustreznim grafikonom prikaži kaj se zgodi na trgu zemlje, če se zmanjša povpraševanje po zemlji.<text:tab/><text:tab/><text:tab/><text:tab/><text:tab/><text:tab/><text:tab/><text:tab/>(5)</text:p>
      <text:p text:style-name="P20"/>
      <text:p text:style-name="P20"/>
      <text:p text:style-name="P22">Odgovor: če se zmanjša povpraševanje po zemlji, se pri popolnoma neelastični krivulji ponudbe zemlje (značilnost tega trga!!!) količina ne spremeni, cena pa se zmanjša.</text:p>
      <text:p text:style-name="P20"/>
      <text:p text:style-name="P20"/>
      <text:p text:style-name="P20"/>
      <text:p text:style-name="P7"/>
      <text:p text:style-name="P7"/>
      <text:p text:style-name="P20">13. Povpraševanje gospoda Kihca po papirnatih robčkih lahko opišemo z enačbo P=50-2Q. Tržna cena zavitka robčkov je 10 tolarjev. Izračunaj spremembo velikost potrošnikovega presežka, če se cena zavitka poveča na 12 tolarjev. <text:s text:c="4"/>(5)</text:p>
      <text:p text:style-name="P1"/>
      <text:p text:style-name="P10">Slika:<text:tab/><text:tab/><text:tab/><text:tab/><text:tab/><text:tab/>Izračun:</text:p>
      <text:p text:style-name="P1"/>
      <text:p text:style-name="P1"/>
      <text:p text:style-name="Body_20_Text_20_3">Odgovor: PP se spremeni za 39 enot.</text:p>
      <text:p text:style-name="P1"/>
      <text:p text:style-name="P1"/>
      <text:p text:style-name="P1"/>
      <text:p text:style-name="P1"/>
      <text:p text:style-name="P1"/>
      <text:p text:style-name="P32">14. β neke delnice je 1.2. Premija za tveganje na trgu vrednostnih papirjev je 5%. V povprečju znaša stopnja donosa netveganih vrednostnih papirjev 9.5%. </text:p>
      <text:p text:style-name="P32"/>
      <text:p text:style-name="P32">a) Po modelu CAPM izračunaj zahtevano stopnjo donosa delnice. <text:s text:c="27"/>(3)</text:p>
      <text:p text:style-name="P32"/>
      <text:p text:style-name="P34">Izračun:</text:p>
      <text:p text:style-name="P32"/>
      <text:p text:style-name="P35">Odgovor: 15.5%</text:p>
      <text:p text:style-name="P32"/>
      <text:p text:style-name="P32">b) Koliko je vredna delnica danes, če je njena pričakovana vrednost čez deset let 100 denarnih enot? <text:s text:c="109"/>(2)</text:p>
      <text:p text:style-name="P34"/>
      <text:p text:style-name="P34">Izračun:</text:p>
      <text:p text:style-name="P32"/>
      <text:p text:style-name="P35">Odgovor: 100/(1.155)<text:span text:style-name="T3">10</text:span></text:p>
      <text:p text:style-name="P32"><text:soft-page-break/></text:p>
      <text:p text:style-name="P1">15. Zavarovalnica A, ki ponuja pakete prostovoljnega zdravstvenega zavarovanja in ima na trgu le enega konkurenta (manjšo, toda zelo prodorno zavarovalnico B), se mora na začetku leta odločiti, ali bo nastopila na trgu z zelo drago reklamno akcijo. V zavarovalnici A se zavedajo, da so v tem trenutku pred podobno dilemo tudi managerji v zavarovalnici B. Na podlagi ocene prihodnji tokov v primeru izvedbe oz. neizvedbe akcije je matrika plačil naslednja:</text:p>
      <text:p text:style-name="P32"/>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38"/>
          </table:table-cell>
          <table:table-cell table:style-name="Table1.B1" table:number-columns-spanned="3" office:value-type="string">
            <text:p text:style-name="P37">Zavarovalnica B</text:p>
          </table:table-cell>
          <table:covered-table-cell/>
          <table:covered-table-cell/>
        </table:table-row>
        <table:table-row table:style-name="Table1.1">
          <table:table-cell table:style-name="Table1.A1" table:number-rows-spanned="3" office:value-type="string">
            <text:p text:style-name="P33"/>
            <text:p text:style-name="P36">Zavarovalnica A</text:p>
          </table:table-cell>
          <table:table-cell table:style-name="Table1.A1" office:value-type="string">
            <text:p text:style-name="P33"/>
          </table:table-cell>
          <table:table-cell table:style-name="Table1.A1" office:value-type="string">
            <text:p text:style-name="P32">Brez reklame</text:p>
          </table:table-cell>
          <table:table-cell table:style-name="Table1.B1" office:value-type="string">
            <text:p text:style-name="P32">Reklama</text:p>
          </table:table-cell>
        </table:table-row>
        <table:table-row table:style-name="Table1.1">
          <table:covered-table-cell/>
          <table:table-cell table:style-name="Table1.A1" office:value-type="string">
            <text:p text:style-name="P32">Brez reklame</text:p>
          </table:table-cell>
          <table:table-cell table:style-name="Table1.A1" office:value-type="string">
            <text:p text:style-name="P32">20, 3</text:p>
          </table:table-cell>
          <table:table-cell table:style-name="Table1.B1" office:value-type="string">
            <text:p text:style-name="P32">6, 8</text:p>
          </table:table-cell>
        </table:table-row>
        <table:table-row table:style-name="Table1.1">
          <table:covered-table-cell/>
          <table:table-cell table:style-name="Table1.A1" office:value-type="string">
            <text:p text:style-name="P32">Reklama</text:p>
          </table:table-cell>
          <table:table-cell table:style-name="Table1.A1" office:value-type="string">
            <text:p text:style-name="P32">15, 0</text:p>
          </table:table-cell>
          <table:table-cell table:style-name="Table1.B1" office:value-type="string">
            <text:p text:style-name="P32">10, 5 </text:p>
          </table:table-cell>
        </table:table-row>
      </table:table>
      <text:p text:style-name="P32"/>
      <text:p text:style-name="P32">Določi Nashevo ravnotežje. Postopek določanja na kratko opiši. <text:tab/><text:tab/><text:tab/> (5)</text:p>
      <text:p text:style-name="P32"/>
      <text:p text:style-name="P35">Odgovor: Ravnotežje je (10, 5)</text:p>
      <text:p text:style-name="P32"/>
      <text:p text:style-name="P32"/>
      <text:p text:style-name="P32"/>
      <text:p text:style-name="P32"/>
      <text:p text:style-name="P32"/>
      <text:p text:style-name="P32">16. Podjetje MONO d.d. je monopolist na trgu proizvoda X. Njegovi mejni stroški so konstantni, stalni pa enaki nič. Če bi se to podjetje na trgu obnašalo kot popolni konkurent, bi v ravnotežju ponujalo:</text:p>
      <text:p text:style-name="P32"/>
      <text:list xml:id="list766509315" text:style-name="WW8Num20">
        <text:list-item>
          <text:p text:style-name="P31">enkrat več proizvodov kot monopolist;</text:p>
        </text:list-item>
        <text:list-item>
          <text:p text:style-name="P31">dvakrat več proizvodov kot monopolist;</text:p>
        </text:list-item>
        <text:list-item>
          <text:p text:style-name="P31">enako količino proizvodov kot monopolist.</text:p>
        </text:list-item>
        <text:list-item>
          <text:p text:style-name="P31">Za natančen odgovor potrebujemo dodatne informacije.</text:p>
        </text:list-item>
      </text:list>
      <text:p text:style-name="P32"/>
      <text:p text:style-name="P32">Obkroži pravilen odgovor. <text:tab/><text:tab/><text:tab/><text:tab/><text:tab/><text:tab/><text:tab/><text:tab/> (5)</text:p>
      <text:p text:style-name="P32"/>
      <text:p text:style-name="P35">Odgovor: D</text:p>
      <text:p text:style-name="P32"/>
      <text:p text:style-name="P32">17. Grafično prikaži in na kratko opiši primer reguliranja cene naravnega monopola. </text:p>
      <text:p text:style-name="P39">(5)</text:p>
      <text:p text:style-name="P32"/>
      <text:p text:style-name="P32">Odgovor: Kniiga str. 204, 205</text:p>
      <text:p text:style-name="P32"/>
      <text:p text:style-name="P32"/>
      <text:p text:style-name="P32"/>
      <text:p text:style-name="P32"/>
      <text:p text:style-name="P32"/>
      <text:p text:style-name="P32"/>
      <text:p text:style-name="P32">18. Nariši krivulji reagiranja v primeru nestabilnega Cournotovega ravnotežja. <text:s text:c="7"/>(5)</text:p>
      <text:p text:style-name="P32"/>
      <text:p text:style-name="P35">Odgovor: krivulji sta bodisi lahko narisani tako, da se ne sekata ali pa se sekata in ravnotežje ni stabilno (tržne silnice ju v primeru neravnotežja ne pripeljejo nazaj do ravnotež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100%" fo:margin-left="0.3126in" fo:margin-right="0in" fo:text-align="justify" style:justify-single-word="false" fo:text-indent="-0.3126in" style:auto-text-indent="false" fo:keep-with-next="always"/>
      <style:text-properties fo:font-style="italic" style:font-style-asian="italic" style:font-style-complex="italic"/>
    </style:style>
    <style:style style:name="Text_20_body_20_indent" style:display-name="Text body indent" style:family="paragraph" style:parent-style-name="Standard" style:class="text">
      <style:paragraph-properties fo:margin="100%" fo:margin-left="0.3126in" fo:margin-right="0in" fo:text-align="justify" style:justify-single-word="false" fo:text-indent="0in" style:auto-text-indent="false"/>
      <style:text-properties fo:font-size="14pt" fo:font-style="italic" fo:font-weight="bold" style:font-size-asian="14pt" style:font-style-asian="italic" style:font-weight-asian="bold"/>
    </style:style>
    <style:style style:name="Body_20_Text_20_Indent_20_2" style:display-name="Body Text Indent 2" style:family="paragraph" style:parent-style-name="Standard">
      <style:paragraph-properties fo:margin="100%" fo:margin-left="0.1972in" fo:margin-right="0in" fo:text-align="justify" style:justify-single-word="false" fo:text-indent="-0.1972in" style:auto-text-indent="false"/>
      <style:text-properties fo:font-size="14pt" style:font-size-asian="14pt"/>
    </style:style>
    <style:style style:name="Body_20_Text_20_Indent_20_3" style:display-name="Body Text Indent 3" style:family="paragraph" style:parent-style-name="Standard">
      <style:paragraph-properties fo:margin="100%" fo:margin-left="0.3126in" fo:margin-right="0in" fo:text-align="justify" style:justify-single-word="false" fo:text-indent="-0.3126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justify"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728in" fo:text-indent="-0.2602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Temelji ekonomije 1</text:p>
      </style:header>
      <style:footer>
        <text:p text:style-name="Footer"><draw:frame draw:style-name="Mfr1" draw:name="Frame1" text:anchor-type="paragraph" svg:y="0.0008in" draw:z-index="6"><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8-26T15:40:00</meta:creation-date>
    <dc:date>2002-08-26T15:46:00</dc:date>
    <meta:print-date>2002-01-21T08:49:00</meta:print-date>
    <meta:editing-duration>PT13M</meta:editing-duration>
    <meta:document-statistic meta:table-count="1" meta:image-count="0" meta:object-count="1" meta:page-count="6" meta:paragraph-count="101" meta:word-count="1222" meta:character-count="7837" meta:non-whitespace-character-count="698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sup>
                <mi>K</mi>
                <mrow>
                  <mstyle mathsize="8pt">
                    <mrow>
                      <mrow>
                        <mn>0</mn>
                        <mtext>.</mtext>
                        <mn>5</mn>
                      </mrow>
                    </mrow>
                  </mstyle>
                </mrow>
              </msup>
            </mrow>
            <msup>
              <mi>L</mi>
              <mrow>
                <mstyle mathsize="8pt">
                  <mrow>
                    <mrow>
                      <mn>0</mn>
                      <mtext>.</mtext>
                      <mn>7</mn>
                    </mrow>
                  </mrow>
                </mstyle>
              </mrow>
            </msup>
          </mrow>
        </mrow>
      </mstyle>
      <mrow/>
    </mrow>
    <annotation encoding="StarMath 5.0"> size 12{Q=K rSup { size 8{0 "." 5} } L rSup { size 8{0 "." 7} } } {}</annotation>
  </semantics>
</math>
</file>