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7">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ab-stops>
          <style:tab-stop style:position="0.3126in"/>
        </style:tab-stops>
      </style:paragraph-properties>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paragraph-properties fo:text-align="justify" style:justify-single-word="false"/>
      <style:text-properties fo:font-style="italic" fo:font-weight="bold" style:font-style-asian="italic" style:font-weight-asian="bold"/>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left="0.25in" fo:margin-right="0in" fo:text-align="justify" style:justify-single-word="false" fo:text-indent="0in" style:auto-text-indent="false"/>
    </style:style>
    <style:style style:name="P10" style:family="paragraph" style:parent-style-name="Standard">
      <style:paragraph-properties fo:margin-left="0.3126in" fo:margin-right="0in" fo:text-align="justify" style:justify-single-word="false" fo:text-indent="0in" style:auto-text-indent="fals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margin-left="0.3126in" fo:margin-right="0in" fo:text-align="justify" style:justify-single-word="false" fo:text-indent="-0.3126in" style:auto-text-indent="false"/>
    </style:style>
    <style:style style:name="P13" style:family="paragraph" style:parent-style-name="Standard">
      <style:paragraph-properties fo:margin-left="0.3126in" fo:margin-right="0in" fo:text-align="justify" style:justify-single-word="false" fo:text-indent="-0.3126in" style:auto-text-indent="false">
        <style:tab-stops>
          <style:tab-stop style:position="0in"/>
          <style:tab-stop style:position="0.3126in"/>
        </style:tab-stops>
      </style:paragraph-properties>
    </style:style>
    <style:style style:name="P14" style:family="paragraph" style:parent-style-name="Standard">
      <style:paragraph-properties fo:margin-left="0.3126in" fo:margin-right="0in" fo:text-align="justify" style:justify-single-word="false" fo:text-indent="-0.3126in" style:auto-text-indent="false"/>
      <style:text-properties fo:font-style="italic" fo:font-weight="bold" style:font-style-asian="italic" style:font-weight-asian="bold"/>
    </style:style>
    <style:style style:name="P15" style:family="paragraph" style:parent-style-name="Standard">
      <style:paragraph-properties fo:margin-left="0.3126in" fo:margin-right="0in" fo:text-align="justify" style:justify-single-word="false" fo:text-indent="-0.3126in" style:auto-text-indent="false"/>
      <style:text-properties fo:font-style="italic" style:font-style-asian="italic"/>
    </style:style>
    <style:style style:name="P16" style:family="paragraph" style:parent-style-name="Standard">
      <style:paragraph-properties fo:margin-left="0in" fo:margin-right="0in" fo:text-align="justify" style:justify-single-word="false" fo:text-indent="0.25in" style:auto-text-indent="false"/>
    </style:style>
    <style:style style:name="P17" style:family="paragraph" style:parent-style-name="Text_20_body">
      <style:paragraph-properties fo:text-align="end" style:justify-single-word="false"/>
      <style:text-properties fo:font-weight="bold" style:font-weight-asian="bold"/>
    </style:style>
    <style:style style:name="P18" style:family="paragraph" style:parent-style-name="Text_20_body">
      <style:paragraph-properties fo:text-align="center" style:justify-single-word="false"/>
      <style:text-properties fo:font-weight="bold" style:font-weight-asian="bold"/>
    </style:style>
    <style:style style:name="P19" style:family="paragraph" style:parent-style-name="Text_20_body">
      <style:paragraph-properties fo:text-align="start" style:justify-single-word="false"/>
      <style:text-properties fo:font-weight="bold" style:font-weight-asian="bold"/>
    </style:style>
    <style:style style:name="P20" style:family="paragraph" style:parent-style-name="Text_20_body">
      <style:paragraph-properties fo:text-align="start" style:justify-single-word="false"/>
      <style:text-properties fo:font-style="italic" fo:font-weight="bold" style:font-style-asian="italic" style:font-weight-asian="bold"/>
    </style:style>
    <style:style style:name="P21" style:family="paragraph" style:parent-style-name="Text_20_body">
      <style:text-properties fo:font-size="10pt" style:font-size-asian="10pt"/>
    </style:style>
    <style:style style:name="P22" style:family="paragraph" style:parent-style-name="Text_20_body">
      <style:paragraph-properties fo:line-height="100%"/>
    </style:style>
    <style:style style:name="P23" style:family="paragraph" style:parent-style-name="Text_20_body" style:master-page-name="Standard">
      <style:paragraph-properties fo:text-align="end" style:justify-single-word="false" style:page-number="auto"/>
      <style:text-properties fo:font-weight="bold" style:font-weight-asian="bold"/>
    </style:style>
    <style:style style:name="P24" style:family="paragraph" style:parent-style-name="Heading_20_2">
      <style:paragraph-properties fo:text-align="justify" style:justify-single-word="false"/>
    </style:style>
    <style:style style:name="P25" style:family="paragraph" style:parent-style-name="Heading_20_2">
      <style:paragraph-properties fo:margin-left="0in" fo:margin-right="0in" fo:text-align="justify" style:justify-single-word="false" fo:text-indent="0.25in" style:auto-text-indent="false"/>
    </style:style>
    <style:style style:name="P26" style:family="paragraph" style:parent-style-name="Heading_20_4">
      <style:paragraph-properties fo:text-align="justify" style:justify-single-word="false"/>
    </style:style>
    <style:style style:name="P27" style:family="paragraph" style:parent-style-name="Body_20_Text_20_Indent_20_3" style:list-style-name="WW8Num6">
      <style:text-properties fo:font-size="12pt" style:font-size-asian="12pt"/>
    </style:style>
    <style:style style:name="P28" style:family="paragraph" style:parent-style-name="Body_20_Text_20_Indent_20_3">
      <style:paragraph-properties fo:margin-left="0in" fo:margin-right="0in" fo:text-indent="0in" style:auto-text-indent="false"/>
      <style:text-properties fo:font-size="12pt" style:font-size-asian="12pt"/>
    </style:style>
    <style:style style:name="P29" style:family="paragraph" style:parent-style-name="Body_20_Text_20_Indent_20_3">
      <style:paragraph-properties fo:margin-left="0in" fo:margin-right="0in" fo:text-indent="0in" style:auto-text-indent="false"/>
      <style:text-properties fo:font-size="12pt" fo:font-style="italic" style:font-size-asian="12pt" style:font-style-asian="italic"/>
    </style:style>
    <style:style style:name="P30" style:family="paragraph" style:parent-style-name="Header">
      <style:text-properties fo:font-style="italic" style:font-style-asian="italic"/>
    </style:style>
    <style:style style:name="P31" style:family="paragraph" style:parent-style-name="Body_20_Text_20_3">
      <style:paragraph-properties fo:text-align="justify" style:justify-single-word="fals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position="sub 58%"/>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Št. točk iz kolokvijev:_______</text:p>
      <text:p text:style-name="P17">Št. točk na izpitu:_______</text:p>
      <text:p text:style-name="P17">SKUPAJ:_______</text:p>
      <text:p text:style-name="P18"/>
      <text:p text:style-name="P18">PREIZKUŠNJA ZNANJA IZ TEMELJEV EKONOMIJE</text:p>
      <text:p text:style-name="P18">MIKROEKONOMIJA</text:p>
      <text:p text:style-name="P18">(marec 2002)</text:p>
      <text:p text:style-name="P19"/>
      <text:p text:style-name="P19">IME IN PRIIMEK: _________________________________________________</text:p>
      <text:p text:style-name="P20"/>
      <text:p text:style-name="P20">Ustrezno obkroži: Izpit opravljam kot REDNI - <text:s/>IZREDNI študent.</text:p>
      <text:p text:style-name="P20">V šolskem letu 2001/2002 SEM – NISEM opravljal-a kolokvijev.</text:p>
      <text:p text:style-name="P21"/>
      <text:p text:style-name="P21">Pri posameznem vprašanju je lahko pravilnih tudi več odgovorov. Na vprašanja odgovarjajte <text:span text:style-name="T1">kratko in</text:span> <text:span text:style-name="T1">jedrnato</text:span>. Veliko sreče!</text:p>
      <text:p text:style-name="Text_20_body"/>
      <text:list xml:id="list1023693028" text:style-name="WW8Num17">
        <text:list-item>
          <text:p text:style-name="P2">Velika avtomobilska tovarna želi povečati svoj tržni delež na trgu osebnih avtomobilov. V ta namen so opravili obsežno raziskavo, v kateri so skušali na podlagi intervjujev potrošnikov ugotoviti njihove preference glede dizajna oziroma moči avtomobila. Ugotovili so, da večina potrošnikov daje prednost moči avtomobila pred dizajnom. Nariši ustrezne indiferenčne krivulje teh potrošnikov ter označi ravnotežje. <text:tab/><text:tab/><text:tab/><text:tab/><text:tab/><text:tab/><text:tab/><text:tab/> (5)</text:p>
        </text:list-item>
      </text:list>
      <text:p text:style-name="P1"/>
      <text:p text:style-name="P1"/>
      <text:p text:style-name="Body_20_Text_20_3">R: Če merimo dizajn avtomobila na ordinatni osi, so indiferenčne krivulje strme. Ravnotežje dobiš tako, da vrireš premico cene in določiš dotikališče z najvišje ležečo indiferenčno krivuljo.</text:p>
      <text:p text:style-name="P1"/>
      <text:p text:style-name="P1"/>
      <text:p text:style-name="P1"/>
      <text:list xml:id="list1444524766" text:continue-numbering="true" text:style-name="WW8Num17">
        <text:list-item>
          <text:p text:style-name="P2">Ustrezno dopolni.<text:tab/><text:tab/><text:tab/><text:tab/><text:tab/><text:tab/><text:tab/><text:tab/><text:tab/> (5)</text:p>
        </text:list-item>
      </text:list>
      <text:p text:style-name="P9">Država uporablja pri reševanju problema naravnega monopola različne alternative:</text:p>
      <text:p text:style-name="P9">a) ________________________________________________________________</text:p>
      <text:p text:style-name="P9">b) ________________________________________________________________</text:p>
      <text:p text:style-name="P9">c) ________________________________________________________________</text:p>
      <text:p text:style-name="P9">č) ________________________________________________________________</text:p>
      <text:p text:style-name="P9">d) ________________________________________________________________</text:p>
      <text:p text:style-name="P9"/>
      <text:p text:style-name="P9">Katera od alternativ je najboljša?</text:p>
      <text:p text:style-name="P9"/>
      <text:h text:style-name="Heading_20_1" text:outline-level="1">R: knjiga str.205</text:h>
      <text:p text:style-name="P9"/>
      <text:p text:style-name="P1"><text:soft-page-break/>3. .Z empirično analizo smo ugotovili, da lahko funkcijo koristnosti med dobrinama X in Y za povprečnega potrošnika opišemo z enačbo U(X,Y)=X+8Y-X<text:span text:style-name="T2">2</text:span>-XY-Y<text:span text:style-name="T2">2</text:span>. Za potrošnjo teh dveh dobrin imamo v povprečju na voljo 1.900 SIT. Cena enote dobrine X je 200, cena enote dobrine Y pa 100 SIT.</text:p>
      <text:p text:style-name="P9"/>
      <text:p text:style-name="P1">a) Izračunaj mejno stopnjo nadomestljivosti dobrine X za dodatno enoto dobrine Y.(2)</text:p>
      <text:p text:style-name="P1"/>
      <text:p text:style-name="P7">Izračun:</text:p>
      <text:p text:style-name="P1"/>
      <text:p text:style-name="P1">R: <draw:frame draw:style-name="fr2" draw:name="Object1" text:anchor-type="as-char" svg:width="1.5047in" svg:height="0.3929in" draw:z-index="0"><draw:object xlink:href="./Object 1" xlink:type="simple" xlink:show="embed" xlink:actuate="onLoad"/><draw:image xlink:href="./ObjectReplacements/Object 1" xlink:type="simple" xlink:show="embed" xlink:actuate="onLoad"/></draw:frame></text:p>
      <text:p text:style-name="P1"/>
      <text:p text:style-name="P1">b) V ravnotežju bo potrošnik trošil ____ enot dobrine X in ____ enot dobrine Y. <text:s text:c="4"/>(3)</text:p>
      <text:p text:style-name="P1"/>
      <text:p text:style-name="P7">Izračun:</text:p>
      <text:p text:style-name="P1"/>
      <text:h text:style-name="Heading_20_2" text:outline-level="2">R: X=7, Y=5</text:h>
      <text:p text:style-name="P1"/>
      <text:p text:style-name="P1"/>
      <text:p text:style-name="P1"/>
      <text:p text:style-name="P1">4. Funkciji ponudbe in povpraševanja po kosilu v Ljubljani lahko opišemo z enačbama D=20 – 2P in S=P-1. Ministrstvo za zdravstvo želi spodbuditi rednejše prehranjevanje Slovencev, zato sprejme odločbo o subvencioniranju kosil potrošnikom v višini 1 tolarja na vsako prodano kosilo. </text:p>
      <text:p text:style-name="P1"/>
      <text:p text:style-name="P1">a) Izračunaj ravnotežji pred in po uvedbi subvencije ter grafično ponazori spremembo na trgu kosil.<text:tab/><text:tab/><text:tab/><text:tab/><text:tab/><text:tab/><text:tab/><text:tab/><text:tab/><text:tab/> (5)</text:p>
      <text:p text:style-name="P1"/>
      <text:p text:style-name="P7">Slika:<text:tab/><text:tab/><text:tab/><text:tab/><text:tab/><text:tab/><text:tab/><text:tab/>Izračun:</text:p>
      <text:p text:style-name="P1"/>
      <text:p text:style-name="P8">R: Pred uvedbo subvencije:P=7, Q=6</text:p>
      <text:p text:style-name="P8">Po uvedbi subvencije: P(S)=7.67</text:p>
      <text:p text:style-name="P1"/>
      <text:p text:style-name="P1">b) Izračunaj velikost cenovne elastičnosti ponudbe pri ceni kosil P=5.<text:tab/><text:tab/>(3)</text:p>
      <text:p text:style-name="P1"/>
      <text:p text:style-name="P7">Izračun:</text:p>
      <text:p text:style-name="P1"/>
      <text:h text:style-name="Heading_20_2" text:outline-level="2">R: E=1.25</text:h>
      <text:p text:style-name="P1"/>
      <text:p text:style-name="P1">5. Ustrezno dopolni.<text:tab/><text:tab/><text:tab/><text:tab/><text:tab/><text:tab/><text:tab/><text:tab/><text:tab/> (5)</text:p>
      <text:p text:style-name="P1"/>
      <text:p text:style-name="P1">Če je krivulja ponudbe dela popolnoma neelastična funkcija mezde, je ekonomska renta enaka __w*L*_______. </text:p>
      <text:p text:style-name="P1"/>
      <text:p text:style-name="P1">Odgovor utemelji z ustrezno sliko.</text:p>
      <text:p text:style-name="P1"/>
      <text:p text:style-name="P7">Slika:</text:p>
      <text:p text:style-name="P1"/>
      <text:p text:style-name="Body_20_Text_20_3">R: Ponudba je popolnoma navpična, povpraševanje pa je padajoča funkcija.</text:p>
      <text:p text:style-name="P1"/>
      <text:p text:style-name="P22"><text:soft-page-break/>6. Predstavi model participativnega podjetja in različne primere participacije, ki jih omogoča. <text:s text:c="44"/><text:tab/><text:tab/><text:tab/><text:tab/><text:tab/><text:tab/> (5)</text:p>
      <text:p text:style-name="Standard"/>
      <text:h text:style-name="Heading_20_3" text:outline-level="3">R: Knjiga str.186, 187</text:h>
      <text:p text:style-name="P10"/>
      <text:p text:style-name="P10"/>
      <text:p text:style-name="P10"/>
      <text:p text:style-name="P10"/>
      <text:p text:style-name="P10"/>
      <text:p text:style-name="P10"/>
      <text:p text:style-name="P10"/>
      <text:p text:style-name="P10"/>
      <text:p text:style-name="P10"/>
      <text:p text:style-name="P1"/>
      <text:p text:style-name="P22">7. Funkcija kratkoročnih mejnih stroškov popolnokonkurenčnega podjetja je <draw:frame draw:style-name="fr2" draw:name="Object2" text:anchor-type="as-char" svg:width="1.3244in" svg:height="0.2098in" draw:z-index="1"><draw:object xlink:href="./Object 2" xlink:type="simple" xlink:show="embed" xlink:actuate="onLoad"/><draw:image xlink:href="./ObjectReplacements/Object 2" xlink:type="simple" xlink:show="embed" xlink:actuate="onLoad"/></draw:frame>. Pri katerih cenah bo podjetje kratkoročno pripravljeno proizvajati? Pomagaj si tudi z ustrezno sliko.<text:tab/><text:tab/><text:tab/><text:tab/><text:tab/><text:tab/>(5)</text:p>
      <text:p text:style-name="P5"/>
      <text:p text:style-name="P5"/>
      <text:p text:style-name="P6">Slika: <text:s text:c="81"/>Izračun:</text:p>
      <text:p text:style-name="P5"/>
      <text:p text:style-name="P5"/>
      <text:p text:style-name="P1"/>
      <text:p text:style-name="P31">R: Podjetje bo proizvajalo pri cenah, ki so večje od 7.</text:p>
      <text:p text:style-name="P8"/>
      <text:p text:style-name="P1"/>
      <text:p text:style-name="P1"/>
      <text:p text:style-name="P1"/>
      <text:p text:style-name="P1"/>
      <text:p text:style-name="P1"/>
      <text:p text:style-name="P22">8. Obkroži pravilni trditvi! <text:s text:c="80"/>(5)</text:p>
      <text:p text:style-name="P1"/>
      <text:p text:style-name="P1">Transformacijska krivulja ima konkavno obliko, ker:</text:p>
      <text:p text:style-name="P1"/>
      <text:list xml:id="list1035536583" text:style-name="WW8Num1">
        <text:list-item>
          <text:p text:style-name="P3">so potrebe ljudi neomejene;</text:p>
        </text:list-item>
        <text:list-item>
          <text:p text:style-name="P3">so oportunitetni stroški vzdolž transformacijske krivulje konstantni;</text:p>
        </text:list-item>
        <text:list-item>
          <text:p text:style-name="P3">se mejna stopnja transformacije vzdolž transformacijske krivulje spreminja;</text:p>
        </text:list-item>
        <text:list-item>
          <text:p text:style-name="P3">je vsaj ena od dobrin ekonomska dobrina;</text:p>
        </text:list-item>
        <text:list-item>
          <text:p text:style-name="P3">so proizvodni dejavniki različno produktivni v proizvodnji obeh dobrin.</text:p>
        </text:list-item>
      </text:list>
      <text:p text:style-name="P1"/>
      <text:h text:style-name="P24" text:outline-level="2">R: C, E</text:h>
      <text:p text:style-name="P8"/>
      <text:p text:style-name="P1"/>
      <text:p text:style-name="P1">9. Zaradi svetovne recesije se je premija za diverzificirano tveganje nakupa delnic podjetja A<text:tab/> <text:span text:style-name="T4">povečala<text:tab/>zmanjšala<text:tab/>ni spremenila</text:span>. </text:p>
      <text:p text:style-name="P1">Ustrezno obkroži. <text:tab/><text:tab/><text:tab/><text:tab/><text:tab/><text:tab/><text:tab/><text:tab/><text:tab/> (5)</text:p>
      <text:p text:style-name="P1"/>
      <text:h text:style-name="P24" text:outline-level="2">R: ni spremenila</text:h>
      <text:p text:style-name="P11">10. Produkcijsko funkcijo podjetja lahko opišemo z enačbo Q=2K+L. Cena enote dela in kapitala je ena denarna enota.</text:p>
      <text:p text:style-name="P12"/>
      <text:p text:style-name="P12">a) Nariši najmanj tri izokvante, če merimo količino uporabljenega kapitala na abcisni in dela na ordinatni osi. <text:s text:c="87"/>(3)</text:p>
      <text:p text:style-name="P12"/>
      <text:p text:style-name="P14">Slika:</text:p>
      <text:p text:style-name="P12"/>
      <text:p text:style-name="P15">R: Izokvante so linearne.</text:p>
      <text:p text:style-name="P15"/>
      <text:p text:style-name="P12"/>
      <text:p text:style-name="P12"/>
      <text:p text:style-name="P12"/>
      <text:p text:style-name="P12">b) Enačba krivulje razvoja je _____________. Utemelji odgovor. <text:s text:c="28"/>(2)</text:p>
      <text:p text:style-name="P12"/>
      <text:p text:style-name="P14">Izračun:</text:p>
      <text:p text:style-name="P12"/>
      <text:h text:style-name="P26" text:outline-level="4">R: abcisna os</text:h>
      <text:p text:style-name="P15"/>
      <text:p text:style-name="P12"/>
      <text:p text:style-name="P1">11. Podjetji A in B sta edini lastnici pomembnega patenta. Tržno povpraševanje po proizvodih podjetja A prikazuje krivulja Q<text:span text:style-name="T5">1</text:span>=53-P<text:span text:style-name="T5">1, </text:span>povpraševanje po proizvodih podjetja B pa krivulja Q<text:span text:style-name="T5">2</text:span>=53-P<text:span text:style-name="T5">2</text:span>. Celotne stroške obeh podjetij lahko opišemo z enačbo TC<text:span text:style-name="T5">i</text:span>=5Q<text:span text:style-name="T5">i</text:span>+10, i=1,2. Izračunaj ravnotežje, če si podjetji konkurirata s ceno in nariši krivulji reagiranja.<text:tab/><text:tab/><text:tab/><text:tab/><text:tab/><text:tab/><text:tab/><text:tab/> (5)</text:p>
      <text:p text:style-name="P12"/>
      <text:p text:style-name="P14">Slika:<text:tab/><text:tab/><text:tab/><text:tab/><text:tab/><text:tab/><text:tab/>Izračun:</text:p>
      <text:p text:style-name="P12"/>
      <text:p text:style-name="P12"/>
      <text:h text:style-name="P26" text:outline-level="4">R: P(1)=P(2)=38.67</text:h>
      <text:p text:style-name="P15"/>
      <text:p text:style-name="P12"/>
      <text:p text:style-name="P12"/>
      <text:p text:style-name="P12"/>
      <text:p text:style-name="P12"/>
      <text:p text:style-name="P12"/>
      <text:p text:style-name="P12"/>
      <text:p text:style-name="P1"/>
      <text:p text:style-name="P12"/>
      <text:p text:style-name="P1">12. Grafično prikaži zvezo med elastičnostjo povpraševanja in celotnim prihodkom podjetja. <text:tab/><text:tab/><text:tab/><text:tab/><text:tab/><text:tab/><text:tab/><text:tab/><text:tab/><text:tab/> (5)</text:p>
      <text:p text:style-name="P16"/>
      <text:p text:style-name="P16"/>
      <text:h text:style-name="P25" text:outline-level="2">R: Knjiga str.105</text:h>
      <text:p text:style-name="P8"/>
      <text:p text:style-name="P16"/>
      <text:p text:style-name="P16"/>
      <text:p text:style-name="P1"/>
      <text:p text:style-name="P16"/>
      <text:p text:style-name="P4"/>
      <text:p text:style-name="P13"><text:soft-page-break/>13. Podjetje želi investirati v nakup novega stroja, katerega nabavna vrednost znaša 50.000 SIT. Ocenjujejo, da bo donos stroja konec prvega leta 30.000 SIT in konec drugega leta 30.000 SIT. Življenjska doba stroja je 2 leti.</text:p>
      <text:p text:style-name="P13"/>
      <text:p text:style-name="P13">a) Izračunaj notranjo stopnjo donosa stroja.<text:tab/><text:tab/><text:tab/><text:tab/><text:tab/> <text:s text:c="12"/>(5)</text:p>
      <text:p text:style-name="P13"/>
      <text:p text:style-name="P7">Izračun:</text:p>
      <text:p text:style-name="P1"/>
      <text:h text:style-name="P24" text:outline-level="2">R: ISD=13%</text:h>
      <text:p text:style-name="P8"/>
      <text:p text:style-name="P1"/>
      <text:p text:style-name="P1"/>
      <text:p text:style-name="P1"/>
      <text:p text:style-name="P1"/>
      <text:p text:style-name="P1"/>
      <text:p text:style-name="P1"/>
      <text:p text:style-name="P1">b) V katerem primeru se bodo v podjetju odločili za investicijo v nakup novega stroja?<text:tab/><text:tab/><text:tab/><text:tab/><text:tab/><text:tab/><text:tab/><text:tab/><text:tab/><text:tab/><text:tab/> (2)</text:p>
      <text:p text:style-name="P1"/>
      <text:p text:style-name="P1"/>
      <text:p text:style-name="P29">R: V primeru, ko ISD presega netvegano obrestno mero.</text:p>
      <text:p text:style-name="P29"/>
      <text:p text:style-name="P28"/>
      <text:p text:style-name="P28"/>
      <text:p text:style-name="P28">14. Grafično prikaži primer podjetja, ki posluje v monopolistični konkurenci v kratkem in dolgem obdobju. <text:tab/><text:tab/><text:tab/><text:tab/><text:tab/><text:tab/><text:tab/><text:tab/> (5)</text:p>
      <text:p text:style-name="P28"/>
      <text:p text:style-name="P28"/>
      <text:p text:style-name="P29">R: Knjiga str.217</text:p>
      <text:p text:style-name="P29"/>
      <text:p text:style-name="P28"/>
      <text:p text:style-name="P28"/>
      <text:p text:style-name="P28"/>
      <text:p text:style-name="P28"/>
      <text:p text:style-name="P28"/>
      <text:p text:style-name="P28"/>
      <text:p text:style-name="P28"/>
      <text:p text:style-name="P28"/>
      <text:p text:style-name="P28">15. Obkroži pravilno trditev.<text:tab/><text:tab/><text:tab/><text:tab/><text:tab/><text:tab/><text:tab/><text:tab/> (5)</text:p>
      <text:p text:style-name="P28"/>
      <text:p text:style-name="P28">Monopolist, ki lahko cenovno diskriminira, prodaja na dveh trgih, ki sta med seboj fizično ločena in preprodaja ni mogoča. Cenovna elastičnost na prvem trgu je –1.5, na drugem pa –1.1.</text:p>
      <text:p text:style-name="P28"/>
      <text:list xml:id="list1976749467" text:style-name="WW8Num6">
        <text:list-item>
          <text:p text:style-name="P27">Monopolist bo na drugem trgu postavil višjo ceno kot na prvem.</text:p>
        </text:list-item>
        <text:list-item>
          <text:p text:style-name="P27">Monopolist bo na prvem trgu postavil višjo ceno kot na drugem.</text:p>
        </text:list-item>
        <text:list-item>
          <text:p text:style-name="P27">Ceni na prvem in drugem trgu bosta enaki.</text:p>
        </text:list-item>
        <text:list-item>
          <text:p text:style-name="P27">Nič od navedenega.</text:p>
        </text:list-item>
      </text:list>
      <text:p text:style-name="P28"/>
      <text:p text:style-name="P29">R: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text-align="justify" style:justify-single-word="false" fo:text-indent="0in" style:auto-text-indent="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100%" fo:margin-left="0.3126in" fo:margin-right="0in" fo:text-align="justify" style:justify-single-word="false" fo:text-indent="-0.3126in" style:auto-text-indent="false" fo:keep-with-next="always"/>
      <style:text-properties fo:font-style="italic" style:font-style-asian="italic"/>
    </style:style>
    <style:style style:name="Text_20_body_20_indent" style:display-name="Text body indent" style:family="paragraph" style:parent-style-name="Standard" style:class="text">
      <style:paragraph-properties fo:margin="100%" fo:margin-left="0.3126in" fo:margin-right="0in" fo:text-align="justify" style:justify-single-word="false" fo:text-indent="0in" style:auto-text-indent="false"/>
      <style:text-properties fo:font-size="14pt" fo:font-style="italic" fo:font-weight="bold" style:font-size-asian="14pt" style:font-style-asian="italic" style:font-weight-asian="bold"/>
    </style:style>
    <style:style style:name="Body_20_Text_20_Indent_20_2" style:display-name="Body Text Indent 2" style:family="paragraph" style:parent-style-name="Standard">
      <style:paragraph-properties fo:margin="100%" fo:margin-left="0.1972in" fo:margin-right="0in" fo:text-align="justify" style:justify-single-word="false" fo:text-indent="-0.1972in" style:auto-text-indent="false"/>
      <style:text-properties fo:font-size="14pt" style:font-size-asian="14pt"/>
    </style:style>
    <style:style style:name="Body_20_Text_20_Indent_20_3" style:display-name="Body Text Indent 3" style:family="paragraph" style:parent-style-name="Standard">
      <style:paragraph-properties fo:margin="100%" fo:margin-left="0.3126in" fo:margin-right="0in" fo:text-align="justify" style:justify-single-word="false" fo:text-indent="-0.3126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paragraph-properties fo:text-align="justify" style:justify-single-word="false"/>
      <style:text-properties fo:font-style="italic" style:font-style-asian="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728in" fo:text-indent="-0.2602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1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48in" fo:margin-right="1.24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1">Temelji ekonomije 1</text:p>
      </style:header>
      <style:footer>
        <text:p text:style-name="Footer"><draw:frame draw:style-name="Mfr1" draw:name="Frame1" text:anchor-type="paragraph" svg:y="0.0008in" draw:z-index="6"><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3-14T11:33:00</meta:creation-date>
    <dc:date>2002-05-17T11:16:00</dc:date>
    <meta:print-date>2002-01-21T08:49:00</meta:print-date>
    <meta:editing-duration>PT36M</meta:editing-duration>
    <meta:document-statistic meta:table-count="0" meta:image-count="0" meta:object-count="2" meta:page-count="5" meta:paragraph-count="86" meta:word-count="791" meta:character-count="5126" meta:non-whitespace-character-count="488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tyle mathvariant="italic">
                <mrow>
                  <msub>
                    <mtext>MSS</mtext>
                    <mrow>
                      <mstyle mathsize="8pt">
                        <mrow>
                          <mrow>
                            <mrow>
                              <mi>X</mi>
                              <mo stretchy="false">/</mo>
                              <mi>Y</mi>
                            </mrow>
                          </mrow>
                        </mrow>
                      </mstyle>
                    </mrow>
                  </msub>
                </mrow>
              </mstyle>
              <mo stretchy="false">=</mo>
              <mrow>
                <mfrac>
                  <mrow>
                    <mrow>
                      <mrow>
                        <mn>8</mn>
                        <mo stretchy="false">−</mo>
                        <mi>X</mi>
                      </mrow>
                      <mo stretchy="false">−</mo>
                      <mn>2Y</mn>
                    </mrow>
                  </mrow>
                  <mrow>
                    <mrow>
                      <mrow>
                        <mn>1</mn>
                        <mo stretchy="false">−</mo>
                        <mn>2X</mn>
                      </mrow>
                      <mo stretchy="false">−</mo>
                      <mi>Y</mi>
                    </mrow>
                  </mrow>
                </mfrac>
              </mrow>
            </mrow>
          </mrow>
        </mrow>
      </mstyle>
      <mrow/>
    </mrow>
    <annotation encoding="StarMath 5.0"> size 12{ ital "MSS" rSub { size 8{X/Y} } = {  {8 - X - 2Y}  over  {1 - 2X - Y} } } {}</annotation>
  </semantics>
</math>
</file>

<file path=Object 2/content.xml><?xml version="1.0" encoding="utf-8"?>
<math xmlns="http://www.w3.org/1998/Math/MathML">
  <semantics>
    <mrow>
      <mstyle mathsize="12pt">
        <mrow>
          <mrow>
            <mrow>
              <mstyle mathvariant="italic">
                <mrow>
                  <mtext>MC</mtext>
                </mrow>
              </mstyle>
              <mo stretchy="false">=</mo>
              <mrow>
                <mrow>
                  <msup>
                    <mn>3Q</mn>
                    <mrow>
                      <mstyle mathsize="8pt">
                        <mrow>
                          <mrow>
                            <mn>2</mn>
                          </mrow>
                        </mrow>
                      </mstyle>
                    </mrow>
                  </msup>
                  <mo stretchy="false">−</mo>
                  <mn>4Q</mn>
                </mrow>
                <mo stretchy="false">+</mo>
                <mn>8</mn>
              </mrow>
            </mrow>
          </mrow>
        </mrow>
      </mstyle>
      <mrow/>
    </mrow>
    <annotation encoding="StarMath 5.0"> size 12{ ital "MC"=3Q rSup { size 8{2} }  - 4Q+8} {}</annotation>
  </semantics>
</math>
</file>