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style>
    <style:style style:name="P2" style:family="paragraph" style:parent-style-name="Standard" style:list-style-name="WW8Num56">
      <style:paragraph-properties fo:text-align="justify" style:justify-single-word="false"/>
      <style:text-properties fo:font-size="11pt" style:font-size-asian="11pt"/>
    </style:style>
    <style:style style:name="P3" style:family="paragraph" style:parent-style-name="Standard" style:list-style-name="WW8Num4">
      <style:paragraph-properties fo:text-align="justify" style:justify-single-word="false"/>
      <style:text-properties fo:font-size="11pt" style:font-size-asian="11pt"/>
    </style:style>
    <style:style style:name="P4" style:family="paragraph" style:parent-style-name="Standard" style:list-style-name="WW8Num5">
      <style:paragraph-properties fo:text-align="justify" style:justify-single-word="false"/>
      <style:text-properties fo:font-size="11pt" style:font-size-asian="11pt"/>
    </style:style>
    <style:style style:name="P5" style:family="paragraph" style:parent-style-name="Standard">
      <style:paragraph-properties fo:text-align="justify" style:justify-single-word="false"/>
      <style:text-properties fo:font-size="11pt" style:font-size-asian="11pt" style:font-weight-complex="bold"/>
    </style:style>
    <style:style style:name="P6" style:family="paragraph" style:parent-style-name="Standard">
      <style:paragraph-properties fo:text-align="justify" style:justify-single-word="false"/>
      <style:text-properties fo:font-size="11pt" fo:font-weight="bold" style:font-size-asian="11pt" style:font-weight-asian="bold"/>
    </style:style>
    <style:style style:name="P7" style:family="paragraph" style:parent-style-name="Standard" style:list-style-name="WW8Num56">
      <style:paragraph-properties fo:text-align="justify" style:justify-single-word="false"/>
      <style:text-properties fo:font-size="11pt" fo:font-weight="bold" style:font-size-asian="11pt" style:font-weight-asian="bold"/>
    </style:style>
    <style:style style:name="P8" style:family="paragraph" style:parent-style-name="Standard">
      <style:paragraph-properties fo:text-align="justify" style:justify-single-word="false"/>
      <style:text-properties fo:font-size="11pt" fo:language="en" fo:country="US" fo:font-weight="bold" style:font-size-asian="11pt" style:language-asian="none" style:country-asian="none" style:font-weight-asian="bold"/>
    </style:style>
    <style:style style:name="P9" style:family="paragraph" style:parent-style-name="Standard">
      <style:paragraph-properties fo:margin-left="0in" fo:margin-right="0in" fo:text-align="justify" style:justify-single-word="false" fo:text-indent="0.25in" style:auto-text-indent="false"/>
      <style:text-properties fo:font-size="11pt" style:font-size-asian="11pt"/>
    </style:style>
    <style:style style:name="P10" style:family="paragraph" style:parent-style-name="Standard">
      <style:paragraph-properties fo:margin-left="0in" fo:margin-right="0in" fo:text-align="justify" style:justify-single-word="false" fo:text-indent="0.25in" style:auto-text-indent="false"/>
      <style:text-properties fo:font-size="11pt" style:font-size-asian="11pt" style:font-weight-complex="bold"/>
    </style:style>
    <style:style style:name="P11" style:family="paragraph" style:parent-style-name="Standard">
      <style:paragraph-properties fo:margin-left="0in" fo:margin-right="0in" fo:text-align="justify" style:justify-single-word="false" fo:text-indent="0.25in" style:auto-text-indent="false"/>
      <style:text-properties fo:font-size="11pt" fo:font-weight="bold" style:font-size-asian="11pt" style:font-weight-asian="bold"/>
    </style:style>
    <style:style style:name="P12" style:family="paragraph" style:parent-style-name="Standard">
      <style:paragraph-properties fo:margin-left="0in" fo:margin-right="0in" fo:text-align="justify" style:justify-single-word="false" fo:text-indent="0.25in" style:auto-text-indent="false"/>
      <style:text-properties fo:color="#ff0000" fo:font-size="11pt" fo:font-weight="bold" style:font-size-asian="11pt" style:font-weight-asian="bold"/>
    </style:style>
    <style:style style:name="P13" style:family="paragraph" style:parent-style-name="Standard">
      <style:paragraph-properties fo:margin-left="0.25in" fo:margin-right="0in" fo:text-align="justify" style:justify-single-word="false" fo:text-indent="0in" style:auto-text-indent="false"/>
      <style:text-properties fo:font-size="11pt" fo:font-weight="bold" style:font-size-asian="11pt" style:font-weight-asian="bold"/>
    </style:style>
    <style:style style:name="P14" style:family="paragraph" style:parent-style-name="Standard">
      <style:paragraph-properties fo:margin-left="0.25in" fo:margin-right="0in" fo:text-align="justify" style:justify-single-word="false" fo:text-indent="0in" style:auto-text-indent="false"/>
      <style:text-properties fo:font-size="11pt" style:font-size-asian="11pt"/>
    </style:style>
    <style:style style:name="P15" style:family="paragraph" style:parent-style-name="Standard">
      <style:paragraph-properties fo:margin-left="0.25in" fo:margin-right="0in" fo:text-align="justify" style:justify-single-word="false" fo:text-indent="0in" style:auto-text-indent="false"/>
      <style:text-properties fo:font-size="11pt" style:font-size-asian="11pt" style:font-weight-complex="bold"/>
    </style:style>
    <style:style style:name="P16" style:family="paragraph" style:parent-style-name="Standard">
      <style:paragraph-properties fo:margin-left="0.25in" fo:margin-right="0in" fo:text-align="justify" style:justify-single-word="false" fo:text-indent="0in" style:auto-text-indent="false"/>
      <style:text-properties fo:color="#ff0000" fo:font-size="11pt" fo:font-weight="bold" style:font-size-asian="11pt" style:font-weight-asian="bold"/>
    </style:style>
    <style:style style:name="P17" style:family="paragraph" style:parent-style-name="Standard">
      <style:paragraph-properties fo:margin-left="5.4083in" fo:margin-right="0in" fo:text-align="justify" style:justify-single-word="false" fo:text-indent="0in" style:auto-text-indent="false"/>
      <style:text-properties fo:font-size="11pt" style:font-size-asian="11pt" style:font-weight-complex="bold"/>
    </style:style>
    <style:style style:name="P18" style:family="paragraph" style:parent-style-name="Standard">
      <style:paragraph-properties fo:text-align="justify" style:justify-single-word="false" fo:break-before="page"/>
      <style:text-properties fo:font-size="11pt" style:font-size-asian="11pt"/>
    </style:style>
    <style:style style:name="P19" style:family="paragraph" style:parent-style-name="Standard">
      <style:paragraph-properties fo:margin-left="4.9165in" fo:margin-right="0in" fo:text-align="justify" style:justify-single-word="false" fo:text-indent="0.4917in" style:auto-text-indent="false"/>
      <style:text-properties fo:font-size="11pt" style:font-size-asian="11pt" style:font-weight-complex="bold"/>
    </style:style>
    <style:style style:name="P20" style:family="paragraph" style:parent-style-name="Text_20_body">
      <style:paragraph-properties fo:text-align="end" style:justify-single-word="false"/>
      <style:text-properties fo:font-size="11pt" fo:font-weight="bold" style:font-size-asian="11pt" style:font-weight-asian="bold"/>
    </style:style>
    <style:style style:name="P21" style:family="paragraph" style:parent-style-name="Text_20_body">
      <style:paragraph-properties fo:text-align="center" style:justify-single-word="false"/>
      <style:text-properties fo:font-size="11pt" fo:font-weight="bold" style:font-size-asian="11pt" style:font-weight-asian="bold"/>
    </style:style>
    <style:style style:name="P22" style:family="paragraph" style:parent-style-name="Text_20_body">
      <style:paragraph-properties fo:text-align="start" style:justify-single-word="false"/>
      <style:text-properties fo:font-size="11pt" fo:font-weight="bold" style:font-size-asian="11pt" style:font-weight-asian="bold"/>
    </style:style>
    <style:style style:name="P23" style:family="paragraph" style:parent-style-name="Text_20_body">
      <style:paragraph-properties fo:text-align="start" style:justify-single-word="false"/>
      <style:text-properties fo:font-size="11pt" fo:font-style="italic" fo:font-weight="bold" style:font-size-asian="11pt" style:font-style-asian="italic" style:font-weight-asian="bold"/>
    </style:style>
    <style:style style:name="P24" style:family="paragraph" style:parent-style-name="Text_20_body">
      <style:text-properties fo:font-size="11pt" fo:font-style="italic" style:font-size-asian="11pt" style:font-style-asian="italic"/>
    </style:style>
    <style:style style:name="P25" style:family="paragraph" style:parent-style-name="Text_20_body">
      <style:paragraph-properties fo:text-align="start" style:justify-single-word="false"/>
      <style:text-properties fo:font-size="11pt" style:font-size-asian="11pt"/>
    </style:style>
    <style:style style:name="P26" style:family="paragraph" style:parent-style-name="Text_20_body" style:master-page-name="Standard">
      <style:paragraph-properties fo:text-align="end" style:justify-single-word="false" style:page-number="auto"/>
      <style:text-properties fo:font-size="11pt" fo:font-weight="bold" style:font-size-asian="11pt" style:font-weight-asian="bold"/>
    </style:style>
    <style:style style:name="P27" style:family="paragraph" style:parent-style-name="Body_20_Text_20_2">
      <style:paragraph-properties fo:line-height="100%"/>
      <style:text-properties style:font-weight-complex="bold"/>
    </style:style>
    <style:style style:name="P28" style:family="paragraph" style:parent-style-name="Text_20_body_20_indent" style:list-style-name="WW8Num5"/>
    <style:style style:name="P29" style:family="paragraph" style:parent-style-name="Text_20_body_20_indent">
      <style:text-properties fo:font-weight="normal" style:font-weight-asian="normal"/>
    </style:style>
    <style:style style:name="P30" style:family="paragraph" style:parent-style-name="Text_20_body_20_indent">
      <style:text-properties fo:font-weight="normal" style:font-weight-asian="normal" style:font-weight-complex="bold"/>
    </style:style>
    <style:style style:name="P31" style:family="paragraph" style:parent-style-name="Text_20_body_20_indent">
      <style:paragraph-properties fo:margin-left="1.4752in" fo:margin-right="0in" fo:text-indent="0in" style:auto-text-indent="false"/>
    </style:style>
    <style:style style:name="P32" style:family="paragraph" style:parent-style-name="Text_20_body_20_indent">
      <style:paragraph-properties fo:margin-left="0.9835in" fo:margin-right="0in" fo:text-indent="0in" style:auto-text-indent="false"/>
      <style:text-properties fo:font-weight="normal" style:font-weight-asian="normal" style:font-weight-complex="bold"/>
    </style:style>
    <style:style style:name="P33" style:family="paragraph">
      <style:paragraph-properties fo:text-align="center" style:writing-mode="lr-tb"/>
    </style:style>
    <style:style style:name="P34" style:family="paragraph">
      <style:paragraph-properties style:writing-mode="lr-tb"/>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style:text-position="sub 58%" style:font-weight-complex="bold"/>
    </style:style>
    <style:style style:name="T5" style:family="text">
      <style:text-properties style:text-position="sub 58%" fo:font-weight="bold" style:font-weight-asian="bold"/>
    </style:style>
    <style:style style:name="T6" style:family="text">
      <style:text-properties fo:font-weight="normal" style:font-weight-asian="normal"/>
    </style:style>
    <style:style style:name="T7" style:family="text">
      <style:text-properties fo:font-weight="normal" style:font-weight-asian="normal" style:font-weight-complex="bold"/>
    </style:style>
    <style:style style:name="T8" style:family="text">
      <style:text-properties style:text-position="super 58%" fo:font-weight="bold" style:font-weight-asian="bold"/>
    </style:style>
    <style:style style:name="T9" style:family="text">
      <style:text-properties style:text-underline-style="solid" style:text-underline-width="auto" style:text-underline-color="font-color" fo:font-weight="bold" style:font-weight-asian="bold"/>
    </style:style>
    <style:style style:name="T10"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Št. točk iz kolokvijev:_______</text:p>
      <text:p text:style-name="P20">Št. točk na izpitu:_______</text:p>
      <text:p text:style-name="P20">SKUPAJ:_______</text:p>
      <text:p text:style-name="P21">PREIZKUŠNJA ZNANJA IZ TEMELJEV EKONOMIJE</text:p>
      <text:p text:style-name="P21">MIKROEKONOMIJA</text:p>
      <text:p text:style-name="P21">(MAREC 2004)</text:p>
      <text:p text:style-name="P22"/>
      <text:p text:style-name="P22">IME IN PRIIMEK: _________________________________________________</text:p>
      <text:p text:style-name="P23"/>
      <text:p text:style-name="P23"><text:span text:style-name="T1">Ustrezno obkroži: </text:span>REDNI - <text:s/>IZREDNI študij <text:s text:c="3"/></text:p>
      <text:p text:style-name="P23">Izpit opravljam: 1 <text:s text:c="2"/>2 <text:s text:c="2"/>3 <text:s text:c="2"/>4 ali večkrat </text:p>
      <text:p text:style-name="P23">V šolskem letu 2003/2004 SEM – NISEM opravljal-a kolokvijev.</text:p>
      <text:p text:style-name="P25"/>
      <text:p text:style-name="P24">Izpit se piše 90 minut. Maksimalno število točk je 100. Za pozitivno oceno je potrebno doseči 50 točk. Pri posameznem vprašanju je lahko pravilnih tudi več odgovorov. Na vprašanja odgovarjajte <text:span text:style-name="T2">kratko in</text:span> <text:span text:style-name="T2">jedrnato</text:span>. Uporaba nedovoljenih pripomočkov in prepisovanje se kaznuje z odvzemom izpita in negativno oceno. VELIKO USPEHA!</text:p>
      <text:p text:style-name="P1">__________________________________________________________________________________</text:p>
      <text:list xml:id="list1538572318" text:style-name="WW8Num56">
        <text:list-item>
          <text:p text:style-name="P2"><text:span text:style-name="T2">Prenočevanje v hotelih se je letos zelo podražilo, zato se turisti raje odločajo za najem prikolic. Z ustreznima grafikonoma prikažite, kaj se je zgodilo s ponudbo in povpraševanjem na obeh trgih. Natančno označite spremembe!<text:tab/><text:tab/><text:tab/></text:span><text:span text:style-name="T3">(5 točk)</text:span></text:p>
        </text:list-item>
      </text:list>
      <text:p text:style-name="P6"/>
      <text:p text:style-name="P11">Slika 1: <text:tab/><text:tab/><text:tab/><text:tab/><text:tab/>Slika 2:</text:p>
      <text:p text:style-name="P13"/>
      <text:p text:style-name="P15">Hoteli:</text:p>
      <text:p text:style-name="P15"/>
      <text:p text:style-name="P15">Krivulja povpraševanja se ne premakne, krivulja ponudbe se premakne levo navzgor. Ravnotežje se vzpostavi pri višji ceni in manjši količini.</text:p>
      <text:p text:style-name="P15"/>
      <text:p text:style-name="P15">Prikolice:</text:p>
      <text:p text:style-name="P15"/>
      <text:p text:style-name="P15">Zaradi zunanjih vzrokov (prehoda gostov iz hotelov v prikolice) se poveča povpraševanje. Krivulja povpraševanja se premakne desno navzgor. Cena najema prikolic se poviša, ravno tako tudi količina prikolic.</text:p>
      <text:p text:style-name="P1">__________________________________________________________________________________</text:p>
      <text:list xml:id="list2171750715" text:continue-numbering="true" text:style-name="WW8Num56">
        <text:list-item>
          <text:p text:style-name="P2"><text:span text:style-name="T2">V podjetju verjamejo, da lahko povečajo dobiček, če povečajo prihodke. Če je <text:tab/>cenovna elastičnost povpraševanja 0.88, bi morali v podjetju: <text:tab/><text:tab/><text:tab/><text:tab/></text:span><text:span text:style-name="T3">(4 točke)</text:span></text:p>
        </text:list-item>
      </text:list>
      <text:p text:style-name="P13"/>
      <text:p text:style-name="P15">a) povečati ceno proizvoda.</text:p>
      <text:p text:style-name="P15">b) zmanjšati ceno proizvoda.</text:p>
      <text:p text:style-name="P10">c) zmanjšati ceno za 88 procentov.</text:p>
      <text:p text:style-name="P10">d) pustiti ceno nespremenjeno.</text:p>
      <text:p text:style-name="P11"/>
      <text:p text:style-name="Body_20_Text_20_Indent_20_2">Ker je elastičnost povpraševanja pozitivna, se prihodki podjetja povečajo, če podjetje poviša ceno. V podjetju verjamejo, da lahko povečajo dobiček, če se povečajo prihodki, zato mora podjetje povečati ceno. Pravilni odgovor je a.</text:p>
      <text:p text:style-name="P1"><text:soft-page-break/>_________________________________________________________________________________</text:p>
      <text:list xml:id="list1210267461" text:continue-numbering="true" text:style-name="WW8Num56">
        <text:list-item>
          <text:p text:style-name="P2"><text:span text:style-name="T2">Obkrožite pravilne trditve:<text:tab/><text:tab/><text:tab/><text:tab/><text:tab/><text:tab/><text:tab/> </text:span><text:span text:style-name="T3">(4 točke)</text:span></text:p>
        </text:list-item>
      </text:list>
      <text:p text:style-name="P13"/>
      <text:p text:style-name="P14"><text:span text:style-name="T3">a) Če je križna elastičnost dveh dobrin večja od nič, torej E</text:span><text:span text:style-name="T4">X, P y</text:span><text:span text:style-name="T2"> &gt; </text:span><text:span text:style-name="T3">0, sta dobrini substituta.</text:span></text:p>
      <text:p text:style-name="P14"><text:span text:style-name="T3">b) Če je križna elastičnost dveh dobrin večja od nič, torej E</text:span><text:span text:style-name="T4">X, P y</text:span><text:span text:style-name="T2"> &gt; </text:span><text:span text:style-name="T3">0, sta dobrini komplementarni dobrini.</text:span></text:p>
      <text:p text:style-name="P14"><text:span text:style-name="T3">c) Če je dohodkovna elastičnost dobrine X večja od nič, torej E</text:span><text:span text:style-name="T4">X, M </text:span><text:span text:style-name="T2"><text:s/>&gt; </text:span><text:span text:style-name="T3">0, je dobrina inferiorna.</text:span></text:p>
      <text:p text:style-name="P9"><text:span text:style-name="T3">d) Če je dohodkovna elastičnost dobrine X večja od nič, torej E</text:span><text:span text:style-name="T4">X, M </text:span><text:span text:style-name="T2"><text:s/>&gt; </text:span><text:span text:style-name="T3">0, je dobrina normalna.</text:span></text:p>
      <text:p text:style-name="P11"/>
      <text:p text:style-name="P10">Rešitev a in d. Knjiga str.:111</text:p>
      <text:p text:style-name="P1">__________________________________________________________________________________</text:p>
      <text:list xml:id="list1685794607" text:continue-numbering="true" text:style-name="WW8Num56">
        <text:list-item>
          <text:p text:style-name="P7">Predpostavite, da je cenovna elastičnost povpraševanja neskončna. To pomeni:</text:p>
        </text:list-item>
      </text:list>
      <text:p text:style-name="P17">(4 točke)</text:p>
      <text:p text:style-name="P15">a) če povečate ceno za 1%, se bodo prihodki povečali.</text:p>
      <text:p text:style-name="P15">b) če povečate ceno za 1%, bodo prihodki ostali enaki.</text:p>
      <text:p text:style-name="P15">c) če povečate ceno za 1%, se bodo prihodki zmanjšali na nič.</text:p>
      <text:p text:style-name="P15">d) če povečate ceno za 1%, bo dobiček narasel za 1%.</text:p>
      <text:p text:style-name="P15">e) nobena od zgornjih trditev ni pravilna.</text:p>
      <text:p text:style-name="P6"/>
      <text:p text:style-name="P27">Če je cenovna elastičnost povpraševanja neskončna, je krivulja povpraševanja kar vodoravna premica. Če se cena poveča nad to ceno, prihodki podjetja padejo na nič. Odgovor c je pravilen.</text:p>
      <text:p text:style-name="P1">__________________________________________________________________________________</text:p>
      <text:list xml:id="list352562257" text:continue-numbering="true" text:style-name="WW8Num56">
        <text:list-item>
          <text:p text:style-name="P7">Velikost koristnosti, ki jo Maticu daje potrošnja različnih količin hrane (H) in obleke (O), lahko opišemo z enačbo U(H,O)=HO. Predpostavite, da je cena enote hrane 1, cena enote obleke pa 3 denarne enote. Matic vsak teden za hrano in obleko nameni 12 denarnih enot svojega dohodka. </text:p>
        </text:list-item>
      </text:list>
      <text:p text:style-name="P13"/>
      <text:list xml:id="list1018826246" text:style-name="WW8Num4">
        <text:list-item>
          <text:p text:style-name="P3"><text:span text:style-name="T2">Koliko enot hrane in obleke bo Matic trošil v ravnotežju, če maksimizira koristnost? Kaj pa, če se cena obleke poviša na 6 denarnih enot, medtem ko cena hrane in Maticev dohodek ostaneta nespremenjena?</text:span><text:span text:style-name="T3"> <text:tab/><text:tab/><text:tab/><text:tab/><text:tab/><text:tab/>(5 točke)</text:span></text:p>
        </text:list-item>
      </text:list>
      <text:p text:style-name="P13"/>
      <text:p text:style-name="Heading_20_3">Izračun:</text:p>
      <text:p text:style-name="P15"/>
      <text:p text:style-name="P15"><draw:line text:anchor-type="char" draw:z-index="17" draw:style-name="gr1" draw:text-style-name="P33" svg:x1="3.572in" svg:y1="1.9713in" svg:x2="4.2657in" svg:y2="0.0728in"><text:p/></draw:line>pH=1</text:p>
      <text:p text:style-name="P15"><draw:frame draw:style-name="fr1" draw:name="Frame1" text:anchor-type="char" svg:x="3.072in" svg:y="0.1709in" svg:width="0.5in" svg:height="1in" draw:z-index="10"><draw:text-box><text:p text:style-name="Standard">H 12</text:p></draw:text-box></draw:frame><draw:line text:anchor-type="char" draw:z-index="7" draw:style-name="gr1" draw:text-style-name="P33" svg:x1="3.572in" svg:y1="0.0457in" svg:x2="3.572in" svg:y2="1.7957in"><text:p/></draw:line>pO=3</text:p>
      <text:p text:style-name="P15"><draw:line text:anchor-type="char" draw:z-index="18" draw:style-name="gr1" draw:text-style-name="P33" svg:x1="3.572in" svg:y1="1.6201in" svg:x2="4.6303in" svg:y2="0.0445in"><text:p/></draw:line><draw:line text:anchor-type="char" draw:z-index="14" draw:style-name="gr1" draw:text-style-name="P33" svg:x1="3.572in" svg:y1="0.1201in" svg:x2="4.0366in" svg:y2="1.6067in"><text:p/></draw:line><draw:line text:anchor-type="char" draw:z-index="9" draw:style-name="gr1" draw:text-style-name="P33" svg:x1="3.572in" svg:y1="0.1201in" svg:x2="4.4472in" svg:y2="1.6201in"><text:p/></draw:line>MUO/MUH=pO/pH</text:p>
      <text:p text:style-name="P15">H/O=3</text:p>
      <text:p text:style-name="P15">12=pH*H+pO*O</text:p>
      <text:p text:style-name="P15">12=3O+3O</text:p>
      <text:p text:style-name="P15"><draw:custom-shape text:anchor-type="char" draw:z-index="15" draw:style-name="gr2" draw:text-style-name="P34" svg:width="0.1252in" svg:height="0.1252in" svg:x="3.7535in" svg:y="0.16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6" draw:style-name="gr2" draw:text-style-name="P34" svg:width="0.1252in" svg:height="0.1252in" svg:x="3.9598in" svg:y="0.1618in"><text:p/><draw:enhanced-geometry svg:viewBox="0 0 21600 21600" draw:glue-points="10800 0 3163 3163 0 10800 3163 18437 10800 21600 18437 18437 21600 10800 18437 3163" draw:text-areas="3163 3163 18437 18437" draw:type="ellipse" draw:enhanced-path="U 10800 10800 10800 10800 0 360 Z N"/></draw:custom-shape>O=2</text:p>
      <text:p text:style-name="P15">H=6</text:p>
      <text:p text:style-name="P15"/>
      <text:p text:style-name="P15">pH=1</text:p>
      <text:p text:style-name="P15">pO=6</text:p>
      <text:p text:style-name="P15"><draw:frame draw:style-name="fr1" draw:name="Frame2" text:anchor-type="char" svg:x="3.8555in" svg:y="0.0646in" svg:width="0.5in" svg:height="0.3752in" draw:z-index="13"><draw:text-box><text:p text:style-name="Standard">2</text:p></draw:text-box></draw:frame><draw:frame draw:style-name="fr1" draw:name="Frame3" text:anchor-type="char" svg:x="4.339in" svg:y="0.0571in" svg:width="0.5in" svg:height="0.3752in" draw:z-index="12"><draw:text-box><text:p text:style-name="Standard">4</text:p></draw:text-box></draw:frame><draw:frame draw:style-name="fr1" draw:name="Frame4" text:anchor-type="char" svg:x="5.4472in" svg:y="0.1638in" svg:width="0.5in" svg:height="0.3752in" draw:z-index="11"><draw:text-box><text:p text:style-name="Standard">O</text:p></draw:text-box></draw:frame><draw:line text:anchor-type="char" draw:z-index="8" draw:style-name="gr1" draw:text-style-name="P33" svg:x1="3.572in" svg:y1="0.039in" svg:x2="5.822in" svg:y2="0.039in"><text:p/></draw:line>H/O=6</text:p>
      <text:p text:style-name="P15">12=H+6O</text:p>
      <text:p text:style-name="P15">12=12O</text:p>
      <text:p text:style-name="P15">O=1</text:p>
      <text:p text:style-name="P15">H=6</text:p>
      <text:p text:style-name="P14"><text:span text:style-name="T2">b) Narišite premico proračunskih omejitev, ravnotežje in pa dohodkovno-potrošno krivuljo (ICC) pred in po spremembi cene obleke. <text:tab/><text:tab/><text:tab/><text:tab/><text:tab/></text:span><text:span text:style-name="T3">(3 točke)</text:span></text:p>
      <text:p text:style-name="P13"/>
      <text:p text:style-name="Heading_20_3">Slika: <text:span text:style-name="T7">Rešitev zgoraj</text:span></text:p>
      <text:p text:style-name="P15"/>
      <text:p text:style-name="P15"/>
      <text:p text:style-name="P1"><text:soft-page-break/>__________________________________________________________________________________</text:p>
      <text:list xml:id="list173681457" text:continue-list="list352562257" text:style-name="WW8Num56">
        <text:list-item>
          <text:p text:style-name="P2"><text:span text:style-name="T2">Podjetje Bencinska črpalka deluje na popolno konkurenčnem trgu tako, da maksimizira dobiček (P=MC). Pri sedanji proizvodnji v podjetju je funkcija povprečnih celotnih stroškov (ATC) padajoča, funkcija povprečnih spremenljivih stroškov (AVC) pa naraščajoča. Kaj se bo z omenjenim podjetjem zgodilo na dolgi rok? Kaj pa na kratki rok? Utemeljite z grafom in razložite!<text:tab/><text:tab/><text:tab/><text:tab/><text:tab/><text:tab/><text:tab/><text:tab/><text:tab/></text:span><text:span text:style-name="T3">(5 točk)</text:span></text:p>
        </text:list-item>
      </text:list>
      <text:p text:style-name="P6"/>
      <text:p text:style-name="P11">Slika: <text:tab/><text:tab/><text:tab/><text:tab/><text:tab/>Utemeljitev:</text:p>
      <text:p text:style-name="P6"/>
      <text:p text:style-name="P27">Slika 6.3 na str.:139 v knjigi. Vemo, da imata AVC in ATC minimum v svojem sekališču s krivuljo MC. ATC torej levo od sekališča pada, medtem ko AVC desno od sekališča narašča. ATC pada, AVC pa narašča torej na odseku MC, kjer je cena P manjša od minimuma ATC in večja od minimuma AVC. Pri takšni ceni podjetje na kratki rok obratuje, saj so stroški obratovanja nižji od fiksnih stroškov, na dolgi rok pa izstopi iz panoge, saj deluje z negativnim dobičkom.</text:p>
      <text:p text:style-name="P6"/>
      <text:p text:style-name="P1">__________________________________________________________________________________</text:p>
      <text:list xml:id="list999202129" text:continue-numbering="true" text:style-name="WW8Num56">
        <text:list-item>
          <text:p text:style-name="P2"><text:span text:style-name="T2">Opišite razliko med podjetnikom, lastnikom podjetja in managerjem.<text:tab/><text:tab/></text:span><text:span text:style-name="T3">(5 točk)</text:span></text:p>
        </text:list-item>
      </text:list>
      <text:p text:style-name="P6"/>
      <text:p text:style-name="P5">Knjiga str. 178</text:p>
      <text:p text:style-name="P6"/>
      <text:p text:style-name="P6"/>
      <text:p text:style-name="P6"/>
      <text:p text:style-name="P6"/>
      <text:p text:style-name="P6"/>
      <text:p text:style-name="P6"/>
      <text:p text:style-name="P1">__________________________________________________________________________________</text:p>
      <text:list xml:id="list1075001895" text:continue-numbering="true" text:style-name="WW8Num56">
        <text:list-item>
          <text:p text:style-name="P2"><text:span text:style-name="T2">S sliko in besedami opišite odnos med povprečnim in mejnim produktom proizvodnjega dejavnika, na primer dela!<text:tab/><text:tab/><text:tab/><text:tab/><text:tab/><text:tab/><text:tab/></text:span><text:span text:style-name="T3">(5 točk)</text:span></text:p>
        </text:list-item>
      </text:list>
      <text:p text:style-name="P6"/>
      <text:p text:style-name="P11">Slika: <text:tab/><text:tab/><text:tab/><text:tab/><text:tab/>Utemeljitev:</text:p>
      <text:p text:style-name="P6"/>
      <text:p text:style-name="P6"/>
      <text:p text:style-name="P5">Knjiga str. 138</text:p>
      <text:p text:style-name="P6"/>
      <text:p text:style-name="P6"/>
      <text:p text:style-name="P6"/>
      <text:p text:style-name="P6"/>
      <text:p text:style-name="P6"/>
      <text:p text:style-name="P1">__________________________________________________________________________________</text:p>
      <text:list xml:id="list1640807167" text:continue-numbering="true" text:style-name="WW8Num56">
        <text:list-item>
          <text:p text:style-name="P2"><text:span text:style-name="T2">Produkcijska funkcija podjetja X ima obliko Q(K,L)= K</text:span><text:span text:style-name="T8">a</text:span><text:span text:style-name="T2"> L</text:span><text:span text:style-name="T8">b</text:span><text:span text:style-name="T2">. Kakšne donose obsega dosega podjetje glede na vrednosti a in b? Izračunajte še MRTS</text:span><text:span text:style-name="T5">L/K </text:span><text:span text:style-name="T2"><text:s/>za to produkcijsko funkcijo.<text:tab/><text:tab/><text:tab/><text:tab/><text:tab/><text:tab/><text:tab/><text:tab/><text:tab/><text:tab/><text:tab/></text:span><text:span text:style-name="T3">(5 točk)</text:span></text:p>
        </text:list-item>
      </text:list>
      <text:p text:style-name="Heading_20_3">Izračun:</text:p>
      <text:p text:style-name="P15"/>
      <text:p text:style-name="P6"/>
      <text:p text:style-name="P27">Q(tK,tL)=t^(a+b)Q(K,L)</text:p>
      <text:p text:style-name="P5">a+b&gt;1 naraščajoči</text:p>
      <text:p text:style-name="P5">=1 konstantni</text:p>
      <text:p text:style-name="P5">&lt;1 padajoči</text:p>
      <text:p text:style-name="P5"/>
      <text:p text:style-name="P5">MRTS L/K=(a/b)*(L/K)</text:p>
      <text:p text:style-name="P6"/>
      <text:p text:style-name="P6"/>
      <text:p text:style-name="P6"/>
      <text:p text:style-name="P18">__________________________________________________________________________________</text:p>
      <text:list xml:id="list1829191152" text:continue-numbering="true" text:style-name="WW8Num56">
        <text:list-item>
          <text:p text:style-name="P7">Podjetje v proizvodnji dobrine A uporablja dva proizvodnja dejavnika, delo in kapital. Zaradi razvoja države je prišlo do dolgoročnega povišanja stroškov dela za polovico. Grafično prikažite, kako se je sprememba izrazila na krivulji razvoja tega podjetja. Natančno narišite okoliščine pred spremembo in po njej in pazite na pravilno označbo grafa.</text:p>
        </text:list-item>
      </text:list>
      <text:p text:style-name="P19"><draw:custom-shape text:anchor-type="char" draw:z-index="24" draw:style-name="gr3" draw:text-style-name="P34" svg:width="2.0004in" svg:height="0.7504in" svg:x="1.6181in" svg:y="0.0854in"><text:p/><draw:enhanced-geometry svg:viewBox="0 0 21600 21600" draw:type="rectangle" draw:enhanced-path="M 0 0 L 21600 0 21600 21600 0 21600 0 0 Z N"/></draw:custom-shape><draw:custom-shape text:anchor-type="char" draw:z-index="23" draw:style-name="gr2" draw:text-style-name="P34" svg:width="1.5587in" svg:height="1.2268in" svg:x="1.6972in" svg:y="0.1402in"><text:p/><draw:enhanced-geometry svg:viewBox="0 0 21600 21600" draw:glue-points="10800 0 3163 3163 0 10800 3163 18437 10800 21600 18437 18437 21600 10800 18437 3163" draw:text-areas="3163 3163 18437 18437" draw:type="ellipse" draw:enhanced-path="U 10800 10800 10800 10800 0 360 Z N"/></draw:custom-shape>(5 točk)<text:tab/></text:p>
      <text:p text:style-name="P11">Slika: </text:p>
      <text:p text:style-name="P8"><draw:frame draw:style-name="fr1" draw:name="Frame5" text:anchor-type="char" svg:x="0.4472in" svg:y="0.1638in" svg:width="0.3752in" svg:height="0.5in" draw:z-index="31"><draw:text-box><text:p text:style-name="Standard">L</text:p></draw:text-box></draw:frame><draw:line text:anchor-type="char" draw:z-index="29" draw:style-name="gr1" draw:text-style-name="P33" svg:x1="0.9472in" svg:y1="1.539in" svg:x2="2.6972in" svg:y2="0.1638in"><text:p/></draw:line><draw:line text:anchor-type="char" draw:z-index="22" draw:style-name="gr1" draw:text-style-name="P33" svg:x1="0.9472in" svg:y1="0.039in" svg:x2="2.8224in" svg:y2="1.539in"><text:p/></draw:line><draw:line text:anchor-type="char" draw:z-index="19" draw:style-name="gr1" draw:text-style-name="P33" svg:x1="0.9472in" svg:y1="0.1638in" svg:x2="0.9472in" svg:y2="1.539in"><text:p/></draw:line></text:p>
      <text:p text:style-name="P8"><draw:custom-shape text:anchor-type="char" draw:z-index="25" draw:style-name="gr3" draw:text-style-name="P34" svg:width="2.0004in" svg:height="0.7504in" svg:x="2.489in" svg:y="0.1181in"><text:p/><draw:enhanced-geometry svg:viewBox="0 0 21600 21600" draw:type="rectangle" draw:enhanced-path="M 0 0 L 21600 0 21600 21600 0 21600 0 0 Z N"/></draw:custom-shape></text:p>
      <text:p text:style-name="P8"><draw:line text:anchor-type="char" draw:z-index="26" draw:style-name="gr1" draw:text-style-name="P33" svg:x1="0.9429in" svg:y1="0.1016in" svg:x2="3.5429in" svg:y2="1.1925in"><text:p/></draw:line></text:p>
      <text:p text:style-name="P8"><draw:line text:anchor-type="char" draw:z-index="30" draw:style-name="gr1" draw:text-style-name="P33" svg:x1="0.9472in" svg:y1="1.0118in" svg:x2="3.1972in" svg:y2="0.0118in"><text:p/></draw:line></text:p>
      <text:p text:style-name="P8"><draw:custom-shape text:anchor-type="char" draw:z-index="27" draw:style-name="gr2" draw:text-style-name="P34" svg:width="0.1248in" svg:height="0.1248in" svg:x="1.8181in" svg:y="0.0417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1" draw:style-name="gr1" draw:text-style-name="P33" svg:x1="0.9472in" svg:y1="0.0862in" svg:x2="2.8224in" svg:y2="0.8362in"><text:p/></draw:line></text:p>
      <text:p text:style-name="P8"><draw:custom-shape text:anchor-type="char" draw:z-index="28" draw:style-name="gr2" draw:text-style-name="P34" svg:width="0.1248in" svg:height="0.1248in" svg:x="2.1098in" svg:y="0.0327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8"><draw:frame draw:style-name="fr1" draw:name="Frame6" text:anchor-type="char" svg:x="2.822in" svg:y="0.0083in" svg:width="0.3752in" svg:height="0.25in" draw:z-index="32"><draw:text-box><text:p text:style-name="Standard">K</text:p></draw:text-box></draw:frame><draw:line text:anchor-type="char" draw:z-index="20" draw:style-name="gr1" draw:text-style-name="P33" svg:x1="0.9472in" svg:y1="0.1335in" svg:x2="2.8224in" svg:y2="0.1335in"><text:p/></draw:line></text:p>
      <text:p text:style-name="P1">__________________________________________________________________________________</text:p>
      <text:list xml:id="list1975547114" text:continue-numbering="true" text:style-name="WW8Num56">
        <text:list-item>
          <text:p text:style-name="P7">Državni organi so monopolistu naložili plačilo pavšalnega davka v višini 100 denarnih enot (pavšalni davek je tisti, ki ni odvisen od obsega proizvodnje). Predpostavljamo, da je bila panoga pred uvedbo davka v dolgoročnem ravnotežju? </text:p>
        </text:list-item>
      </text:list>
      <text:p text:style-name="P11"/>
      <text:list xml:id="list630686426" text:style-name="WW8Num5">
        <text:list-item>
          <text:p text:style-name="P4"><text:span text:style-name="T2">Obkrožite pravilni odgovor!<text:tab/><text:tab/><text:tab/><text:tab/><text:tab/><text:tab/><text:tab/></text:span><text:span text:style-name="T3">(3 točk)</text:span></text:p>
        </text:list-item>
      </text:list>
      <text:p text:style-name="P17"/>
      <text:p text:style-name="P15">a) Cena in količina in dobiček se bodo zmanjšali.</text:p>
      <text:p text:style-name="P15">b) Cena in količina se bosta zmanjšali, dobiček pa se ne bo spremenil.</text:p>
      <text:p text:style-name="P16">c) Cena in količina se ne bosta spremenili, dobiček pa se bo zmanjšal.</text:p>
      <text:p text:style-name="P15">d) Cena in količina se bosta povečali, dobiček se ne bo spremenil.</text:p>
      <text:p text:style-name="P15">e) Cena se bo povečala, količina <text:s/>in dobiček pa se bosta zmanjšala.</text:p>
      <text:p text:style-name="P15"/>
      <text:list xml:id="list1355513946" text:continue-numbering="true" text:style-name="WW8Num5">
        <text:list-item>
          <text:p text:style-name="P28">Kaj bi se zgodilo, če bi šlo za davek v višini 10 denarnih enot na vsako proizvedeno enoto?<text:tab/><text:tab/><text:tab/><text:tab/><text:tab/><text:tab/><text:tab/><text:span text:style-name="T6"><text:tab/><text:tab/><text:tab/>(3 točk)</text:span></text:p>
        </text:list-item>
      </text:list>
      <text:p text:style-name="P29"/>
      <text:p text:style-name="P15">a) Cena in količina in dobiček bi se zmanjšali.</text:p>
      <text:p text:style-name="P15">b) Cena in količina bi se zmanjšali, dobiček pa se ne bi spremenil.</text:p>
      <text:p text:style-name="P15">c) Cena in količina se ne bi spremenili, dobiček pa bi se zmanjšal.</text:p>
      <text:p text:style-name="P15">d) Cena in količina bi se povečali, dobiček se ne bi spremenil.</text:p>
      <text:p text:style-name="P12">e) Cena bi se povečala, količina <text:s/>in dobiček pa bi se zmanjšala.</text:p>
      <text:p text:style-name="P12"/>
      <text:p text:style-name="P10">Glej: Zbirka vaj str 77, naloga 6.</text:p>
      <text:p text:style-name="P1">__________________________________________________________________________________</text:p>
      <text:list xml:id="list1242491329" text:continue-list="list1975547114" text:style-name="WW8Num56">
        <text:list-item>
          <text:p text:style-name="P2"><text:span text:style-name="T2">Podjetji A in B sta edini lastnici pomembnega patenta. Tržno povpraševanje po proizvodih prikazuje krivulja Q=53-P. Celotne stroške obeh podjetij lahko opišemo z enačbo TC</text:span><text:span text:style-name="T5">i</text:span><text:span text:style-name="T2">=5Q</text:span><text:span text:style-name="T5">i</text:span><text:span text:style-name="T2">+10, i=1,2. Izračunaj Cournotovo ravnotežje in dobiček obeh podjetij, če si konkurirata s količino!<text:tab/><text:tab/><text:tab/><text:tab/><text:tab/><text:tab/><text:tab/><text:tab/></text:span><text:span text:style-name="T3">(6 točk)</text:span></text:p>
        </text:list-item>
      </text:list>
      <text:p text:style-name="P6"/>
      <text:p text:style-name="P11">Slika: <text:tab/><text:tab/><text:tab/><text:tab/><text:tab/>Izračun:</text:p>
      <text:p text:style-name="P6"/>
      <text:p text:style-name="P6"/>
      <text:p text:style-name="P6"/>
      <text:p text:style-name="P5">Q1+Q2=53-P</text:p>
      <text:p text:style-name="P5">PI1=P*Q1-TC1=(53-Q1-Q2)Q1-5Q1-10</text:p>
      <text:p text:style-name="P5"/>
      <text:p text:style-name="P5">dPI1/dQ1=0=53-2Q1-Q2=0</text:p>
      <text:p text:style-name="P5">Q1=Q2</text:p>
      <text:p text:style-name="P5">P=21, Q=16, PI=246</text:p>
      <text:p text:style-name="P1"><text:soft-page-break/>_________________________________________________________________________________</text:p>
      <text:list xml:id="list1892015307" text:continue-numbering="true" text:style-name="WW8Num56">
        <text:list-item>
          <text:p text:style-name="P2"><text:span text:style-name="T2">Ustrezno dopolni. Model popolne konkurence običajno opredelimo s štirimi predpostavkami:<text:tab/><text:tab/><text:tab/><text:tab/><text:tab/><text:tab/><text:tab/><text:tab/><text:tab/></text:span><text:span text:style-name="T3">(4 točke)</text:span></text:p>
        </text:list-item>
      </text:list>
      <text:p text:style-name="P6"/>
      <text:p text:style-name="P9"><text:span text:style-name="T3">a) <text:tab/></text:span><text:span text:style-name="T2">_______________________________________________________________</text:span></text:p>
      <text:p text:style-name="P9"><text:span text:style-name="T3">b) <text:tab/></text:span><text:span text:style-name="T2">_______________________________________________________________</text:span></text:p>
      <text:p text:style-name="P9"><text:span text:style-name="T3">c) <text:tab/></text:span><text:span text:style-name="T2">_______________________________________________________________</text:span></text:p>
      <text:p text:style-name="P9"><text:span text:style-name="T3">d) <text:tab/></text:span><text:span text:style-name="T2">_______________________________________________________________</text:span></text:p>
      <text:p text:style-name="P6">knjiga!<text:tab/></text:p>
      <text:p text:style-name="P1">__________________________________________________________________________________</text:p>
      <text:list xml:id="list2062446663" text:continue-numbering="true" text:style-name="WW8Num56">
        <text:list-item>
          <text:p text:style-name="P2"><text:span text:style-name="T2">V usnjarski industriji nastopa večje število identičnih podjetij. Enačba dolgoročnih stroškov posameznega podjetja je dana z enačbo LTC = 0.01 Q</text:span><text:span text:style-name="T5">i</text:span><text:span text:style-name="T2"> </text:span><text:span text:style-name="T8">2</text:span><text:span text:style-name="T2"> – Q</text:span><text:span text:style-name="T5">i</text:span><text:span text:style-name="T2"> + 100. Tržno povpraševanje po proizvodih v panogi opisuje enačba Q = 1.000.000 – 500.000*P. Določite, kolikšna je cena in koliko podjetij deluje na trgu v dolgoročnem ravnotežju? <text:tab/><text:tab/><text:tab/></text:span><text:span text:style-name="T3">(5 točk)</text:span></text:p>
        </text:list-item>
      </text:list>
      <text:p text:style-name="P11"/>
      <text:p text:style-name="P11">Slika: <text:tab/><text:tab/><text:tab/><text:tab/><text:tab/>Izračun:</text:p>
      <text:p text:style-name="P11"/>
      <text:p text:style-name="P10">ATC=0.01Q-1+100/Q</text:p>
      <text:p text:style-name="P10">Min ATC -&gt; Q=100</text:p>
      <text:p text:style-name="P10">ATC=P=1-1+100/100=1</text:p>
      <text:p text:style-name="P10">QT=500000</text:p>
      <text:p text:style-name="P10">N=5000</text:p>
      <text:p text:style-name="P1">__________________________________________________________________________________</text:p>
      <text:list xml:id="list1597939997" text:continue-numbering="true" text:style-name="WW8Num56">
        <text:list-item>
          <text:p text:style-name="P2"><text:span text:style-name="T2">S pomočjo slike utemeljite model vodenih cen! Prikažite, kako vodilno podjetje v panogi izbere optimalni obseg proizvodnje in kako se temu prilagodijo ostala podjetja (sledilci). Sam postopek tudi na kratko opišite.<text:tab/><text:tab/><text:tab/><text:tab/><text:tab/><text:tab/></text:span><text:span text:style-name="T3">(5 točke)</text:span></text:p>
        </text:list-item>
      </text:list>
      <text:p text:style-name="P11"/>
      <text:p text:style-name="P11">Slika: <text:tab/><text:tab/><text:tab/><text:tab/><text:tab/>Razlaga:</text:p>
      <text:p text:style-name="P11"/>
      <text:p text:style-name="P11">KNJIGA!</text:p>
      <text:p text:style-name="P11"/>
      <text:p text:style-name="P11"/>
      <text:p text:style-name="P11"/>
      <text:p text:style-name="P11"/>
      <text:p text:style-name="P6"/>
      <text:p text:style-name="P6"/>
      <text:p text:style-name="P6"/>
      <text:p text:style-name="P1">__________________________________________________________________________________</text:p>
      <text:list xml:id="list1314821254" text:continue-numbering="true" text:style-name="WW8Num56">
        <text:list-item>
          <text:p text:style-name="P7">Obveznica, ki zapade čez eno leto, ima trenutno tržno vrednost 950 denarnih enot. Višina obresti konec leta je 100 denarnih enot. </text:p>
        </text:list-item>
      </text:list>
      <text:p text:style-name="P14"><text:span text:style-name="T2">a) Glavnica znaša 1000 denarnih enot. Izračunajte donosnost obveznice!<text:tab/></text:span><text:span text:style-name="T3">(5 točke)</text:span></text:p>
      <text:p text:style-name="P13"/>
      <text:p text:style-name="P15">1100/(1+r)=950<text:tab/>r=0.16</text:p>
      <text:p text:style-name="P13"/>
      <text:p text:style-name="P13"/>
      <text:p text:style-name="P13"/>
      <text:p text:style-name="P13"/>
      <text:p text:style-name="P13"/>
      <text:p text:style-name="P13"/>
      <text:p text:style-name="P14"><text:span text:style-name="T2">b) Opredelite notranjo stopnjo donosa vrednostnega papirja!<text:tab/><text:tab/><text:tab/></text:span><text:span text:style-name="T3">(3 točke)</text:span></text:p>
      <text:p text:style-name="P1">Notranja stopnja donosa je stopnja donosa, pri kateri je NPV=0.</text:p>
      <text:p text:style-name="P18">__________________________________________________________________________________</text:p>
      <text:list xml:id="list1007347324" text:continue-numbering="true" text:style-name="WW8Num56">
        <text:list-item>
          <text:p text:style-name="P2"><text:span text:style-name="T2">Trg dela <text:s/>zdravstvenih delavcev sestavljata funkciji povpraševanja L=1000-2w in ponudbe L=-200+4w. Na trgu deluje sindikat, ki s svojo monopolno močjo vpliva na raven zaposlenosti in višino mezde zdravstvenih delavcev. </text:span><text:span text:style-name="T3">(Vse tri slike lahko nadomestite z eno, če na njej vse pregledno označite.)</text:span></text:p>
        </text:list-item>
      </text:list>
      <text:p text:style-name="P14"><text:span text:style-name="T2">a) Kakšna bo raven zaposlenosti in kolikšna bo mezda, če želi sindikat doseči </text:span><text:span text:style-name="T9">največjo zaposlitev</text:span><text:span text:style-name="T2">?<text:tab/><text:tab/><text:tab/><text:tab/><text:tab/><text:tab/><text:tab/><text:tab/><text:tab/><text:tab/></text:span><text:span text:style-name="T3">(2 točki)</text:span></text:p>
      <text:p text:style-name="P13"/>
      <text:p text:style-name="P11">Slika:<text:tab/><text:tab/><text:tab/><text:tab/> <text:tab/>Izračun:</text:p>
      <text:p text:style-name="P13"><text:tab/></text:p>
      <text:p text:style-name="Body_20_Text_20_Indent_20_2">1000-2w=-200+4w<text:line-break/>w=200, L=600</text:p>
      <text:p text:style-name="P13"/>
      <text:p text:style-name="P13"/>
      <text:p text:style-name="P13"/>
      <text:p text:style-name="P13"/>
      <text:p text:style-name="P13"/>
      <text:p text:style-name="P13"/>
      <text:p text:style-name="P14"><text:span text:style-name="T2">b) Kakšna bo raven zaposlenosti in kolikšna bo mezda, če se bo sindikat odločil za </text:span><text:span text:style-name="T9">maksimizacijo skupnega plačila za zaposlene</text:span><text:span text:style-name="T2">?<text:tab/><text:tab/><text:tab/><text:tab/><text:tab/></text:span><text:span text:style-name="T3">(3 točke)</text:span></text:p>
      <text:p text:style-name="P13"/>
      <text:p text:style-name="P11">Slika:<text:tab/><text:tab/><text:tab/><text:tab/> <text:tab/>Izračun:</text:p>
      <text:p text:style-name="P13"/>
      <text:p text:style-name="P15">w=500-0.5L</text:p>
      <text:p text:style-name="P15">MR=500-L=0</text:p>
      <text:p text:style-name="P15">L=500</text:p>
      <text:p text:style-name="P15">W=250</text:p>
      <text:p text:style-name="P13"/>
      <text:p text:style-name="P13"/>
      <text:p text:style-name="P13"/>
      <text:p text:style-name="P13"/>
      <text:p text:style-name="P13"/>
      <text:p text:style-name="P13"/>
      <text:p text:style-name="P13"/>
      <text:p text:style-name="P14"><text:span text:style-name="T2">c) Kakšna pa bo raven zaposlenosti in kolikšna bo mezda, če želi sindikat doseči največjo </text:span><text:span text:style-name="T9">ekonomsko rento za vsakega zaposlenega</text:span><text:span text:style-name="T2">?<text:tab/><text:tab/><text:tab/><text:tab/><text:tab/></text:span><text:span text:style-name="T3">(3 točke)</text:span></text:p>
      <text:p text:style-name="P13"/>
      <text:p text:style-name="P11">Slika:<text:tab/><text:tab/><text:tab/><text:tab/> <text:tab/>Izračun:</text:p>
      <text:p text:style-name="P13"/>
      <text:p text:style-name="P15">MR=AE</text:p>
      <text:p text:style-name="P15">50+1/4L=500-L</text:p>
      <text:p text:style-name="P15">L=360</text:p>
      <text:p text:style-name="P15">W=320</text:p>
      <text:p text:style-name="P13"/>
      <text:p text:style-name="P13"/>
      <text:p text:style-name="P13"/>
      <text:p text:style-name="P13"/>
      <text:p text:style-name="P13"/>
      <text:p text:style-name="P18">__________________________________________________________________________________</text:p>
      <text:list xml:id="list1689700308" text:continue-numbering="true" text:style-name="WW8Num56">
        <text:list-item>
          <text:p text:style-name="P7">Dve podjetji (A in B) nameravata hkrati vstopiti na pomemben trg. Odločiti se morata, po kakšni ceni bosta prodajali svoj izdelek. Lahko se odločita za ceno 140SIT ali pa za 150SIT. Pri tem morata upoštevati ravnanje nasprotnega podjetja. Če se obe podjetji odločita za ceno izdelka P=140SIT, obe podjetji realizirata dobiček v znesku 1200SIT, če se obe podjetji odločita za ceno izdelka P=150SIT, realizirata dobiček v znesku 2000SIT, če se eno od podjetij odloči za ceno 140SIT, drugo pa za 150 SIT, realizira podjetje s ceno 140SIT dobiček 2900SIT, podjetje s ceno 150 SIT pa dobiček 1100 SIT. </text:p>
        </text:list-item>
      </text:list>
      <text:p text:style-name="P6"/>
      <text:p text:style-name="P14"><text:span text:style-name="T2">a) Narišite matriko plačil!<text:tab/><text:tab/><text:tab/><text:tab/><text:tab/><text:tab/><text:tab/><text:tab/></text:span><text:span text:style-name="T3">(3 točk)</text:span></text:p>
      <text:p text:style-name="P31"><text:line-break/><text:span text:style-name="T7">B</text:span></text:p>
      <text:p text:style-name="P32">140<text:tab/><text:tab/>150</text:p>
      <text:p text:style-name="P30"><text:line-break/>A<text:tab/>140<text:tab/>1200,1200<text:tab/>2900,1100<text:tab/><text:line-break/><text:tab/>150<text:tab/>1100,2900<text:tab/>2000,2000</text:p>
      <text:p text:style-name="P30"><text:line-break/><text:line-break/>KNJIGA Primer 10.2 str.: 224</text:p>
      <text:p text:style-name="Text_20_body_20_indent"><text:line-break/>b) Ima katero od podjetij dominantno strategijo? Če jo ima, jo napišite! Kje se vzpostavi ravnotežje?<text:tab/><text:tab/><text:tab/><text:tab/><text:tab/><text:tab/><text:tab/><text:tab/><text:tab/><text:span text:style-name="T3">(5 točk)</text:span></text:p>
      <text:p text:style-name="P14"><text:span text:style-name="T2"><text:line-break/></text:span><text:span text:style-name="T3">Dominantna strategija za obe podjetji je 140 sit. Ravnotežje se vzpostavi v 140, 140 oziroma v 1200,1200</text:span></text:p>
      <text:p text:style-name="P13"><text:line-break/><text:line-break/><text:line-break/></text:p>
      <text:p text:style-name="P13"/>
      <text:p text:style-name="P6"/>
      <text:p text:style-name="P6"/>
      <text:p text:style-name="P6"/>
      <text:p text:style-name="P6"/>
      <text:p text:style-name="P6"/>
      <text:p text:style-name="P6"/>
      <text:p text:style-name="P6"/>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language="sl" fo:country="SI" fo:font-weight="bold" style:font-size-asian="12pt" style:font-weight-asian="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font-size="12pt" fo:language="sl" fo:country="SI" fo:font-weight="bold" style:font-size-asian="12pt" style:font-weight-asian="bold"/>
    </style:style>
    <style:style style:name="Heading_20_3" style:display-name="Heading 3" style:family="paragraph" style:parent-style-name="Standard" style:next-style-name="Standard" style:class="text">
      <style:paragraph-properties fo:margin="100%" fo:margin-left="0.25in" fo:margin-right="0in" fo:text-align="justify" style:justify-single-word="false" fo:text-indent="0in" style:auto-text-indent="false" fo:keep-with-next="always"/>
      <style:text-properties fo:font-size="11pt" fo:font-weight="bold" style:font-size-asian="11pt" style:font-weight-asian="bold"/>
    </style:style>
    <style:style style:name="Body_20_Text_20_3" style:display-name="Body Text 3" style:family="paragraph" style:parent-style-name="Standard">
      <style:paragraph-properties fo:text-align="justify" style:justify-single-word="false"/>
      <style:text-properties fo:font-size="12pt" fo:language="sl" fo:country="SI" fo:font-style="italic" fo:font-weight="bold" style:font-size-asian="12pt" style:font-style-asian="italic" style:font-weight-asian="bold"/>
    </style:style>
    <style:style style:name="Body_20_Text_20_2" style:display-name="Body Text 2" style:family="paragraph" style:parent-style-name="Standard">
      <style:paragraph-properties fo:line-height="120%" fo:text-align="justify" style:justify-single-word="false"/>
      <style:text-properties fo:font-size="11pt" fo:language="sl" fo:country="SI" style:font-size-asian="11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fo:font-size="11pt" fo:font-weight="bold" style:font-size-asian="11pt" style:font-weight-asian="bold"/>
    </style:style>
    <style:style style:name="Body_20_Text_20_Indent_20_3" style:display-name="Body Text Indent 3" style:family="paragraph" style:parent-style-name="Standard">
      <style:paragraph-properties fo:margin="100%" fo:margin-left="0.3126in" fo:margin-right="0in" fo:text-align="justify" style:justify-single-word="false" fo:text-indent="-0.3126in" style:auto-text-indent="false"/>
      <style:text-properties fo:font-size="14pt" fo:language="sl" fo:country="SI" style:font-size-asian="14pt"/>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fo:font-size="11pt" style:font-size-asian="11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fo:text-transform="uppercase" style:font-name="Times New Roman" fo:font-size="12pt" style:font-size-asian="12pt" style:font-name-complex="Times New Roman"/>
    </style:style>
    <style:style style:name="WW8Num17z0" style:family="text">
      <style:text-properties fo:text-transform="uppercase" style:font-name="Times New Roman" fo:font-size="12pt" style:font-size-asian="12pt" style:font-name-complex="Times New Roman"/>
    </style:style>
    <style:style style:name="WW8Num18z0" style:family="text">
      <style:text-properties style:font-name="Wingdings" style:font-name-complex="Wingdings"/>
    </style:style>
    <style:style style:name="WW8Num20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1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5z0" style:family="text">
      <style:text-properties fo:font-variant="normal" fo:text-transform="none" style:text-outline="false" style:text-line-through-style="none" style:text-position="0% 100%" fo:text-shadow="none" text:display="true"/>
    </style:style>
    <style:style style:name="WW8Num26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28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29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30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3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34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35z0" style:family="text">
      <style:text-properties fo:font-variant="normal" fo:text-transform="none" style:text-outline="false" style:text-line-through-style="none" style:text-position="0% 100%" fo:text-shadow="none" text:display="true"/>
    </style:style>
    <style:style style:name="WW8Num36z0" style:family="text">
      <style:text-properties style:font-name="Wingdings" style:font-name-complex="Wingdings"/>
    </style:style>
    <style:style style:name="WW8Num37z0" style:family="text">
      <style:text-properties fo:text-transform="uppercase" style:font-name="Times New Roman" fo:font-size="12pt" style:font-size-asian="12pt" style:font-name-complex="Times New Roman"/>
    </style:style>
    <style:style style:name="WW8Num38z0" style:family="text">
      <style:text-properties fo:text-transform="uppercase" style:font-name="Times New Roman" fo:font-size="12pt" style:font-size-asian="12pt" style:font-name-complex="Times New Roman"/>
    </style:style>
    <style:style style:name="WW8Num40z0" style:family="text">
      <style:text-properties fo:text-transform="uppercase" style:font-name="Times New Roman" fo:font-size="12pt" style:font-size-asian="12pt" style:font-name-complex="Times New Roman"/>
    </style:style>
    <style:style style:name="WW8Num41z0" style:family="text">
      <style:text-properties fo:font-variant="normal" fo:text-transform="none" style:font-name="Times New Roman" fo:font-size="12pt" style:font-size-asian="12pt" style:font-name-complex="Times New Roman"/>
    </style:style>
    <style:style style:name="WW8Num42z0" style:family="text">
      <style:text-properties fo:font-variant="normal" fo:text-transform="none" style:text-outline="false" style:text-line-through-style="none" style:text-position="0% 100%" fo:text-shadow="none" text:display="true"/>
    </style:style>
    <style:style style:name="WW8Num49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51z0" style:family="text">
      <style:text-properties fo:text-transform="uppercase" style:font-name="Times New Roman" fo:font-size="12pt" style:font-size-asian="12pt" style:font-name-complex="Times New Roman"/>
    </style:style>
    <style:style style:name="WW8Num53z0" style:family="text">
      <style:text-properties fo:font-variant="normal" fo:text-transform="none" style:text-outline="false" style:text-line-through-style="none" style:text-position="0% 100%" fo:text-shadow="none" text:display="true"/>
    </style:style>
    <style:style style:name="WW8Num58z0" style:family="text">
      <style:text-properties fo:font-variant="normal" fo:text-transform="none" style:font-name="Times New Roman" fo:font-size="12pt" style:font-size-asian="12pt" style:font-name-complex="Times New Roman"/>
    </style:style>
    <style:style style:name="WW8Num60z0" style:family="text">
      <style:text-properties fo:font-variant="normal" fo:text-transform="none" style:text-outline="false" style:text-line-through-style="none" style:text-position="0% 100%" style:font-name="Times New Roman" fo:font-size="12pt" fo:font-style="normal" fo:text-shadow="none" fo:font-weight="normal" style:font-size-asian="12pt" style:font-style-asian="normal" style:font-weight-asian="normal" style:font-name-complex="Times New Roman" text:display="true"/>
    </style:style>
    <style:style style:name="WW8Num61z0" style:family="text">
      <style:text-properties style:font-name="Wingdings" style:font-name-complex="Wingdings"/>
    </style:style>
    <style:style style:name="WW8Num62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4z0" style:family="text">
      <style:text-properties fo:font-style="normal" fo:font-weight="bold" style:font-style-asian="normal" style:font-weight-asian="bold"/>
    </style:style>
    <style:style style:name="WW8Num65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6z0" style:family="text">
      <style:text-properties style:font-name="Wingdings" style:font-name-complex="Wingdings"/>
    </style:style>
    <style:style style:name="WW8Num67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69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71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73z0" style:family="text">
      <style:text-properties fo:font-variant="normal" fo:text-transform="none" style:font-name="Times New Roman" fo:font-size="12pt" style:font-size-asian="12pt" style:font-name-complex="Times New Roman"/>
    </style:style>
    <style:style style:name="WW8Num74z0" style:family="text">
      <style:text-properties style:font-name="Wingdings" style:font-name-complex="Wingdings"/>
    </style:style>
    <style:style style:name="WW8Num77z0" style:family="text">
      <style:text-properties fo:font-style="normal" fo:font-weight="bold" style:font-style-asian="normal" style:font-weight-asian="bold"/>
    </style:style>
    <style:style style:name="WW8Num79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80z0" style:family="text">
      <style:text-properties fo:font-variant="normal" fo:text-transform="none" style:text-outline="false" style:text-line-through-style="none" style:text-position="0% 100%" style:font-name="Times New Roman" fo:font-size="12pt" fo:font-style="normal" fo:text-shadow="none" fo:font-weight="bold" style:font-size-asian="12pt" style:font-style-asian="normal" style:font-weight-asian="bold" style:font-name-complex="Times New Roman" text:display="true"/>
    </style:style>
    <style:style style:name="WW8Num81z0" style:family="text">
      <style:text-properties fo:font-variant="normal" fo:text-transform="none" style:font-name="Times New Roman" fo:font-size="12pt" style:font-size-asian="12pt" style:font-name-complex="Times New Roman"/>
    </style:style>
    <style:style style:name="WW8Num82z0"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format="1" text:display-levels="2">
        <style:list-level-properties text:list-level-position-and-space-mode="label-alignment">
          <style:list-level-label-alignment text:label-followed-by="listtab" text:list-tab-stop-position="0.4898in" fo:text-indent="-0.3646in" fo:margin-left="0.4898in"/>
        </style:list-level-properties>
      </text:outline-level-style>
      <text:outline-level-style text:level="3" style:num-format="1" text:display-levels="3">
        <style:list-level-properties text:list-level-position-and-space-mode="label-alignment">
          <style:list-level-label-alignment text:label-followed-by="listtab" text:list-tab-stop-position="0.75in" fo:text-indent="-0.5in" fo:margin-left="0.75in"/>
        </style:list-level-properties>
      </text:outline-level-style>
      <text:outline-level-style text:level="4" style:num-format="1" text:display-levels="4">
        <style:list-level-properties text:list-level-position-and-space-mode="label-alignment">
          <style:list-level-label-alignment text:label-followed-by="listtab" text:list-tab-stop-position="1.1252in" fo:text-indent="-0.75in" fo:margin-left="1.1252in"/>
        </style:list-level-properties>
      </text:outline-level-style>
      <text:outline-level-style text:level="5" style:num-format="1" text:display-levels="5">
        <style:list-level-properties text:list-level-position-and-space-mode="label-alignment">
          <style:list-level-label-alignment text:label-followed-by="listtab" text:list-tab-stop-position="1.25in" fo:text-indent="-0.75in" fo:margin-left="1.25in"/>
        </style:list-level-properties>
      </text:outline-level-style>
      <text:outline-level-style text:level="6" style:num-format="1" text:display-levels="6">
        <style:list-level-properties text:list-level-position-and-space-mode="label-alignment">
          <style:list-level-label-alignment text:label-followed-by="listtab" text:list-tab-stop-position="1.6252in" fo:text-indent="-1in" fo:margin-left="1.6252in"/>
        </style:list-level-properties>
      </text:outline-level-style>
      <text:outline-level-style text:level="7" style:num-format="1" text:display-levels="7">
        <style:list-level-properties text:list-level-position-and-space-mode="label-alignment">
          <style:list-level-label-alignment text:label-followed-by="listtab" text:list-tab-stop-position="1.75in" fo:text-indent="-1in" fo:margin-left="1.75in"/>
        </style:list-level-properties>
      </text:outline-level-style>
      <text:outline-level-style text:level="8" style:num-format="1" text:display-levels="8">
        <style:list-level-properties text:list-level-position-and-space-mode="label-alignment">
          <style:list-level-label-alignment text:label-followed-by="listtab" text:list-tab-stop-position="2.1252in" fo:text-indent="-1.25in" fo:margin-left="2.1252in"/>
        </style:list-level-properties>
      </text:outline-level-style>
      <text:outline-level-style text:level="9" style:num-format="1" text:display-levels="9">
        <style:list-level-properties text:list-level-position-and-space-mode="label-alignment">
          <style:list-level-label-alignment text:label-followed-by="listtab" text:list-tab-stop-position="2.25in" fo:text-indent="-1.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format="1" text:start-value="8">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format="1" text:start-value="5">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display-levels="2">
        <style:list-level-properties text:list-level-position-and-space-mode="label-alignment">
          <style:list-level-label-alignment text:label-followed-by="listtab" text:list-tab-stop-position="0.4898in" fo:text-indent="-0.3646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1252in" fo:text-indent="-0.75in" fo:margin-left="1.1252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0.7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6252in" fo:text-indent="-1in" fo:margin-left="1.6252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2.1252in" fo:text-indent="-1.25in" fo:margin-left="2.1252in"/>
        </style:list-level-properties>
      </text:list-level-style-number>
      <text:list-level-style-number text:level="9" style:num-format="1" text:display-levels="9">
        <style:list-level-properties text:list-level-position-and-space-mode="label-alignment">
          <style:list-level-label-alignment text:label-followed-by="listtab" text:list-tab-stop-position="2.25in" fo:text-indent="-1.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5118in" fo:text-indent="-0.2618in" fo:margin-left="0.511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text:style-name="WW8Num7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text:start-value="1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7" text:anchor-type="paragraph" svg:y="0.0008in" draw:z-index="6"><draw:text-box fo:min-height="0.1457in" fo:min-width="0in"><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4-22T11:16:00</meta:creation-date>
    <dc:date>2004-04-22T12:55:00</dc:date>
    <meta:print-date>2004-03-26T11:31:00</meta:print-date>
    <meta:editing-duration>PT1H29M</meta:editing-duration>
    <meta:document-statistic meta:table-count="0" meta:image-count="0" meta:object-count="0" meta:page-count="7" meta:paragraph-count="168" meta:word-count="1543" meta:character-count="7176" meta:non-whitespace-character-count="9970"/>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