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meta.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8083in" table:align="left" style:writing-mode="lr-tb"/>
    </style:style>
    <style:style style:name="Table1.A" style:family="table-column">
      <style:table-column-properties style:column-width="1.4771in"/>
    </style:style>
    <style:style style:name="Table1.B" style:family="table-column">
      <style:table-column-properties style:column-width="1.3778in"/>
    </style:style>
    <style:style style:name="Table1.C" style:family="table-column">
      <style:table-column-properties style:column-width="1.3785in"/>
    </style:style>
    <style:style style:name="Table1.D" style:family="table-column">
      <style:table-column-properties style:column-width="1.575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none" style:writing-mode="lr-tb"/>
    </style:style>
    <style:style style:name="Table2" style:family="table">
      <style:table-properties style:width="5.809in" fo:margin-left="0.3938in" table:align="left" style:writing-mode="lr-tb"/>
    </style:style>
    <style:style style:name="Table2.A" style:family="table-column">
      <style:table-column-properties style:column-width="1.2799in"/>
    </style:style>
    <style:style style:name="Table2.B" style:family="table-column">
      <style:table-column-properties style:column-width="1.3792in"/>
    </style:style>
    <style:style style:name="Table2.C" style:family="table-column">
      <style:table-column-properties style:column-width="1.6569in"/>
    </style:style>
    <style:style style:name="Table2.D" style:family="table-column">
      <style:table-column-properties style:column-width="1.4931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etter-spacing="0.0138in"/>
    </style:style>
    <style:style style:name="P3" style:family="paragraph" style:parent-style-name="Standard" style:list-style-name="L2">
      <style:paragraph-properties fo:text-align="justify" style:justify-single-word="false"/>
      <style:text-properties fo:letter-spacing="0.0138in"/>
    </style:style>
    <style:style style:name="P4" style:family="paragraph" style:parent-style-name="Standard">
      <style:text-properties fo:font-size="12pt" fo:letter-spacing="0.0138in" style:font-size-asian="12pt" style:font-size-complex="12pt"/>
    </style:style>
    <style:style style:name="P5" style:family="paragraph" style:parent-style-name="Standard">
      <style:paragraph-properties fo:text-align="justify" style:justify-single-word="false"/>
      <style:text-properties fo:font-size="12pt" fo:letter-spacing="0.0138in" style:font-size-asian="12pt" style:font-size-complex="12pt"/>
    </style:style>
    <style:style style:name="P6" style:family="paragraph" style:parent-style-name="Standard" style:list-style-name="L1">
      <style:paragraph-properties fo:text-align="justify" style:justify-single-word="false"/>
      <style:text-properties fo:font-size="12pt" fo:letter-spacing="0.0138in" style:font-size-asian="12pt" style:font-size-complex="12pt"/>
    </style:style>
    <style:style style:name="P7" style:family="paragraph" style:parent-style-name="Standard" style:list-style-name="L2">
      <style:paragraph-properties fo:text-align="justify" style:justify-single-word="false">
        <style:tab-stops>
          <style:tab-stop style:position="0.5in"/>
        </style:tab-stops>
      </style:paragraph-properties>
      <style:text-properties fo:font-size="12pt" fo:letter-spacing="0.0138in" style:font-size-asian="12pt" style:font-size-complex="12pt"/>
    </style:style>
    <style:style style:name="P8" style:family="paragraph" style:parent-style-name="Standard" style:list-style-name="L2">
      <style:paragraph-properties fo:text-align="justify" style:justify-single-word="false"/>
      <style:text-properties fo:font-size="12pt" fo:letter-spacing="0.0138in" style:font-size-asian="12pt" style:font-size-complex="12pt"/>
    </style:style>
    <style:style style:name="P9" style:family="paragraph" style:parent-style-name="Standard">
      <style:paragraph-properties fo:text-align="center" style:justify-single-word="false"/>
      <style:text-properties fo:font-size="12pt" fo:letter-spacing="0.0138in" style:font-size-asian="12pt" style:font-size-complex="12pt"/>
    </style:style>
    <style:style style:name="P10" style:family="paragraph" style:parent-style-name="Standard">
      <style:paragraph-properties fo:text-align="center" style:justify-single-word="false" style:snap-to-layout-grid="false"/>
      <style:text-properties fo:font-size="12pt" fo:letter-spacing="0.0138in" style:font-size-asian="12pt" style:font-size-complex="12pt"/>
    </style:style>
    <style:style style:name="P11" style:family="paragraph" style:parent-style-name="Standard">
      <style:paragraph-properties fo:text-align="end" style:justify-single-word="false"/>
      <style:text-properties fo:font-size="12pt" fo:letter-spacing="0.0138in" style:font-size-asian="12pt" style:font-size-complex="12pt"/>
    </style:style>
    <style:style style:name="P12" style:family="paragraph" style:parent-style-name="Standard">
      <style:paragraph-properties fo:text-align="justify" style:justify-single-word="false"/>
      <style:text-properties fo:font-size="12pt" fo:letter-spacing="0.0138in"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font-size="12pt" fo:letter-spacing="0.0138in"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Standard" style:list-style-name="L2">
      <style:paragraph-properties fo:text-align="justify" style:justify-single-word="false"/>
      <style:text-properties fo:font-size="12pt" fo:letter-spacing="0.0138in"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font-size="12pt" fo:letter-spacing="0.0138in" style:text-underline-style="solid" style:text-underline-width="auto" style:text-underline-color="font-color" style:font-size-asian="12pt" style:font-size-complex="12pt"/>
    </style:style>
    <style:style style:name="P16" style:family="paragraph" style:parent-style-name="Standard">
      <style:paragraph-properties fo:text-align="justify" style:justify-single-word="false"/>
      <style:text-properties fo:font-size="12pt" fo:letter-spacing="0.0138in" fo:font-style="italic" fo:font-weight="bold" style:font-size-asian="12pt" style:font-style-asian="italic" style:font-weight-asian="bold" style:font-size-complex="12pt" style:font-style-complex="italic" style:font-weight-complex="bold"/>
    </style:style>
    <style:style style:name="P17" style:family="paragraph" style:parent-style-name="Standard" style:list-style-name="L2">
      <style:paragraph-properties fo:text-align="justify" style:justify-single-word="false"/>
      <style:text-properties fo:font-size="12pt" fo:letter-spacing="0.0138in" fo:font-style="italic" fo:font-weight="bold" style:font-size-asian="12pt" style:font-style-asian="italic" style:font-weight-asian="bold" style:font-size-complex="12pt" style:font-style-complex="italic" style:font-weight-complex="bold"/>
    </style:style>
    <style:style style:name="P18" style:family="paragraph" style:parent-style-name="Standard" style:list-style-name="L1">
      <style:paragraph-properties fo:margin-left="0.1965in" fo:margin-right="0in" fo:text-align="justify" style:justify-single-word="false" fo:text-indent="-0.1965in" style:auto-text-indent="false"/>
      <style:text-properties fo:font-size="12pt" fo:letter-spacing="0.0138in" fo:font-style="italic" fo:font-weight="bold" style:font-size-asian="12pt" style:font-style-asian="italic" style:font-weight-asian="bold" style:font-size-complex="12pt" style:font-style-complex="italic" style:font-weight-complex="bold"/>
    </style:style>
    <style:style style:name="P19" style:family="paragraph" style:parent-style-name="Standard">
      <style:paragraph-properties fo:text-align="justify" style:justify-single-word="false" fo:break-before="page"/>
      <style:text-properties fo:letter-spacing="0.0138in"/>
    </style:style>
    <style:style style:name="P20" style:family="paragraph" style:parent-style-name="Standard">
      <style:paragraph-properties fo:text-align="justify" style:justify-single-word="false" fo:break-before="page"/>
      <style:text-properties fo:font-size="12pt" fo:letter-spacing="0.0138in" style:font-size-asian="12pt" style:font-size-complex="12pt"/>
    </style:style>
    <style:style style:name="P21" style:family="paragraph" style:parent-style-name="Standard" style:list-style-name="L2">
      <style:paragraph-properties fo:text-align="justify" style:justify-single-word="false" fo:break-before="page"/>
      <style:text-properties fo:font-size="12pt" fo:letter-spacing="0.0138in" style:font-size-asian="12pt" style:font-size-complex="12pt"/>
    </style:style>
    <style:style style:name="P22" style:family="paragraph" style:parent-style-name="Standard">
      <style:paragraph-properties fo:margin-left="5.9in" fo:margin-right="0in" fo:text-align="justify" style:justify-single-word="false" fo:text-indent="0in" style:auto-text-indent="false"/>
      <style:text-properties fo:font-size="12pt" fo:letter-spacing="0.0138in" style:font-size-asian="12pt" style:font-size-complex="12pt"/>
    </style:style>
    <style:style style:name="P23" style:family="paragraph" style:parent-style-name="Standard" style:list-style-name="L2">
      <style:paragraph-properties fo:margin-left="0.5in" fo:margin-right="0in" fo:text-align="justify" style:justify-single-word="false" fo:text-indent="-0.25in" style:auto-text-indent="false">
        <style:tab-stops>
          <style:tab-stop style:position="0.5in"/>
        </style:tab-stops>
      </style:paragraph-properties>
      <style:text-properties fo:font-size="12pt" fo:letter-spacing="0.0138in" style:font-size-asian="12pt" style:font-size-complex="12pt"/>
    </style:style>
    <style:style style:name="P24" style:family="paragraph" style:parent-style-name="Standard" style:list-style-name="L2">
      <style:paragraph-properties fo:margin-left="0.25in" fo:margin-right="0in" fo:text-align="justify" style:justify-single-word="false" fo:text-indent="-0.25in" style:auto-text-indent="false"/>
      <style:text-properties fo:font-size="12pt" fo:letter-spacing="0.0138in" style:font-size-asian="12pt" style:font-size-complex="12pt"/>
    </style:style>
    <style:style style:name="P25" style:family="paragraph" style:parent-style-name="Text_20_body">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letter-spacing="0.0138in"/>
    </style:style>
    <style:style style:name="P26" style:family="paragraph" style:parent-style-name="Text_20_body">
      <style:paragraph-properties fo:text-align="center"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font-size="14pt" fo:letter-spacing="0.0138in" fo:font-weight="bold" style:font-size-asian="14pt" style:font-weight-asian="bold" style:font-size-complex="14pt" style:font-weight-complex="bold"/>
    </style:style>
    <style:style style:name="P27" style:family="paragraph" style:parent-style-name="Text_20_body">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font-size="10pt" fo:letter-spacing="0.0138in" style:font-size-asian="10pt" style:font-size-complex="10pt"/>
    </style:style>
    <style:style style:name="P28" style:family="paragraph" style:parent-style-name="Text_20_body" style:master-page-name="Standard">
      <style:paragraph-properties fo:text-align="center" style:justify-single-word="false" style:page-number="auto">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font-size="14pt" fo:letter-spacing="0.0138in" fo:font-weight="bold" style:font-size-asian="14pt" style:font-weight-asian="bold" style:font-size-complex="14pt" style:font-weight-complex="bold"/>
    </style:style>
    <style:style style:name="P29" style:family="paragraph" style:parent-style-name="Heading_20_1" style:list-style-name="L2">
      <style:paragraph-properties>
        <style:tab-stops>
          <style:tab-stop style:position="0.5in"/>
        </style:tab-stops>
      </style:paragraph-properties>
    </style:style>
    <style:style style:name="P30" style:family="paragraph" style:parent-style-name="Heading_20_1" style:list-style-name="L2"/>
    <style:style style:name="P31" style:family="paragraph" style:parent-style-name="Body_20_Text_20_2">
      <style:text-properties fo:font-style="italic" fo:font-weight="bold" style:font-style-asian="italic" style:font-weight-asian="bold" style:font-style-complex="italic" style:font-weight-complex="bold"/>
    </style:style>
    <style:style style:name="P32" style:family="paragraph" style:parent-style-name="Body_20_Text_20_3">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style:text-position="super 58%"/>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in" fo:margin-right="0in" style:vertical-pos="middle" style:vertical-rel="text" draw:ole-draw-aspect="1"/>
    </style:style>
    <text:list-style style:name="L1">
      <text:list-level-style-bullet text:level="1" style:num-prefix="·" text:bullet-char="·">
        <style:list-level-properties text:min-label-width="0.196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num-letter-sync="true">
        <style:list-level-properties text:min-label-width="0.25in" text:min-label-distance="0.083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PREIZKUŠNJA ZNANJA IZ TEMELJEV EKONOMIJE</text:p>
      <text:p text:style-name="P26"><text:s text:c="2"/>MIKROEKONOMIJA</text:p>
      <text:p text:style-name="P26">(november 2002)</text:p>
      <text:p text:style-name="P25"/>
      <text:p text:style-name="P25"/>
      <text:p text:style-name="P25"/>
      <text:p text:style-name="P25"><text:span text:style-name="T1">IME IN PRIIMEK</text:span>: __________________________</text:p>
      <text:p text:style-name="P25"/>
      <text:p text:style-name="P27">Na vprašanja odgovarjaj kratko in jedrnato. Maksimalno število toèk je 100. Pri vsakem vprašanju oz. podvprašanju je v oklepaju napisano, koliko toèk prinaša. Veliko uspeha pri reševanju.</text:p>
      <text:p text:style-name="P4"/>
      <text:p text:style-name="P4"/>
      <text:p text:style-name="P4"/>
      <text:p text:style-name="P5">1. Podjetje X se odloèa med investiranjem v dve naložbi. Zaèetni investicijski vložek je pri obeh projektih enak in znaša 10.000 denarnih enot. Življenjska doba vsakega projekta je 3 leta. Naèrtovane donose obeh projektov tekom življenjske dobe prikazuje spodnja tabela:</text:p>
      <text:p text:style-name="P5"/>
      <text:p text:style-name="P5"/>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9">projekt/leto</text:p>
          </table:table-cell>
          <table:table-cell table:style-name="Table1.A1" office:value-type="string">
            <text:p text:style-name="P9">1</text:p>
          </table:table-cell>
          <table:table-cell table:style-name="Table1.A1" office:value-type="string">
            <text:p text:style-name="P9">2</text:p>
          </table:table-cell>
          <table:table-cell table:style-name="Table1.A1" office:value-type="string">
            <text:p text:style-name="P9">3</text:p>
          </table:table-cell>
        </table:table-row>
        <table:table-row table:style-name="Table1.1">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1" office:value-type="string">
            <text:p text:style-name="P9">A</text:p>
          </table:table-cell>
          <table:table-cell table:style-name="Table1.A1" office:value-type="string">
            <text:p text:style-name="P9">3000</text:p>
          </table:table-cell>
          <table:table-cell table:style-name="Table1.A1" office:value-type="string">
            <text:p text:style-name="P9">3000</text:p>
          </table:table-cell>
          <table:table-cell table:style-name="Table1.A1" office:value-type="string">
            <text:p text:style-name="P9">3000</text:p>
          </table:table-cell>
        </table:table-row>
        <table:table-row table:style-name="Table1.1">
          <table:table-cell table:style-name="Table1.A1" office:value-type="string">
            <text:p text:style-name="P9">B</text:p>
          </table:table-cell>
          <table:table-cell table:style-name="Table1.A1" office:value-type="string">
            <text:p text:style-name="P9">2000</text:p>
          </table:table-cell>
          <table:table-cell table:style-name="Table1.A1" office:value-type="string">
            <text:p text:style-name="P9">5000</text:p>
          </table:table-cell>
          <table:table-cell table:style-name="Table1.A1" office:value-type="string">
            <text:p text:style-name="P9">2000</text:p>
          </table:table-cell>
        </table:table-row>
      </table:table>
      <text:p text:style-name="P9"/>
      <text:p text:style-name="P5"/>
      <text:p text:style-name="P5">Kateri projekt bo podjetje izbralo, èe znaša tržna obrestna mera 10%? <text:s text:c="8"/>(5)</text:p>
      <text:p text:style-name="P5"/>
      <text:p text:style-name="P12"/>
      <text:p text:style-name="P13">Izraèun:</text:p>
      <text:p text:style-name="P15"/>
      <text:p text:style-name="P32">Rešitev: Podjetje ne bo izbralo nobenega projekta, ker je NSV pri obeh manjša od 0.</text:p>
      <text:p text:style-name="P15"/>
      <text:p text:style-name="P15"/>
      <text:p text:style-name="P15"/>
      <text:p text:style-name="P15"/>
      <text:p text:style-name="P15"/>
      <text:p text:style-name="P15"/>
      <text:p text:style-name="P15"/>
      <text:p text:style-name="P15"/>
      <text:p text:style-name="P5">2. Ustrezno dopolni. <text:s text:c="75"/>(5)</text:p>
      <text:p text:style-name="P5"/>
      <text:p text:style-name="P5">Dve bistveni znaèilnosti monopolistiène konkurence sta:</text:p>
      <text:p text:style-name="P5"/>
      <text:list xml:id="list15482571881" text:style-name="L1">
        <text:list-item>
          <text:p text:style-name="P18">Glej knjigo str. 216.</text:p>
        </text:list-item>
        <text:list-item>
          <text:p text:style-name="P6">_____________________________________________________________________________________________________________________________</text:p>
        </text:list-item>
      </text:list>
      <text:p text:style-name="P15"/>
      <text:p text:style-name="P19"><text:span text:style-name="T2">3. Višino Janine koristnosti, ki je odvisna od kolièine hrane (H) in obleke (O), lahko opišemo z enaèbo </text:span><draw:frame draw:style-name="fr2" draw:name="Object1" text:anchor-type="as-char" svg:width="1.252in" svg:height="0.2in" draw:z-index="0"><draw:object xlink:href="./Object 1" xlink:type="simple" xlink:show="embed" xlink:actuate="onLoad"/><draw:image xlink:href="./ObjectReplacements/Object 1" xlink:type="simple" xlink:show="embed" xlink:actuate="onLoad"/></draw:frame><text:span text:style-name="T2"> Cena hrane je 100 denarnih enot, cena obleke pa 300 denarnih enot na enoto. Jana za hrano in obleko nameni 1200 denarnih enot svojega dohodka.</text:span></text:p>
      <text:p text:style-name="P5"/>
      <text:p text:style-name="P5">V ravnovesju Jana troši _________ enot obleke in __________ enot hrane. (5)</text:p>
      <text:p text:style-name="P5"/>
      <text:p text:style-name="P13">Izraèun:</text:p>
      <text:p text:style-name="P15"/>
      <text:p text:style-name="P16">Rešitev: Q (obleke)= 2; Q(hrane)=6.</text:p>
      <text:p text:style-name="P15"/>
      <text:p text:style-name="P15"/>
      <text:p text:style-name="P15"/>
      <text:p text:style-name="P15"/>
      <text:p text:style-name="P15"/>
      <text:p text:style-name="P15"/>
      <text:p text:style-name="P15"/>
      <text:p text:style-name="P2"><text:span text:style-name="T2">4. Produkcijska funkcija podjetja je dana z enaèbo </text:span><draw:frame draw:style-name="fr2" draw:name="Object2" text:anchor-type="as-char" svg:width="1.0583in" svg:height="0.3472in" draw:z-index="1"><draw:object xlink:href="./Object 2" xlink:type="simple" xlink:show="embed" xlink:actuate="onLoad"/><draw:image xlink:href="./ObjectReplacements/Object 2" xlink:type="simple" xlink:show="embed" xlink:actuate="onLoad"/></draw:frame><text:span text:style-name="T2"> Cena kapitala je 10 denarnih enoto na enoto kapitala, cena dela pa 20 denarnih enot na enoto. </text:span></text:p>
      <text:p text:style-name="P5"/>
      <text:p text:style-name="P5">a) Krivulja povpreènih stroškov je <text:span text:style-name="T3">narašèajoèa /padajoèa /vodoravna</text:span>. (Ustrezno podèrtaj.) <text:s text:c="2"/><text:tab/><text:tab/><text:tab/><text:tab/><text:tab/><text:tab/><text:tab/><text:tab/> <text:s text:c="10"/>(2)</text:p>
      <text:p text:style-name="P5"/>
      <text:p text:style-name="P16">Rešitev: Narašèajoèa.</text:p>
      <text:p text:style-name="P5"/>
      <text:p text:style-name="P5">b) Krivuljo razvoja lahko zapišemo z enaèbo __________________________ </text:p>
      <text:p text:style-name="P22"><text:s text:c="2"/>(3)</text:p>
      <text:p text:style-name="P15"/>
      <text:p text:style-name="P13">Izraèun:</text:p>
      <text:p text:style-name="P15"/>
      <text:p text:style-name="P16">Rešitev: L=0.06K<text:span text:style-name="T5">6/7</text:span></text:p>
      <text:p text:style-name="P15"/>
      <text:p text:style-name="P15"/>
      <text:p text:style-name="P15"/>
      <text:p text:style-name="P15"/>
      <text:p text:style-name="P5"/>
      <text:p text:style-name="P5"/>
      <text:p text:style-name="P5">5.<text:span text:style-name="T4"> Èe sta dobrini X in Y popolna substituta, se bo potrošnikovo ravnovesje vedno oblikovalo v toèki na abcisni osi, ki nam prikazuje kolièino dobrine X.</text:span></text:p>
      <text:p text:style-name="P5"/>
      <text:p text:style-name="P5">Ali je trditev pravilna? Utemelji odgovor. <text:s text:c="46"/>(5)</text:p>
      <text:p text:style-name="P5"/>
      <text:p text:style-name="P16">Rešitev: trditev ni pravilna, kajti ravnotežje zavisi od razmerja cen.</text:p>
      <text:p text:style-name="P5"/>
      <text:p text:style-name="P5"/>
      <text:p text:style-name="P5"/>
      <text:p text:style-name="P5"/>
      <text:p text:style-name="P5"/>
      <text:p text:style-name="P5"><text:soft-page-break/>6. a) Grafièno predstavi zvezo med dohodkom monopolista in elastiènostjo povpraševanja. Kako elastiènost povpraševanja vpliva na celotni in mejni dohodek monopolista? <text:s text:c="74"/>(5)</text:p>
      <text:p text:style-name="P5"/>
      <text:p text:style-name="P16">Rešitev: Slika na str. 105 v knjigi + slika funkcije celotnega prihodk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b) Zakaj v primeru monopola na trgu proizvodov ne moremo izpeljati tržne krivulje ponudbe? <text:s text:c="81"/>(3)</text:p>
      <text:p text:style-name="P5"/>
      <text:p text:style-name="P16">Rešitev: Ponudba monopolista je odvisna od krivulje povpraševanja. Hipotetièno lahko monopolist na dveh trgih, kjer proizvaja z enakimi stroški, isto kolièino prodaja po dveh razliènih cenah.</text:p>
      <text:p text:style-name="P16"/>
      <text:p text:style-name="P5"/>
      <text:p text:style-name="P5"/>
      <text:p text:style-name="P5"/>
      <text:p text:style-name="P5"/>
      <text:p text:style-name="P5"/>
      <text:p text:style-name="P5"/>
      <text:p text:style-name="P5">c) Zakaj pravimo, da monopolna moè podjetja povzroèa družbene stroške? <text:s/>(2)</text:p>
      <text:p text:style-name="P5"/>
      <text:p text:style-name="P31">Rešitev: Ker postavi ceno, ki je višja od MC (pojavi se mrtva izguba).</text:p>
      <text:p text:style-name="P5"/>
      <text:p text:style-name="P5"/>
      <text:p text:style-name="P5"/>
      <text:p text:style-name="P5"/>
      <text:p text:style-name="P5">7. Nariši dohodkovno-potrošno krivuljo za Giffenovo dobrino. <text:s text:c="16"/>(5)</text:p>
      <text:p text:style-name="P5"/>
      <text:p text:style-name="P5"/>
      <text:p text:style-name="P5"/>
      <text:p text:style-name="P5"/>
      <text:p text:style-name="P5"/>
      <text:p text:style-name="P5"/>
      <text:p text:style-name="P5"/>
      <text:p text:style-name="P5"/>
      <text:p text:style-name="P20">8. Povpraševanje Jake Potrošnika ima naslednje znaèilnosti: koeficient dohodkovne elastiènosti povpraševanja po hrani je 0,5, koeficient cenovne elastiènosti povpraševanja pa -1,0. Za hrano potroši v povpreèju 10.000 denarnih enot letno, èe je cena hrane 2 denarni enoti. Njegov letni dohodek je 25.000 denarnih enot.</text:p>
      <text:p text:style-name="P5"/>
      <text:p text:style-name="P5"/>
      <text:p text:style-name="P5">a) Država uvede davek v višini 2 denarnih enot na vsako enoto hrane. Jaka Potrošnik spremeni potrošnjo hrane za _________ enot. <text:s text:c="27"/>(4)</text:p>
      <text:p text:style-name="P5"/>
      <text:p text:style-name="P13">Izraèun:</text:p>
      <text:p text:style-name="P5"/>
      <text:h text:style-name="Heading_20_1" text:outline-level="1">Rešitev: sprememba =2500</text:h>
      <text:p text:style-name="P5"/>
      <text:p text:style-name="P5"/>
      <text:p text:style-name="P5"/>
      <text:p text:style-name="P5"/>
      <text:p text:style-name="P5"/>
      <text:p text:style-name="P5"/>
      <text:p text:style-name="P5"/>
      <text:p text:style-name="P5"/>
      <text:p text:style-name="P5"/>
      <text:p text:style-name="P5"/>
      <text:p text:style-name="P5"/>
      <text:p text:style-name="P5">b) Jaka Potrošnik dobi državno subvencijo v višini 5000 denarnih enot za ublažitev uèinka davka. Jaka Potrošnik zdaj potroši v povpreèju ____________ enot hrane letno. <text:s text:c="82"/>(4)</text:p>
      <text:p text:style-name="P5"/>
      <text:p text:style-name="P13">Izraèun:</text:p>
      <text:p text:style-name="P5"/>
      <text:p text:style-name="P16">Rešitev: 10,000</text:p>
      <text:p text:style-name="P5"/>
      <text:p text:style-name="P5"/>
      <text:p text:style-name="P5"/>
      <text:p text:style-name="P5"/>
      <text:p text:style-name="P5"/>
      <text:p text:style-name="P5"/>
      <text:p text:style-name="P5"/>
      <text:p text:style-name="P5"/>
      <text:p text:style-name="P5"/>
      <text:p text:style-name="Body_20_Text_20_2">9. Grafièno prikaži kako izpeljemo krivulje dolgoroènih povpreènih stroškov podjetja. <text:tab/><text:tab/><text:tab/><text:tab/><text:tab/><text:tab/><text:tab/><text:tab/><text:tab/><text:tab/><text:tab/> <text:s/>(5)</text:p>
      <text:p text:style-name="P5"/>
      <text:p text:style-name="P16">Rešitev: Slika v knjigi na str. 143.</text:p>
      <text:p text:style-name="P16"/>
      <text:p text:style-name="P5"/>
      <text:p text:style-name="P5"/>
      <text:p text:style-name="P5"/>
      <text:p text:style-name="P19"><text:span text:style-name="T2">10. Panožno povpraševanje po delu lahko opišemo z enaèbo </text:span><draw:frame draw:style-name="fr2" draw:name="Object3" text:anchor-type="as-char" svg:width="1.1201in" svg:height="0.1839in" draw:z-index="2"><draw:object xlink:href="./Object 3" xlink:type="simple" xlink:show="embed" xlink:actuate="onLoad"/><draw:image xlink:href="./ObjectReplacements/Object 3" xlink:type="simple" xlink:show="embed" xlink:actuate="onLoad"/></draw:frame><text:span text:style-name="T2"> </text:span></text:p>
      <text:p text:style-name="P5">(L-dnevno povpraševanje po delu, w-mezda), ponudbo pa z enaèbo L=20w.</text:p>
      <text:p text:style-name="P5"/>
      <text:p text:style-name="P5">Ravnotežna mezda. ki se oblikuje na trgu, je ______. Ravnotežna kolièina dela je _______. Ekonomska renta znaša ________. <text:s text:c="40"/>(5)</text:p>
      <text:p text:style-name="P5"/>
      <text:p text:style-name="P5"/>
      <text:p text:style-name="P13">Izraèun in slika:</text:p>
      <text:p text:style-name="P5"/>
      <text:h text:style-name="Heading_20_1" text:outline-level="1">Rešitev: w=20; L=800; ER=16.000</text:h>
      <text:p text:style-name="P5"/>
      <text:p text:style-name="P5"/>
      <text:p text:style-name="P5"/>
      <text:p text:style-name="P5"/>
      <text:p text:style-name="P5"/>
      <text:p text:style-name="P5"/>
      <text:p text:style-name="P5"/>
      <text:p text:style-name="P5"/>
      <text:p text:style-name="P5"/>
      <text:p text:style-name="P5"/>
      <text:p text:style-name="P5">11. Pavle ima v 1.letniku tudi izpit iz Matematike 1, ki ga sestavljata dve preizkušnji. Skupno število toèk je enako <text:span text:style-name="T6">povpreènemu</text:span> številu toèk obeh preizkusov znanj. Za študij ima Pavle na razpolago 1000 minut. Èe se na preizkušnji ne pripravlja, dobi niè toèk. Za vsako dodatno toèko mora na 1.preizkušnji »vložiti« 20 minut, na drugi pa 10 minut svojega èasa. </text:p>
      <text:p text:style-name="P5"/>
      <text:p text:style-name="P5">Nariši indiferenène krivulje, premico cene in oznaèi ravnotežje. <text:s text:c="17"/>(5)</text:p>
      <text:p text:style-name="P5"/>
      <text:p text:style-name="P13">Slika:</text:p>
      <text:p text:style-name="P5"/>
      <text:p text:style-name="P5"/>
      <text:p text:style-name="P16">Rešitev: število toèk na obeh preizkušnjah sta v tem primeru substitucijski dobrini. Ravnotežje: T1=0; T2=100.</text:p>
      <text:p text:style-name="P5"/>
      <text:p text:style-name="P5"/>
      <text:p text:style-name="P5"/>
      <text:p text:style-name="P5"/>
      <text:p text:style-name="P5"/>
      <text:p text:style-name="P5"/>
      <text:p text:style-name="P5">12. Homogeni produkti so tisti, za katere velja (obkroži pravilne trditve). <text:s text:c="2"/>(5)</text:p>
      <text:p text:style-name="P5"/>
      <text:p text:style-name="P5">a) da jih prodaja en sam proizvajalec;</text:p>
      <text:p text:style-name="P5">b) da jih prodaja majhno število velikih proizvajalcev, ki se dogovorijo, da je kvaliteta proizvodov razliènih blagovnih znamk približno enaka;</text:p>
      <text:p text:style-name="P5">c) da so med seboj z vidika kupcev popolni substituti;</text:p>
      <text:p text:style-name="P5">d) da jih kupci preferirajo pred proizvodi z drugaèno znamko. <text:s text:c="17"/></text:p>
      <text:h text:style-name="Heading_20_1" text:outline-level="1">Rešitev: C</text:h>
      <text:p text:style-name="P5"><text:s text:c="33"/></text:p>
      <text:p text:style-name="P20">13. Družba X z vsemi razpoložljivimi produkcijskimi faktorji proizvaja le dve skupini dobrin, dobrine A in dobrine B.</text:p>
      <text:p text:style-name="P5"/>
      <text:p text:style-name="P5"/>
      <text:p text:style-name="P5">a) Nariši transformacijsko krivuljo in pojasni, zakaj je padajoèa ter konkavna. </text:p>
      <text:p text:style-name="P22"><text:s text:c="2"/>(3)</text:p>
      <text:p text:style-name="P5"/>
      <text:p text:style-name="P16">Rešitev: glej knjigo (1.poglavje)</text:p>
      <text:p text:style-name="P5"/>
      <text:p text:style-name="P5"/>
      <text:p text:style-name="P5"/>
      <text:p text:style-name="P5"/>
      <text:p text:style-name="P5"/>
      <text:p text:style-name="P5"/>
      <text:p text:style-name="P5"/>
      <text:p text:style-name="P5"/>
      <text:p text:style-name="P5"/>
      <text:p text:style-name="P5"/>
      <text:p text:style-name="P5">b) Ali se lahko družba nahaja v toèki, ki ne leži na transformacijski krivulji? Utemelji odgovor. <text:s text:c="80"/>(2)</text:p>
      <text:p text:style-name="P5"/>
      <text:p text:style-name="P5"/>
      <text:p text:style-name="P5"/>
      <text:p text:style-name="P5"/>
      <text:p text:style-name="P5"/>
      <text:p text:style-name="P5"/>
      <text:p text:style-name="P5"/>
      <text:p text:style-name="P5"/>
      <text:p text:style-name="P5">c) Predpostavi, da se je poveèala produktivnost dela pri produkciji dobrine A. Grafièno predstavi premik transformacijske krivulje. <text:s text:c="31"/>(2) </text:p>
      <text:p text:style-name="P5"/>
      <text:p text:style-name="P5"/>
      <text:p text:style-name="P5"/>
      <text:p text:style-name="P5"/>
      <text:p text:style-name="P5"/>
      <text:p text:style-name="P5"/>
      <text:p text:style-name="P5"/>
      <text:p text:style-name="P5">14. Obkroži pravilno trditev. <text:tab/><text:tab/><text:tab/><text:tab/><text:tab/><text:tab/><text:tab/><text:tab/>(5)</text:p>
      <text:p text:style-name="P5"/>
      <text:p text:style-name="P5">Popolni konkurent bo v kratkem obdobju <text:span text:style-name="T6">vedno</text:span> proizvajal takšen obseg proizvodnje, kjer:</text:p>
      <text:p text:style-name="P5"/>
      <text:list xml:id="list726224950" text:style-name="L2">
        <text:list-item>
          <text:p text:style-name="P23">je cena enaka mejnim stroškom;</text:p>
        </text:list-item>
        <text:list-item>
          <text:p text:style-name="P23">je cena enaka minimalnim povpreènim stroškom;</text:p>
        </text:list-item>
        <text:list-item>
          <text:p text:style-name="P23">je cena višja od povpreènih spremenljivih stroškov.</text:p>
        </text:list-item>
        <text:list-item>
          <text:p text:style-name="P23">Nobena od navedenih rešitev ni pravilna.</text:p>
          <text:p text:style-name="P7"/>
          <text:h text:style-name="P29" text:outline-level="1">Rešitev: D</text:h>
          <text:p text:style-name="P21">15. Monopolist prodaja na dveh geografsko loèenih trgih, katerih krivulji povpraševanja lahko opišemo z enaèbama:</text:p>
          <text:p text:style-name="P8"/>
          <text:p text:style-name="P3"><draw:frame draw:style-name="fr2" draw:name="Object4" text:anchor-type="as-char" svg:width="0.8945in" svg:height="0.2217in" draw:z-index="3"><draw:object xlink:href="./Object 4" xlink:type="simple" xlink:show="embed" xlink:actuate="onLoad"/><draw:image xlink:href="./ObjectReplacements/Object 4" xlink:type="simple" xlink:show="embed" xlink:actuate="onLoad"/></draw:frame><text:span text:style-name="T2"> <text:s text:c="3"/>; <text:s text:c="2"/></text:span><draw:frame draw:style-name="fr2" draw:name="Object5" text:anchor-type="as-char" svg:width="0.9807in" svg:height="0.2217in" draw:z-index="4"><draw:object xlink:href="./Object 5" xlink:type="simple" xlink:show="embed" xlink:actuate="onLoad"/><draw:image xlink:href="./ObjectReplacements/Object 5" xlink:type="simple" xlink:show="embed" xlink:actuate="onLoad"/></draw:frame><text:span text:style-name="T2">.</text:span></text:p>
          <text:p text:style-name="P8"/>
          <text:p text:style-name="P3"><text:span text:style-name="T2">Celotne stroške monopolista predstavlja funkcijska zveza </text:span><draw:frame draw:style-name="fr2" draw:name="Object6" text:anchor-type="as-char" svg:width="1.4181in" svg:height="0.2252in" draw:z-index="5"><draw:object xlink:href="./Object 6" xlink:type="simple" xlink:show="embed" xlink:actuate="onLoad"/><draw:image xlink:href="./ObjectReplacements/Object 6" xlink:type="simple" xlink:show="embed" xlink:actuate="onLoad"/></draw:frame></text:p>
          <text:p text:style-name="P8"/>
          <text:p text:style-name="P8">a) Izraèunaj dobièek monopolista, ki ga dosega s prodajo na obeh trgih in izkoristi možnost cenovne diskriminacije. <text:s text:c="47"/>(3)</text:p>
          <text:p text:style-name="P8"/>
          <text:p text:style-name="P8"/>
          <text:p text:style-name="P14">Izraèun:</text:p>
          <text:p text:style-name="P17"/>
          <text:p text:style-name="P17">Rešitev: dobièek=91,5</text:p>
          <text:p text:style-name="P8"/>
          <text:p text:style-name="P8"/>
          <text:p text:style-name="P8"/>
          <text:p text:style-name="P8"/>
          <text:p text:style-name="P8"/>
          <text:p text:style-name="P8"/>
          <text:p text:style-name="P8"/>
          <text:p text:style-name="P8"/>
          <text:p text:style-name="P8"/>
          <text:p text:style-name="P8">b) Mrtva izguba na obeh trgih skupaj znaša ________________. <text:s text:c="15"/>(2)</text:p>
          <text:p text:style-name="P8"/>
          <text:p text:style-name="P14">Izraèun in slika:</text:p>
          <text:p text:style-name="P8"/>
          <text:h text:style-name="P30" text:outline-level="1">Rešitev: MI=48,25</text:h>
          <text:p text:style-name="P8"/>
          <text:p text:style-name="P8"/>
          <text:p text:style-name="P8"/>
          <text:p text:style-name="P8"/>
          <text:p text:style-name="P8"/>
          <text:p text:style-name="P8"/>
          <text:p text:style-name="P8"/>
          <text:p text:style-name="P8"/>
          <text:p text:style-name="P8">16. Obkroži pravilne trditve: <text:s text:c="65"/>(5)</text:p>
          <text:p text:style-name="P8"/>
          <text:p text:style-name="P8">a) Vse inferiorne dobrine so tudi Giffenove dobrine.</text:p>
          <text:p text:style-name="P8">b) Uèinek dohodka je pri Giffenovi dobrini negativen in veèji od uèinka substitucije.</text:p>
          <text:p text:style-name="P8">c) Koeficient dohodkovne elastiènosti je za Giffenove dobrine negativen.</text:p>
          <text:p text:style-name="P8">è) Koeficient križne elastiènosti je v primeru dveh inferiornih dobrin pozitiven.</text:p>
        </text:list-item>
        <text:list-item>
          <text:p text:style-name="P24">Koeficient cenovne elastiènosti dobrine A nam pove, za koliko se spremeni cena, èe se povpraševanje po dobrini A spremeni za 10%.</text:p>
        </text:list-item>
      </text:list>
      <text:p text:style-name="P1"/>
      <text:h text:style-name="Heading_20_1" text:outline-level="1"><text:soft-page-break/>Rešitev: B, C</text:h>
      <text:p text:style-name="P5"/>
      <text:p text:style-name="P5">17. Sledeèi sklop vprašanj se navezuje na organizacijsko obliko korporacij.</text:p>
      <text:p text:style-name="P5"/>
      <text:p text:style-name="P5">a) Pojasni razliko med navadnimi delnicami, prednostnimi delnicami in obveznicami. <text:s text:c="87"/>(3)</text:p>
      <text:p text:style-name="P5"/>
      <text:p text:style-name="P16">Rešitev: glej knjigo (8.poglavje)</text:p>
      <text:p text:style-name="P5"/>
      <text:p text:style-name="P5"/>
      <text:p text:style-name="P5"/>
      <text:p text:style-name="P5"/>
      <text:p text:style-name="P5"/>
      <text:p text:style-name="P5"/>
      <text:p text:style-name="P5"/>
      <text:p text:style-name="P11">b) Kateri izmed navedenih vrednostnih papirjev tvorijo trajni kapital podjetja? <text:s text:c="6"/>(1)</text:p>
      <text:h text:style-name="Heading_20_1" text:outline-level="1">Rešitev: navadne + prednostne delnice</text:h>
      <text:p text:style-name="P5"/>
      <text:p text:style-name="P5"/>
      <text:p text:style-name="P11">c) Razvrsti navedene vrste vrednostnih papirjev glede na riziènost naložbe. (1)</text:p>
      <text:p text:style-name="P5"/>
      <text:h text:style-name="Heading_20_1" text:outline-level="1">Rešitev: navadne (najbolj riziène), prednostne delnice in obveznice</text:h>
      <text:p text:style-name="P5"/>
      <text:p text:style-name="P5">18. S pomoèjo zapornikove dileme lahko analiziramo temeljno vprašanje trgovinske politike dveh držav. Predpostavljajmo, da se ZDA in Japonska odloèata o tem, ali naj svoja domaèa trga odpreta tuji konkurenci ali ne. Matrika plaèil bi bila v tem primeru naslednja:</text:p>
      <text:p text:style-name="P5"/>
      <text:p text:style-name="P5"/>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9"><text:s text:c="11"/>Japonska</text:p>
          </table:table-cell>
          <table:table-cell table:style-name="Table2.A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9">Odprti trg</text:p>
          </table:table-cell>
          <table:table-cell table:style-name="Table2.A1" office:value-type="string">
            <text:p text:style-name="P9">Zaprti trg</text:p>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row>
        <table:table-row table:style-name="Table2.1">
          <table:table-cell table:style-name="Table2.A1" office:value-type="string">
            <text:p text:style-name="P9">ZDA</text:p>
          </table:table-cell>
          <table:table-cell table:style-name="Table2.A1" office:value-type="string">
            <text:p text:style-name="P9">Odprti trg</text:p>
          </table:table-cell>
          <table:table-cell table:style-name="Table2.A1" office:value-type="string">
            <text:p text:style-name="P9">10, 10</text:p>
          </table:table-cell>
          <table:table-cell table:style-name="Table2.A1" office:value-type="string">
            <text:p text:style-name="P9">5, 5</text:p>
          </table:table-cell>
        </table:table-row>
        <table:table-row table:style-name="Table2.1">
          <table:table-cell table:style-name="Table2.A1" office:value-type="string">
            <text:p text:style-name="P10"/>
          </table:table-cell>
          <table:table-cell table:style-name="Table2.A1" office:value-type="string">
            <text:p text:style-name="P9">Zaprti trg</text:p>
          </table:table-cell>
          <table:table-cell table:style-name="Table2.A1" office:value-type="string">
            <text:p text:style-name="P9">-100, 5</text:p>
          </table:table-cell>
          <table:table-cell table:style-name="Table2.A1" office:value-type="string">
            <text:p text:style-name="P9">1, 1</text:p>
          </table:table-cell>
        </table:table-row>
      </table:table>
      <text:p text:style-name="P5"/>
      <text:p text:style-name="P5"/>
      <text:p text:style-name="P5">Ali lahko napoveš, katero politiko bo izbrala posamezna država, èe veš, da državi poznata matriko plaèil in se obnašata racionalno (maksimirata svojo blaginjo)? Odgovor utemelji. <text:s text:c="65"/>(5)</text:p>
      <text:p text:style-name="P5"/>
      <text:p text:style-name="P16">Rešitev: Obe državi izbereta odprti trg (njuna dominantna strategija).</text:p>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color="#000000" fo:font-size="12pt" fo:language="en" fo:country="US" style:font-size-asian="12pt" style:font-size-complex="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fo:letter-spacing="0.0138in" fo:font-style="italic" fo:font-weight="bold" style:font-size-asian="12pt" style:font-style-asian="italic" style:font-weight-asian="bold" style:font-size-complex="12pt" style:font-style-complex="italic"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paragraph-properties fo:text-align="justify" style:justify-single-word="false"/>
      <style:text-properties fo:font-size="12pt" fo:letter-spacing="0.0138in" style:font-size-asian="12pt" style:font-size-complex="12pt"/>
    </style:style>
    <style:style style:name="Body_20_Text_20_3" style:display-name="Body Text 3" style:family="paragraph" style:parent-style-name="Standard">
      <style:paragraph-properties fo:text-align="justify" style:justify-single-word="false"/>
      <style:text-properties fo:font-size="12pt" fo:letter-spacing="0.0138in" fo:font-style="italic" style:font-size-asian="12pt" style:font-style-asian="italic"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justify" style:justify-single-word="false"/>
      <style:text-properties fo:font-size="12pt" fo:letter-spacing="0.0138in" style:font-size-asian="12pt" style:font-size-complex="12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5in" fo:margin-left="0.9839in" fo:margin-right="0.9839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13"><draw:text-box fo:min-height="0.1457in" fo:min-width="0in"><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Standard"/>
        <text:p text:style-name="MP1"/>
      </style:header>
      <style:footer>
        <text:p text:style-name="Standard"/>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2-12-24T14:04:00</meta:creation-date>
    <dc:date>2002-12-24T14:04:00</dc:date>
    <meta:print-date>1997-11-13T23:12:00</meta:print-date>
    <meta:editing-duration>PT3M</meta:editing-duration>
    <meta:document-statistic meta:table-count="2" meta:image-count="0" meta:object-count="6" meta:page-count="8" meta:paragraph-count="121" meta:word-count="1105" meta:character-count="8159" meta:non-whitespace-character-count="6479"/>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i>U</mi>
            <mo stretchy="false">(</mo>
            <mi>H</mi>
            <mi>,</mi>
            <mi>O</mi>
            <mrow>
              <mo stretchy="false">)</mo>
              <mo stretchy="false">=</mo>
              <mrow>
                <mi>H</mi>
                <mo stretchy="false">⋅</mo>
                <mi>O</mi>
              </mrow>
            </mrow>
            <mtext>.</mtext>
          </mrow>
        </mrow>
      </mstyle>
      <mrow/>
    </mrow>
    <annotation encoding="StarMath 5.0"> size 12{U \( H,O \) =H cdot O "." } {}</annotation>
  </semantics>
</math>
</file>

<file path=Object 2/content.xml><?xml version="1.0" encoding="utf-8"?>
<math xmlns="http://www.w3.org/1998/Math/MathML">
  <semantics>
    <mrow>
      <mstyle mathsize="12pt">
        <mrow>
          <mrow>
            <mrow>
              <mi>Q</mi>
              <mo stretchy="false">=</mo>
              <mn>3</mn>
            </mrow>
            <mrow>
              <mroot>
                <mrow>
                  <mi>K</mi>
                </mrow>
                <mrow>
                  <mstyle mathsize="8pt">
                    <mrow>
                      <mrow>
                        <mn>3</mn>
                      </mrow>
                    </mrow>
                  </mstyle>
                </mrow>
              </mroot>
              <mo stretchy="false">+</mo>
              <msup>
                <mi>L</mi>
                <mrow>
                  <mstyle mathsize="8pt">
                    <mrow>
                      <mrow>
                        <mrow>
                          <mfrac>
                            <mrow>
                              <mn>2</mn>
                            </mrow>
                            <mrow>
                              <mn>9</mn>
                            </mrow>
                          </mfrac>
                        </mrow>
                      </mrow>
                    </mrow>
                  </mstyle>
                </mrow>
              </msup>
            </mrow>
            <mtext>.</mtext>
          </mrow>
        </mrow>
      </mstyle>
      <mrow/>
    </mrow>
    <annotation encoding="StarMath 5.0"> size 12{Q=3 nroot { size 8{3} }  {K} +L rSup { size 8{ {  {2}  over  {9} } } }  "." } {}</annotation>
  </semantics>
</math>
</file>

<file path=Object 3/content.xml><?xml version="1.0" encoding="utf-8"?>
<math xmlns="http://www.w3.org/1998/Math/MathML">
  <semantics>
    <mrow>
      <mstyle mathsize="12pt">
        <mrow>
          <mrow>
            <mrow>
              <mi>L</mi>
              <mo stretchy="false">=</mo>
              <mrow>
                <mtext>1200</mtext>
                <mo stretchy="false">−</mo>
                <mtext>10</mtext>
              </mrow>
            </mrow>
            <mi>w</mi>
          </mrow>
        </mrow>
      </mstyle>
      <mrow/>
    </mrow>
    <annotation encoding="StarMath 5.0"> size 12{L="1200"-"10"w} {}</annotation>
  </semantics>
</math>
</file>

<file path=Object 4/content.xml><?xml version="1.0" encoding="utf-8"?>
<math xmlns="http://www.w3.org/1998/Math/MathML">
  <semantics>
    <mrow>
      <mstyle mathsize="12pt">
        <mrow>
          <mrow>
            <mrow>
              <msub>
                <mi>P</mi>
                <mrow>
                  <mstyle mathsize="8pt">
                    <mrow>
                      <mrow>
                        <mn>1</mn>
                      </mrow>
                    </mrow>
                  </mstyle>
                </mrow>
              </msub>
              <mo stretchy="false">=</mo>
              <mrow>
                <mtext>15</mtext>
                <mo stretchy="false">−</mo>
                <msub>
                  <mi>Q</mi>
                  <mrow>
                    <mstyle mathsize="8pt">
                      <mrow>
                        <mrow>
                          <mn>1</mn>
                        </mrow>
                      </mrow>
                    </mstyle>
                  </mrow>
                </msub>
              </mrow>
            </mrow>
          </mrow>
        </mrow>
      </mstyle>
      <mrow/>
    </mrow>
    <annotation encoding="StarMath 5.0"> size 12{P rSub { size 8{1} } ="15"-Q rSub { size 8{1} } } {}</annotation>
  </semantics>
</math>
</file>

<file path=Object 5/content.xml><?xml version="1.0" encoding="utf-8"?>
<math xmlns="http://www.w3.org/1998/Math/MathML">
  <semantics>
    <mrow>
      <mstyle mathsize="12pt">
        <mrow>
          <mrow>
            <mrow>
              <msub>
                <mi>P</mi>
                <mrow>
                  <mstyle mathsize="8pt">
                    <mrow>
                      <mrow>
                        <mn>2</mn>
                      </mrow>
                    </mrow>
                  </mstyle>
                </mrow>
              </msub>
              <mo stretchy="false">=</mo>
              <mrow>
                <mtext>25</mtext>
                <mo stretchy="false">−</mo>
                <msub>
                  <mn>2Q</mn>
                  <mrow>
                    <mstyle mathsize="8pt">
                      <mrow>
                        <mrow>
                          <mn>2</mn>
                        </mrow>
                      </mrow>
                    </mstyle>
                  </mrow>
                </msub>
              </mrow>
            </mrow>
          </mrow>
        </mrow>
      </mstyle>
      <mrow/>
    </mrow>
    <annotation encoding="StarMath 5.0"> size 12{P rSub { size 8{2} } ="25"-2Q rSub { size 8{2} } } {}</annotation>
  </semantics>
</math>
</file>

<file path=Object 6/content.xml><?xml version="1.0" encoding="utf-8"?>
<math xmlns="http://www.w3.org/1998/Math/MathML">
  <semantics>
    <mrow>
      <mstyle mathsize="12pt">
        <mrow>
          <mrow>
            <mrow>
              <mstyle mathvariant="italic">
                <mrow>
                  <mtext>TC</mtext>
                </mrow>
              </mstyle>
              <mo stretchy="false">=</mo>
              <mrow>
                <mn>5</mn>
                <mo stretchy="false">+</mo>
                <mn>3</mn>
              </mrow>
            </mrow>
            <mo stretchy="false">(</mo>
            <mrow>
              <msub>
                <mi>Q</mi>
                <mrow>
                  <mstyle mathsize="8pt">
                    <mrow>
                      <mrow>
                        <mn>1</mn>
                      </mrow>
                    </mrow>
                  </mstyle>
                </mrow>
              </msub>
              <mo stretchy="false">+</mo>
              <msub>
                <mi>Q</mi>
                <mrow>
                  <mstyle mathsize="8pt">
                    <mrow>
                      <mrow>
                        <mn>2</mn>
                      </mrow>
                    </mrow>
                  </mstyle>
                </mrow>
              </msub>
            </mrow>
            <mo stretchy="false">)</mo>
            <mtext>.</mtext>
          </mrow>
        </mrow>
      </mstyle>
      <mrow/>
    </mrow>
    <annotation encoding="StarMath 5.0"> size 12{ ital "TC"=5+3 \( Q rSub { size 8{1} } +Q rSub { size 8{2} }  \)  "." } {}</annotation>
  </semantics>
</math>
</file>