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ObjectReplacements/Object 1" manifest:media-type=""/>
  <manifest:file-entry manifest:full-path="ObjectReplacements/Object 2" manifest:media-type=""/>
  <manifest:file-entry manifest:full-path="ObjectReplacements/Object 3"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in"/>
        </style:tab-stops>
      </style:paragraph-properties>
    </style:style>
    <style:style style:name="P3" style:family="paragraph" style:parent-style-name="Standard" style:list-style-name="WW8Num21">
      <style:paragraph-properties fo:text-align="justify" style:justify-single-word="false"/>
    </style:style>
    <style:style style:name="P4" style:family="paragraph" style:parent-style-name="Standard">
      <style:paragraph-properties fo:text-align="justify" style:justify-single-word="false">
        <style:tab-stops>
          <style:tab-stop style:position="0in"/>
          <style:tab-stop style:position="0.3752in"/>
          <style:tab-stop style:position="0.4374in"/>
        </style:tab-stops>
      </style:paragraph-properties>
    </style:style>
    <style:style style:name="P5" style:family="paragraph" style:parent-style-name="Standard" style:list-style-name="WW8Num17">
      <style:paragraph-properties fo:text-align="justify" style:justify-single-word="fals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paragraph-properties fo:text-align="justify" style:justify-single-word="false"/>
      <style:text-properties fo:font-style="italic" fo:font-weight="bold" style:font-style-asian="italic" style:font-weight-asian="bold"/>
    </style:style>
    <style:style style:name="P10" style:family="paragraph" style:parent-style-name="Standard">
      <style:paragraph-properties fo:text-align="justify" style:justify-single-word="false">
        <style:tab-stops>
          <style:tab-stop style:position="0in"/>
        </style:tab-stops>
      </style:paragraph-properties>
      <style:text-properties fo:font-style="italic" fo:font-weight="bold" style:font-style-asian="italic" style:font-weight-asian="bold"/>
    </style:style>
    <style:style style:name="P11" style:family="paragraph" style:parent-style-name="Standard">
      <style:text-properties fo:font-style="italic" fo:font-weight="bold" style:font-style-asian="italic" style:font-weight-asian="bold" style:font-style-complex="italic" style:font-weight-complex="bold"/>
    </style:style>
    <style:style style:name="P1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paragraph-properties style:text-autospace="none" style:punctuation-wrap="simple"/>
    </style:style>
    <style:style style:name="P14" style:family="paragraph" style:parent-style-name="Standard">
      <style:paragraph-properties fo:text-align="justify" style:justify-single-word="false" fo:break-before="page"/>
    </style:style>
    <style:style style:name="P15" style:family="paragraph" style:parent-style-name="Standard">
      <style:paragraph-properties fo:margin-left="5.5in" fo:margin-right="0in" fo:text-align="justify" style:justify-single-word="false" fo:text-indent="0in" style:auto-text-indent="false"/>
    </style:style>
    <style:style style:name="P16" style:family="paragraph" style:parent-style-name="Standard">
      <style:paragraph-properties fo:margin-left="0.25in" fo:margin-right="0in" fo:text-align="justify" style:justify-single-word="false" fo:text-indent="0in" style:auto-text-indent="false"/>
    </style:style>
    <style:style style:name="P17" style:family="paragraph" style:parent-style-name="Text_20_body">
      <style:paragraph-properties fo:text-align="center" style:justify-single-word="false"/>
      <style:text-properties fo:font-weight="bold" style:font-weight-asian="bold"/>
    </style:style>
    <style:style style:name="P18" style:family="paragraph" style:parent-style-name="Text_20_body">
      <style:paragraph-properties fo:text-align="start" style:justify-single-word="false"/>
      <style:text-properties fo:font-weight="bold" style:font-weight-asian="bold"/>
    </style:style>
    <style:style style:name="P19" style:family="paragraph" style:parent-style-name="Text_20_body">
      <style:paragraph-properties fo:text-align="start" style:justify-single-word="false"/>
      <style:text-properties fo:font-style="italic" fo:font-weight="bold" style:font-style-asian="italic" style:font-weight-asian="bold"/>
    </style:style>
    <style:style style:name="P20" style:family="paragraph" style:parent-style-name="Text_20_body">
      <style:text-properties fo:font-size="10pt" style:font-size-asian="10pt"/>
    </style:style>
    <style:style style:name="P21" style:family="paragraph" style:parent-style-name="Text_20_body">
      <style:paragraph-properties fo:line-height="100%"/>
    </style:style>
    <style:style style:name="P22" style:family="paragraph" style:parent-style-name="Text_20_body" style:list-style-name="WW8Num1">
      <style:paragraph-properties fo:line-height="100%"/>
    </style:style>
    <style:style style:name="P23" style:family="paragraph" style:parent-style-name="Text_20_body">
      <style:paragraph-properties fo:margin-left="0.25in" fo:margin-right="0in" fo:line-height="100%" fo:text-indent="0in" style:auto-text-indent="false"/>
    </style:style>
    <style:style style:name="P24" style:family="paragraph" style:parent-style-name="Text_20_body" style:master-page-name="Standard">
      <style:paragraph-properties fo:text-align="end" style:justify-single-word="false" style:page-number="auto"/>
      <style:text-properties fo:font-weight="bold" style:font-weight-asian="bold"/>
    </style:style>
    <style:style style:name="P25" style:family="paragraph" style:parent-style-name="Heading_20_1">
      <style:paragraph-properties>
        <style:tab-stops/>
      </style:paragraph-properties>
    </style:style>
    <style:style style:name="P26" style:family="paragraph" style:parent-style-name="Body_20_Text_20_Indent_20_3" style:list-style-name="WW8Num12">
      <style:text-properties fo:font-size="12pt" style:font-size-asian="12pt"/>
    </style:style>
    <style:style style:name="P27" style:family="paragraph" style:parent-style-name="Body_20_Text_20_Indent_20_3" style:list-style-name="WW8Num18">
      <style:text-properties fo:font-size="12pt" style:font-size-asian="12pt"/>
    </style:style>
    <style:style style:name="P28" style:family="paragraph" style:parent-style-name="Body_20_Text_20_Indent_20_3">
      <style:paragraph-properties fo:margin-left="0in" fo:margin-right="0in" fo:text-indent="0in" style:auto-text-indent="false"/>
      <style:text-properties fo:font-size="12pt" style:font-size-asian="12pt"/>
    </style:style>
    <style:style style:name="P29" style:family="paragraph" style:parent-style-name="Header">
      <style:text-properties fo:font-style="italic" style:font-style-asian="italic"/>
    </style:style>
    <style:style style:name="T1" style:family="text">
      <style:text-properties style:text-underline-style="solid" style:text-underline-type="double" style:text-underline-width="auto" style:text-underline-color="font-color"/>
    </style:style>
    <style:style style:name="T2" style:family="text">
      <style:text-properties fo:font-weight="bold" style:font-weight-asian="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font-weight-complex="bold"/>
    </style:style>
    <style:style style:name="T5" style:family="text">
      <style:text-properties style:text-position="super 58%"/>
    </style:style>
    <style:style style:name="T6" style:family="text">
      <style:text-properties style:text-position="sub 58%"/>
    </style:style>
    <style:style style:name="T7" style:family="text">
      <style:text-properties style:font-name="Symbol"/>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Št. točk na izpitu:_______</text:p>
      <text:p text:style-name="P17"/>
      <text:p text:style-name="P17">PREIZKUŠNJA ZNANJA IZ TEMELJEV EKONOMIJE</text:p>
      <text:p text:style-name="P17">MIKROEKONOMIJA</text:p>
      <text:p text:style-name="P17">(NOVEMBER 2003)</text:p>
      <text:p text:style-name="P18"/>
      <text:p text:style-name="P18">IME IN PRIIMEK: _________________________________________________</text:p>
      <text:p text:style-name="P19"/>
      <text:p text:style-name="P19"><text:span text:style-name="T1">Ustrezno obkroži: </text:span>REDNI - <text:s/>IZREDNI študij <text:s text:c="3"/></text:p>
      <text:p text:style-name="P19">Izpit opravljam: 1 <text:s text:c="2"/>2 <text:s text:c="2"/>3 <text:s text:c="2"/>4 ali večkrat </text:p>
      <text:p text:style-name="P20"/>
      <text:p text:style-name="P20"/>
      <text:p text:style-name="P20">Izpit se piše 90 minut. Maksimalno število točk je 100. Za pozitivno oceno je potrebno doseči 50 točk. Pri posameznem vprašanju je lahko pravilnih tudi več odgovorov. Na vprašanja odgovarjajte <text:span text:style-name="T2">kratko in</text:span> <text:span text:style-name="T2">jedrnato</text:span>. Uporaba nedovoljenih pripomočkov in prepisovanje se kaznuje z odvzemom izpita in negativno oceno. VELIKO USPEHA!</text:p>
      <text:p text:style-name="P1"/>
      <text:p text:style-name="P1"/>
      <text:p text:style-name="P1"/>
      <text:p text:style-name="P1">1.Tržno krivuljo povpraševanja po proizvodih monopolista lahko opišemo z enačbo Q=30-0.5P. Trenutna ravnotežna cena znaša 40 denarnih enot. Zaradi izkoriščanja monopolnega položaja se država odloči, da bo monopolista obdavčila. Koliko znaša nova ravnotežna cena, če se uvede davek v višini 20 denarnih enot na proizvod in predpostavljamo, da ima monopolist konstantne mejne stroške? <text:s/><text:tab/><text:tab/><text:tab/> (5)</text:p>
      <text:p text:style-name="P1"/>
      <text:p text:style-name="P9">Slika:<text:tab/><text:tab/><text:tab/><text:tab/><text:tab/><text:tab/><text:tab/><text:tab/>Izračun:</text:p>
      <text:p text:style-name="P1"/>
      <text:p text:style-name="Body_20_Text_20_3">Rešitev: pri sliki je potrebno narisati primer monopolista in ustrezni premik MC navzgor zaradi davka; izračun: P=50.</text:p>
      <text:p text:style-name="P1"/>
      <text:p text:style-name="P1"/>
      <text:p text:style-name="P1"/>
      <text:p text:style-name="P1"/>
      <text:p text:style-name="P1"/>
      <text:p text:style-name="P1"/>
      <text:p text:style-name="P1"/>
      <text:p text:style-name="P14">2. Produkcijsko funkcijo podjetja lahko opišemo z enačbo <draw:frame draw:style-name="fr2" draw:name="Object1" text:anchor-type="as-char" svg:width="0.8457in" svg:height="0.2098in" draw:z-index="0"><draw:object xlink:href="./Object 1" xlink:type="simple" xlink:show="embed" xlink:actuate="onLoad"/><draw:image xlink:href="./ObjectReplacements/Object 1" xlink:type="simple" xlink:show="embed" xlink:actuate="onLoad"/></draw:frame>. Celotni stroški podjetja v ravnotežju znašajo 30 denarnih enot.</text:p>
      <text:p text:style-name="P2"/>
      <text:p text:style-name="P1">a) Donosi obsega so <text:span text:style-name="T3">naraščajoči / padajoči / konstantni</text:span>. Ustrezno obkroži. <text:s text:c="12"/>(3)</text:p>
      <text:p text:style-name="P2"/>
      <text:p text:style-name="P10">Izračun:</text:p>
      <text:p text:style-name="P10"/>
      <text:h text:style-name="Heading_20_1" text:outline-level="1">Rešitev: naraščajoči</text:h>
      <text:p text:style-name="P2"/>
      <text:p text:style-name="P2">b) Tržna cena enote kapitala znaša 5 denarnih enot, tržna cena enote dela pa 10 denarnih enot. Podjetje bo v ravnotežju zaposlilo ____ enot kapitala in ____ enot dela. Ustrezno dopolni.<text:tab/><text:tab/><text:tab/><text:tab/><text:tab/><text:tab/><text:tab/><text:tab/><text:tab/> (4)</text:p>
      <text:p text:style-name="P2"/>
      <text:p text:style-name="P10">Slika:<text:tab/><text:tab/><text:tab/><text:tab/><text:tab/><text:tab/><text:tab/><text:tab/>Izračun: <text:s text:c="13"/></text:p>
      <text:p text:style-name="P2"/>
      <text:h text:style-name="Heading_20_1" text:outline-level="1">Rešitev: slika je standardna (poglejte npr. str.141 v knjigi); rešitev: L=2; K=2</text:h>
      <text:p text:style-name="P2"/>
      <text:p text:style-name="P2"/>
      <text:p text:style-name="P2"/>
      <text:p text:style-name="Body_20_Text_20_2">3. Uporaba znanstvene metodologije v ekonomiji je povzročila členitev ekonomske teorije. Kako lahko torej razčlenimo ekonomsko teorijo?<text:tab/> <text:tab/><text:tab/><text:tab/> (5)</text:p>
      <text:p text:style-name="P2"/>
      <text:p text:style-name="Body_20_Text_20_3">Rešitev: množica definicij, množica predpostavk, hipoteze in napovedi.</text:p>
      <text:p text:style-name="P1"/>
      <text:p text:style-name="P1"/>
      <text:p text:style-name="P1"/>
      <text:p text:style-name="Body_20_Text_20_2">4. Podjetje B je edini proizvajalec usnja. Vrednost mejnega proizvoda dela v tem podjetju je določena z enačbo: w = 1230 – 3,2 L. Podjetje je edini povpraševalec na trgu dela v kraju Baza, krivulja ponudbe dela v tem kraju pa je dana z enačbo w = 40+0,1L.</text:p>
      <text:p text:style-name="P1"><text:s/></text:p>
      <text:list xml:id="list871256314" text:style-name="WW8Num21">
        <text:list-item>
          <text:p text:style-name="P3">Koliko znaša ekonomska renta delavcev, zaposlenih v podjetju B? <text:s text:c="20"/>(4)</text:p>
        </text:list-item>
      </text:list>
      <text:p text:style-name="P1"/>
      <text:p text:style-name="P10">Slika:<text:tab/><text:tab/><text:tab/><text:tab/><text:tab/><text:tab/><text:tab/><text:tab/>Izračun: <text:s text:c="13"/></text:p>
      <text:p text:style-name="P1"/>
      <text:h text:style-name="Heading_20_2" text:outline-level="2">Rešitev: ER=6125</text:h>
      <text:p text:style-name="P13"> </text:p>
      <text:p text:style-name="P1"/>
      <text:p text:style-name="P1"/>
      <text:p text:style-name="P1"/>
      <text:p text:style-name="P15"><text:s/></text:p>
      <text:p text:style-name="P1"><text:tab/></text:p>
      <text:p text:style-name="P4">b) Koliko bi znašala ekonomska renta, v kolikor bi na trgu dela v kraju Baza vladale popolnokonkurenčne razmere?<text:tab/><text:tab/><text:tab/><text:tab/><text:tab/><text:tab/><text:tab/> (2)</text:p>
      <text:p text:style-name="P10"/>
      <text:p text:style-name="P10">Izračun: <text:s text:c="13"/></text:p>
      <text:p text:style-name="P7"/>
      <text:h text:style-name="P25" text:outline-level="1">Rešitev: ER=6501.6</text:h>
      <text:p text:style-name="P14">5. Pojasni pojav in probleme naravnega monopola. <text:tab/><text:tab/><text:tab/><text:tab/> <text:s text:c="12"/>(5)</text:p>
      <text:p text:style-name="P16"/>
      <text:p text:style-name="P12">Rešitev: poglejte str. 204-206 v knjigi</text:p>
      <text:p text:style-name="P1"/>
      <text:p text:style-name="P1"/>
      <text:p text:style-name="P1"/>
      <text:p text:style-name="P1"/>
      <text:p text:style-name="P1"/>
      <text:p text:style-name="P1"/>
      <text:p text:style-name="P1"/>
      <text:p text:style-name="Body_20_Text_20_2">6. Podjetje »Pisarna d.o.o« je eden izmed številnih proizvajalcev pisarniške opreme. Krivuljo dolgoročni stroškov tega podjetja in ostalih konkurentov v panogi lahko opišemo z enačbo TC=Q<text:span text:style-name="T5">2</text:span>+1, krivuljo tržnega povpraševanja pa z enačbo P=100-Q.</text:p>
      <text:p text:style-name="P1"/>
      <text:p text:style-name="P1">a) Kakšna cena se bo oblikovala v panogi na dolgi rok in koliko podjetij bo v panogi? </text:p>
      <text:p text:style-name="P15">(4)</text:p>
      <text:p text:style-name="P8">Slika: <text:s text:c="81"/>Izračun:</text:p>
      <text:p text:style-name="P1"/>
      <text:p text:style-name="Body_20_Text_20_3">Rešitev: Q=1, P=2, št. Podjetij v panogi=98.</text:p>
      <text:p text:style-name="P1"/>
      <text:p text:style-name="P1"/>
      <text:p text:style-name="P1"/>
      <text:p text:style-name="P1"/>
      <text:p text:style-name="P1"/>
      <text:p text:style-name="P1">b) Država uvede davek na pisarniško opremo, ki ga plača potrošnik. Kakšen vpliv bo imela uvedba davka na dolgoročno ravnotežje? Pojasni s sliko. <text:s text:c="32"/>(3)</text:p>
      <text:p text:style-name="P6"/>
      <text:p text:style-name="P6"/>
      <text:p text:style-name="P8">Slika: <text:s text:c="81"/></text:p>
      <text:p text:style-name="P1"/>
      <text:p text:style-name="Body_20_Text_20_3">Rešitev: v kratkem obdobju pride do znižanja cene, zato podjetja ne pokrivajo vseh stroškov. Pride do izstopa podjetij iz panoge (S se premakne na levo navzgor) in novo dolgoročno ravnotežje se vzpostavi pri enaki ceni in manjšemu številu podjetij v panogi kot pred uvedbo davka.</text:p>
      <text:p text:style-name="P1"/>
      <text:p text:style-name="P21">7. Japonsko podjetje se od tradicionalnih korporacij razlikuje zlasti po dveh značilnostih:<text:tab/><text:tab/><text:tab/><text:tab/><text:tab/><text:tab/><text:tab/><text:tab/><text:tab/><text:tab/> (5)</text:p>
      <text:p text:style-name="P21"/>
      <text:list xml:id="list16054412791" text:style-name="WW8Num1">
        <text:list-item>
          <text:p text:style-name="P22">______________________________________________________________________________________________________________________________</text:p>
        </text:list-item>
        <text:list-item>
          <text:p text:style-name="P22">______________________________________________________________________________________________________________________________</text:p>
        </text:list-item>
      </text:list>
      <text:p text:style-name="P23"/>
      <text:p text:style-name="Standard"/>
      <text:p text:style-name="Standard">Ustrezno dopolni.</text:p>
      <text:p text:style-name="Standard"/>
      <text:p text:style-name="P11">Rešitev: a) glede na horizontalno koordinacijo med zaposlenimi in delitvijo ex-post informacij med njimi</text:p>
      <text:p text:style-name="P11">b) glede na bolj eksterno financiranje podjetij.</text:p>
      <text:p text:style-name="P14">8. Zaradi pričakovane svetovne recesije se bo premija za diverzificirano tveganje nakupa delnic podjetja A<text:tab/> <text:span text:style-name="T3">povečala<text:tab/>zmanjšala<text:tab/> se ne bo spremenila</text:span>. </text:p>
      <text:p text:style-name="P1">Ustrezno obkroži. Odgovor utemelji.<text:tab/><text:tab/><text:tab/><text:tab/><text:tab/><text:tab/><text:tab/> (5)</text:p>
      <text:p text:style-name="P1"/>
      <text:h text:style-name="P25" text:outline-level="1">Rešitev: ne bo spremenilo</text:h>
      <text:p text:style-name="P1"/>
      <text:p text:style-name="P1"/>
      <text:p text:style-name="P1"/>
      <text:p text:style-name="P1">9.<text:tab/>Predpostavimo, da sta na nekem trgu le dve veliki pivovarni, ki skoraj v celoti obvladujeta trg. Pivovarni sta ocenili svoji funkciji povpraševanja z enačbama </text:p>
      <text:p text:style-name="P1">Q<text:span text:style-name="T6">1</text:span> (P<text:span text:style-name="T6">1</text:span>, P<text:span text:style-name="T6">2</text:span>) = 3.6 –0.04<text:span text:style-name="T7"></text:span>P<text:span text:style-name="T6">1</text:span> + 0.02<text:span text:style-name="T7"></text:span>P<text:span text:style-name="T6">2</text:span> in Q<text:span text:style-name="T6">2</text:span> (P<text:span text:style-name="T6">1</text:span>, P<text:span text:style-name="T6">2</text:span>) = 3.6 –0.04<text:span text:style-name="T7"></text:span>P<text:span text:style-name="T6">2</text:span> + 0.02<text:span text:style-name="T7"></text:span>P<text:span text:style-name="T6">1.</text:span></text:p>
      <text:p text:style-name="P1">Obe pivovarni imata enako kratkoročno stroškovno funkcijo, in sicer: </text:p>
      <text:p text:style-name="P1">TC (Q<text:span text:style-name="T6">i</text:span>) = 90 + 30Q<text:span text:style-name="T6">I</text:span>; i=1, 2</text:p>
      <text:p text:style-name="P1"/>
      <text:p text:style-name="P1">a) Izračunaj dobiček, ki ga pivovarni dosegata, ko si konkurirata s ceno.<text:tab/><text:tab/> (4)</text:p>
      <text:p text:style-name="P1"/>
      <text:p text:style-name="P10">Slika:<text:tab/><text:tab/><text:tab/><text:tab/><text:tab/><text:tab/><text:tab/><text:tab/>Izračun: <text:s text:c="13"/></text:p>
      <text:p text:style-name="P1"/>
      <text:p text:style-name="P12">Rešitev: P1=P2=80; Q1=Q2=2; PI1=PI2=10</text:p>
      <text:p text:style-name="P1"/>
      <text:p text:style-name="P1"/>
      <text:p text:style-name="P1"/>
      <text:p text:style-name="P1"/>
      <text:p text:style-name="P1"/>
      <text:p text:style-name="P1"/>
      <text:p text:style-name="P1">b) Izračunaj dobiček obeh pivovarn, če si konkurirata s količino.<text:tab/><text:tab/><text:tab/> (4)</text:p>
      <text:p text:style-name="P1"/>
      <text:p text:style-name="P10">Slika:<text:tab/><text:tab/><text:tab/><text:tab/><text:tab/><text:tab/><text:tab/><text:tab/>Izračun: <text:s text:c="13"/></text:p>
      <text:p text:style-name="P1"/>
      <text:p text:style-name="P12">Rešitev: P1=P2=105; Q1=Q2=1.5; PI1=PI2=22,5</text:p>
      <text:p text:style-name="P1"/>
      <text:p text:style-name="P1"/>
      <text:p text:style-name="P1"/>
      <text:p text:style-name="P1"/>
      <text:p text:style-name="P1"/>
      <text:p text:style-name="P1"/>
      <text:p text:style-name="P1"/>
      <text:p text:style-name="P1">10.<text:tab/>Ana del svojega dohodka nameni za potrošnjo hrane in oblek. Če troši več obleke kot hrane je mejna stopnja nadomestljivosti dodatne enote obleke za enoto hrane 0, v nasprotnem primeru pa –2. Nariši njene indiferenčne krivulje. <text:s text:c="17"/>(5)</text:p>
      <text:p text:style-name="P1"/>
      <text:p text:style-name="P10">Slika:<text:tab/><text:tab/><text:tab/><text:tab/><text:tab/><text:tab/><text:tab/><text:tab/> </text:p>
      <text:p text:style-name="P1"/>
      <text:p text:style-name="P12">Rešitev: če nanašamo hrano na x os in obleko na y os, <text:s/>je indif. krivulja vodoravna, če je potrošnja obleke večja od potrošnje hrane; drugače pa je premica z naklonom (-2). <text:s/></text:p>
      <text:p text:style-name="P1"/>
      <text:p text:style-name="P1"/>
      <text:p text:style-name="P1"/>
      <text:p text:style-name="P14">11.<text:tab/>Obkroži pravilno trditev.<text:tab/><text:tab/><text:tab/><text:tab/><text:tab/><text:tab/><text:tab/> (5)</text:p>
      <text:p text:style-name="P1"/>
      <text:p text:style-name="P1">V območju, kjer ima krivulja ponudbe dela negativen naklon, je:</text:p>
      <text:p text:style-name="P1"/>
      <text:list xml:id="list416818961" text:style-name="WW8Num17">
        <text:list-item>
          <text:p text:style-name="P5">prosti čas Giffenova dobrina;</text:p>
        </text:list-item>
        <text:list-item>
          <text:p text:style-name="P5">učinek dohodka večji od učinka substitucije;</text:p>
        </text:list-item>
        <text:list-item>
          <text:p text:style-name="P5">učinek dohodka manjši od učinka substitucije;</text:p>
        </text:list-item>
        <text:list-item>
          <text:p text:style-name="P5">potrošnja Giffenova dobrina</text:p>
        </text:list-item>
        <text:list-item>
          <text:p text:style-name="P5">Nič od navedenega.</text:p>
        </text:list-item>
      </text:list>
      <text:p text:style-name="P1"/>
      <text:p text:style-name="Body_20_Text_20_3">Rešitev: B</text:p>
      <text:p text:style-name="P1"/>
      <text:p text:style-name="P1">12.<text:tab/>Andraževo funkcijo koristnosti lahko opišemo z enačbo <text:s/>U(X, Y)=24X <text:span text:style-name="T5">1/2</text:span> + Y. </text:p>
      <text:p text:style-name="P1"/>
      <text:p text:style-name="Standard">a) Izračunaj mejno stopnjo nadomestljivosti dobrine Y za dobrino X.<text:tab/><text:tab/> (3)</text:p>
      <text:p text:style-name="Standard"/>
      <text:p text:style-name="P8">Izračun: <text:s text:c="13"/></text:p>
      <text:p text:style-name="Standard"/>
      <text:p text:style-name="Body_20_Text_20_3">Rešitev: <draw:frame draw:style-name="fr2" draw:name="Object2" text:anchor-type="as-char" svg:width="1.3665in" svg:height="0.2098in" draw:z-index="1"><draw:object xlink:href="./Object 2" xlink:type="simple" xlink:show="embed" xlink:actuate="onLoad"/><draw:image xlink:href="./ObjectReplacements/Object 2" xlink:type="simple" xlink:show="embed" xlink:actuate="onLoad"/></draw:frame></text:p>
      <text:p text:style-name="Standard"/>
      <text:p text:style-name="P1">b) <text:tab/>Izpelji potrošno- cenovno krivuljo za dobrino X, če je cena dobrine X 4, cena dobrine Y pa 1 denarno enoto.<text:tab/><text:tab/><text:tab/><text:tab/><text:tab/><text:tab/> <text:s text:c="12"/>(4)</text:p>
      <text:p text:style-name="P1"/>
      <text:p text:style-name="P10">Slika:<text:tab/><text:tab/><text:tab/><text:tab/><text:tab/><text:tab/><text:tab/><text:tab/>Izračun: <text:s text:c="13"/></text:p>
      <text:p text:style-name="P1"/>
      <text:p text:style-name="P12">Rešitev: <draw:frame draw:style-name="fr2" draw:name="Object3" text:anchor-type="as-char" svg:width="1.1016in" svg:height="0.2098in" draw:z-index="2"><draw:object xlink:href="./Object 3" xlink:type="simple" xlink:show="embed" xlink:actuate="onLoad"/><draw:image xlink:href="./ObjectReplacements/Object 3" xlink:type="simple" xlink:show="embed" xlink:actuate="onLoad"/></draw:frame></text:p>
      <text:p text:style-name="P1"/>
      <text:p text:style-name="P1"/>
      <text:p text:style-name="P1"/>
      <text:p text:style-name="P1"/>
      <text:p text:style-name="P1"/>
      <text:p text:style-name="P28"/>
      <text:p text:style-name="P28">13.<text:tab/>Grafično prikaži primer podjetja, ki posluje v monopolistični konkurenci v kratkem in dolgem obdobju. <text:tab/><text:tab/><text:tab/><text:tab/><text:tab/><text:tab/><text:tab/><text:tab/> (5)</text:p>
      <text:p text:style-name="P28"/>
      <text:p text:style-name="P12">Rešitev: knjiga str.217</text:p>
      <text:p text:style-name="P28"/>
      <text:p text:style-name="P28"/>
      <text:p text:style-name="P28"/>
      <text:p text:style-name="P28">14.<text:tab/>Obkroži pravilne trditve.<text:tab/><text:tab/><text:tab/><text:tab/><text:tab/><text:tab/><text:tab/> (5)</text:p>
      <text:p text:style-name="P28"/>
      <text:p text:style-name="P28">Giffenovo blago je:</text:p>
      <text:p text:style-name="P28"/>
      <text:list xml:id="list1631755100" text:style-name="WW8Num12">
        <text:list-item>
          <text:p text:style-name="P26">dobrina, pri kateri je pozitivni učinek substitucije večji od negativnega učinka dohodka;</text:p>
        </text:list-item>
        <text:list-item>
          <text:p text:style-name="P26">dobrina, ki spada med inferiorne dobrine;</text:p>
        </text:list-item>
        <text:list-item>
          <text:p text:style-name="P26">dobrina, katere Engelova krivulja ima negativni naklon;</text:p>
        </text:list-item>
        <text:list-item>
          <text:p text:style-name="P26">dobrina z negativno dohodkovno ločno elastičnostjo povpraševanja.</text:p>
        </text:list-item>
      </text:list>
      <text:p text:style-name="P28"/>
      <text:p text:style-name="P12">Rešitev: B, C, D</text:p>
      <text:p text:style-name="P21"><text:soft-page-break/>15.<text:tab/>Funkcijo povpraševanja po sukancu lahko opišemo z enačbo <text:span text:style-name="T4">Q=100-8P</text:span>. V panogi je en sam proizvajalec, ki sledi načelu maksimizacije dobička in postavi ceno v višini 10 tolarjev na enoto sukanca.</text:p>
      <text:p text:style-name="P1"/>
      <text:p text:style-name="Body_20_Text_20_2">a) Grafično prikaži kako proizvajalec določi ceno. <text:s text:c="10"/><text:tab/><text:tab/><text:tab/> <text:s text:c="12"/>(2)</text:p>
      <text:p text:style-name="P1"/>
      <text:p text:style-name="P10">Slika:<text:tab/><text:tab/><text:tab/><text:tab/><text:tab/><text:tab/><text:tab/><text:tab/> </text:p>
      <text:p text:style-name="P1"/>
      <text:p text:style-name="P12">Rešitev: standardna slika za monopolista</text:p>
      <text:p text:style-name="P1"/>
      <text:p text:style-name="P1"/>
      <text:p text:style-name="P1"/>
      <text:p text:style-name="P1"/>
      <text:p text:style-name="P1"/>
      <text:p text:style-name="P28">b) Izračunaj velikost Lernerjevega indeksa za to podjetje. <text:tab/><text:tab/><text:tab/><text:tab/> (3)</text:p>
      <text:p text:style-name="P28"/>
      <text:p text:style-name="P10">Izračun: <text:s text:c="13"/></text:p>
      <text:p text:style-name="P28"/>
      <text:p text:style-name="P12">Rešitev: L=0.25</text:p>
      <text:p text:style-name="P28"/>
      <text:p text:style-name="P28"/>
      <text:p text:style-name="P28"/>
      <text:p text:style-name="P28"/>
      <text:p text:style-name="P28">16.<text:tab/>Ustrezno dopolni.<text:tab/><text:tab/><text:tab/><text:tab/><text:tab/><text:tab/><text:tab/><text:tab/> (5)</text:p>
      <text:p text:style-name="P28"/>
      <text:p text:style-name="P28">Model popolne konkurence običajno opredelimo s štirimi predpostavkami:</text:p>
      <text:p text:style-name="P28"/>
      <text:list xml:id="list1296826591" text:style-name="WW8Num18">
        <text:list-item>
          <text:p text:style-name="P27">_______________________________________________________________</text:p>
        </text:list-item>
        <text:list-item>
          <text:p text:style-name="P27">_______________________________________________________________</text:p>
        </text:list-item>
        <text:list-item>
          <text:p text:style-name="P27">_______________________________________________________________</text:p>
        </text:list-item>
        <text:list-item>
          <text:p text:style-name="P27">_______________________________________________________________</text:p>
        </text:list-item>
      </text:list>
      <text:p text:style-name="P28"/>
      <text:p text:style-name="P12">Rešitev: knjiga <text:s/>str. 152 in 153</text:p>
      <text:p text:style-name="P28"/>
      <text:p text:style-name="P28">17.<text:tab/>S pomočjo ekonomske logike (in argumentov) razloži, zakaj imajo lastniki navadnih delnic glasovalno pravico, lastniki prednostnih delnic in obveznic pa ne. <text:s/>(5)</text:p>
      <text:p text:style-name="P28"/>
      <text:p text:style-name="P12">Rešitev: tema 8. <text:s/>poglavja</text:p>
      <text:p text:style-name="P28"/>
      <text:p text:style-name="P28"/>
      <text:p text:style-name="P28"/>
      <text:p text:style-name="P28"/>
      <text:p text:style-name="P28"/>
      <text:p text:style-name="P28">18.<text:tab/>S pomočjo slike prikaži kaj se zgodi na trgu kapitalnih storitev, če se povečajo plače in prevlada učinek obsega produkcije. <text:tab/><text:tab/><text:tab/><text:tab/><text:tab/><text:tab/> (5)</text:p>
      <text:p text:style-name="P28"/>
      <text:p text:style-name="P12">Rešitev: slika je na str.265 </text:p>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0in"/>
        </style:tab-stops>
      </style:paragraph-properties>
      <style:text-properties fo:font-style="italic" fo:font-weight="bold" style:font-style-asian="italic" style:font-weight-asian="bold" style:font-style-complex="italic" style:font-weight-complex="bold"/>
    </style:style>
    <style:style style:name="Heading_20_2" style:display-name="Heading 2" style:family="paragraph" style:parent-style-name="Standard" style:next-style-name="Standard" style:default-outline-level="2" style:class="text">
      <style:paragraph-properties fo:keep-with-next="always" style:text-autospace="none" style:punctuation-wrap="simple"/>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100%" fo:margin-left="0.3126in" fo:margin-right="0in" fo:text-align="justify" style:justify-single-word="false" fo:text-indent="0in" style:auto-text-indent="false"/>
      <style:text-properties fo:font-size="14pt" fo:font-style="italic" fo:font-weight="bold" style:font-size-asian="14pt" style:font-style-asian="italic" style:font-weight-asian="bold"/>
    </style:style>
    <style:style style:name="Body_20_Text_20_Indent_20_2" style:display-name="Body Text Indent 2" style:family="paragraph" style:parent-style-name="Standard">
      <style:paragraph-properties fo:margin="100%" fo:margin-left="0.1972in" fo:margin-right="0in" fo:text-align="justify" style:justify-single-word="false" fo:text-indent="-0.1972in" style:auto-text-indent="false"/>
      <style:text-properties fo:font-size="14pt" style:font-size-asian="14pt"/>
    </style:style>
    <style:style style:name="Body_20_Text_20_Indent_20_3" style:display-name="Body Text Indent 3" style:family="paragraph" style:parent-style-name="Standard">
      <style:paragraph-properties fo:margin="100%" fo:margin-left="0.3126in" fo:margin-right="0in" fo:text-align="justify" style:justify-single-word="false" fo:text-indent="-0.3126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paragraph-properties fo:text-align="justify" style:justify-single-word="false"/>
    </style:style>
    <style:style style:name="Body_20_Text_20_3" style:display-name="Body Text 3"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2602in" fo:text-indent="-0.2602in" fo:margin-left="0.26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6">
        <style:list-level-properties text:list-level-position-and-space-mode="label-alignment">
          <style:list-level-label-alignment text:label-followed-by="listtab" text:list-tab-stop-position="2in"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text:list-tab-stop-position="5in"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5in"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in"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5728in" fo:text-indent="-0.2602in" fo:margin-left="0.57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16">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tyle="italic" style:font-style-asian="italic"/>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1.248in" fo:margin-right="1.248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48in" fo:margin-right="1.24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text:p text:style-name="MP1">Temelji ekonomije 1</text:p>
      </style:header>
      <style:footer>
        <text:p text:style-name="Footer"><draw:frame draw:style-name="Mfr1" draw:name="Frame1" text:anchor-type="paragraph" svg:y="0.0008in" draw:z-index="8"><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efkoman</meta:initial-creator>
    <meta:creation-date>2003-11-28T10:37:00</meta:creation-date>
    <dc:creator>Polona Domadenik</dc:creator>
    <dc:date>2003-11-28T11:02:00</dc:date>
    <meta:print-date>2003-01-17T12:51:00</meta:print-date>
    <meta:editing-cycles>5</meta:editing-cycles>
    <meta:editing-duration>PT22M</meta:editing-duration>
    <meta:document-statistic meta:table-count="0" meta:image-count="0" meta:object-count="3" meta:page-count="6" meta:paragraph-count="107" meta:word-count="1031" meta:character-count="6719" meta:non-whitespace-character-count="621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i>Q</mi>
              <mo stretchy="false">=</mo>
              <mrow>
                <mn>2K</mn>
                <mo stretchy="false">+</mo>
                <msup>
                  <mi>L</mi>
                  <mrow>
                    <mstyle mathsize="8pt">
                      <mrow>
                        <mrow>
                          <mn>2</mn>
                        </mrow>
                      </mrow>
                    </mstyle>
                  </mrow>
                </msup>
              </mrow>
            </mrow>
          </mrow>
        </mrow>
      </mstyle>
      <mrow/>
    </mrow>
    <annotation encoding="StarMath 5.0"> size 12{Q=2K+L rSup { size 8{2} } } {}</annotation>
  </semantics>
</math>
</file>

<file path=Object 2/content.xml><?xml version="1.0" encoding="utf-8"?>
<math xmlns="http://www.w3.org/1998/Math/MathML">
  <semantics>
    <mrow>
      <mstyle mathsize="12pt">
        <mrow>
          <mrow>
            <mrow>
              <mrow>
                <mstyle mathvariant="italic">
                  <mrow>
                    <mtext>MRSy</mtext>
                  </mrow>
                </mstyle>
                <mo stretchy="false">/</mo>
                <mi>x</mi>
              </mrow>
              <mo stretchy="false">=</mo>
              <mtext>12</mtext>
            </mrow>
            <msup>
              <mi>X</mi>
              <mrow>
                <mstyle mathsize="8pt">
                  <mrow>
                    <mrow>
                      <mrow>
                        <mrow>
                          <mo stretchy="false">−</mo>
                          <mn>1</mn>
                        </mrow>
                        <mo stretchy="false">/</mo>
                        <mn>2</mn>
                      </mrow>
                    </mrow>
                  </mrow>
                </mstyle>
              </mrow>
            </msup>
          </mrow>
        </mrow>
      </mstyle>
      <mrow/>
    </mrow>
    <annotation encoding="StarMath 5.0"> size 12{ ital "MRSy"/x="12"X rSup { size 8{ - 1/2} } } {}</annotation>
  </semantics>
</math>
</file>

<file path=Object 3/content.xml><?xml version="1.0" encoding="utf-8"?>
<math xmlns="http://www.w3.org/1998/Math/MathML">
  <semantics>
    <mrow>
      <mstyle mathsize="12pt">
        <mrow>
          <mrow>
            <mtext>12</mtext>
            <mrow>
              <mrow>
                <msup>
                  <mi>X</mi>
                  <mrow>
                    <mstyle mathsize="8pt">
                      <mrow>
                        <mrow>
                          <mrow>
                            <mn>1</mn>
                            <mo stretchy="false">/</mo>
                            <mn>2</mn>
                          </mrow>
                        </mrow>
                      </mrow>
                    </mstyle>
                  </mrow>
                </msup>
                <mo stretchy="false">+</mo>
                <mi>Y</mi>
              </mrow>
              <mo stretchy="false">=</mo>
              <mi>M</mi>
            </mrow>
          </mrow>
        </mrow>
      </mstyle>
      <mrow/>
    </mrow>
    <annotation encoding="StarMath 5.0"> size 12{"12"X rSup { size 8{1/2} } +Y=M} {}</annotation>
  </semantics>
</math>
</file>