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5in" table:align="left" style:writing-mode="lr-tb"/>
    </style:style>
    <style:style style:name="Table1.A" style:family="table-column">
      <style:table-column-properties style:column-width="1.2792in"/>
    </style:style>
    <style:style style:name="Table1.D" style:family="table-column">
      <style:table-column-properties style:column-width="1.279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C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list-style-name="WW8Num9">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10">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list-style-name="WW8Num18">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5">
      <style:paragraph-properties fo:text-align="justify" style:justify-single-word="false"/>
    </style:style>
    <style:style style:name="P16" style:family="paragraph" style:parent-style-name="Standard" style:list-style-name="WW8Num2">
      <style:paragraph-properties fo:text-align="justify" style:justify-single-word="false"/>
    </style:style>
    <style:style style:name="P17" style:family="paragraph" style:parent-style-name="Standard">
      <style:paragraph-properties fo:text-align="justify" style:justify-single-word="false"/>
      <style:text-properties fo:font-size="11pt" style:font-size-asian="11pt"/>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margin-left="0.4917in" fo:margin-right="0in" fo:text-align="justify" style:justify-single-word="false" fo:text-indent="0in" style:auto-text-indent="false"/>
    </style:style>
    <style:style style:name="P20"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21" style:family="paragraph" style:parent-style-name="Standard">
      <style:paragraph-properties fo:text-align="justify" style:justify-single-word="false" fo:break-before="page"/>
    </style:style>
    <style:style style:name="P22" style:family="paragraph" style:parent-style-name="Standard" style:list-style-name="WW8Num9">
      <style:paragraph-properties fo:text-align="justify" style:justify-single-word="false" fo:break-before="page"/>
    </style:style>
    <style:style style:name="P23"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6" style:family="paragraph" style:parent-style-name="Standard">
      <style:paragraph-properties fo:margin-left="0in" fo:margin-right="0in" fo:text-align="justify" style:justify-single-word="false" fo:text-indent="0.25in" style:auto-text-indent="false"/>
    </style:style>
    <style:style style:name="P27" style:family="paragraph" style:parent-style-name="Standard" style:master-page-name="Standard">
      <style:paragraph-properties style:page-number="auto"/>
    </style:style>
    <style:style style:name="P28"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melji ekonomije 1</text:p>
      <text:p text:style-name="Standard"><text:tab/><text:tab/><text:tab/><text:tab/><text:tab/><text:tab/><text:tab/><text:tab/><text:tab/><text:tab/><text:tab/><text:tab/><text:tab/><text:tab/><text:tab/><text:tab/><text:tab/><text:tab/><text:tab/><text:tab/><text:tab/>Št. točk: __________</text:p>
      <text:p text:style-name="Standard"/>
      <text:p text:style-name="P3"/>
      <text:p text:style-name="P5">PREIZKUŠNJA ZNANJA IZ TEMELJEV EKONOMIJE 1</text:p>
      <text:p text:style-name="P5">november 2004</text:p>
      <text:p text:style-name="P2"/>
      <text:p text:style-name="P4">Ustrezno obkroži: REDNI – IZREDNI študij</text:p>
      <text:p text:style-name="P4">Izpit opravljam: 1<text:tab/>2 <text:s/>3 <text:s/>4 <text:s/>ali večkrat</text:p>
      <text:p text:style-name="P4"/>
      <text:p text:style-name="P17">Izpit se piše 90 minut. Maksimalno število točk je 100. Pri posameznem vprašanju je lahko pravilnih tudi več odgovorov. Na vprašanja odgovarjaj <text:span text:style-name="T1">kratko in jedrnato</text:span>. Uporaba nedovoljenih pripomočkov in prepisovanje se kaznuje z odvzemom izpita in negativno oceno. SREČNO!</text:p>
      <text:p text:style-name="P17"/>
      <text:p text:style-name="P6"/>
      <text:list xml:id="list764327351" text:style-name="WW8Num9">
        <text:list-item>
          <text:p text:style-name="P7">V popolnokonkurenčni panogi proizvaja proizvode 16 enakih podjetij, ki imajo enake krivulje dolgoročnih mejnih stroškov: <draw:frame draw:style-name="fr2" draw:name="Object1" text:anchor-type="as-char" svg:width="1.4874in" svg:height="0.2465in" draw:z-index="0"><draw:object xlink:href="./Object 1" xlink:type="simple" xlink:show="embed" xlink:actuate="onLoad"/><draw:image xlink:href="./ObjectReplacements/Object 1" xlink:type="simple" xlink:show="embed" xlink:actuate="onLoad"/></draw:frame>. Krivulja dolgoročnih povprečnih stroškov vsakega podjetja doseže minimum, ko podjetje proizvaja 9 enot. Funkcija tržnega povpraševanja po proizvodih podjetja je podana z enačbo P=157-Q.</text:p>
        </text:list-item>
      </text:list>
      <text:p text:style-name="P6"/>
      <text:list xml:id="list1747754644" text:style-name="WW8Num12">
        <text:list-item>
          <text:p text:style-name="P8">Ali je panoga v dolgoročnem ravnovesju? (5 točk)</text:p>
        </text:list-item>
      </text:list>
      <text:p text:style-name="P19">Slika:<text:tab/><text:tab/><text:tab/><text:tab/><text:tab/><text:tab/><text:tab/>Izraču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320941723" text:continue-numbering="true" text:style-name="WW8Num12">
        <text:list-item>
          <text:p text:style-name="P8">Predpostavi, da se povpraševanje po proizvodih te panoge zmanjša na P=94-Q. Koliko bo podjetij v panogi na dolgi rok in kakšna bo tržna cena?<text:tab/>(3 točke)</text:p>
        </text:list-item>
      </text:list>
      <text:p text:style-name="P19">Slika:<text:tab/><text:tab/><text:tab/><text:tab/><text:tab/><text:tab/><text:tab/>Izračun:</text:p>
      <text:p text:style-name="P19"/>
      <text:p text:style-name="P19"/>
      <text:list xml:id="list784941044" text:continue-list="list764327351" text:style-name="WW8Num9">
        <text:list-item>
          <text:p text:style-name="P22">Utemelji pravilnost oz. napančnost naslednje trditve! (5 točk)</text:p>
        </text:list-item>
      </text:list>
      <text:p text:style-name="P6"/>
      <text:p text:style-name="P20">Kratkoročno povpraševanje je praviloma cenovno manj elastično kot je dolgoročno povpraševanje.</text:p>
      <text:p text:style-name="P23"/>
      <text:p text:style-name="P25"/>
      <text:p text:style-name="P25"/>
      <text:p text:style-name="P25"/>
      <text:p text:style-name="P18"/>
      <text:p text:style-name="P25"/>
      <text:list xml:id="list1293638236" text:continue-numbering="true" text:style-name="WW8Num9">
        <text:list-item>
          <text:p text:style-name="P7">Miran celotni dohodek v višini 60 denarnih enot nameni za nakup obleke in obutve (čevljev). Cena kosa obleke je 4 denarne enote, cena para čevljev pa 2 denarni enoti. Če celotni dohodek porabi za nakup obleke, je njegova mejna stopnja nadomestljivosti obleke za dodatni par čevljev enaka 0.2. Potemtakem bi Miran povečal svojo koristnost, če bi kupil več čevljev in manj obleke. Ali je trditev pravilna? Utemelji grafično in analitično! (5 točk)</text:p>
        </text:list-item>
      </text:list>
      <text:p text:style-name="P6"/>
      <text:p text:style-name="P19">Slika:<text:tab/><text:tab/><text:tab/><text:tab/><text:tab/><text:tab/><text:tab/>Izraču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229035495" text:continue-numbering="true" text:style-name="WW8Num9">
        <text:list-item>
          <text:p text:style-name="P7">Produkcijska funkcija proizvodnje tekstila je <draw:frame draw:style-name="fr2" draw:name="Object2" text:anchor-type="as-char" svg:width="1.4138in" svg:height="0.2217in" draw:z-index="1"><draw:object xlink:href="./Object 2" xlink:type="simple" xlink:show="embed" xlink:actuate="onLoad"/><draw:image xlink:href="./ObjectReplacements/Object 2" xlink:type="simple" xlink:show="embed" xlink:actuate="onLoad"/></draw:frame>. Zapiši enačbo krivulje razvoja, če je cena kapitala 10 denarnih enot, cena dela pa 20 denarnih enot! (5 točk)</text:p>
        </text:list-item>
      </text:list>
      <text:p text:style-name="P24"/>
      <text:list xml:id="list1599558685" text:continue-numbering="true" text:style-name="WW8Num9">
        <text:list-item>
          <text:p text:style-name="P22">Navedi osnovne značilnosti organizacijske strukture japonskega podjetja! (5 točk)</text:p>
        </text:list-item>
      </text:list>
      <text:p text:style-name="P6"/>
      <text:p text:style-name="P24"/>
      <text:p text:style-name="P24"/>
      <text:p text:style-name="P24"/>
      <text:p text:style-name="P24"/>
      <text:p text:style-name="P24"/>
      <text:p text:style-name="P24"/>
      <text:p text:style-name="P24"/>
      <text:list xml:id="list626009092" text:continue-numbering="true" text:style-name="WW8Num9">
        <text:list-item>
          <text:p text:style-name="P7">Andrejeva funkcija koristnosti pri potrošnji sladoleda in čokolade je določena z enačbo U(S,Č)=S*Č, kjer je S količina sladoleda in Č količina čokolade. Cena sladoleda je 2 denarni enoti, cena čokolade pa je Pč denarnih enot.. Andrejev dohodek znaša 100 denarnih enot. Izpelji Andrejevo krivuljo povpraševanja po čokoladi! (5 točk)</text:p>
        </text:list-item>
      </text:list>
      <text:p text:style-name="P6"/>
      <text:p text:style-name="P6"/>
      <text:p text:style-name="P6"/>
      <text:p text:style-name="P6"/>
      <text:p text:style-name="P6"/>
      <text:p text:style-name="P6"/>
      <text:p text:style-name="P6"/>
      <text:p text:style-name="P6"/>
      <text:p text:style-name="P6"/>
      <text:p text:style-name="P6"/>
      <text:p text:style-name="P6"/>
      <text:list xml:id="list1426308094" text:continue-numbering="true" text:style-name="WW8Num9">
        <text:list-item>
          <text:p text:style-name="P7">Podjetje A ima proizvodno locirano v kraju, kjer poleg ni drugih proizvajalcev. Povpraševaje podjetja A po proizvodnih delavcih lahko opišemo z enačbo L=800-10w. Vsi proizvodni delavci so organizirani v sindikat, ki želi doseči največje skupno plačilo za zaposlene delavce. Ponudba dela je podana z enačbo AE=(1/20)L+20. Koliko delavcev bo sindikat <text:s/>zaposlil? Kakšna mezda se bo oblikovala v ravnotežju? (5 točk)</text:p>
        </text:list-item>
      </text:list>
      <text:p text:style-name="P24"/>
      <text:p text:style-name="P19">Slika:<text:tab/><text:tab/><text:tab/><text:tab/><text:tab/><text:tab/><text:tab/><text:tab/>Izračun:</text:p>
      <text:p text:style-name="P6"/>
      <text:p text:style-name="P6"/>
      <text:list xml:id="list1687201344" text:continue-numbering="true" text:style-name="WW8Num9">
        <text:list-item>
          <text:p text:style-name="P22">Kdaj je tržna krivulja ponudbe dela obrnjena nazaj? Utemelji ! (5 točk)</text:p>
        </text:list-item>
      </text:list>
      <text:p text:style-name="P6"/>
      <text:p text:style-name="P6"/>
      <text:p text:style-name="P6"/>
      <text:p text:style-name="P6"/>
      <text:p text:style-name="P6"/>
      <text:p text:style-name="P6"/>
      <text:p text:style-name="P6"/>
      <text:list xml:id="list2112587405" text:continue-numbering="true" text:style-name="WW8Num9">
        <text:list-item>
          <text:p text:style-name="P7">Obkroži pravilne trditve!</text:p>
        </text:list-item>
      </text:list>
      <text:list xml:id="list631636051" text:style-name="WW8Num3">
        <text:list-item>
          <text:p text:style-name="P9">Eden od razlogov za obstoj pozitivnih obrestnih mer je v tem, da so potrošniki pripravljeni odložiti potrošnjo le v primeru obljubljene manjše potrošnje v prihodnosti.</text:p>
        </text:list-item>
        <text:list-item>
          <text:p text:style-name="P9">1 tolar danes je vreden več kot 1 tolar jutri.</text:p>
        </text:list-item>
        <text:list-item>
          <text:p text:style-name="P9">Če je naložba tvegana, moramo povprečno stopnjo donosa na trgu vrednostnih papirjev zmanjšati za rizično premijo.</text:p>
        </text:list-item>
        <text:list-item>
          <text:p text:style-name="P9">Diverzifikacija naložbe <text:s/>praviloma zmanjša rizik.</text:p>
        </text:list-item>
        <text:list-item>
          <text:p text:style-name="P9">Zahtevana stopnja donosa na kapital je tem višja, čim večja je stopnja amortizacije.</text:p>
        </text:list-item>
      </text:list>
      <text:p text:style-name="P6"/>
      <text:p text:style-name="P6"/>
      <text:p text:style-name="P6"/>
      <text:list xml:id="list653180798" text:continue-list="list2112587405" text:style-name="WW8Num9">
        <text:list-item>
          <text:p text:style-name="P7">Ob 4 odstotnem povečanju cene mleka so se izdatki potrošnikov za nakup mleka povečali za 2 odstotka</text:p>
        </text:list-item>
      </text:list>
      <text:p text:style-name="P6"/>
      <text:list xml:id="list89490701" text:style-name="WW8Num4">
        <text:list-item>
          <text:p text:style-name="P10">Koliko znaša elastičnost povpraševanja po mleku? (3 točke)</text:p>
        </text:list-item>
      </text:list>
      <text:p text:style-name="P6"/>
      <text:p text:style-name="P6"/>
      <text:p text:style-name="P6"/>
      <text:p text:style-name="P6"/>
      <text:list xml:id="list34110244" text:continue-numbering="true" text:style-name="WW8Num4">
        <text:list-item>
          <text:p text:style-name="P10">Enačba povpraševanja po mleku je linearna. Zapiši enačbo povpraševanja po mleku, če se je pred povišanjem cene mleko prodajalo po 10 denarnih enot za liter, izdatki potrošnikov pa so znašali 800 denarnih enot! (4 točke)</text:p>
        </text:list-item>
      </text:list>
      <text:p text:style-name="P6"/>
      <text:p text:style-name="P6"/>
      <text:p text:style-name="P21"/>
      <text:list xml:id="list1557511611" text:continue-list="list653180798" text:style-name="WW8Num9">
        <text:list-item>
          <text:p text:style-name="P7">Podjetji A in B sta oligopolista in želita posodobiti svoj izdelek. Vsako podjetje se lahko določi za eno od treh cenovnih politik:</text:p>
        </text:list-item>
      </text:list>
      <text:list xml:id="list284481468" text:style-name="WW8Num10">
        <text:list-item>
          <text:p text:style-name="P11">posodobljeni izdelek ponudi po enaki ceni kot prejšnji izdelek (ENAKA CENA);</text:p>
        </text:list-item>
        <text:list-item>
          <text:p text:style-name="P11">posodobljeni izdelek ponudi po rahlo višji ceni kot prejšnji izdelek (VIŠJA CENA);</text:p>
        </text:list-item>
        <text:list-item>
          <text:p text:style-name="P11">posodobljeni izdelek ponudi po znatno višji ceni kot prejšnji izdelek (VISOKA CENA).</text:p>
        </text:list-item>
      </text:list>
      <text:p text:style-name="P19"/>
      <text:p text:style-name="P19">Dodatni dobiček, ki ga posamezno podjetje doseže pri posameznih odločitvah je odvisen od odločitev drugega podjetja in je prikazan v spodnji matriki plačil. Prva številka v vsakem polju se nanaša na dobiček podjetja A.</text:p>
      <text:p text:style-name="P19"/>
      <text:p text:style-name="P19"/>
      <text:p text:style-name="P19"/>
      <table:table table:name="Table1" table:style-name="Table1">
        <table:table-column table:style-name="Table1.A" table:number-columns-repeated="3"/>
        <table:table-column table:style-name="Table1.D" table:number-columns-repeated="2"/>
        <table:table-row table:style-name="Table1.1">
          <table:table-cell table:style-name="Table1.A1" office:value-type="string">
            <text:p text:style-name="P12"/>
          </table:table-cell>
          <table:table-cell table:style-name="Table1.A1" office:value-type="string">
            <text:p text:style-name="P12"/>
          </table:table-cell>
          <table:table-cell table:style-name="Table1.C1" office:value-type="string">
            <text:p text:style-name="P18">Podjetje B</text:p>
          </table:table-cell>
          <table:table-cell table:style-name="Table1.C1" office:value-type="string">
            <text:p text:style-name="P12"/>
          </table:table-cell>
          <table:table-cell table:style-name="Table1.C1" office:value-type="string">
            <text:p text:style-name="P12"/>
          </table:table-cell>
        </table:table-row>
        <table:table-row table:style-name="Table1.1">
          <table:table-cell table:style-name="Table1.A1" office:value-type="string">
            <text:p text:style-name="P12"/>
          </table:table-cell>
          <table:table-cell table:style-name="Table1.C1" office:value-type="string">
            <text:p text:style-name="P12"/>
          </table:table-cell>
          <table:table-cell table:style-name="Table1.C2" office:value-type="string">
            <text:p text:style-name="P6">ENAKA CENA</text:p>
          </table:table-cell>
          <table:table-cell table:style-name="Table1.C2" office:value-type="string">
            <text:p text:style-name="P6">VIŠJA CENA</text:p>
          </table:table-cell>
          <table:table-cell table:style-name="Table1.E2" office:value-type="string">
            <text:p text:style-name="P6">VISOKA CENA</text:p>
          </table:table-cell>
        </table:table-row>
        <table:table-row table:style-name="Table1.1">
          <table:table-cell table:style-name="Table1.A1" office:value-type="string">
            <text:p text:style-name="P12"/>
          </table:table-cell>
          <table:table-cell table:style-name="Table1.C2" office:value-type="string">
            <text:p text:style-name="P6">ENAKA CENA</text:p>
          </table:table-cell>
          <table:table-cell table:style-name="Table1.C2" office:value-type="string">
            <text:p text:style-name="P1">-2,-2</text:p>
          </table:table-cell>
          <table:table-cell table:style-name="Table1.C2" office:value-type="string">
            <text:p text:style-name="P1">12, -3</text:p>
          </table:table-cell>
          <table:table-cell table:style-name="Table1.E2" office:value-type="string">
            <text:p text:style-name="P1">15, -5</text:p>
          </table:table-cell>
        </table:table-row>
        <table:table-row table:style-name="Table1.1">
          <table:table-cell table:style-name="Table1.A1" office:value-type="string">
            <text:p text:style-name="P18">Podjetje A</text:p>
          </table:table-cell>
          <table:table-cell table:style-name="Table1.C2" office:value-type="string">
            <text:p text:style-name="P6">VIŠJA CENA</text:p>
          </table:table-cell>
          <table:table-cell table:style-name="Table1.C2" office:value-type="string">
            <text:p text:style-name="P1">-3, 12</text:p>
          </table:table-cell>
          <table:table-cell table:style-name="Table1.C2" office:value-type="string">
            <text:p text:style-name="P1">10, 10</text:p>
          </table:table-cell>
          <table:table-cell table:style-name="Table1.E2" office:value-type="string">
            <text:p text:style-name="P1">4, -4</text:p>
          </table:table-cell>
        </table:table-row>
        <table:table-row table:style-name="Table1.1">
          <table:table-cell table:style-name="Table1.A1" office:value-type="string">
            <text:p text:style-name="P12"/>
          </table:table-cell>
          <table:table-cell table:style-name="Table1.C2" office:value-type="string">
            <text:p text:style-name="P6">VISOKA CENA</text:p>
          </table:table-cell>
          <table:table-cell table:style-name="Table1.C2" office:value-type="string">
            <text:p text:style-name="P1">-5, 15</text:p>
          </table:table-cell>
          <table:table-cell table:style-name="Table1.C2" office:value-type="string">
            <text:p text:style-name="P1">-4, 4</text:p>
          </table:table-cell>
          <table:table-cell table:style-name="Table1.E2" office:value-type="string">
            <text:p text:style-name="P1">5, 5</text:p>
          </table:table-cell>
        </table:table-row>
      </table:table>
      <text:p text:style-name="P19"/>
      <text:list xml:id="list1612977670" text:style-name="WW8Num18">
        <text:list-item>
          <text:p text:style-name="P13">Ali imata podjetji dominatno strategijo? Če da, katera je dominatna strategija? Utemelji! (3 točke)</text:p>
        </text:list-item>
      </text:list>
      <text:p text:style-name="P6"/>
      <text:p text:style-name="P6"/>
      <text:p text:style-name="P6"/>
      <text:p text:style-name="P6"/>
      <text:list xml:id="list1429226602" text:continue-numbering="true" text:style-name="WW8Num18">
        <text:list-item>
          <text:p text:style-name="P13">Določi ravnotežje! Utemelji (2 točki)</text:p>
        </text:list-item>
      </text:list>
      <text:p text:style-name="P19"/>
      <text:p text:style-name="P19"/>
      <text:p text:style-name="P19"/>
      <text:p text:style-name="P19"/>
      <text:p text:style-name="P19"/>
      <text:p text:style-name="P6"/>
      <text:list xml:id="list844807107" text:continue-list="list1557511611" text:style-name="WW8Num9">
        <text:list-item>
          <text:p text:style-name="P7">V nekem mestu sta dva proizvajalca kruha, Nace in Brane. Prebivalci pravijo, da sta proizbvoda popolnoma enaka in da je kruh obeh proizvajalcev enako dober. Nacetovo stroškovno funkcijo opisuje enačba TC=Q, Branetovo pa TC=2Q, pri čemer je Q količina proizvedenega kruha. Funkcija povpraševanja po kruh je podana z enačbo P=6-0.01Q. Podjetji si konkurirata s količino. Določi Cournotovo ravnovesje in izračunaj <text:s/>ravnovesno ceno! ( 5 točk)</text:p>
        </text:list-item>
      </text:list>
      <text:p text:style-name="P24"/>
      <text:p text:style-name="P19">Slika:<text:tab/><text:tab/><text:tab/><text:tab/><text:tab/><text:tab/>Izračun:</text:p>
      <text:p text:style-name="P21"/>
      <text:list xml:id="list1033015374" text:continue-numbering="true" text:style-name="WW8Num9">
        <text:list-item>
          <text:p text:style-name="P7">Zakaj pravimo, da monopolna moč podjetja povzroča družbene stroške? Utemelji s sliko in besedami! (5 točk)</text:p>
        </text:list-item>
      </text:list>
      <text:p text:style-name="P6"/>
      <text:p text:style-name="P19">Slika:<text:tab/><text:tab/><text:tab/><text:tab/><text:tab/><text:tab/><text:tab/>Utemeljitev:</text:p>
      <text:p text:style-name="P24"/>
      <text:p text:style-name="P24"/>
      <text:p text:style-name="P24"/>
      <text:p text:style-name="P24"/>
      <text:p text:style-name="P24"/>
      <text:p text:style-name="P24"/>
      <text:p text:style-name="P24"/>
      <text:p text:style-name="P24"/>
      <text:p text:style-name="P24"/>
      <text:p text:style-name="P24"/>
      <text:list xml:id="list2027328248" text:continue-numbering="true" text:style-name="WW8Num9">
        <text:list-item>
          <text:p text:style-name="P7">Če podjetje posluje v razmerah popolne konkurence in sledi načelu maksimalnega dobička, katera od naslednjih trditev mora veljati kratkoročno? (5 točk)</text:p>
        </text:list-item>
      </text:list>
      <text:p text:style-name="P6"/>
      <text:list xml:id="list844231268" text:style-name="WW8Num1">
        <text:list-item>
          <text:p text:style-name="P14">Povprečni fiksni stroški so enaki povprečnim variabilnim stroškom.</text:p>
        </text:list-item>
        <text:list-item>
          <text:p text:style-name="P14">Povprečni stroški so enaki mejnim stroškom.</text:p>
        </text:list-item>
        <text:list-item>
          <text:p text:style-name="P14">Mejni stroški so enaki ceni.</text:p>
        </text:list-item>
        <text:list-item>
          <text:p text:style-name="P14">Povprečni stroški so višji od cene proizvoda.</text:p>
        </text:list-item>
        <text:list-item>
          <text:p text:style-name="P14">Povprečni stroški so nižji od mejnih stroškov.</text:p>
        </text:list-item>
      </text:list>
      <text:p text:style-name="P6"/>
      <text:p text:style-name="P6"/>
      <text:list xml:id="list116638614" text:style-name="WW8Num15">
        <text:list-item>
          <text:p text:style-name="P15">Peter in Vesna imata linearni krivulji povpraševanja. Krivulji sta vzporedni, pri čemer leži Vesnina krivulja dlje od izhodišča. Pri enaki ceni ( na primer P=10) je Petrov koeficient cenovne elastičnosti povpraševanja po absolutni vrednosti (<text:span text:style-name="T2">a) NIŽJI <text:s text:c="2"/>(b) VIŠJI <text:s/>(c) ENAK</text:span> Vesninemu . Obkroži pravilni odgovor in utemelji s sliko in enačbo! (5 točk)</text:p>
        </text:list-item>
      </text:list>
      <text:p text:style-name="P6"/>
      <text:p text:style-name="P24">Slika:<text:tab/><text:tab/><text:tab/><text:tab/><text:tab/><text:tab/><text:tab/>Izračun:</text:p>
      <text:p text:style-name="P6"/>
      <text:p text:style-name="P6"/>
      <text:p text:style-name="P21"/>
      <text:list xml:id="list900763403" text:continue-numbering="true" text:style-name="WW8Num15">
        <text:list-item>
          <text:p text:style-name="P15">Na trgu pohištva <text:s/>nastopa le en sam proizvajalec. Povpraševanje po pohištvu opisuje naslednja enačba Q=50-P, pri čemer je P povprečna cena pohištva, Q pa število kosov pohištva. Z vsakim novo proizvedenim kosom se stroški proizvajalca povečajo za 30 denarnih enot. Koliko enot bo proizvajal monopolist, ki maksimizira dobiček? Kakšno ceno bo postavil? (5 točk)</text:p>
        </text:list-item>
      </text:list>
      <text:p text:style-name="P6"/>
      <text:p text:style-name="P24">Slika:<text:tab/><text:tab/><text:tab/><text:tab/><text:tab/><text:tab/><text:tab/>Izračun:</text:p>
      <text:p text:style-name="P6"/>
      <text:p text:style-name="P6"/>
      <text:p text:style-name="P6"/>
      <text:p text:style-name="P6"/>
      <text:p text:style-name="P6"/>
      <text:p text:style-name="P6"/>
      <text:p text:style-name="P6"/>
      <text:p text:style-name="P6"/>
      <text:p text:style-name="P6"/>
      <text:p text:style-name="P6"/>
      <text:p text:style-name="P6"/>
      <text:list xml:id="list1593148132" text:continue-numbering="true" text:style-name="WW8Num15">
        <text:list-item>
          <text:p text:style-name="P15">Obkroži pravilno trditev! (5 točk) </text:p>
        </text:list-item>
      </text:list>
      <text:p text:style-name="P6"/>
      <text:p text:style-name="P24">Krivulja vrednosti mejnega proizvoda dela:</text:p>
      <text:list xml:id="list1656521816" text:style-name="WW8Num2">
        <text:list-item>
          <text:p text:style-name="P16">je za monopolista (na trgu proizvodov) padajoča, za popolnega konkurenta (na trgu proizvodov) pa popolnoma neelastična funkcija obsega zaposlitve dela;</text:p>
        </text:list-item>
        <text:list-item>
          <text:p text:style-name="P16">je za monopolista in popolnega konkurenta enaka;</text:p>
        </text:list-item>
        <text:list-item>
          <text:p text:style-name="P16">je za monopolista in popolnega konkurenta enaka in obenem padajoča funkcija obsega zaposlitve dela;</text:p>
        </text:list-item>
        <text:list-item>
          <text:p text:style-name="P16">je za monopolista nižja kot za popolnega konkurenta.</text:p>
        </text:list-item>
      </text:list>
      <text:p text:style-name="P6"/>
      <text:p text:style-name="P6"/>
      <text:list xml:id="list1748731456" text:continue-list="list1593148132" text:style-name="WW8Num15">
        <text:list-item>
          <text:p text:style-name="P15">Janez kupuje zemljišče, ki prinaša neskončno rento v višini 3 milijonov tolarjev. Veljavna letna obrestna mera znaša 10 odstotkov. <text:s/>Janez mora za zemljišče danes plačati 12 milijonov tolarjev. Ali bo Janez zemljišče kupil? (5 točk)</text:p>
        </text:list-item>
      </text:list>
      <text:p text:style-name="P6"/>
      <text:p text:style-name="P24">Izračun:</text:p>
      <text:p text:style-name="P6"/>
      <text:p text:style-name="P6"/>
      <text:p text:style-name="P6"/>
      <text:p text:style-name="P6"/>
      <text:p text:style-name="P6"/>
      <text:p text:style-name="P6"/>
      <text:list xml:id="list2118116497" text:continue-numbering="true" text:style-name="WW8Num15">
        <text:list-item>
          <text:p text:style-name="P15">S pomočjo slike prikaži, <text:s/>kaj se zgodi na trgu kapitalnih storitev, če se povečajo plače in prevlada učinek substitucije. (5 točk)</text:p>
        </text:list-item>
      </text:list>
      <text:p text:style-name="P6"/>
      <text:p text:style-name="P26">Slika</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7z1" style:family="text">
      <style:text-properties style:font-name="Symbol" style:font-name-complex="Symbol"/>
    </style:style>
    <style:style style:name="WW8Num8z1" style:family="text">
      <style:text-properties style:font-name="Symbol" style:font-name-complex="Symbol"/>
    </style:style>
    <style:style style:name="WW8Num9z1" style:family="text">
      <style:text-properties style:font-name="Symbol" style:font-name-complex="Symbol"/>
    </style:style>
    <style:style style:name="WW8Num10z0" style:family="text">
      <style:text-properties style:font-name="Symbol" style:font-name-complex="Symbol"/>
    </style:style>
    <style:style style:name="WW8Num11z1" style:family="text">
      <style:text-properties style:font-name="Symbol" style:font-name-complex="Symbol"/>
    </style:style>
    <style:style style:name="WW8Num13z0" style:family="text">
      <style:text-properties style:font-name="Symbol" style:font-name-complex="Symbol"/>
    </style:style>
    <style:style style:name="WW8Num14z1" style:family="text">
      <style:text-properties style:font-name="Symbol" style:font-name-complex="Symbol"/>
    </style:style>
    <style:style style:name="WW8Num15z1"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0083in" fo:text-indent="-0.1252in" fo:margin-left="1.0083in"/>
        </style:list-level-properties>
      </text:list-level-style-number>
      <text:list-level-style-number text:level="4" style:num-suffix="." style:num-format="1">
        <style:list-level-properties text:list-level-position-and-space-mode="label-alignment">
          <style:list-level-label-alignment text:label-followed-by="listtab" text:list-tab-stop-position="1.5083in" fo:text-indent="-0.25in" fo:margin-left="1.5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083in" fo:text-indent="-0.2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083in" fo:text-indent="-0.1252in" fo:margin-left="2.5083in"/>
        </style:list-level-properties>
      </text:list-level-style-number>
      <text:list-level-style-number text:level="7" style:num-suffix="." style:num-format="1">
        <style:list-level-properties text:list-level-position-and-space-mode="label-alignment">
          <style:list-level-label-alignment text:label-followed-by="listtab" text:list-tab-stop-position="3.0083in" fo:text-indent="-0.25in" fo:margin-left="3.0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083in" fo:text-indent="-0.25in" fo:margin-left="3.5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083in" fo:text-indent="-0.1252in" fo:margin-left="4.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0083in" fo:text-indent="-0.1252in" fo:margin-left="1.0083in"/>
        </style:list-level-properties>
      </text:list-level-style-number>
      <text:list-level-style-number text:level="4" style:num-suffix="." style:num-format="1">
        <style:list-level-properties text:list-level-position-and-space-mode="label-alignment">
          <style:list-level-label-alignment text:label-followed-by="listtab" text:list-tab-stop-position="1.5083in" fo:text-indent="-0.25in" fo:margin-left="1.5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083in" fo:text-indent="-0.2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083in" fo:text-indent="-0.1252in" fo:margin-left="2.5083in"/>
        </style:list-level-properties>
      </text:list-level-style-number>
      <text:list-level-style-number text:level="7" style:num-suffix="." style:num-format="1">
        <style:list-level-properties text:list-level-position-and-space-mode="label-alignment">
          <style:list-level-label-alignment text:label-followed-by="listtab" text:list-tab-stop-position="3.0083in" fo:text-indent="-0.25in" fo:margin-left="3.0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083in" fo:text-indent="-0.25in" fo:margin-left="3.5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083in" fo:text-indent="-0.1252in" fo:margin-left="4.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18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1-22T12:05:00</meta:creation-date>
    <dc:date>2004-11-22T21:45:00</dc:date>
    <meta:print-date>2004-11-22T13:44:00</meta:print-date>
    <meta:editing-duration>PT2H1M</meta:editing-duration>
    <meta:document-statistic meta:table-count="1" meta:image-count="0" meta:object-count="2" meta:page-count="7" meta:paragraph-count="80" meta:word-count="1080" meta:character-count="1467" meta:non-whitespace-character-count="599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tyle mathvariant="italic">
                <mrow>
                  <msub>
                    <mtext>MC</mtext>
                    <mrow>
                      <mstyle mathsize="8pt">
                        <mrow>
                          <mrow>
                            <mi>i</mi>
                          </mrow>
                        </mrow>
                      </mstyle>
                    </mrow>
                  </msub>
                </mrow>
              </mstyle>
              <mo stretchy="false">=</mo>
              <mrow>
                <msubsup>
                  <mi>Q</mi>
                  <mrow>
                    <mstyle mathsize="8pt">
                      <mrow>
                        <mrow>
                          <mi>i</mi>
                        </mrow>
                      </mrow>
                    </mstyle>
                  </mrow>
                  <mrow>
                    <mstyle mathsize="8pt">
                      <mrow>
                        <mrow>
                          <mn>2</mn>
                        </mrow>
                      </mrow>
                    </mstyle>
                  </mrow>
                </msubsup>
                <mo stretchy="false">−</mo>
                <mtext>12</mtext>
              </mrow>
            </mrow>
            <mrow>
              <msub>
                <mi>Q</mi>
                <mrow>
                  <mstyle mathsize="8pt">
                    <mrow>
                      <mrow>
                        <mi>i</mi>
                      </mrow>
                    </mrow>
                  </mstyle>
                </mrow>
              </msub>
              <mo stretchy="false">+</mo>
              <mtext>40</mtext>
            </mrow>
          </mrow>
        </mrow>
      </mstyle>
      <mrow/>
    </mrow>
    <annotation encoding="StarMath 5.0"> size 12{ ital "MC" rSub { size 8{i} } =Q rSub { size 8{i} }  rSup { size 8{2} }  - "12"Q rSub { size 8{i} } +"40"} {}</annotation>
  </semantics>
</math>
</file>

<file path=Object 2/content.xml><?xml version="1.0" encoding="utf-8"?>
<math xmlns="http://www.w3.org/1998/Math/MathML">
  <semantics>
    <mrow>
      <mstyle mathsize="12pt">
        <mrow>
          <mrow>
            <mi>Q</mi>
            <mo stretchy="false">(</mo>
            <mi>K</mi>
            <mi>,</mi>
            <mi>L</mi>
            <mrow>
              <mo stretchy="false">)</mo>
              <mo stretchy="false">=</mo>
              <msup>
                <mi>K</mi>
                <mrow>
                  <mstyle mathsize="8pt">
                    <mrow>
                      <mrow>
                        <mn>0</mn>
                        <mtext>.</mtext>
                        <mn>5</mn>
                      </mrow>
                    </mrow>
                  </mstyle>
                </mrow>
              </msup>
            </mrow>
            <msup>
              <mi>L</mi>
              <mrow>
                <mstyle mathsize="8pt">
                  <mrow>
                    <mrow>
                      <mn>0</mn>
                      <mtext>.</mtext>
                      <mn>5</mn>
                    </mrow>
                  </mrow>
                </mstyle>
              </mrow>
            </msup>
          </mrow>
        </mrow>
      </mstyle>
      <mrow/>
    </mrow>
    <annotation encoding="StarMath 5.0"> size 12{Q \( K,L \) =K rSup { size 8{0 "." 5} } L rSup { size 8{0 "." 5} } } {}</annotation>
  </semantics>
</math>
</file>