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4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18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.3126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126in" fo:margin-right="0in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.3126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5.5in" fo:margin-right="0in" fo:text-indent="0in" style:auto-text-indent="false"/>
    </style:style>
    <style:style style:name="P14" style:family="paragraph" style:parent-style-name="Standard">
      <style:paragraph-properties fo:margin-left="5.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5.5in" fo:margin-right="5.0846in" fo:text-align="justify" style:justify-single-word="false" fo:text-indent="-0.0984in" style:auto-text-indent="false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18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4" style:family="paragraph" style:parent-style-name="Body_20_Text_20_Indent_20_3" style:list-style-name="WW8Num4">
      <style:text-properties fo:font-size="12pt" style:font-size-asian="12pt"/>
    </style:style>
    <style:style style:name="P25" style:family="paragraph" style:parent-style-name="Body_20_Text_20_Indent_20_3">
      <style:paragraph-properties fo:margin-left="0in" fo:margin-right="0in" fo:text-indent="0in" style:auto-text-indent="false"/>
      <style:text-properties fo:font-size="12pt" style:font-size-asian="12pt"/>
    </style:style>
    <style:style style:name="P26" style:family="paragraph" style:parent-style-name="Body_20_Text_20_Indent_20_3">
      <style:paragraph-properties fo:margin-left="0in" fo:margin-right="0in" fo:text-indent="0in" style:auto-text-indent="false"/>
      <style:text-properties fo:font-size="12pt" fo:font-style="italic" style:font-size-asian="12pt" style:font-style-asian="italic" style:font-style-complex="italic"/>
    </style:style>
    <style:style style:name="P27" style:family="paragraph" style:parent-style-name="Header">
      <style:text-properties fo:font-style="italic" style:font-style-asian="italic"/>
    </style:style>
    <style:style style:name="P28" style:family="paragraph" style:parent-style-name="Body_20_Text_20_2">
      <style:text-properties fo:font-style="italic" style:font-style-asian="italic" style:font-style-complex="italic"/>
    </style:style>
    <style:style style:name="P29" style:family="paragraph" style:parent-style-name="Body_20_Text_20_2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Št. točk:_______</text:p>
      <text:p text:style-name="P19"/>
      <text:p text:style-name="P19">PREIZKUŠNJA ZNANJA IZ TEMELJEV EKONOMIJE</text:p>
      <text:p text:style-name="P19">MIKROEKONOMIJA</text:p>
      <text:p text:style-name="P19">(september 2002)</text:p>
      <text:p text:style-name="P20"/>
      <text:p text:style-name="P20">IME IN PRIIMEK: _________________________________________________</text:p>
      <text:p text:style-name="P21"/>
      <text:p text:style-name="P21">Ustrezno obkroži: Izpit opravljam kot REDNI - <text:s/>IZREDNI študent.</text:p>
      <text:p text:style-name="P22"/>
      <text:p text:style-name="P22">Pri posameznem vprašanju je lahko pravilnih tudi več odgovorov. Na vprašanja odgovarjajte <text:span text:style-name="T1">kratko in</text:span> <text:span text:style-name="T1">jedrnato</text:span>. Maksimalno število točk je 100. Za pozitivno oceno je potrebno doseči 50 točk. Veliko sreče.</text:p>
      <text:p text:style-name="Text_20_body"/>
      <text:p text:style-name="P1">1. Podjetje NOVO d.d. je s pomočjo strokovnjakov ocenilo svojo proizvodno funkcijo: Q(K, L, A)=2(K*L*A)<text:span text:style-name="T3">1/2</text:span>, pri čemer je L število ur dela, K količina kapitala in A število hektarjev zemlje, ki jih uporablja za proizvodnjo.</text:p>
      <text:p text:style-name="P1"/>
      <text:p text:style-name="P1">a) Kakšni so donosi obsega v proizvodnji? <text:tab/><text:tab/><text:tab/><text:tab/><text:tab/> <text:s text:c="12"/>(2)</text:p>
      <text:p text:style-name="P1"/>
      <text:p text:style-name="P5"/>
      <text:p text:style-name="P8">Izračun:</text:p>
      <text:p text:style-name="P1"/>
      <text:p text:style-name="P1"/>
      <text:p text:style-name="P1"/>
      <text:p text:style-name="P1"/>
      <text:p text:style-name="P9">Rešitev: Donosi so naraščajoči.</text:p>
      <text:p text:style-name="P1"/>
      <text:p text:style-name="P1">b) Mejna stopnja tehnične nadomestljivosti dela za en hektar zemlje znaša _______. (Ustrezno dopolni) <text:s text:c="43"/><text:tab/><text:tab/> <text:s text:c="36"/>(3)</text:p>
      <text:p text:style-name="P1"/>
      <text:p text:style-name="P8">Izračun:</text:p>
      <text:p text:style-name="P1"/>
      <text:h text:style-name="Heading_20_1" text:outline-level="1">Rešitev: MRTS=L/A</text:h>
      <text:p text:style-name="P1"/>
      <text:p text:style-name="P1">2. Analitično izpelji potrebni pogoj za dosego optimalnega položaja popolnega konkurenta.<text:tab/><text:tab/><text:tab/><text:tab/><text:tab/><text:tab/><text:tab/><text:tab/><text:tab/><text:tab/> (5)</text:p>
      <text:p text:style-name="P1"/>
      <text:h text:style-name="Heading_20_1" text:outline-level="1">Rešitev: učbenik str.158</text:h>
      <text:p text:style-name="P29">3. Sebastjan vsak mesec nameni 1000 SIT svojega dohodka za trošenje kruha in prepečenca. Kilogram kruha stane 150 SIT, kilogram prepečenca pa 300 SIT. S prijateljem Janom je vedno pripravljen zamenjati kilogram kruha za pol kilograma prepečenca.</text:p>
      <text:p text:style-name="P1"/>
      <text:list xml:id="list289637076" text:style-name="WW8Num24">
        <text:list-item>
          <text:p text:style-name="P2">Izračunaj Sebastjanovo ravnotežje. Utemelji ga tudi s pomočjo ustrezne slike. (5)</text:p>
        </text:list-item>
      </text:list>
      <text:p text:style-name="P1"/>
      <text:p text:style-name="P7">Slika: <text:s text:c="81"/>Izračun:</text:p>
      <text:p text:style-name="P1"/>
      <text:p text:style-name="P9">Rešitev: Premica cene predstavlja točke ravnotežj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76350240" text:continue-numbering="true" text:style-name="WW8Num24">
        <text:list-item>
          <text:p text:style-name="P2">Kako se spremeni odgovor na vprašanje a, če se cena kruha zmanjša na 100 SIT za kilogram? (Označi na zgornji sliki) <text:s text:c="13"/><text:tab/><text:tab/><text:tab/><text:tab/> <text:s text:c="12"/>(2)</text:p>
        </text:list-item>
      </text:list>
      <text:p text:style-name="P8"/>
      <text:p text:style-name="P10"/>
      <text:p text:style-name="P8">Izračun:</text:p>
      <text:p text:style-name="P10"/>
      <text:p text:style-name="P11">Rešitev: V tem primeru troši le kruh.</text:p>
      <text:p text:style-name="P10"/>
      <text:p text:style-name="P10"/>
      <text:p text:style-name="P1"/>
      <text:p text:style-name="P1"/>
      <text:p text:style-name="P1">4. Ali je dobiček cilj podjetij v razvitem tržnem gospodarstvu? Predstavi argumente ZA in PROTI pozitivnemu odgovoru na vprašanje. <text:s text:c="3"/><text:tab/><text:tab/><text:tab/><text:tab/>(5)</text:p>
      <text:p text:style-name="P1"/>
      <text:p text:style-name="P1"/>
      <text:p text:style-name="P9">Rešitev: učbenik str.179, 180.</text:p>
      <text:p text:style-name="P1"/>
      <text:p text:style-name="P1"/>
      <text:p text:style-name="P1"/>
      <text:p text:style-name="P1"/>
      <text:p text:style-name="P1">5. Obkroži pravilne trditve.<text:tab/><text:tab/><text:tab/><text:tab/><text:tab/><text:tab/><text:tab/><text:tab/> (5)</text:p>
      <text:p text:style-name="P1"/>
      <text:p text:style-name="P1">O bilateralnem monopolu govorimo, ko:</text:p>
      <text:p text:style-name="P1"/>
      <text:list xml:id="list78301799" text:style-name="WW8Num7">
        <text:list-item>
          <text:p text:style-name="P3">monopolist prodaja monopsonistu;</text:p>
        </text:list-item>
        <text:list-item>
          <text:p text:style-name="P3">sindikat grozi s stavko;</text:p>
        </text:list-item>
        <text:list-item>
          <text:p text:style-name="P3">imata kupec in prodajalec monopolno moč;</text:p>
        </text:list-item>
        <text:list-item>
          <text:p text:style-name="P3">tako pravi zakonodaja.</text:p>
        </text:list-item>
      </text:list>
      <text:p text:style-name="P1"/>
      <text:h text:style-name="Heading_20_1" text:outline-level="1">Rešitev: A, C</text:h>
      <text:p text:style-name="P1"/>
      <text:p text:style-name="P1"><text:soft-page-break/>6. Podjetje »Računalnik d.o.o.« je ugotovilo, da znaša koeficient cenovne elastičnosti povpraševanja po njegovih proizvodih –1.5.</text:p>
      <text:p text:style-name="P1"/>
      <text:list xml:id="list1869666336" text:style-name="WW8Num18">
        <text:list-item>
          <text:p text:style-name="P4">Vlada se odloči za obdavčitev njegovih proizvodov. Izračunaj spremembo povpraševanja po proizvodih podjetja, če se cena zaradi uvedbe davka poveča za 15%. <text:tab/><text:tab/><text:tab/><text:tab/><text:tab/><text:tab/><text:tab/><text:tab/><text:tab/><text:tab/> (3)</text:p>
        </text:list-item>
      </text:list>
      <text:p text:style-name="P13"/>
      <text:p text:style-name="P8">Izračun:</text:p>
      <text:h text:style-name="Heading_20_2" text:outline-level="2">Rešitev:-22.5%</text:h>
      <text:p text:style-name="P15"/>
      <text:p text:style-name="P15"/>
      <text:p text:style-name="P14"/>
      <text:p text:style-name="P1">b) <text:s text:c="2"/>V naslednjem letu se vlada premisli in proizvajalcem podeli subvencijo v višini 20 tolarjev, kupce pa obdavči v višini 30 tolarjev na enoto proizvoda. Natančno prikaži nastalo situacijo v diagramu in označi neto učinek davka in subvencije na proizvajalca oziroma kupca. <text:s text:c="19"/><text:tab/><text:tab/><text:tab/><text:tab/><text:tab/><text:tab/><text:tab/><text:tab/> (4)</text:p>
      <text:p text:style-name="P6"/>
      <text:p text:style-name="P7">Slika: <text:s text:c="81"/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7. Komentiraj naslednjo trditev: <text:span text:style-name="T4">»Če zakonodaja ne prepoveduje cenovne diskriminacije, je za monopolista najbolje, da izbere popolno cenovno diskriminacijo.«</text:span> <text:s text:c="13"/><text:tab/><text:tab/><text:tab/><text:tab/><text:tab/><text:tab/><text:tab/><text:tab/> (5)</text:p>
      <text:p text:style-name="P1"/>
      <text:p text:style-name="P1"/>
      <text:p text:style-name="Body_20_Text_20_3">Rešitev: Trditev je pravilna. V tem primeru monopolist pobere ves potrošnikov presežek.</text:p>
      <text:p text:style-name="P16">8. Stroške produkcije podjetja A lahko opišemo z enačbo TC=100+Q<text:span text:style-name="T3">2</text:span>. Na trgu se je oblikovala cena v višini 60 tolarjev za enoto proizvoda. </text:p>
      <text:p text:style-name="P1"/>
      <text:p text:style-name="P1">a) Če podjetje maksimira dobiček, bo proizvajalo <text:s/>___enot. Dobiček bo v tem primeru ___ enot. <text:s text:c="45"/><text:tab/><text:tab/><text:tab/><text:tab/><text:tab/> <text:s text:c="11"/>(3)</text:p>
      <text:p text:style-name="P1"/>
      <text:p text:style-name="P8">Izračun:</text:p>
      <text:p text:style-name="P1"/>
      <text:h text:style-name="Heading_20_1" text:outline-level="1">Rešitev: Q=30, Pi=800</text:h>
      <text:p text:style-name="P1"/>
      <text:p text:style-name="P1"/>
      <text:p text:style-name="P1"/>
      <text:p text:style-name="P1"/>
      <text:p text:style-name="P1"/>
      <text:p text:style-name="P1">b) Minimalna cena, pri kateri je podjetje dolgoročno pripravljeno proizvajati, je ____. <text:s/><text:tab/><text:tab/><text:tab/><text:tab/><text:tab/><text:tab/><text:tab/><text:tab/><text:tab/><text:tab/><text:tab/>(3)</text:p>
      <text:p text:style-name="P1"/>
      <text:p text:style-name="P8">Izračun:</text:p>
      <text:p text:style-name="P1"/>
      <text:h text:style-name="Heading_20_1" text:outline-level="1">Rešitev: P=20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9<text:span text:style-name="T2">.«V točkah, kjer so mejni stroški večji od povprečnih stroškov, je funkcija celotnega proizvoda konkavne oblike (gledano z izhodišča).«</text:span> Ali je trditev pravilna? Utemelji analitično ali grafično. <text:s text:c="3"/><text:tab/><text:tab/><text:tab/><text:tab/><text:tab/><text:tab/> (5) </text:p>
      <text:p text:style-name="P10"/>
      <text:p text:style-name="P1"/>
      <text:h text:style-name="Heading_20_1" text:outline-level="1">Rešitev: Trditev je napačna (oz.delno pravilna). Glej učbenik… </text:h>
      <text:p text:style-name="P1"/>
      <text:p text:style-name="P1"/>
      <text:p text:style-name="Body_20_Text_20_2"/>
      <text:p text:style-name="Body_20_Text_20_2"/>
      <text:p text:style-name="Body_20_Text_20_2"/>
      <text:p text:style-name="P1">10. Grafično predstavi primer monopolistične konkurence v kratkem in dolgem obdobju.<text:tab/><text:tab/><text:tab/><text:tab/><text:tab/><text:tab/><text:tab/><text:tab/><text:tab/><text:tab/> (5)</text:p>
      <text:p text:style-name="Body_20_Text_20_2"/>
      <text:p text:style-name="P28">Rešitev: učbenik str.217</text:p>
      <text:p text:style-name="P16">11. Podjetje Lepilo se ukvarja z lepljenjem naslovov na kuverte. Njegova produkcijska funkcija je Q=10.000L<text:span text:style-name="T3">0.5</text:span>, pri čemer je L število delavcev, Q pa število kuvert z nalepljenimi naslovi. Podjetje deluje na popolnokonkurenčnem trgu. Tržna cena kuverte je 0.01 tolarja.</text:p>
      <text:p text:style-name="P1"/>
      <text:p text:style-name="P1">a) Napiši enačbo povpraševanja po delu. <text:s text:c="13"/><text:tab/><text:tab/><text:tab/><text:tab/> <text:s text:c="12"/>(3)</text:p>
      <text:p text:style-name="P1"/>
      <text:p text:style-name="P18">Izračun:</text:p>
      <text:p text:style-name="P1"/>
      <text:p text:style-name="Body_20_Text_20_3">Rešitev: L=2500/(w*w)</text:p>
      <text:p text:style-name="P1"/>
      <text:p text:style-name="P1"/>
      <text:p text:style-name="P1"/>
      <text:p text:style-name="P1"/>
      <text:p text:style-name="P1"/>
      <text:p text:style-name="P1">b) Predpostavi, da podjetje plačuje delavce po mezdi 10 tolarjev. Izpelji krivuljo ponudbe nalepljenih kuvert. <text:tab/><text:tab/><text:tab/><text:tab/><text:tab/><text:tab/><text:tab/> <text:s text:c="12"/>(2) </text:p>
      <text:p text:style-name="P12"/>
      <text:p text:style-name="P17"/>
      <text:p text:style-name="P18">Izračun:</text:p>
      <text:p text:style-name="P17"/>
      <text:h text:style-name="Heading_20_3" text:outline-level="3">Rešitev: Q=5.000.000P</text:h>
      <text:p text:style-name="P17"/>
      <text:p text:style-name="P17"/>
      <text:p text:style-name="P17"/>
      <text:p text:style-name="P17"/>
      <text:p text:style-name="P17"/>
      <text:p text:style-name="P17">12. Grafično prikaži primer ponovnega oblikovanja dolgoročnega ravnotežja v popolnokonkurenčni panogi, če se poveča cena proizvoda na trgu. (TOREJ: kaj se zgodi na trgu, če se poveča cena proizvoda? Ne pozabi opisati tudi kratkoročnih prilagajanj.)<text:tab/><text:tab/><text:tab/><text:tab/><text:tab/> <text:s text:c="24"/>(5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Body_20_Text_20_2">13. Pojasni naslednje ekonomske pojme:<text:tab/><text:tab/><text:tab/><text:tab/><text:tab/><text:tab/>(5)</text:p>
      <text:p text:style-name="Body_20_Text_20_2"/>
      <text:p text:style-name="Body_20_Text_20_2">Gospodarjenje:______________________________________________________________________________________________________________________________</text:p>
      <text:p text:style-name="Body_20_Text_20_2">Ekonomske dobrine_____________________________________________________</text:p>
      <text:p text:style-name="Body_20_Text_20_2">_____________________________________________________________________</text:p>
      <text:p text:style-name="Body_20_Text_20_2">Alternativni strošek nakupa dobrine A ______________________________________</text:p>
      <text:p text:style-name="Body_20_Text_20_2">_____________________________________________________________________</text:p>
      <text:p text:style-name="P1"/>
      <text:p text:style-name="P28">Rešitev: učbenik str.14-16</text:p>
      <text:p text:style-name="P1"/>
      <text:p text:style-name="P16">14. Podjetje B je edini proizvajalec usnja. Vrednost mejnega proizvoda dela v tem podjetju je določena z enačbo: w = 1230 – 3,2 L. Podjetje je edini povpraševalec na trgu dela v kraju Baza, krivulja ponudbe dela v tem kraju pa je dana z enačbo </text:p>
      <text:p text:style-name="P1">w = 40+0,1L.</text:p>
      <text:p text:style-name="P1"><text:s/></text:p>
      <text:p text:style-name="P1">a) Koliko znaša ekonomska renta delavcev, zaposlenih v podjetju B? <text:tab/><text:tab/> (3)</text:p>
      <text:p text:style-name="P1"/>
      <text:p text:style-name="P18">Slika:<text:tab/><text:tab/><text:tab/><text:tab/><text:tab/><text:tab/>Izračun:</text:p>
      <text:p text:style-name="P1"/>
      <text:h text:style-name="Heading_20_1" text:outline-level="1">Rešitev: ER=6125</text:h>
      <text:p text:style-name="P1"/>
      <text:p text:style-name="P1"/>
      <text:p text:style-name="P1"/>
      <text:p text:style-name="P1"/>
      <text:p text:style-name="P1">b) Koliko bi znašala ekonomska renta, v kolikor bi na trgu dela v kraju Baza vladale popolnokonkurenčne razmere?<text:tab/><text:tab/><text:tab/><text:tab/><text:tab/><text:tab/><text:tab/>(2)</text:p>
      <text:p text:style-name="P1"/>
      <text:p text:style-name="P18">Izračun:</text:p>
      <text:p text:style-name="P17"/>
      <text:h text:style-name="Heading_20_1" text:outline-level="1">Rešitev: ER=6501.6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15. Monopolist, ki maksimira dobiček, ima povprečne stroške v višini AC=Q. Krivuljo povpraševanja po njegovih proizvodih lahko opišemo z enačbo: Q=50-2P.</text:p>
      <text:p text:style-name="P1"/>
      <text:p text:style-name="P1">Država kot regulator podržavi podjetje, ker želi odpraviti mrtvo izgubo, ki bi nastala zaradi monopolističnega dviga cene. </text:p>
      <text:p text:style-name="P1"/>
      <text:p text:style-name="P1">a) Kolikšno ceno bo postavila država? <text:s text:c="4"/><text:tab/><text:tab/><text:tab/><text:tab/> <text:s text:c="24"/>(3)</text:p>
      <text:p text:style-name="P1"/>
      <text:p text:style-name="P18">Slika:<text:tab/><text:tab/><text:tab/><text:tab/><text:tab/><text:tab/>Izračun:</text:p>
      <text:p text:style-name="P1"/>
      <text:h text:style-name="Heading_20_1" text:outline-level="1">Rešitev: P=20</text:h>
      <text:p text:style-name="P1"/>
      <text:p text:style-name="P1"/>
      <text:p text:style-name="P1"/>
      <text:p text:style-name="P1"/>
      <text:p text:style-name="P1"/>
      <text:p text:style-name="P1"/>
      <text:p text:style-name="P1">b) V tem primeru bo morala subvencionirati podjetje v višini ____ denarnih enot. <text:s text:c="2"/>(2)</text:p>
      <text:p text:style-name="P17"/>
      <text:p text:style-name="P18">Izračun:</text:p>
      <text:p text:style-name="P17"/>
      <text:h text:style-name="Heading_20_3" text:outline-level="3"><text:soft-page-break/>Rešitev: subvencija=0</text:h>
      <text:p text:style-name="P17"/>
      <text:p text:style-name="P17">16. <text:tab/>Matija za svoj 18.rojstni dan od staršev dobi 100.000 SIT, ki naj bi jih namenil za vlaganje na borzi. Če mu bo čez dve leti uspelo doseči vsaj 20% (nominalni) donos, ga bo oče nagradil z dodatnimi 50.000 SIT. </text:p>
      <text:p text:style-name="P10">Matija z zneskom 100.000 SIT kupi obveznice, katerih donosnost dosega 8% letno. Te obveznice po enem letu proda in kupi delnice, katerih donosnost (skupaj z dividendami) znaša 15%.</text:p>
      <text:p text:style-name="P10"/>
      <text:p text:style-name="P10">Ob koncu drugega leta bo torej Matija razpolagal s _______ tolarji. Ustrezno dopolni. <text:tab/><text:tab/><text:tab/><text:tab/><text:tab/><text:tab/><text:tab/><text:tab/><text:tab/><text:tab/> (5)</text:p>
      <text:p text:style-name="P17"/>
      <text:p text:style-name="P18">Izračun:</text:p>
      <text:p text:style-name="P17"/>
      <text:h text:style-name="Heading_20_3" text:outline-level="3">Rešitev: 174.200 SIT</text:h>
      <text:p text:style-name="P17"/>
      <text:p text:style-name="P17"/>
      <text:p text:style-name="P17"/>
      <text:p text:style-name="P25"/>
      <text:p text:style-name="P25"/>
      <text:p text:style-name="P25">17. Grafično predstavi model vodilnega podjetja. <text:tab/><text:tab/><text:tab/><text:tab/><text:tab/> (5)</text:p>
      <text:p text:style-name="P25"/>
      <text:p text:style-name="P28">Rešitev: učbenik str.227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18. Obkroži pravilni odgovor.<text:tab/><text:tab/><text:tab/><text:tab/><text:tab/><text:tab/><text:tab/><text:tab/> (5)</text:p>
      <text:p text:style-name="P25"/>
      <text:p text:style-name="P25">S participativnim podjetjem razumemo podjetje, ki uveljavlja participacijo zaposlenih pri: </text:p>
      <text:p text:style-name="P25"/>
      <text:list xml:id="list2113400324" text:style-name="WW8Num4">
        <text:list-item>
          <text:p text:style-name="P24">upravljanju;</text:p>
        </text:list-item>
        <text:list-item>
          <text:p text:style-name="P24">odločanju;</text:p>
        </text:list-item>
        <text:list-item>
          <text:p text:style-name="P24">vodenju;</text:p>
        </text:list-item>
        <text:list-item>
          <text:p text:style-name="P24">delitvi dobička. </text:p>
        </text:list-item>
      </text:list>
      <text:p text:style-name="P25"/>
      <text:p text:style-name="P26">Rešitev: B</text:p>
      <text:p text:style-name="P25"/>
      <text:p text:style-name="P25">19. Zakaj je krivulja povpraševanja podjetja po proizvodnih dejavnikih v primeru konkurenčnega trga manj strma kot tržna krivulja povpraševanja? Pojasni z besedami in sliko. <text:tab/><text:tab/><text:tab/><text:tab/><text:tab/><text:tab/><text:tab/><text:tab/><text:tab/><text:tab/> (5)</text:p>
      <text:p text:style-name="P25"/>
      <text:p text:style-name="P28">Rešitev: učbenik str.237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0984in" fo:margin-right="4.2972in" fo:text-align="justify" style:justify-single-word="false" fo:text-indent="-0.0984in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126in" fo:margin-right="0in" fo:text-align="justify" style:justify-single-word="false" fo:text-indent="-0.3126in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3126in" fo:margin-right="0in" fo:text-align="justify" style:justify-single-word="false" fo:text-indent="0in" style:auto-text-indent="false"/>
      <style:text-properties fo:font-size="14pt" fo:font-style="italic" fo:font-weight="bold" style:font-size-asian="14pt" style:font-style-asian="italic" style:font-weight-asian="bold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align="justify" style:justify-single-word="false" fo:text-indent="-0.1972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="100%" fo:margin-left="0.3126in" fo:margin-right="0in" fo:text-align="justify" style:justify-single-word="false" fo:text-indent="-0.3126in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728in" fo:text-indent="-0.2602in" fo:margin-left="0.57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Temelji ekonomije 1</text:p>
      </style:header>
      <style:footer>
        <text:p text:style-name="Footer"><draw:frame draw:style-name="Mfr1" draw:name="Frame1" text:anchor-type="paragraph" svg:y="0.0008in" draw:z-index="7"><draw:text-box fo:min-height="0.1457in" fo:min-width="0in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9-19T14:14:00</meta:creation-date>
    <dc:date>2002-09-19T14:17:00</dc:date>
    <meta:print-date>2002-08-30T12:52:00</meta:print-date>
    <meta:editing-duration>PT10M</meta:editing-duration>
    <meta:document-statistic meta:table-count="0" meta:image-count="0" meta:object-count="0" meta:page-count="8" meta:paragraph-count="101" meta:word-count="936" meta:character-count="6764" meta:non-whitespace-character-count="58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