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 style:list-style-name="WWNum2">
      <style:paragraph-properties fo:margin-left="0.1965in" fo:margin-right="0in" fo:text-align="justify" style:justify-single-word="false" fo:orphans="2" fo:widows="2" fo:text-indent="-0.1965in" style:auto-text-indent="false">
        <style:tab-stops/>
      </style:paragraph-properties>
    </style:style>
    <style:style style:name="P4" style:family="paragraph" style:parent-style-name="Standard" style:list-style-name="WWNum2">
      <style:paragraph-properties fo:margin-left="0.6965in" fo:margin-right="0in" fo:text-align="justify" style:justify-single-word="false" fo:orphans="2" fo:widows="2" fo:text-indent="-0.1965in" style:auto-text-indent="false">
        <style:tab-stops/>
      </style:paragraph-properties>
    </style:style>
    <style:style style:name="P5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5in" fo:margin-right="0in" fo:text-align="justify" style:justify-single-word="false" fo:orphans="2" fo:widows="2" fo:text-indent="0.5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orphans="2" fo:widows="2" fo:text-indent="0.5in" style:auto-text-indent="false"/>
    </style:style>
    <style:style style:name="P8" style:family="paragraph" style:parent-style-name="Text_20_body">
      <style:paragraph-properties fo:text-align="center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9" style:family="paragraph" style:parent-style-name="Text_20_body">
      <style:paragraph-properties fo:text-align="justify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0" style:family="paragraph" style:parent-style-name="Text_20_body" style:master-page-name="Standard">
      <style:paragraph-properties fo:text-align="center" style:justify-single-word="false" fo:orphans="2" fo:widows="2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Footer">
      <style:paragraph-properties fo:orphans="2" fo:widows="2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2" style:family="paragraph" style:parent-style-name="Footer">
      <style:paragraph-properties fo:orphans="2" fo:widows="2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color="#000000" style:font-name="Times New Roman1" fo:font-size="14pt" fo:language="en" fo:country="US" fo:font-weight="bold" style:font-size-asian="14pt" style:font-weight-asian="bold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en" fo:country="US" fo:font-weight="bold" style:font-weight-asian="bold"/>
    </style:style>
    <style:style style:name="T4" style:family="text">
      <style:text-properties fo:color="#000000" style:font-name="Times New Roman1" fo:font-size="10pt" fo:language="en" fo:country="US" style:font-size-asian="10pt"/>
    </style:style>
    <style:style style:name="T5" style:family="text">
      <style:text-properties fo:color="#000000" style:font-name="Times New Roman1" fo:font-size="10pt" fo:language="en" fo:country="US" fo:font-weight="bold" style:font-size-asian="10pt" style:font-weight-asian="bold"/>
    </style:style>
    <style:style style:name="T6" style:family="text">
      <style:text-properties fo:color="#000000" style:font-name="Times New Roman CE1" fo:font-size="10pt" fo:language="en" fo:country="US" style:font-size-asian="10pt"/>
    </style:style>
    <style:style style:name="T7" style:family="text">
      <style:text-properties fo:color="#000000" style:font-name="Times New Roman CE1"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color="#000000" style:font-name="Times New Roman CE1" fo:font-size="10pt" fo:language="en" fo:country="US" fo:font-weight="bold" style:font-size-asian="10pt" style:font-weight-asian="bold"/>
    </style:style>
    <style:style style:name="T9" style:family="text">
      <style:text-properties fo:color="#000000" style:font-name="Times New Roman CE1" fo:language="en" fo:country="US"/>
    </style:style>
    <style:style style:name="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EIZKUŠNJA ZNANJA IZ TEMELJEV EKONOMIJE <text:s/>MIKROEKONOMIJA</text:span></text:p>
      <text:p text:style-name="P8"><text:span text:style-name="T1">( 1.kolokvij - november 1997)</text:span></text:p>
      <text:p text:style-name="P8"><text:span text:style-name="T1">A</text:span></text:p>
      <text:p text:style-name="P9"/>
      <text:p text:style-name="P9"><text:span text:style-name="T3">IME IN PRIIMEK</text:span><text:span text:style-name="T2">: __________________________</text:span></text:p>
      <text:p text:style-name="P9"/>
      <text:p text:style-name="P9"><text:span text:style-name="T6">Pri posameznem vprašanju je pravilnih lahko tudi več odgovorov. Na vprašanja odgovarjaj</text:span><text:span text:style-name="T5"> kratko in jedrnato</text:span><text:span text:style-name="T4">. Pri ocenjevanju se bodo upoštevali samo odgovori, ki so popolnoma pravilni (</text:span><text:span text:style-name="T7">za delno pravilen odgovor boš dobil nič točk</text:span><text:span text:style-name="T4">)</text:span><text:span text:style-name="T3"> </text:span><text:span text:style-name="T8">Če pri nalogah, ki zahtevajo izračun ali utemljitev, le te ni, ali pa je neustrezna, dobiš 0 točk, četudi je rezultat pravilen</text:span><text:span text:style-name="T4"> Maksimalno število t</text:span><text:span text:style-name="T6">očk je 5. </text:span><text:span text:style-name="T8">Pri vsakem vprašanju oz. podvprašanju je v oklepaju napisano, koliko točk prinaša. </text:span><text:span text:style-name="T6">Veliko sreče!</text:span></text:p>
      <text:p text:style-name="P1"/>
      <text:p text:style-name="P2"/>
      <text:list xml:id="list1671449703" text:style-name="WWNum2">
        <text:list-item>
          <text:p text:style-name="P3"><text:span text:style-name="T9">Marko se neko vročo nedeljo sam znajde pred avtomatom za kokakolo. Zelo je žejen, vendar lahko kokakolo pridobi le, če v avtomat vstavi dva bankovca za 50 tolarjev in en bankovec za 20 tolarjev. V primeru, da bo Marko vstavil v avtomat katerokoli drugo kombinacijo bankovcev, kokakole ne bo dobil. Marka zanima, koliko kokakol bo lahko kupil z denarjem, ki ga ima v žepu. </text:span><text:span text:style-name="T2">V</text:span><text:span text:style-name="T9">eč jih bo kupil, bolj bo zadovoljen. Po pregledu denarnice je ugotovil, da ima 2 bankovca po 1000 tolarjev, 6 bankovcev po 50 tolarjev, 8 bankovcev po 20 tolarjev ter 6 bankovcev po 10 tolarjev. V bližini je odprta banka, tako da lahko Marko svoj denar po</text:span><text:span text:style-name="T2">ljubno zamenja.</text:span></text:p>
        </text:list-item>
      </text:list>
      <text:p text:style-name="P1"/>
      <text:p text:style-name="P1"><text:span text:style-name="T2"><text:tab/></text:span></text:p>
      <text:list xml:id="list1647853363" text:continue-numbering="true" text:style-name="WWNum2">
        <text:list-item>
          <text:p text:style-name="P4"><text:span text:style-name="T9">Nariši Markove indiferenčne krivulje.<text:tab/><text:tab/><text:tab/><text:tab/><text:tab/> <text:s text:c="3"/>(0.5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610728107" text:continue-numbering="true" text:style-name="WWNum2">
        <text:list-item>
          <text:p text:style-name="P4"><text:span text:style-name="T9">Marko bo kupil ______kokakol, pri čemer bo porabil _____bankovcev po 50 tolarjev in ______bankovcev po 20 tolarjev. <text:s/><text:tab/><text:tab/><text:tab/><text:tab/> <text:s text:c="6"/>(1)<text:tab/></text:span></text:p>
        </text:list-item>
      </text:list>
      <text:p text:style-name="P5"><text:span text:style-name="T9"><text:tab/>Izračun:<text:tab/> <text:s/></text:span></text:p>
      <text:p text:style-name="P5"/>
      <text:p text:style-name="P1"/>
      <text:p text:style-name="P1"/>
      <text:p text:style-name="P1"/>
      <text:p text:style-name="P1"/>
      <text:p text:style-name="P1"/>
      <text:list xml:id="list205811891" text:continue-numbering="true" text:style-name="WWNum2">
        <text:list-item>
          <text:p text:style-name="P3"><text:soft-page-break/><text:span text:style-name="T2">Predpo</text:span><text:span text:style-name="T9">stavi, da je cenovna elastičnost povpraševanja po jajcih -0.4, po mleku <text:s/>-0.5, po grahu -2.5 in po solati -3.0. Vlada se je odločila, da bo dve izmed štirih živil obdavčila z 20 % davkom. <text:s/></text:span></text:p>
        </text:list-item>
      </text:list>
      <text:p text:style-name="P1"/>
      <text:list xml:id="list444678704" text:continue-numbering="true" text:style-name="WWNum2">
        <text:list-item>
          <text:p text:style-name="P4"><text:span text:style-name="T9">Če bi bil predstavnik delavskega sindikata in bi želel čim manjše povečanje cen živil, bi obdavčil naslednja dva proizvoda: _________ in ________ . Utemelji. </text:span></text:p>
        </text:list-item>
      </text:list>
      <text:p text:style-name="P6"><text:span text:style-name="T2"><text:s text:c="4"/>(0.5)</text:span></text:p>
      <text:p text:style-name="P5"/>
      <text:p text:style-name="P5"><text:span text:style-name="T2"><text:tab/></text:span></text:p>
      <text:p text:style-name="P5"><text:span text:style-name="T2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233857593" text:continue-numbering="true" text:style-name="WWNum2">
        <text:list-item>
          <text:p text:style-name="P4"><text:span text:style-name="T9">Predpostavi, da je ponudba po zgoraj omenjenih živilih popolnoma elastična. Obseg izdatkov potrošnikov za grah se je zmanjšal za ______%, medtem ko se <text:s/>je za jajca povečal za _______%. <text:tab/><text:tab/><text:tab/><text:tab/><text:tab/><text:tab/> <text:s text:c="6"/>(1)</text:span></text:p>
        </text:list-item>
      </text:list>
      <text:p text:style-name="P5"/>
      <text:p text:style-name="P7"><text:span text:style-name="T9">Izračun:</text:span></text:p>
      <text:p text:style-name="P1"/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599313699" text:continue-numbering="true" text:style-name="WWNum2">
        <text:list-item>
          <text:p text:style-name="P3"><text:span text:style-name="T9">Naštej tri družbena vprašanja, ki se rešujejo na trgu .<text:tab/><text:tab/><text:tab/><text:tab/> <text:s text:c="3"/>(0.5)</text:span></text:p>
        </text:list-item>
      </text:list>
      <text:p text:style-name="P1"/>
      <text:p text:style-name="P1"/>
      <text:p text:style-name="P1"><text:span text:style-name="T2"><text:tab/>a)____________________________________________</text:span></text:p>
      <text:p text:style-name="P1"><text:span text:style-name="T2"><text:tab/>b)____________________________________________</text:span></text:p>
      <text:p text:style-name="P1"><text:span text:style-name="T2"><text:tab/>c)____________________________________________</text:span></text:p>
      <text:p text:style-name="P1"/>
      <text:p text:style-name="P1"/>
      <text:p text:style-name="P1"/>
      <text:p text:style-name="P1"/>
      <text:p text:style-name="P1"><text:soft-page-break/><text:span text:style-name="T2">4. Naslednji vprašanji se nanašata na celotni <text:s/>in mejni produkt.</text:span></text:p>
      <text:p text:style-name="P1"/>
      <text:list xml:id="list1371649957" text:continue-numbering="true" text:style-name="WWNum2">
        <text:list-item>
          <text:p text:style-name="P4"><text:span text:style-name="T9">V ustrezni sliki prikaži povezavo med celotnim in mejnim produktom. <text:s text:c="7"/>(0.5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227092752" text:continue-numbering="true" text:style-name="WWNum2">
        <text:list-item>
          <text:p text:style-name="P4"><text:span text:style-name="T2">Povezavo med celotnim in mejnim prodkuktom opiši tudi z besdedami. (0.5)</text:span></text:p>
        </text:list-item>
      </text:list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176181277" text:continue-numbering="true" text:style-name="WWNum2">
        <text:list-item>
          <text:p text:style-name="P3"><text:span text:style-name="T9">Ekonomska interpretacija nagiba premice proračunske omejitve je (obkroži pravilno trditev):<text:tab/><text:tab/> <text:s text:c="2"/><text:tab/><text:tab/><text:tab/><text:tab/><text:tab/><text:tab/><text:tab/><text:tab/> <text:s text:c="3"/>(0.5)</text:span></text:p>
        </text:list-item>
      </text:list>
      <text:p text:style-name="P1"/>
      <text:list xml:id="list1170675125" text:continue-numbering="true" text:style-name="WWNum2">
        <text:list-item>
          <text:p text:style-name="P4"><text:span text:style-name="T2">padanje mejne stopnje substitucije,</text:span></text:p>
        </text:list-item>
        <text:list-item>
          <text:p text:style-name="P4"><text:span text:style-name="T2">oportunitetni stroški ene dobrine glede na drugo,</text:span></text:p>
        </text:list-item>
        <text:list-item>
          <text:p text:style-name="P4"><text:span text:style-name="T9">količina ene dobrine, ki jo je potrošnik pripravljen žrtvovati za drugo dobrino, pri tem pa ostane na isti indiferenčni krivulji,</text:span></text:p>
        </text:list-item>
        <text:list-item>
          <text:p text:style-name="P4"><text:span text:style-name="T2">razmejevanje vseh komb</text:span><text:span text:style-name="T9">imacij dobrin, ki jih potrošnik lahko doseže, od tistih kombinacij dobrin, ki jih pri danem dohodku in danih cenah ne more doseč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 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 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 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orphans="2" fo:widows="2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Footer">
      <style:paragraph-properties fo:orphans="2" fo:widows="2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-0.0008in" draw:z-index="2"><draw:text-box fo:min-height="0in" fo:min-width="0.0161in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AN</meta:initial-creator>
    <meta:creation-date>1998-09-30T11:16:00</meta:creation-date>
    <dc:date>1998-09-30T11:16:00</dc:date>
    <meta:print-date>1997-11-07T00:25:00</meta:print-date>
    <meta:editing-cycles>2</meta:editing-cycles>
    <meta:editing-duration>PT1S</meta:editing-duration>
    <meta:document-statistic meta:table-count="0" meta:image-count="0" meta:object-count="0" meta:page-count="3" meta:paragraph-count="30" meta:word-count="444" meta:character-count="891" meta:non-whitespace-character-count="2467"/>
    <meta:generator>LibreOffice/3.5$Linux_X86_64 LibreOffice_project/350m1$Build-2</meta:generator>
    <meta:user-defined meta:name="Company">doma</meta:user-defined>
    <meta:user-defined meta:name="Operator">efkoman</meta:user-defined>
  </office:meta>
</office:document-meta>
</file>