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9222in" fo:margin-left="-0.075in" table:align="left"/>
    </style:style>
    <style:style style:name="Table1.A" style:family="table-column">
      <style:table-column-properties style:column-width="2.4611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1.4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75pt solid #000001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Times New Roman1" fo:language="en" fo:country="US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 style:list-style-name="WWNum2">
      <style:paragraph-properties fo:margin-left="0.1965in" fo:margin-right="0in" fo:orphans="2" fo:widows="2" fo:text-indent="-0.1965in" style:auto-text-indent="false">
        <style:tab-stops/>
      </style:paragraph-properties>
    </style:style>
    <style:style style:name="P6" style:family="paragraph" style:parent-style-name="Standard" style:list-style-name="WWNum2">
      <style:paragraph-properties fo:margin-left="0.1965in" fo:margin-right="0in" fo:text-align="justify" style:justify-single-word="false" fo:orphans="2" fo:widows="2" fo:text-indent="-0.1965in" style:auto-text-indent="false">
        <style:tab-stops/>
      </style:paragraph-properties>
    </style:style>
    <style:style style:name="P7" style:family="paragraph" style:parent-style-name="Standard" style:list-style-name="WWNum2">
      <style:paragraph-properties fo:margin-left="0.6965in" fo:margin-right="0in" fo:orphans="2" fo:widows="2" fo:text-indent="-0.1965in" style:auto-text-indent="false">
        <style:tab-stops/>
      </style:paragraph-properties>
    </style:style>
    <style:style style:name="P8" style:family="paragraph" style:parent-style-name="Standard" style:list-style-name="WWNum2">
      <style:paragraph-properties fo:margin-left="0.6965in" fo:margin-right="0in" fo:text-align="justify" style:justify-single-word="false" fo:orphans="2" fo:widows="2" fo:text-indent="-0.1965in" style:auto-text-indent="false">
        <style:tab-stops/>
      </style:paragraph-properties>
    </style:style>
    <style:style style:name="P9" style:family="paragraph" style:parent-style-name="Standard">
      <style:paragraph-properties fo:margin-left="0.5in" fo:margin-right="0in" fo:orphans="2" fo:widows="2" fo:text-indent="0in" style:auto-text-indent="false"/>
    </style:style>
    <style:style style:name="P10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/>
    </style:style>
    <style:style style:name="P11" style:family="paragraph" style:parent-style-name="Standard" style:list-style-name="WWNum2">
      <style:paragraph-properties fo:margin-left="0.2382in" fo:margin-right="0in" fo:text-align="justify" style:justify-single-word="false" fo:orphans="2" fo:widows="2" fo:text-indent="-0.1965in" style:auto-text-indent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3" style:family="paragraph" style:parent-style-name="Text_20_body">
      <style:paragraph-properties fo:text-align="justify" style:justify-single-word="false" fo:orphans="2" fo:widows="2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4" style:family="paragraph" style:parent-style-name="Text_20_body" style:master-page-name="Standard">
      <style:paragraph-properties fo:text-align="center" style:justify-single-word="false" fo:orphans="2" fo:widows="2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5" style:family="paragraph" style:parent-style-name="Footer">
      <style:paragraph-properties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Footer">
      <style:paragraph-properties fo:orphans="2" fo:widows="2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color="#000000" style:font-name="Times New Roman1" fo:font-size="14pt" fo:language="en" fo:country="US" fo:font-weight="bold" style:font-size-asian="14pt" style:font-weight-asian="bold"/>
    </style:style>
    <style:style style:name="T2" style:family="text">
      <style:text-properties fo:color="#000000" style:font-name="Times New Roman1" fo:language="en" fo:country="US"/>
    </style:style>
    <style:style style:name="T3" style:family="text">
      <style:text-properties fo:color="#000000" style:font-name="Times New Roman1" fo:language="en" fo:country="US" fo:font-weight="bold" style:font-weight-asian="bold"/>
    </style:style>
    <style:style style:name="T4" style:family="text">
      <style:text-properties fo:color="#000000" style:font-name="Times New Roman1" fo:font-size="10pt" fo:language="en" fo:country="US" style:font-size-asian="10pt"/>
    </style:style>
    <style:style style:name="T5" style:family="text">
      <style:text-properties fo:color="#000000" style:font-name="Times New Roman1" fo:font-size="10pt" fo:language="en" fo:country="US" fo:font-weight="bold" style:font-size-asian="10pt" style:font-weight-asian="bold"/>
    </style:style>
    <style:style style:name="T6" style:family="text">
      <style:text-properties fo:color="#000000" style:font-name="Times New Roman CE1" fo:font-size="10pt" fo:language="en" fo:country="US" style:font-size-asian="10pt"/>
    </style:style>
    <style:style style:name="T7" style:family="text">
      <style:text-properties fo:color="#000000" style:font-name="Times New Roman CE1" fo:font-size="10pt" fo:language="en" fo:country="US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color="#000000" style:font-name="Times New Roman CE1" fo:font-size="10pt" fo:language="en" fo:country="US" fo:font-weight="bold" style:font-size-asian="10pt" style:font-weight-asian="bold"/>
    </style:style>
    <style:style style:name="T9" style:family="text">
      <style:text-properties fo:color="#000000" style:font-name="Times New Roman CE1" fo:language="en" fo:country="US"/>
    </style:style>
    <style:style style:name="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EIZKUŠNJA ZNANJA IZ TEMELJEV EKONOMIJE <text:s/>MIKROEKONOMIJA</text:span></text:p>
      <text:p text:style-name="P12"><text:span text:style-name="T1">( 1.kolokvij - november 1997)</text:span></text:p>
      <text:p text:style-name="P12"><text:span text:style-name="T1">C</text:span></text:p>
      <text:p text:style-name="P13"/>
      <text:p text:style-name="P13"><text:span text:style-name="T3">IME IN PRIIMEK</text:span><text:span text:style-name="T2">: __________________________</text:span></text:p>
      <text:p text:style-name="P13"/>
      <text:p text:style-name="P13"><text:span text:style-name="T6">Pri posameznem vprašanju je pravilnih lahko tudi več odgovorov. Na vprašanja odgovarjaj</text:span><text:span text:style-name="T5"> kratko in jedrnato</text:span><text:span text:style-name="T4">. Pri ocenjevanju se bodo upoštevali samo odgovori, ki so popolnoma pravilni (</text:span><text:span text:style-name="T7">za delno pravilen odgovor boš dobil nič točk</text:span><text:span text:style-name="T4">)</text:span><text:span text:style-name="T3"> </text:span><text:span text:style-name="T8">Če pri nalogah, ki zahtevajo izračun ali utemljitev, le te ni, ali pa je neustrezna, dobiš 0 točk, četudi je rezultat pravilen</text:span><text:span text:style-name="T6"> Maksimalno število točk je 5. </text:span><text:span text:style-name="T8">Pri vsakem vprašanju oz. podvprašanju je v oklepaju napisano, koliko točk prinaša. </text:span><text:span text:style-name="T6">Veliko sreče!</text:span></text:p>
      <text:p text:style-name="P1"/>
      <text:p text:style-name="P2"/>
      <text:list xml:id="list1383815855" text:style-name="WWNum2">
        <text:list-item>
          <text:p text:style-name="P5"><text:span text:style-name="T2">Naslednji vprašanji se nanašata na lastnosti produkcijske funkcije.</text:span></text:p>
        </text:list-item>
      </text:list>
      <text:p text:style-name="P2"/>
      <text:list xml:id="list1645245522" text:continue-numbering="true" text:style-name="WWNum2">
        <text:list-item>
          <text:p text:style-name="P7"><text:span text:style-name="T9"><text:s/>Pojasni razliko med donosi obsega in zakonom o padajočem donosu! (0.5)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448759948" text:continue-numbering="true" text:style-name="WWNum2">
        <text:list-item>
          <text:p text:style-name="P7"><text:span text:style-name="T9">V ustreznem grafu prikaži naraščajoče donose obsega !<text:tab/><text:tab/></text:span><text:span text:style-name="T2"> <text:s text:c="8"/>(0.5)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985206405" text:continue-numbering="true" text:style-name="WWNum2">
        <text:list-item>
          <text:p text:style-name="P6"><text:span text:style-name="T9">Naštej, kaj proučuje ekonomija.<text:tab/><text:tab/><text:tab/><text:tab/><text:tab/><text:tab/></text:span><text:span text:style-name="T2"> <text:s text:c="8"/>(0.5)</text:span></text:p>
        </text:list-item>
      </text:list>
      <text:p text:style-name="P1"/>
      <text:p text:style-name="P1"><text:span text:style-name="T2"><text:tab/>a)</text:span></text:p>
      <text:p text:style-name="P1"/>
      <text:p text:style-name="P1"><text:span text:style-name="T2"><text:tab/> <text:s text:c="2"/></text:span></text:p>
      <text:p text:style-name="P1"><text:span text:style-name="T2"><text:tab/>b)</text:span></text:p>
      <text:p text:style-name="P1"/>
      <text:p text:style-name="P1"/>
      <text:p text:style-name="P2"><text:span text:style-name="T2"><text:tab/>c)</text:span></text:p>
      <text:list xml:id="list402940503" text:continue-numbering="true" text:style-name="WWNum2">
        <text:list-item>
          <text:p text:style-name="P6"><text:soft-page-break/><text:span text:style-name="T9">Andrej in Matjaž sta se odločila, da bosta določen del denarja, ki sta ga prinesla s sabo na dopust, porabila za večerno popivanje. Njune preference se bistveno razlikujejo, saj ima Matjaž raje alkoholne pijače, Andrej pa brezalkoholne. Alkoholne pijače s</text:span><text:span text:style-name="T2">o podane na abscisni osi, brezalkoholne pa na ordinati. <text:s text:c="8"/>(0.5)</text:span></text:p>
        </text:list-item>
      </text:list>
      <text:p text:style-name="P1"/>
      <text:list xml:id="list324184338" text:continue-numbering="true" text:style-name="WWNum2">
        <text:list-item>
          <text:p text:style-name="P8"><text:span text:style-name="T9">Andrejeva indiferenčna krivulja je bolj strma kot Matjaževa.</text:span></text:p>
        </text:list-item>
        <text:list-item>
          <text:p text:style-name="P8"><text:span text:style-name="T9"><text:s/>Matjaževa indiferenčna krivulja je bolj strma kot Andrejeva.</text:span></text:p>
        </text:list-item>
        <text:list-item>
          <text:p text:style-name="P8"><text:span text:style-name="T2">Andej ima višjo st</text:span><text:span text:style-name="T9">opnjo nadomestljivosti alkoholnih pijač za vsako nadaljno brezalkoholno pijačo kot Matjaž.</text:span></text:p>
        </text:list-item>
        <text:list-item>
          <text:p text:style-name="P8"><text:span text:style-name="T9">Ker oba plačujeta iste cene za pijače in maksimirata svoje zadovoljstvo, je v ravnovesju mejna stopnja nadomestljivosti za oba enaka, razlikuje pa se količina alkoholnih in brezalkoholnih pijač, ki jih vsak popije.</text:span></text:p>
        </text:list-item>
      </text:list>
      <text:p text:style-name="P1"/>
      <text:p text:style-name="P1"/>
      <text:list xml:id="list1252026474" text:continue-numbering="true" text:style-name="WWNum2">
        <text:list-item>
          <text:p text:style-name="P11"><text:span text:style-name="T2">Ta naloga ponazarja </text:span><text:span text:style-name="T9">razmere na trgu nafte leta 1995. Svetovna cena nafte je bila 18$ za sodček medtem ko je bila svetovna ponudba oz povpraševanje enaka 23 mil</text:span><text:span text:style-name="T2">i</text:span><text:span text:style-name="T9">jard sodčkov nafte na leto. Ponudba <text:s/>OPECA je</text:span><text:span text:style-name="T2"> bila</text:span><text:span text:style-name="T9"> popolnoma neelastična in </text:span><text:span text:style-name="T2">je znašala 10 milijard, medtem bo je bila ponudba konkurence 13 mili</text:span><text:span text:style-name="T9">jard sodčkov nafte na leto. Cenovne elastičnosti za nafto podajamo v naslednji tabeli.</text:span></text:p>
        </text:list-item>
      </text:list>
      <text:p text:style-name="P1"><text:span text:style-name="T2"><text:tab/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9">kratkoročna</text:span></text:p>
          </table:table-cell>
          <table:table-cell table:style-name="Table1.A1" office:value-type="string">
            <text:p text:style-name="P1"><text:span text:style-name="T9"><text:s/>dolgoroč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vetovno povpraševanje</text:span></text:p>
          </table:table-cell>
          <table:table-cell table:style-name="Table1.A1" office:value-type="string">
            <text:p text:style-name="P4"><text:span text:style-name="T3">-0.05</text:span></text:p>
          </table:table-cell>
          <table:table-cell table:style-name="Table1.A1" office:value-type="string">
            <text:p text:style-name="P4"><text:span text:style-name="T3">-0.4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ponudba konkurenčnih firm</text:span></text:p>
          </table:table-cell>
          <table:table-cell table:style-name="Table1.A1" office:value-type="string">
            <text:p text:style-name="P4"><text:span text:style-name="T3">0.1</text:span></text:p>
          </table:table-cell>
          <table:table-cell table:style-name="Table1.A1" office:value-type="string">
            <text:p text:style-name="P4"><text:span text:style-name="T3">0.4</text:span></text:p>
          </table:table-cell>
        </table:table-row>
      </table:table>
      <text:p text:style-name="P1"/>
      <text:list xml:id="list906388753" text:continue-numbering="true" text:style-name="WWNum2">
        <text:list-item>
          <text:p text:style-name="P6"><text:span text:style-name="T2">Ena</text:span><text:span text:style-name="T9">č</text:span><text:span text:style-name="T2">be ponudbe in povpraševanja ocenjujemo z linearnimi razmerji.V dolgem </text:span><text:span text:style-name="T9">roku se enačba svetovne</text:span><text:span text:style-name="T2"> ponudbe nafte glasi ___________________, </text:span><text:span text:style-name="T9">enačba svetovnega povpraševanja po nafti pa _______________</text:span><text:span text:style-name="T2">_____.<text:tab/><text:tab/> <text:tab/><text:tab/>(1)</text:span></text:p>
        </text:list-item>
      </text:list>
      <text:p text:style-name="P1"><text:span text:style-name="T2"><text:tab/></text:span></text:p>
      <text:p text:style-name="P1"><text:span text:style-name="T9"><text:tab/>Izračun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>b) </text:span><text:span text:style-name="T9">V ravnotežju znaša potrošniški presežek ________</text:span><text:span text:style-name="T2">milijard $. <text:tab/> <text:s text:c="6"/><text:tab/> <text:s text:c="8"/>(0.5)</text:span></text:p>
      <text:p text:style-name="P1"><text:span text:style-name="T2"><text:s/></text:span></text:p>
      <text:p text:style-name="P1"><text:span text:style-name="T9"><text:tab/>Izračun:</text:span>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2">5. <text:s/>Odgovori na naslednja vprašanja.</text:span></text:p>
      <text:p text:style-name="P1"/>
      <text:list xml:id="list1276812228" text:continue-numbering="true" text:style-name="WWNum2">
        <text:list-item>
          <text:p text:style-name="P8"><text:span text:style-name="T2">Mejna stopnja nadomestljivosti <text:s/>med dobrinama, ki sta popolna substituta je <text:s text:c="4"/>_____________.<text:tab/><text:tab/><text:tab/><text:tab/><text:tab/><text:tab/><text:tab/> <text:s text:c="8"/>(0.5)</text:span></text:p>
        </text:list-item>
      </text:list>
      <text:p text:style-name="P10"/>
      <text:p text:style-name="P10"/>
      <text:list xml:id="list2064374655" text:continue-numbering="true" text:style-name="WWNum2">
        <text:list-item>
          <text:p text:style-name="P8"><text:span text:style-name="T9">Levi in desni čevelj sta popolna</text:span><text:span text:style-name="T2"> komplementa. </text:span><text:span text:style-name="T9">Nariši dohodkovno potrošno krivuljo za desni čevelj.<text:tab/><text:tab/></text:span><text:span text:style-name="T2"><text:tab/><text:tab/><text:tab/><text:tab/> <text:s text:c="8"/>(0.5)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633467184" text:continue-numbering="true" text:style-name="WWNum2">
        <text:list-item>
          <text:p text:style-name="P8"><text:span text:style-name="T9">S pmočjo premic cen in 2 indiferenčnih krivulj prikaži Giffenovo dobrino. Natančno označi učinek substitucije, dohodka in skupni učinek.</text:span><text:span text:style-name="T2"><text:tab/> <text:s text:c="8"/>(0.5)<text:tab/><text:tab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 CE1" svg:font-family="'Times New Roman CE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 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 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 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 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orphans="2" fo:widows="2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Footer">
      <style:paragraph-properties fo:orphans="2" fo:widows="2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fr1" style:family="graphic" style:parent-style-name="Frame">
      <style:graphic-properties fo:margin-left="-0.0008in" fo:margin-right="-0.0008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.2598in" fo:margin-bottom="1in" fo:margin-left="1.2598in" fo:margin-right="1.2598in" style:writing-mode="lr-tb" style:layout-grid-color="#c0c0c0" style:layout-grid-lines="239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98in" fo:margin-left="0in" fo:margin-right="0in" fo:margin-top="0.22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-0.0008in" draw:z-index="2"><draw:text-box fo:min-height="0in" fo:min-width="0.0161in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AN</meta:initial-creator>
    <meta:creation-date>1998-09-30T11:16:00</meta:creation-date>
    <dc:date>1998-09-30T11:16:00</dc:date>
    <meta:print-date>1997-11-06T23:30:00</meta:print-date>
    <meta:editing-cycles>2</meta:editing-cycles>
    <meta:editing-duration>P0D</meta:editing-duration>
    <meta:document-statistic meta:table-count="1" meta:image-count="0" meta:object-count="0" meta:page-count="3" meta:paragraph-count="39" meta:word-count="415" meta:character-count="895" meta:non-whitespace-character-count="2410"/>
    <meta:generator>LibreOffice/3.5$Linux_X86_64 LibreOffice_project/350m1$Build-2</meta:generator>
    <meta:user-defined meta:name="Company">doma</meta:user-defined>
    <meta:user-defined meta:name="Operator">efkoman</meta:user-defined>
  </office:meta>
</office:document-meta>
</file>