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625in" fo:margin-left="-0.075in" table:align="left"/>
    </style:style>
    <style:style style:name="Table1.A" style:family="table-column">
      <style:table-column-properties style:column-width="1.2493in"/>
    </style:style>
    <style:style style:name="Table1.B" style:family="table-column">
      <style:table-column-properties style:column-width="1.1868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0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1" fo:language="en" fo:country="US"/>
    </style:style>
    <style:style style:name="P5" style:family="paragraph" style:parent-style-name="Standard" style:list-style-name="WWNum2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4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3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5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2">
      <style:paragraph-properties fo:margin-left="0.25in" fo:margin-right="0in" fo:orphans="2" fo:widows="2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Text_20_body">
      <style:paragraph-properties fo:text-align="center" style:justify-single-word="false" fo:orphans="2" fo:widows="2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Text_20_body">
      <style:paragraph-properties fo:text-align="justify" style:justify-single-word="false" fo:orphans="2" fo:widows="2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2" style:family="paragraph" style:parent-style-name="Text_20_body" style:master-page-name="Standard">
      <style:paragraph-properties fo:text-align="center" style:justify-single-word="false" fo:orphans="2" fo:widows="2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3" style:family="paragraph" style:parent-style-name="Footer">
      <style:paragraph-properties fo:orphans="2" fo:widows="2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4" style:family="paragraph" style:parent-style-name="Footer">
      <style:paragraph-properties fo:margin-left="0in" fo:margin-right="0.25in" fo:orphans="2" fo:widows="2" fo:text-indent="0in" style:auto-text-indent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Body_20_Text_20_2">
      <style:paragraph-properties fo:text-align="justify" style:justify-single-word="false" fo:orphans="2" fo:widows="2"/>
    </style:style>
    <style:style style:name="T1" style:family="text">
      <style:text-properties fo:color="#000000" style:font-name="Times New Roman1" fo:font-size="14pt" fo:language="en" fo:country="US" fo:font-weight="bold" style:font-size-asian="14pt" style:font-weight-asian="bold"/>
    </style:style>
    <style:style style:name="T2" style:family="text">
      <style:text-properties fo:color="#000000" style:font-name="Times New Roman1" fo:language="en" fo:country="US"/>
    </style:style>
    <style:style style:name="T3" style:family="text">
      <style:text-properties fo:color="#000000" style:font-name="Times New Roman1" fo:language="en" fo:country="US" fo:font-weight="bold" style:font-weight-asian="bold"/>
    </style:style>
    <style:style style:name="T4" style:family="text">
      <style:text-properties fo:color="#000000" style:font-name="Times New Roman1" fo:font-size="10pt" fo:language="en" fo:country="US" style:font-size-asian="10pt"/>
    </style:style>
    <style:style style:name="T5" style:family="text">
      <style:text-properties fo:color="#000000" style:font-name="Times New Roman1" fo:font-size="10pt" fo:language="en" fo:country="US" fo:font-weight="bold" style:font-size-asian="10pt" style:font-weight-asian="bold"/>
    </style:style>
    <style:style style:name="T6" style:family="text">
      <style:text-properties fo:color="#000000" style:font-name="Times New Roman CE1" fo:font-size="10pt" fo:language="en" fo:country="US" style:font-size-asian="10pt"/>
    </style:style>
    <style:style style:name="T7" style:family="text">
      <style:text-properties fo:color="#000000" style:font-name="Times New Roman CE1" fo:font-size="10pt" fo:language="en" fo:country="US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color="#000000" style:font-name="Times New Roman CE1" fo:font-size="10pt" fo:language="en" fo:country="US" fo:font-weight="bold" style:font-size-asian="10pt" style:font-weight-asian="bold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en" fo:country="US" fo:font-weight="bold" style:font-weight-asian="bold"/>
    </style:style>
    <style:style style:name="T11" style:family="text">
      <style:text-properties style:font-name="Times New Roman1" fo:language="en" fo:country="US" fo:font-style="italic" fo:font-weight="bold" style:font-style-asian="italic" style:font-weight-asian="bold"/>
    </style:style>
    <style:style style:name="T12" style:family="text">
      <style:text-properties style:font-name="Times New Roman1" fo:font-size="14pt" fo:language="en" fo:country="US" fo:font-weight="bold" style:font-size-asian="14pt" style:font-weight-asian="bold"/>
    </style:style>
    <style:style style:name="T13" style:family="text">
      <style:text-properties style:font-name="Times New Roman CE1" fo:language="en" fo:country="US"/>
    </style:style>
    <style:style style:name="fr1" style:family="graphic" style:parent-style-name="Frame">
      <style:graphic-properties fo:margin-left="-0.0008in" fo:margin-right="-0.0008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EIZKUŠNJA ZNANJA IZ TEMELJEV EKONOMIJE <text:s/>MIKROEKONOMIJA</text:span></text:p>
      <text:p text:style-name="P10"><text:span text:style-name="T1">( 1.kolokvij - november 1998)</text:span></text:p>
      <text:p text:style-name="P10"><text:span text:style-name="T1">B</text:span></text:p>
      <text:p text:style-name="P11"/>
      <text:p text:style-name="P11"><text:span text:style-name="T3">IME IN PRIIMEK</text:span><text:span text:style-name="T2">: __________________________</text:span></text:p>
      <text:p text:style-name="P11"/>
      <text:p text:style-name="P11"><text:span text:style-name="T6">Pri posameznem vprašanju je pravilnih lahko tudi več odgovorov. Na vprašanja odgovarjaj</text:span><text:span text:style-name="T5"> kratko in jedrnato</text:span><text:span text:style-name="T4">. Pri ocenjevanju se bodo upoštevali samo odgovori, ki so popolnoma pravilni (</text:span><text:span text:style-name="T7">za delno pravilen odgovor boš dobil nič točk</text:span><text:span text:style-name="T4">)</text:span><text:span text:style-name="T3"> </text:span><text:span text:style-name="T8">Če pri nalogah, ki zahtevajo izračun ali utemljitev, le te ni, ali pa je neustrezna, dobiš 0 točk, četudi je rezultat pravilen</text:span><text:span text:style-name="T4"> Maksimalno število to</text:span><text:span text:style-name="T6">čk je 10. </text:span><text:span text:style-name="T8">Pri vsakem vprašanju oz. podvprašanju je v oklepaju napisano, koliko točk prinaša. </text:span><text:span text:style-name="T6">Veliko sreče!</text:span></text:p>
      <text:p text:style-name="P1"/>
      <text:p text:style-name="P2"/>
      <text:p text:style-name="P1"><text:span text:style-name="T10">1</text:span><text:span text:style-name="T9">. Naslednji vprašanji se nanašata na obnašanje potrošnikov.</text:span></text:p>
      <text:p text:style-name="P1"/>
      <text:list xml:id="list1943522321" text:style-name="WWNum2">
        <text:list-item>
          <text:p text:style-name="P5"><text:span text:style-name="T13">Ob uporabi premic cene in indiferenčnih krivulj nariši dohodkovno potrošnjo krivuljo med </text:span><text:span text:style-name="T9">normalno in inferiorno dobrino. Inferiorno dobrino nanašaj na abcisno os.<text:tab/><text:tab/><text:tab/><text:tab/><text:tab/><text:tab/><text:tab/><text:tab/><text:tab/><text:tab/><text:tab/> <text:s text:c="4"/>(1) <text:s/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39415284" text:continue-numbering="true" text:style-name="WWNum2">
        <text:list-item>
          <text:p text:style-name="P9"><text:span text:style-name="T9">Cenovno potrošna krivulja prikazuje ______________________________________</text:span></text:p>
        </text:list-item>
      </text:list>
      <text:p text:style-name="P2"><text:span text:style-name="T9">_____________________________________________________________________________________________________________________________________ . <text:s text:c="8"/>(1)</text:span><text:span text:style-name="T12"> </text:span><text:span text:style-name="T10"><text:s/></text:span><text:span text:style-name="T9"><text:s text:c="3"/><text:tab/><text:tab/><text:tab/><text:tab/><text:tab/> <text:s text:c="2"/></text:span></text:p>
      <text:p text:style-name="P2"/>
      <text:p text:style-name="P2"/>
      <text:p text:style-name="P1"><text:span text:style-name="T10">2</text:span><text:span text:style-name="T9">.</text:span><text:span text:style-name="T13"> Obkroži pravilne trditve!</text:span><text:span text:style-name="T9"> <text:tab/><text:tab/><text:tab/><text:tab/><text:tab/><text:tab/><text:tab/><text:tab/> <text:s text:c="4"/>(1)</text:span></text:p>
      <text:p text:style-name="P1"/>
      <text:list xml:id="list483877516" text:style-name="WWNum4">
        <text:list-item>
          <text:p text:style-name="P6"><text:span text:style-name="T13">Ekonomska teorija predpostavlja, da je temeljni nagib človekovega racionalnega obnašanja sebičnost.</text:span></text:p>
        </text:list-item>
        <text:list-item>
          <text:p text:style-name="P6"><text:span text:style-name="T13">Mikroekonomija proučuje obnašanje potrošnikov pri nakupih različnih vrst blaga, optimalne produkcijske odločitve in v</text:span><text:span text:style-name="T9">zroke za nezaposlenost delovne sile.</text:span></text:p>
        </text:list-item>
        <text:list-item>
          <text:p text:style-name="P6"><text:span text:style-name="T9">Transformacijska krivulja se premakne navzgor, </text:span><text:span text:style-name="T13">če zaposlimo nezaposleno delovno silo.</text:span></text:p>
        </text:list-item>
        <text:list-item>
          <text:p text:style-name="P6"><text:span text:style-name="T9">Ekonomsko teorijo sestavljajo definicije, napovedi, predpostavke in hipoteze.</text:span></text:p>
        </text:list-item>
      </text:list>
      <text:p text:style-name="P2"/>
      <text:p text:style-name="P1"><text:soft-page-break/><text:span text:style-name="T10">3</text:span><text:span text:style-name="T9">. Povpraševanje po krompirju je podano z Q=50-2P, ponudba pa z Q=20+3P</text:span><text:span text:style-name="T13">. Država se odloči obdavčiti </text:span><text:span text:style-name="T9">proizvajalca v višini <text:s/>5 den. enot na vsako proizvedeno enoto. <text:s/></text:span></text:p>
      <text:p text:style-name="P1"/>
      <text:list xml:id="list176919392" text:style-name="WWNum3">
        <text:list-item>
          <text:p text:style-name="P7"><text:span text:style-name="T13">Nastale razmere vriši v ustrezen graf in označi ravnotežno količino in obe ravnotežni ceni.</text:span><text:span text:style-name="T9"> <text:tab/><text:tab/><text:tab/><text:tab/><text:tab/><text:tab/><text:tab/><text:tab/><text:tab/> <text:s text:c="4"/>(1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33029238" text:continue-numbering="true" text:style-name="WWNum3">
        <text:list-item>
          <text:p text:style-name="P7"><text:span text:style-name="T13">Plačevanje davk</text:span><text:span text:style-name="T9">a se porazdeli med proizvajalca in potrošnika. Proizvajalec bo</text:span><text:span text:style-name="T13"> plačal davek</text:span><text:span text:style-name="T9"> v višini _______ den enot, kupec pa bo pokril preostanek davka in sicer _________ den enot</text:span><text:span text:style-name="T13">. Izračun</text:span><text:span text:style-name="T9"> ! <text:tab/><text:tab/><text:tab/><text:tab/><text:tab/><text:tab/><text:tab/> <text:s text:c="4"/>(2)</text:span></text:p>
        </text:list-item>
      </text:list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1"><text:span text:style-name="T10">4</text:span><text:span text:style-name="T9">. Naslednji vprašanji se nanašata na cenovno elas</text:span><text:span text:style-name="T13">tično</text:span><text:span text:style-name="T9">st povpraševanja !</text:span></text:p>
      <text:p text:style-name="P1"/>
      <text:list xml:id="list1202614964" text:style-name="WWNum5">
        <text:list-item>
          <text:p text:style-name="P8"><text:span text:style-name="T9">Dopolni spodnjo tabelo ! <text:tab/><text:tab/><text:tab/><text:tab/><text:tab/><text:tab/><text:tab/><text:tab/> <text:s text:c="4"/>(1)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1">cena</text:span></text:p>
          </table:table-cell>
          <table:table-cell table:style-name="Table1.A1" office:value-type="string">
            <text:p text:style-name="P3"><text:span text:style-name="T11">povpraševanje</text:span></text:p>
          </table:table-cell>
          <table:table-cell table:style-name="Table1.A1" office:value-type="string">
            <text:p text:style-name="P3"><text:span text:style-name="T11">celotni prihodek</text:span></text:p>
          </table:table-cell>
          <table:table-cell table:style-name="Table1.A1" office:value-type="string">
            <text:p text:style-name="P3"><text:span text:style-name="T11">mejni prihodek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9">6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9">0</text:span></text:p>
          </table:table-cell>
          <table:table-cell table:style-name="Table1.A1" office:value-type="string">
            <text:p text:style-name="P3"><text:span text:style-name="T9">/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9">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9">-1500</text:span></text:p>
          </table:table-cell>
        </table:table-row>
      </table:table>
      <text:p text:style-name="P1"/>
      <text:p text:style-name="P1"/>
      <text:p text:style-name="P2"><text:span text:style-name="T13">b) Cenovna elastičnost</text:span><text:span text:style-name="T9"> povpraševanja na intervalu med cenama 5 in 4 znaša _________. Povpraševanje je torej cenovno _____________ . </text:span><text:span text:style-name="T13">Izračun !</text:span><text:span text:style-name="T9"> <text:tab/><text:tab/><text:tab/><text:tab/> <text:s text:c="4"/>(1)</text:span></text:p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10">5</text:span><text:span text:style-name="T9">. Klemen in Gorazd</text:span><text:span text:style-name="T13"> sta se odločila</text:span><text:span text:style-name="T9"> da bosta letos letovala v Parizu. <text:s/>Del denarja, ki sta ga prinesla s sabo na dopust, bosta porabila za ogled kulturnih znamenistosti Pariza. </text:span></text:p>
      <text:p text:style-name="P15"><text:span text:style-name="T9">Klemen si rajši ogleduje muzeje, medtem ko Gorazda bolj zanimajo ostale znamenitosti. Ob upoštevanju, da imamo ogled muzejev na abcisni oci, ostale znamenitosti pa na ordinati, skiciraj Klemenove in Gora</text:span><text:span text:style-name="T13">zdove indiferenčne krivulje.</text:span><text:span text:style-name="T9"><text:tab/><text:tab/><text:tab/> <text:s text:c="4"/>(1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0">6</text:span><text:span text:style-name="T9">. <text:s/>Faktorji, ki vplivajo na</text:span><text:span text:style-name="T13"> velikost cenovne elastičnosti povpraševanja</text:span><text:span text:style-name="T9">, so:</text:span></text:p>
      <text:p text:style-name="P1"/>
      <text:p text:style-name="P1"><text:span text:style-name="T9">a) <text:tab/><text:tab/><text:tab/><text:tab/><text:tab/><text:tab/><text:tab/><text:tab/><text:tab/><text:tab/><text:tab/>(0.5)</text:span></text:p>
      <text:p text:style-name="P1"><text:span text:style-name="T9"><text:s text:c="4"/></text:span></text:p>
      <text:p text:style-name="P1"><text:span text:style-name="T9"><text:s text:c="4"/></text:span></text:p>
      <text:p text:style-name="P1"/>
      <text:p text:style-name="P1"/>
      <text:p text:style-name="P1"><text:span text:style-name="T9">b) Enega izmed zgoraj navedenih faktorjev <text:s/>opiši v 2 povedih!<text:tab/><text:tab/><text:tab/>(0.5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default-outline-level="">
      <style:paragraph-properties fo:text-align="justify" style:justify-single-word="false" fo:orphans="2" fo:widows="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in" fo:margin-right="0.25in" fo:orphans="2" fo:widows="2" fo:text-indent="0in" style:auto-text-indent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Footer">
      <style:paragraph-properties fo:orphans="2" fo:widows="2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fr1" style:family="graphic" style:parent-style-name="Frame">
      <style:graphic-properties fo:margin-left="-0.0008in" fo:margin-right="-0.0008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.5799in" fo:margin-bottom="0.7902in" fo:margin-left="1.1799in" fo:margin-right="1.1799in" style:writing-mode="lr-tb" style:layout-grid-color="#c0c0c0" style:layout-grid-lines="2368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98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-0.0008in" draw:z-index="2"><draw:text-box fo:min-height="0in" fo:min-width="0.0161in"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fkoman</meta:initial-creator>
    <meta:creation-date>1998-11-12T19:53:00</meta:creation-date>
    <dc:date>1998-11-12T19:53:00</dc:date>
    <meta:print-date>1998-11-05T09:51:00</meta:print-date>
    <meta:editing-cycles>2</meta:editing-cycles>
    <meta:editing-duration>P0D</meta:editing-duration>
    <meta:document-statistic meta:table-count="1" meta:image-count="0" meta:object-count="0" meta:page-count="3" meta:paragraph-count="37" meta:word-count="398" meta:character-count="1935" meta:non-whitespace-character-count="2475"/>
    <meta:generator>LibreOffice/3.5$Linux_X86_64 LibreOffice_project/350m1$Build-2</meta:generator>
    <meta:user-defined meta:name="Company">EF</meta:user-defined>
    <meta:user-defined meta:name="Operator">efkoman</meta:user-defined>
  </office:meta>
</office:document-meta>
</file>