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 CE1" svg:font-family="'Times New Roman CE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 style:list-style-name="WWNum9">
      <style:paragraph-properties fo:margin-left="0.25in" fo:margin-right="0in" fo:text-align="justify" style:justify-single-word="false" fo:orphans="2" fo:widows="2" fo:text-indent="-0.25in" style:auto-text-indent="false">
        <style:tab-stops>
          <style:tab-stop style:position="0.25in"/>
        </style:tab-stops>
      </style:paragraph-properties>
    </style:style>
    <style:style style:name="P3" style:family="paragraph" style:parent-style-name="Standard" style:list-style-name="WWNum13">
      <style:paragraph-properties fo:margin-left="0.25in" fo:margin-right="0in" fo:text-align="justify" style:justify-single-word="false" fo:orphans="2" fo:widows="2" fo:text-indent="-0.25in" style:auto-text-indent="false">
        <style:tab-stops>
          <style:tab-stop style:position="0.25in"/>
        </style:tab-stops>
      </style:paragraph-properties>
    </style:style>
    <style:style style:name="P4" style:family="paragraph" style:parent-style-name="Standard" style:list-style-name="WWNum5">
      <style:paragraph-properties fo:margin-left="0.25in" fo:margin-right="0in" fo:text-align="justify" style:justify-single-word="false" fo:orphans="2" fo:widows="2" fo:text-indent="-0.25in" style:auto-text-indent="false">
        <style:tab-stops>
          <style:tab-stop style:position="0.25in"/>
        </style:tab-stops>
      </style:paragraph-properties>
    </style:style>
    <style:style style:name="P5" style:family="paragraph" style:parent-style-name="Standard" style:list-style-name="WWNum17">
      <style:paragraph-properties fo:margin-left="0.25in" fo:margin-right="0in" fo:text-align="justify" style:justify-single-word="false" fo:orphans="2" fo:widows="2" fo:text-indent="-0.25in" style:auto-text-indent="false">
        <style:tab-stops>
          <style:tab-stop style:position="0.25in"/>
        </style:tab-stops>
      </style:paragraph-properties>
    </style:style>
    <style:style style:name="P6" style:family="paragraph" style:parent-style-name="Standard">
      <style:paragraph-properties fo:margin-left="2in" fo:margin-right="0in" fo:text-align="justify" style:justify-single-word="false" fo:orphans="2" fo:widows="2" fo:text-indent="0in" style:auto-text-indent="false"/>
    </style:style>
    <style:style style:name="P7" style:family="paragraph" style:parent-style-name="Text_20_body">
      <style:paragraph-properties fo:text-align="center" style:justify-single-word="false" fo:orphans="2" fo:widows="2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8" style:family="paragraph" style:parent-style-name="Text_20_body">
      <style:paragraph-properties fo:text-align="justify" style:justify-single-word="false" fo:orphans="2" fo:widows="2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9" style:family="paragraph" style:parent-style-name="Text_20_body" style:master-page-name="Standard">
      <style:paragraph-properties fo:text-align="center" style:justify-single-word="false" fo:orphans="2" fo:widows="2" style:page-number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10" style:family="paragraph" style:parent-style-name="Footer">
      <style:paragraph-properties fo:orphans="2" fo:widows="2" fo:padding="0in" fo:border="none">
        <style:tab-stops>
          <style:tab-stop style:position="3in" style:type="center"/>
          <style:tab-stop style:position="6in" style:type="right"/>
        </style:tab-stops>
      </style:paragraph-properties>
    </style:style>
    <style:style style:name="P11" style:family="paragraph" style:parent-style-name="Footer">
      <style:paragraph-properties fo:margin-left="0in" fo:margin-right="0.25in" fo:orphans="2" fo:widows="2" fo:text-indent="0in" style:auto-text-indent="false">
        <style:tab-stops>
          <style:tab-stop style:position="3in" style:type="center"/>
          <style:tab-stop style:position="6in" style:type="right"/>
        </style:tab-stops>
      </style:paragraph-properties>
    </style:style>
    <style:style style:name="P12" style:family="paragraph">
      <style:paragraph-properties fo:text-align="center"/>
    </style:style>
    <style:style style:name="T1" style:family="text">
      <style:text-properties fo:color="#000000" style:font-name="Times New Roman1" fo:font-size="14pt" fo:language="en" fo:country="US" fo:font-weight="bold" style:font-size-asian="14pt" style:font-weight-asian="bold"/>
    </style:style>
    <style:style style:name="T2" style:family="text">
      <style:text-properties fo:color="#000000" style:font-name="Times New Roman1" fo:language="en" fo:country="US"/>
    </style:style>
    <style:style style:name="T3" style:family="text">
      <style:text-properties fo:color="#000000" style:font-name="Times New Roman1" fo:language="en" fo:country="US" fo:font-weight="bold" style:font-weight-asian="bold"/>
    </style:style>
    <style:style style:name="T4" style:family="text">
      <style:text-properties fo:color="#000000" style:font-name="Times New Roman1" fo:font-size="10pt" fo:language="en" fo:country="US" style:font-size-asian="10pt"/>
    </style:style>
    <style:style style:name="T5" style:family="text">
      <style:text-properties fo:color="#000000" style:font-name="Times New Roman1" fo:font-size="10pt" fo:language="en" fo:country="US" fo:font-weight="bold" style:font-size-asian="10pt" style:font-weight-asian="bold"/>
    </style:style>
    <style:style style:name="T6" style:family="text">
      <style:text-properties fo:color="#000000" style:font-name="Times New Roman CE1" fo:font-size="10pt" fo:language="en" fo:country="US" style:font-size-asian="10pt"/>
    </style:style>
    <style:style style:name="T7" style:family="text">
      <style:text-properties fo:color="#000000" style:font-name="Times New Roman CE1" fo:font-size="10pt" fo:language="en" fo:country="US" fo:font-style="italic" style:text-underline-style="solid" style:text-underline-width="auto" style:text-underline-color="font-color" style:font-size-asian="10pt" style:font-style-asian="italic"/>
    </style:style>
    <style:style style:name="T8" style:family="text">
      <style:text-properties fo:color="#000000" style:font-name="Times New Roman CE1" fo:font-size="10pt" fo:language="en" fo:country="US" fo:font-weight="bold" style:font-size-asian="10pt" style:font-weight-asian="bold"/>
    </style:style>
    <style:style style:name="T9" style:family="text">
      <style:text-properties style:font-name="Times New Roman1" fo:language="en" fo:country="US"/>
    </style:style>
    <style:style style:name="T10" style:family="text">
      <style:text-properties style:font-name="Times New Roman1" fo:language="en" fo:country="US" fo:font-weight="bold" style:font-weight-asian="bold"/>
    </style:style>
    <style:style style:name="T11" style:family="text">
      <style:text-properties style:font-name="Times New Roman1" fo:font-size="10pt" fo:language="en" fo:country="US" style:font-size-asian="10pt"/>
    </style:style>
    <style:style style:name="T12" style:family="text">
      <style:text-properties style:font-name="Times New Roman1" fo:language="zxx" fo:country="none"/>
    </style:style>
    <style:style style:name="T13" style:family="text">
      <style:text-properties style:font-name="Times New Roman1" fo:font-size="8pt" fo:language="en" fo:country="US" style:font-size-asian="8pt"/>
    </style:style>
    <style:style style:name="T14" style:family="text">
      <style:text-properties style:font-name="Times New Roman CE1" fo:language="en" fo:country="US"/>
    </style:style>
    <style:style style:name="T15" style:family="text">
      <style:text-properties style:font-name="Times New Roman CE1" fo:font-size="8pt" fo:language="en" fo:country="US" style:font-size-asian="8pt"/>
    </style:style>
    <style:style style:name="T16" style:family="text">
      <style:text-properties style:font-name="Times New Roman CE1" fo:font-size="10pt" fo:language="en" fo:country="US" style:font-size-asian="10pt"/>
    </style:style>
    <style:style style:name="T17" style:family="text">
      <style:text-properties fo:language="zxx" fo:country="none"/>
    </style:style>
    <style:style style:name="fr1" style:family="graphic" style:parent-style-name="Frame">
      <style:graphic-properties fo:margin-left="-0.0008in" fo:margin-right="-0.0008in" fo:margin-top="0in" fo:margin-bottom="0in" style:wrap="parallel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gr1" style:family="graphic">
      <style:graphic-properties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line text:anchor-type="paragraph" draw:z-index="0" draw:style-name="gr1" draw:text-style-name="P12" svg:x1="3.4201in" svg:y1="6.4in" svg:x2="3.4201in" svg:y2="8.2in"><text:p/></draw:line><draw:line text:anchor-type="paragraph" draw:z-index="1" draw:style-name="gr1" draw:text-style-name="P12" svg:x1="0.9201in" svg:y1="6.4in" svg:x2="0.9201in" svg:y2="8.2in"><text:p/></draw:line><draw:line text:anchor-type="paragraph" draw:z-index="2" draw:style-name="gr1" draw:text-style-name="P12" svg:x1="1.1201in" svg:y1="6.8in" svg:x2="1.6201in" svg:y2="7.3in"><text:p/></draw:line><draw:line text:anchor-type="paragraph" draw:z-index="3" draw:style-name="gr1" draw:text-style-name="P12" svg:x1="4.0201in" svg:y1="6.7in" svg:x2="5.0201in" svg:y2="7.7in"><text:p/></draw:line><draw:line text:anchor-type="paragraph" draw:z-index="4" draw:style-name="gr1" draw:text-style-name="P12" svg:x1="1.6201in" svg:y1="7.3in" svg:x2="2.0201in" svg:y2="7.7in"><text:p/></draw:line><draw:line text:anchor-type="paragraph" draw:z-index="5" draw:style-name="gr1" draw:text-style-name="P12" svg:x1="3.6201in" svg:y1="7in" svg:x2="4.6201in" svg:y2="8in"><text:p/></draw:line><draw:line text:anchor-type="paragraph" draw:z-index="6" draw:style-name="gr1" draw:text-style-name="P12" svg:x1="4.2201in" svg:y1="7.2in" svg:x2="4.4201in" svg:y2="7.5in"><text:p/></draw:line><draw:line text:anchor-type="paragraph" draw:z-index="7" draw:style-name="gr1" draw:text-style-name="P12" svg:x1="2.0201in" svg:y1="7.7in" svg:x2="2.4201in" svg:y2="8.1in"><text:p/></draw:line><draw:line text:anchor-type="paragraph" draw:z-index="8" draw:style-name="gr1" draw:text-style-name="P12" svg:x1="3.4201in" svg:y1="8.2in" svg:x2="5.1201in" svg:y2="8.2in"><text:p/></draw:line><draw:line text:anchor-type="paragraph" draw:z-index="9" draw:style-name="gr1" draw:text-style-name="P12" svg:x1="0.9201in" svg:y1="8.2in" svg:x2="2.6201in" svg:y2="8.2in"><text:p/></draw:line><text:span text:style-name="T1">PREIZKUŠNJA ZNANJA IZ TEMELJEV EKONOMIJE <text:s/>MIKROEKONOMIJA</text:span></text:p>
      <text:p text:style-name="P7"><text:span text:style-name="T1">( 1.kolokvij - november 1998)</text:span></text:p>
      <text:p text:style-name="P7"><text:span text:style-name="T1">D</text:span></text:p>
      <text:p text:style-name="P8"/>
      <text:p text:style-name="P8"><text:span text:style-name="T3">IME IN PRIIMEK</text:span><text:span text:style-name="T2">: __________________________</text:span></text:p>
      <text:p text:style-name="P8"/>
      <text:p text:style-name="P8"><text:span text:style-name="T6">Pri posameznem vprašanju je pravilnih lahko tudi več odgovorov. Na vprašanja odgovarjaj</text:span><text:span text:style-name="T5"> kratko in jedrnato</text:span><text:span text:style-name="T4">. Pri ocenjevanju se bodo upoštevali samo odgovori, ki so popolnoma pravilni (</text:span><text:span text:style-name="T7">za delno pravilen odgovor boš dobil nič točk</text:span><text:span text:style-name="T4">)</text:span><text:span text:style-name="T3"> </text:span><text:span text:style-name="T8">Če pri nalogah, ki zahtevajo izračun ali utemljitev, le te ni, ali pa je neustrezna, dobiš 0 točk, četudi je rezultat pravilen</text:span><text:span text:style-name="T4"> Maksimalno število to</text:span><text:span text:style-name="T6">čk je 10. </text:span><text:span text:style-name="T8">Pri vsakem vprašanju oz. podvprašanju je v oklepaju napisano, koliko točk prinaša. </text:span><text:span text:style-name="T6">Veliko sreče!</text:span></text:p>
      <text:p text:style-name="P1"/>
      <text:p text:style-name="P1"><text:span text:style-name="T10">1</text:span><text:span text:style-name="T9">. Naslednji vprašanji se nanašata na obnašanje potrošnikov.</text:span></text:p>
      <text:p text:style-name="P1"/>
      <text:list xml:id="list497755354" text:style-name="WWNum9">
        <text:list-item>
          <text:p text:style-name="P2"><text:span text:style-name="T9">S </text:span><text:span text:style-name="T14">pomoč</text:span><text:span text:style-name="T9">jo</text:span><text:span text:style-name="T14"> učinka dohodka in substitucije </text:span><text:span text:style-name="T9">opiši Giffenovo dobrino.<text:tab/> <text:s text:c="5"/><text:tab/> <text:s text:c="4"/>(1)</text:span></text:p>
        </text:list-item>
      </text:list>
      <text:p text:style-name="P1"/>
      <text:p text:style-name="P1"/>
      <text:p text:style-name="P1"/>
      <text:p text:style-name="P1"><text:span text:style-name="T9"><text:tab/> </text:span></text:p>
      <text:p text:style-name="P1"/>
      <text:list xml:id="list2030035720" text:continue-numbering="true" text:style-name="WWNum9">
        <text:list-item>
          <text:p text:style-name="P2"><text:span text:style-name="T9">Potrošnik, katerega dohodek je 500 tolarjev,</text:span><text:span text:style-name="T14"> je kupil 60 enot dobrine X po ceni 4 tolarje in 50 enot dobrine Y po ceni 5 tolarjev. Pri teh količinah nakupov je mejna koristnost dobrine X 12, mejna koristnost dobrine Y pa 15. Ali je potrošnik v ravnotežju? Utemelji z ustreznim izračunom!</text:span><text:span text:style-name="T9"><text:tab/><text:tab/><text:tab/><text:tab/> <text:s text:c="16"/>(1) <text:tab/><text:tab/>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0">2</text:span><text:span text:style-name="T9">. O</text:span><text:span text:style-name="T14">bkroži pravilne trditve !</text:span><text:span text:style-name="T9"><text:tab/><text:tab/><text:tab/><text:tab/><text:tab/><text:tab/><text:tab/><text:tab/> <text:s text:c="4"/>(1)</text:span></text:p>
      <text:list xml:id="list440951440" text:style-name="WWNum13">
        <text:list-item>
          <text:p text:style-name="P3"><text:span text:style-name="T14">Če se potrošnikov dohodek procentualno poveča manj kot se znaša inflacija, se potrošnikov realni</text:span><text:span text:style-name="T9"> dohodek zmanjša.</text:span></text:p>
        </text:list-item>
        <text:list-item>
          <text:p text:style-name="P3"><text:span text:style-name="T9">Najpomem</text:span><text:span text:style-name="T14">bnejša metoda ekonomskega proučevanja, abstrakcija, je subjektivna, odvisna od sposobnosti in drugih lastnosti razi</text:span><text:span text:style-name="T9">skovalca.</text:span></text:p>
        </text:list-item>
        <text:list-item>
          <text:p text:style-name="P3"><text:soft-page-break/><text:span text:style-name="T9"><text:s/>V primeru, ko je intenzivnost preferenc potrošnika X po dobrini, </text:span><text:span text:style-name="T14">katere količino merimo na ab</text:span><text:span text:style-name="T9">cisni os</text:span><text:span text:style-name="T14">i, večja kot za potrošnika Y, je indiferenčna krivulja potrošnika </text:span><text:span text:style-name="T9">X </text:span><text:span text:style-name="T14">v absolutnem smislu manj strma kot indiferenčna krivulja potrošnika Y.</text:span></text:p>
        </text:list-item>
        <text:list-item>
          <text:p text:style-name="P3"><text:span text:style-name="T14">Tržna cena je isto kot ravnotežna cena.</text:span></text:p>
        </text:list-item>
      </text:list>
      <text:p text:style-name="P1"><text:span text:style-name="T10">3</text:span><text:span text:style-name="T9">. Povpraševanje po krompirju je podano z <text:s/>Q=70-P, ponudba pa z P=20/3+(1/3)Q. <text:s text:c="13"/></text:span><text:span text:style-name="T14">Država se odloči subvenc</text:span><text:span text:style-name="T9">ioniratii potrošnika v višini 6 den. enot na vsako proizvedeno enoto. <text:s/></text:span></text:p>
      <text:p text:style-name="P1"/>
      <text:list xml:id="list1072282623" text:style-name="WWNum5">
        <text:list-item>
          <text:p text:style-name="P4"><text:span text:style-name="T9">Nastale razmere vriši v ustrezen graf in</text:span><text:span text:style-name="T14"> označi ravnotežno količino in obe ravnotežni ceni.</text:span><text:span text:style-name="T9"><text:tab/><text:tab/><text:tab/><text:tab/><text:tab/><text:tab/><text:tab/> <text:s text:c="28"/>(1) <text:tab/><text:tab/><text:tab/>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232369650" text:continue-numbering="true" text:style-name="WWNum5">
        <text:list-item>
          <text:p text:style-name="P4"><text:span text:style-name="T9">Subvencija se prerazdeli med proizvajal</text:span><text:span text:style-name="T14">ca in potrošnika. Proizvajalec bo dejansko deležen subvencije v višini _______ den enot, potrošnik <text:s/>pa bo dejansko prejel subvencijo v <text:s/>višini _________ den enot.</text:span><text:span text:style-name="T9"><text:tab/></text:span><text:span text:style-name="T14"> Izračun !</text:span><text:span text:style-name="T9"><text:tab/><text:tab/><text:tab/><text:tab/> <text:s text:c="4"/>(2)<text:tab/><text:tab/><text:tab/><text:tab/><text:tab/>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0">4</text:span><text:span text:style-name="T9">. Temeljne predpostavke potrošnikovih preferenc so:</text:span></text:p>
      <text:p text:style-name="P1"/>
      <text:p text:style-name="P1"><text:span text:style-name="T9">a) <text:tab/><text:tab/><text:tab/><text:tab/><text:tab/><text:tab/><text:tab/><text:tab/><text:tab/><text:tab/><text:tab/> <text:s/>(0.5)</text:span></text:p>
      <text:p text:style-name="P1"><text:span text:style-name="T9"><text:s text:c="4"/></text:span></text:p>
      <text:p text:style-name="P1"><text:span text:style-name="T9"><text:s text:c="4"/></text:span></text:p>
      <text:p text:style-name="P1"/>
      <text:p text:style-name="P1"><text:span text:style-name="T9">b) Eno izmed zgoraj navedenih predpostavk tudi opiši v 2 povedih!<text:tab/><text:tab/><text:tab/>(0.5)</text:span></text:p>
      <text:p text:style-name="P1"/>
      <text:p text:style-name="P1"><text:soft-page-break/></text:p>
      <text:p text:style-name="P1"/>
      <text:p text:style-name="P1"/>
      <text:p text:style-name="P1"/>
      <text:p text:style-name="P1"><text:span text:style-name="T10">5</text:span><text:span text:style-name="T14">. Po specilaliziranih čipih, ki jih proizvaja podjetje Čip</text:span><text:span text:style-name="T9">, povprašujeta le dve podjetji. Njuni krivulji povpraševanja sta P= 30-3Q in <text:s/>P=21-1.5Q <text:s text:c="13"/>.</text:span></text:p>
      <text:list xml:id="list408116421" text:style-name="WWNum17">
        <text:list-item>
          <text:p text:style-name="P5"><text:span text:style-name="T14">Nariši tržno krivuljo povpraševanja po specializiranih čipih. Podaj tudi enačbo.</text:span><text:span text:style-name="T9"> <text:s text:c="3"/>(1)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691130923" text:continue-numbering="true" text:style-name="WWNum17">
        <text:list-item>
          <text:p text:style-name="P5"><text:span text:style-name="T9">Pri </text:span><text:span text:style-name="T14"><text:s/>količini 2 , znaša cenovna elastičnost povpraševanja __________. <text:s/>Izračun</text:span><text:span text:style-name="T9"> ! <text:s/>(1)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0">6</text:span><text:span text:style-name="T9">. Na podlagi spodnje slike ugotovi, v kakšnem odnosu sta dobrini X in Y. Svoj odgovor tudi utemelji. <text:tab/><text:tab/><text:tab/><text:tab/><text:tab/><text:tab/><text:tab/><text:tab/> <text:s text:c="4"/>(1)</text:span></text:p>
      <text:p text:style-name="P1"/>
      <text:p text:style-name="P1"><text:span text:style-name="T9"><text:s text:c="11"/></text:span><text:span text:style-name="T11">cena X<text:tab/></text:span><text:span text:style-name="T9"><text:tab/><text:tab/><text:tab/><text:tab/></text:span><text:span text:style-name="T11">cena Y</text:span><text:span text:style-name="T9"><text:tab/> </text:span></text:p>
      <text:p text:style-name="P1"><text:span text:style-name="T9"><text:tab/> <text:tab/> <text:s text:c="51"/></text:span></text:p>
      <text:p text:style-name="P1"/>
      <text:p text:style-name="P1"/>
      <text:p text:style-name="P1"><text:span text:style-name="T9"><text:s text:c="41"/></text:span><text:span text:style-name="T11">R</text:span><text:span text:style-name="T9"> </text:span><text:span text:style-name="T15">končno</text:span></text:p>
      <text:p text:style-name="P1"/>
      <text:p text:style-name="P1"><text:span text:style-name="T12"><text:s text:c="50"/></text:span><text:span text:style-name="T11">R</text:span><text:span text:style-name="T9"> </text:span><text:span text:style-name="T15">začetno</text:span><text:span text:style-name="T13"><text:tab/><text:tab/><text:tab/><text:tab/><text:tab/></text:span><text:span text:style-name="T9"> <text:s/></text:span><text:span text:style-name="T11">D’</text:span><text:span text:style-name="T13"><text:tab/><text:tab/></text:span></text:p>
      <text:p text:style-name="P1"><text:span text:style-name="T9"><text:tab/><text:tab/><text:tab/><text:tab/> <text:s text:c="2"/><text:tab/><text:tab/><text:tab/><text:tab/><text:tab/> <text:s text:c="3"/></text:span><text:span text:style-name="T11">D<text:tab/><text:tab/></text:span></text:p>
      <text:p text:style-name="P1"><text:span text:style-name="T9"><text:tab/><text:tab/></text:span></text:p>
      <text:p text:style-name="P1"><text:span text:style-name="T9"><text:tab/><text:tab/><text:tab/><text:tab/> <text:s text:c="10"/></text:span></text:p>
      <text:p text:style-name="P6"><text:span text:style-name="T11"><text:s text:c="7"/></text:span><text:span text:style-name="T16">količina X</text:span><text:span text:style-name="T11"><text:tab/><text:tab/><text:tab/><text:tab/> <text:s text:c="7"/></text:span><text:span text:style-name="T16">količina Y</text:span><text:span text:style-name="T11"><text:tab/><text:tab/><text:tab/><text:tab/> <text:s text:c="4"/><text:tab/><text:tab/></text:span></text:p>
      <text:p text:style-name="P1"/>
      <text:p text:style-name="P1"><text:span text:style-name="T9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Times New Roman CE1" svg:font-family="'Times New Roman CE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margin-left="0in" fo:margin-right="0.25in" fo:orphans="2" fo:widows="2" fo:text-indent="0in" style:auto-text-indent="false">
        <style:tab-stops>
          <style:tab-stop style:position="3in" style:type="center"/>
          <style:tab-stop style:position="6in" style:type="right"/>
        </style:tab-stops>
      </style:paragraph-properties>
    </style:style>
    <style:style style:name="MP2" style:family="paragraph" style:parent-style-name="Footer">
      <style:paragraph-properties fo:orphans="2" fo:widows="2" fo:padding="0in" fo:border="none">
        <style:tab-stops>
          <style:tab-stop style:position="3in" style:type="center"/>
          <style:tab-stop style:position="6in" style:type="right"/>
        </style:tab-stops>
      </style:paragraph-properties>
    </style:style>
    <style:style style:name="Mfr1" style:family="graphic" style:parent-style-name="Frame">
      <style:graphic-properties fo:margin-left="-0.0008in" fo:margin-right="-0.0008in" fo:margin-top="0in" fo:margin-bottom="0in" style:wrap="parallel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1.5799in" fo:margin-bottom="0.7902in" fo:margin-left="1.1799in" fo:margin-right="1.1799in" style:writing-mode="lr-tb" style:layout-grid-color="#c0c0c0" style:layout-grid-lines="2368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898in" fo:margin-left="0in" fo:margin-right="0in" fo:margin-top="0.550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-0.0008in" draw:z-index="12"><draw:text-box fo:min-height="0in" fo:min-width="0.0161in"><text:p text:style-name="MP2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fkoman</meta:initial-creator>
    <meta:creation-date>1998-11-12T19:53:00</meta:creation-date>
    <dc:date>1998-11-12T19:53:00</dc:date>
    <meta:print-date>1998-11-05T09:53:00</meta:print-date>
    <meta:editing-cycles>2</meta:editing-cycles>
    <meta:editing-duration>P0D</meta:editing-duration>
    <meta:document-statistic meta:table-count="0" meta:image-count="0" meta:object-count="0" meta:page-count="3" meta:paragraph-count="36" meta:word-count="420" meta:character-count="1653" meta:non-whitespace-character-count="2310"/>
    <meta:generator>LibreOffice/3.5$Linux_X86_64 LibreOffice_project/350m1$Build-2</meta:generator>
    <meta:user-defined meta:name="Company">EF</meta:user-defined>
    <meta:user-defined meta:name="Operator">efkoman</meta:user-defined>
  </office:meta>
</office:document-meta>
</file>