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SLO_Times New Roman" fo:letter-spacing="0.0138in" style:font-name-complex="SLO_Times New Roman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style:font-name-complex="SLO_Times New Roman"/>
    </style:style>
    <style:style style:name="P8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11" style:family="paragraph" style:parent-style-name="Header" style:list-style-name="WW8Num1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font-size="12pt" fo:font-weight="bold" style:font-size-asian="12pt" style:font-weight-asian="bold"/>
    </style:style>
    <style:style style:name="P13" style:family="paragraph" style:parent-style-name="Header">
      <style:paragraph-properties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text-properties fo:language="sl" fo:country="SI" fo:font-style="italic" style:font-style-asian="italic"/>
    </style:style>
    <style:style style:name="P17" style:family="paragraph" style:parent-style-name="Body_20_Text_20_3" style:list-style-name="WW8Num4"/>
    <style:style style:name="P18" style:family="paragraph" style:parent-style-name="Body_20_Text_20_3">
      <style:text-properties fo:font-weight="bold" style:font-weight-asian="bold"/>
    </style:style>
    <style:style style:name="P19" style:family="paragraph" style:parent-style-name="Body_20_Text_20_3">
      <style:text-properties fo:font-style="italic" fo:font-weight="bold" style:font-style-asian="italic" style:font-weight-asian="bold"/>
    </style:style>
    <style:style style:name="P20" style:family="paragraph" style:parent-style-name="Body_20_Text_20_3">
      <style:paragraph-properties fo:margin-left="0.1972in" fo:margin-right="0in" fo:text-indent="-0.1972in" style:auto-text-indent="false"/>
    </style:style>
    <style:style style:name="P21" style:family="paragraph" style:parent-style-name="Body_20_Text_20_3">
      <style:paragraph-properties fo:margin-left="0.1972in" fo:margin-right="0in" fo:text-indent="-0.1972in" style:auto-text-indent="false"/>
      <style:text-properties fo:font-weight="bold" style:font-weight-asian="bold"/>
    </style:style>
    <style:style style:name="P22" style:family="paragraph" style:parent-style-name="Body_20_Text_20_3">
      <style:paragraph-properties fo:margin-left="0.1972in" fo:margin-right="0in" fo:text-indent="-0.1972in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IZKUŠNJA ZNANJA IZ TEMELJEV EKONOMIJE <text:s/>MIKROEKONOMIJA</text:p>
      <text:p text:style-name="P6">( 1. kolokvij - november 1999)</text:p>
      <text:p text:style-name="P6">D</text:p>
      <text:p text:style-name="P7"/>
      <text:p text:style-name="P1"><text:span text:style-name="T1">IME IN PRIIMEK</text:span>: __________________________</text:p>
      <text:p text:style-name="P2"/>
      <text:p text:style-name="P5">Pred začetkom reševanja preveri, če imaš vse tri strani (oštevilčene z 1, 2, 3). Pri posameznem vprašanju je lahko pravilnih tudi več odgovorov. Na vprašanja odgovarjaj<text:span text:style-name="T1"> kratko in jedrnato</text:span>. Pri ocenjevanju se bodo upoštevali samo odgovori, ki so popolnoma pravilni (<text:span text:style-name="T2">za delno pravilen odgovor boš dobil nič točk</text:span>)<text:span text:style-name="T1"> Če pri nalogi ni izračuna ali utemeljitve, ki se zahteva, dobiš nič točk, čeprav je rezultat pravilen.</text:span> Maksimalno število točk je 10. <text:span text:style-name="T1">Pri vsakem vprašanju oz. podvprašanju je v oklepaju napisano, koliko točk prinaša. </text:span>Veliko sreče.</text:p>
      <text:p text:style-name="P1"/>
      <text:p text:style-name="Body_20_Text_20_3">1. Jan se odloča med nakupom pizze in soka, pri čemer je njegova funkcija koristnosti potrošnje pizz in soka podana z enačbo U (P,S) = P <text:span text:style-name="T4">1/2 <text:s/></text:span>S <text:span text:style-name="T4">1/2</text:span>, pri čemer je P količina zaužitih pizz, S pa število popitih kozarčkov soka.</text:p>
      <text:list xml:id="list2142625849" text:style-name="WW8Num4">
        <text:list-item>
          <text:p text:style-name="P17">Za koliko se poveča Janovo zadovoljstvo zaradi potrošnje dodatne pizze in koliko zaradi potrošnje dodatnega kozarčka soka? <text:s text:c="53"/><text:span text:style-name="T1">(1)</text:span></text:p>
        </text:list-item>
      </text:list>
      <text:p text:style-name="P19"/>
      <text:p text:style-name="P19">Izračun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1"><text:s/></text:span>b) Koliko pizze in koliko soka bo trošil Jan v ravnotežju, če vemo, da stane ena pizza 10 d.e., kozarček soka pa 2 d.e in ima Jan na voljo 100 d.e.? <text:s text:c="31"/><text:span text:style-name="T1">(1)</text:span></text:p>
      <text:p text:style-name="P22"/>
      <text:p text:style-name="P22">Izračun:</text:p>
      <text:p text:style-name="P21"/>
      <text:p text:style-name="P21"/>
      <text:p text:style-name="P1"/>
      <text:p text:style-name="P1"/>
      <text:p text:style-name="P1"/>
      <text:p text:style-name="P2"/>
      <text:p text:style-name="P2"/>
      <text:p text:style-name="P2">2. Obkroži pravilne trditve. <text:s text:c="82"/><text:span text:style-name="T1">(1)</text:span></text:p>
      <text:p text:style-name="P2"/>
      <text:p text:style-name="P2">Za ljudi, ki pogosto obiskujejo “drive-in” restavracije (npr. Mc-Donalds), ki so dražje od “klasičnih”, lahko trdimo, da:</text:p>
      <text:p text:style-name="P2"/>
      <text:list xml:id="list247468241" text:style-name="WW8Num2">
        <text:list-item>
          <text:p text:style-name="P3">imajo nizke oportunitetne stroške časa;</text:p>
        </text:list-item>
        <text:list-item>
          <text:p text:style-name="P3">imajo visoke oportunitetne stroške časa;</text:p>
        </text:list-item>
        <text:list-item>
          <text:p text:style-name="P3">se ne obnašajo v skladu z modelom racionalne potrošne izbire;</text:p>
        </text:list-item>
        <text:list-item>
          <text:p text:style-name="P3">se obnašajo neracionalno;</text:p>
        </text:list-item>
        <text:list-item>
          <text:p text:style-name="P3">cenijo denar bolj kot prosti čas.</text:p>
        </text:list-item>
        <text:list-item>
          <text:p text:style-name="P4">nobena trditev ni pravilna.</text:p>
        </text:list-item>
      </text:list>
      <text:p text:style-name="P9"><text:soft-page-break/>3. <text:span text:style-name="T3">Povpraševanje po pomarančah opisuje naslednja linearna funkcija </text:span></text:p>
      <text:p text:style-name="P12"><text:s text:c="4"/>D<text:span text:style-name="T5">p</text:span> = 300 – 3 P<text:span text:style-name="T5">p </text:span>+ 2 P<text:span text:style-name="T5">m</text:span></text:p>
      <text:p text:style-name="P12"/>
      <text:p text:style-name="P10">D<text:span text:style-name="T5">p </text:span>– količina pomaranč (v kg)</text:p>
      <text:p text:style-name="P10">P<text:span text:style-name="T5">p</text:span>- cena pomaranč</text:p>
      <text:p text:style-name="P10">P<text:span text:style-name="T5">m</text:span>- cena mandarin</text:p>
      <text:p text:style-name="P10"/>
      <text:p text:style-name="P10">Pri ceni 20 d.e. za kg pomaranč in 30 d.e. za kg mandarin so v lanskem letu <text:s/>proizvajalci pomaranč prodali skupno 300 kg. V letošnjem letu se je proizvodnja pomaranč povečala za 10 odstotkov, medtem ko sta cena pomaranč in mandarin ostala nespremenjeni. <text:s/>Da bi zadostila povečanju ponudbe pomaranč, se je vlada odločila, da subvencionira potrošnike pomaranč v višini X tolarjev.</text:p>
      <text:p text:style-name="P10"/>
      <text:p text:style-name="P10">a) Kolikšna mora biti subvencija na enoto proizvoda, da bi tudi letos proizvajalcem uspelo prodati vse pomaranče? <text:s text:c="83"/><text:span text:style-name="T1">(1)</text:span></text:p>
      <text:p text:style-name="P13"/>
      <text:p text:style-name="P13">Slika: <text:s text:c="73"/>Izračun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b) Koeficient križne elastičnosti med pomarančami in mandarinami je lani znašal_________ Pomarančna in mandarina sta _________________. Ustrezno dopolni. <text:s text:c="119"/><text:span text:style-name="T1">(1)</text:span></text:p>
      <text:p text:style-name="P14"/>
      <text:p text:style-name="P14">Izračun:</text:p>
      <text:p text:style-name="P12"/>
      <text:p text:style-name="P12"/>
      <text:p text:style-name="P12"/>
      <text:p text:style-name="P10">4. Skiciraj cenovno potrošno krivuljo za Giffenovo dobrino, pri čemer Giffenovo dobrino nanašaj na abcisno os! Na kratko tudi utemelji potek krivulje z razlago učinka substitucije in učinka dohodka. <text:s text:c="82"/><text:span text:style-name="T1">(2)</text:span></text:p>
      <text:p text:style-name="P14"/>
      <text:p text:style-name="P14">Slika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5. Proizvajalci nafte so izmerili, da bi povečanje cene nafte z 10 d.e. na sodček na 15 d.e. zmanjšalo presežek potrošnikov za 112,5 d.e.</text:p>
      <text:p text:style-name="P12"/>
      <text:list xml:id="list17382394671" text:style-name="WW8Num1">
        <text:list-item>
          <text:p text:style-name="P11">Grafično ponazori izgubo potrošnikovega presežka ob povišanju cene nafte, če veš, da je zveza med ceno in obsegom povpraševanja po nafti linearna! <text:s text:c="11"/><text:span text:style-name="T1">(1)</text:span></text:p>
        </text:list-item>
      </text:list>
      <text:p text:style-name="P14"/>
      <text:p text:style-name="P14">Slika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>b) Koliko nafte bodo prodali pri višji ceni, če veš, da je znašal prihodek proizvajalcev pri 10 d.e. za sodček skupno 250 d.e.(pomagaj si z grafom!)? <text:s text:c="26"/><text:span text:style-name="T1">(1)</text:span></text:p>
      <text:p text:style-name="P14"/>
      <text:p text:style-name="P14">Izračun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6. Podjetje “Polje” zaposluje dva proizvodna dejavnika, zemljo in delo. Kaj meri nagnjenost krivulje enakega produkta podjetja “ Polje” v vsaki točki? Pomagaj si z ustreznim grafom. <text:s text:c="103"/><text:span text:style-name="T1">(1)</text:span></text:p>
      <text:p text:style-name="P14"/>
      <text:p text:style-name="P14">Slika: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class="text">
      <style:paragraph-properties fo:orphans="2" fo:widows="2"/>
      <style:text-properties fo:color="#000000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 fo:font-style="italic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. kolokvij <text:s text:c="120"/>November 1999</text:p>
        <text:p text:style-name="Header"/>
      </style:header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 <text:s text:c="71"/>Stra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1-02T23:44:00</meta:creation-date>
    <dc:date>1999-11-08T09:12:00</dc:date>
    <meta:print-date>1999-11-08T09:10:00</meta:print-date>
    <meta:editing-duration>PT19M</meta:editing-duration>
    <meta:document-statistic meta:table-count="0" meta:image-count="0" meta:object-count="0" meta:page-count="3" meta:paragraph-count="40" meta:word-count="530" meta:character-count="3588" meta:non-whitespace-character-count="28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