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SLO_Times New Roman" svg:font-family="'SLO_Times New Roman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SLO_Times New Roman" fo:letter-spacing="0.0138in" style:font-name-complex="SLO_Times New Roman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="SLO_Times New Roman" fo:font-size="14pt" fo:font-weight="bold" style:font-size-asian="14pt" style:font-weight-asian="bold" style:font-name-complex="SLO_Times New Roman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="SLO_Times New Roman" style:font-name-complex="SLO_Times New Roman"/>
    </style:style>
    <style:style style:name="P10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="SLO_Times New Roman" fo:font-size="14pt" fo:font-weight="bold" style:font-size-asian="14pt" style:font-weight-asian="bold" style:font-name-complex="SLO_Times New Roman"/>
    </style:style>
    <style:style style:name="P11" style:family="paragraph" style:parent-style-name="Header">
      <style:text-properties fo:language="sl" fo:country="SI" fo:font-style="italic" style:font-style-asian="italic"/>
    </style:style>
    <style:style style:name="P12" style:family="paragraph" style:parent-style-name="Body_20_Text_20_3" style:list-style-name="WW8Num3"/>
    <style:style style:name="P13" style:family="paragraph" style:parent-style-name="Body_20_Text_20_3">
      <style:text-properties fo:font-weight="bold" style:font-weight-asian="bold"/>
    </style:style>
    <style:style style:name="P14" style:family="paragraph" style:parent-style-name="Body_20_Text_20_3">
      <style:text-properties fo:font-style="italic" fo:font-weight="bold" style:font-style-asian="italic" style:font-weight-asian="bold"/>
    </style:style>
    <style:style style:name="P15" style:family="paragraph" style:parent-style-name="Body_20_Text_20_3" style:list-style-name="WW8Num6"/>
    <style:style style:name="P16" style:family="paragraph" style:parent-style-name="Body_20_Text_20_3" style:list-style-name="WW8Num2"/>
    <style:style style:name="P17" style:family="paragraph" style:parent-style-name="Body_20_Text_20_3">
      <style:paragraph-properties fo:margin-left="0.25in" fo:margin-right="0in" fo:text-indent="0in" style:auto-text-indent="false"/>
      <style:text-properties fo:font-weight="bold" style:font-weight-asian="bold"/>
    </style:style>
    <style:style style:name="P18" style:family="paragraph" style:parent-style-name="Body_20_Text_20_3">
      <style:paragraph-properties fo:margin-left="0in" fo:margin-right="0in" fo:text-indent="0in" style:auto-text-indent="false"/>
      <style:text-properties fo:font-style="italic" fo:font-weight="bold" style:font-style-asian="italic" style:font-weight-asian="bold"/>
    </style:style>
    <style:style style:name="P19" style:family="paragraph" style:parent-style-name="Body_20_Text_20_3">
      <style:paragraph-properties fo:margin-left="0in" fo:margin-right="0in" fo:text-indent="0in" style:auto-text-indent="false"/>
      <style:text-properties fo:font-weight="bold" style:font-weight-asian="bold"/>
    </style:style>
    <style:style style:name="P20" style:family="paragraph" style:parent-style-name="Body_20_Text_20_3">
      <style:paragraph-properties fo:margin-left="0.1972in" fo:margin-right="0in" fo:text-indent="-0.1972in" style:auto-text-indent="false"/>
      <style:text-properties fo:font-weight="bold" style:font-weight-asian="bold"/>
    </style:style>
    <style:style style:name="P21" style:family="paragraph" style:parent-style-name="Body_20_Text_20_3">
      <style:paragraph-properties fo:margin-left="0.1972in" fo:margin-right="0in" fo:text-indent="-0.1972in" style:auto-text-indent="false"/>
      <style:text-properties fo:font-style="italic" fo:font-weight="bold" style:font-style-asian="italic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fo:font-size="12pt" style:font-size-asian="12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EIZKUŠNJA ZNANJA IZ TEMELJEV EKONOMIJE <text:s/>MIKROEKONOMIJA</text:p>
      <text:p text:style-name="P8">( 1. kolokvij - november 1999)</text:p>
      <text:p text:style-name="P8">C</text:p>
      <text:p text:style-name="P9"/>
      <text:p text:style-name="P1"><text:span text:style-name="T1">IME IN PRIIMEK</text:span>: __________________________</text:p>
      <text:p text:style-name="P2"/>
      <text:p text:style-name="P7">Pred začetkom reševanja preveri, če imaš vse tri strani (oštevilčene z 1, 2, 3). Pri posameznem vprašanju je lahko pravilnih tudi več odgovorov. Na vprašanja odgovarjaj<text:span text:style-name="T1"> kratko in jedrnato</text:span>. Pri ocenjevanju se bodo upoštevali samo odgovori, ki so popolnoma pravilni (<text:span text:style-name="T2">za delno pravilen odgovor boš dobil nič točk</text:span>)<text:span text:style-name="T1"> Če pri nalogi ni izračuna ali utemeljitve, ki se zahteva, dobiš nič točk, čeprav je rezultat pravilen.</text:span> Maksimalno število točk je 10. <text:span text:style-name="T1">Pri vsakem vprašanju oz. podvprašanju je v oklepaju napisano, koliko točk prinaša. </text:span>Veliko sreče.</text:p>
      <text:p text:style-name="P1"/>
      <text:p text:style-name="P1"/>
      <text:p text:style-name="P1"/>
      <text:p text:style-name="P2">1. Ali je spodnje sklepanje pravilno? Odgovor utemelji tudi s pomočjo grafičnega prikaza. <text:s text:c="84"/></text:p>
      <text:p text:style-name="P2"><text:s text:c="133"/><text:span text:style-name="T1">(2)</text:span></text:p>
      <text:p text:style-name="P1"/>
      <text:p text:style-name="Body_20_Text_20_2">Če je krivulja povpraševanja po papirju neelastična pri vseh cenah, ki so višje od trenutne tržne cene , bi pričakovali, da se celotni izdatki potrošnikov za papir zmanjšajo, če požar uniči največjo tovarno papirja v državi. </text:p>
      <text:p text:style-name="P1"/>
      <text:p text:style-name="P1"/>
      <text:p text:style-name="P4">Slika: <text:s text:c="65"/>Utemeljitev:</text:p>
      <text:p text:style-name="P1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. Obkroži pravilne trditve. <text:s text:c="86"/><text:span text:style-name="T1">(1)</text:span></text:p>
      <text:p text:style-name="P2"/>
      <text:p text:style-name="P2">Liza se je odločila, da bo na kosilo odšla v “all-you–can-eat pizza” samopostrežno restavracijo. (Za določen znesek bo lahko pojedla pizz kolikor bo hotela). Po vsej verjetnosti bo njena mejna koristnost zadnjega kosa pizze enaka:</text:p>
      <text:p text:style-name="P2"/>
      <text:list xml:id="list8971955161" text:style-name="WW8Num1">
        <text:list-item>
          <text:p text:style-name="P3">Neskončno.</text:p>
        </text:list-item>
        <text:list-item>
          <text:p text:style-name="P3">0</text:p>
        </text:list-item>
        <text:list-item>
          <text:p text:style-name="P3">1</text:p>
        </text:list-item>
        <text:list-item>
          <text:p text:style-name="P3">Manj kot 0.</text:p>
        </text:list-item>
        <text:list-item>
          <text:p text:style-name="P3">Večja kot 1.</text:p>
        </text:list-item>
        <text:list-item>
          <text:p text:style-name="P3">Na podlagi napisanega ne moremo sklepati o njeni mejni koristnosti zadnjega kosa pizze.</text:p>
        </text:list-item>
      </text:list>
      <text:p text:style-name="P2"><text:soft-page-break/>3. Peter se odloči, da bo svojih 2000 tolarjev porabil za nakup ocvrtega krompirčka in pleskavic. Pri nakupu obeh dobi Peter količinski popust; po četrti porciji ocvrtega krompirčka mu prodajalec ceno ocvrtega krompirčka zniža z 200 na 100 tolarjev, če pa poje več kot tri pleskavice se cena pleskavic zniža z 250 na 125 tolarjev. Nariši Petrovo premico alternativnih možnosti potrošnje! Natančno označi robne točke! <text:s text:c="75"/></text:p>
      <text:p text:style-name="P6">(2)</text:p>
      <text:p text:style-name="P5"/>
      <text:p text:style-name="P4">Slika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Body_20_Text_20_3">4. Za podjetje “Delovno intenznivno” velja, da se lahko v proizvodnji en stroj vedno nadomesti s tremi delavci, ne da bi pri tem zmanjšalo količino izdelanih proizvodov. </text:p>
      <text:p text:style-name="Body_20_Text_20_3"/>
      <text:list xml:id="list1881047140" text:style-name="WW8Num3">
        <text:list-item>
          <text:p text:style-name="P12">Nariši krivulje enakega proizvoda za podjetje “Delovno intenzivno”. <text:s text:c="16"/><text:span text:style-name="T1">(1)</text:span></text:p>
        </text:list-item>
      </text:list>
      <text:p text:style-name="P13"/>
      <text:p text:style-name="P14">Slika: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1694612259" text:continue-numbering="true" text:style-name="WW8Num3">
        <text:list-item>
          <text:p text:style-name="P12">Ali je naslednja trditev pravilna? Utemelji. <text:s text:c="58"/><text:span text:style-name="T1">(1)</text:span></text:p>
        </text:list-item>
      </text:list>
      <text:p text:style-name="P17">Stopnja, po kateri se pri nespremenjenem proizvodu izmenjujeta kapital in delo se ne spreminja, zato je mejna stopnja tehnične nadomestljivosti kapitala za delo konstanta.</text:p>
      <text:p text:style-name="P17"/>
      <text:p text:style-name="P17"/>
      <text:p text:style-name="P18">Utemeljitev:</text:p>
      <text:p text:style-name="P17"/>
      <text:p text:style-name="P17"/>
      <text:p text:style-name="P17"/>
      <text:p text:style-name="P17"/>
      <text:p text:style-name="P17"/>
      <text:p text:style-name="P19"/>
      <text:list xml:id="list1551773024" text:style-name="WW8Num6">
        <text:list-item>
          <text:p text:style-name="P15"><text:soft-page-break/>Proizvajalci pohištva so na osnovi metode intervjuja ugotovili, da bi 20 odstotno povečanje cene lesenih omar zmanjšalo njihove prihodke od prodaje teh omar s prvotnih 500 000 d.e. na 360 000 d.e, hkrati pa bi se njihovi prihodki od prodaje železnih polic povečali za 200 000 d.e.</text:p>
        </text:list-item>
      </text:list>
      <text:p text:style-name="P13"/>
      <text:list xml:id="list983104562" text:style-name="WW8Num2">
        <text:list-item>
          <text:p text:style-name="P16">Izračunaj koeficient cenovne elastičnosti povpraševanja po lesenih omarah. <text:s text:c="6"/><text:span text:style-name="T1">(1)</text:span></text:p>
        </text:list-item>
      </text:list>
      <text:p text:style-name="P13"/>
      <text:p text:style-name="P14">Izračun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Body_20_Text_20_3"/>
      <text:p text:style-name="Body_20_Text_20_3">b) <text:s/>Kaj bi torej svetovali proizvajalcem pohištva? Odgovor utemelji. <text:s text:c="23"/><text:span text:style-name="T1">(1)</text:span></text:p>
      <text:p text:style-name="P20"/>
      <text:p text:style-name="P21">Utemeljitev: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3"/>
      <text:p text:style-name="P13"/>
      <text:p text:style-name="Body_20_Text_20_3">6. Država A proizvaja stroje in hrano. V prvem letu se odloči, da bo večji del svojih proizvodnih dejavnikov zaposlila v proizvodnji strojev, da bi v naslednjem letu povečala produktivnost tako v proizvodnji hrane kot v proizvodnji strojev. Skiciraj transformacijsko krivuljo države A v prvem ter drugem letu in približno označi proizvodno izbiro države A v prvem letu. <text:s text:c="66"/><text:span text:style-name="T1">(1)</text:span></text:p>
      <text:p text:style-name="P13"/>
      <text:p text:style-name="P13"/>
      <text:p text:style-name="P14">Slika: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SLO_Times New Roman" svg:font-family="'SLO_Times New Roman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class="text">
      <style:paragraph-properties fo:orphans="2" fo:widows="2"/>
      <style:text-properties fo:color="#000000" style:font-name="Times New Roman" fo:font-size="12pt" fo:language="en" fo:country="US" style:font-name-asian="Times New Roman" style:font-size-asian="12pt" style:font-name-complex="Times New Roman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weight="normal" style:font-weight-asian="normal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fo:font-weight="normal" style:font-weight-asian="normal"/>
    </style:style>
    <style:style style:name="WW8Num7z0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sl" fo:country="SI" fo:font-style="italic" style:font-style-asian="itali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5in" fo:margin-left="1.25in" fo:margin-right="1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1. kolokvij <text:s text:c="120"/>November 1999</text:p>
        <text:p text:style-name="Header"/>
      </style:header>
      <style:footer>
        <text:p text:style-name="Footer"><draw:frame draw:style-name="Mfr1" draw:name="Frame1" text:anchor-type="paragraph" svg:y="0.0008in" draw:z-index="2"><draw:text-box fo:min-height="0.1457in" fo:min-width="0in"><text:p text:style-name="Footer"><text:span text:style-name="Page_20_Number"><text:page-number text:select-page="current">3</text:page-number></text:span></text:p></draw:text-box></draw:frame> <text:s text:c="71"/>Stra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9-11-02T23:40:00</meta:creation-date>
    <dc:date>1999-11-08T09:13:00</dc:date>
    <meta:print-date>1999-11-08T08:53:00</meta:print-date>
    <meta:editing-duration>PT30M</meta:editing-duration>
    <meta:document-statistic meta:table-count="0" meta:image-count="0" meta:object-count="0" meta:page-count="3" meta:paragraph-count="36" meta:word-count="495" meta:character-count="3300" meta:non-whitespace-character-count="272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