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SLO_Times New Roman" svg:font-family="'SLO_Times New Roman',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list-style-name="WW8Num3">
      <style:paragraph-properties fo:text-align="justify" style:justify-single-word="false"/>
      <style:text-properties fo:font-size="12pt" style:font-size-asian="12pt"/>
    </style:style>
    <style:style style:name="P4" style:family="paragraph" style:parent-style-name="Standard" style:list-style-name="WW8Num2">
      <style:paragraph-properties fo:text-align="justify" style:justify-single-word="false"/>
      <style:text-properties fo:font-size="12pt" style:font-size-asian="12pt"/>
    </style:style>
    <style:style style:name="P5" style:family="paragraph" style:parent-style-name="Standard">
      <style:text-properties fo:font-size="12pt" fo:font-style="italic" fo:font-weight="bold" style:font-size-asian="12pt" style:font-style-asian="italic" style:font-weight-asian="bold"/>
    </style:style>
    <style:style style:name="P6"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7" style:family="paragraph" style:parent-style-name="Standard">
      <style:text-properties fo:font-size="12pt" fo:language="sl" fo:country="SI" style:font-size-asian="12pt"/>
    </style:style>
    <style:style style:name="P8" style:family="paragraph" style:parent-style-name="Standard">
      <style:paragraph-properties fo:text-align="justify" style:justify-single-word="false"/>
      <style:text-properties fo:font-size="12pt" fo:language="sl" fo:country="SI" style:font-size-asian="12pt"/>
    </style:style>
    <style:style style:name="P9" style:family="paragraph" style:parent-style-name="Standard">
      <style:text-properties fo:font-size="12pt" fo:font-weight="bold" style:font-size-asian="12pt" style:font-weight-asian="bold"/>
    </style:style>
    <style:style style:name="P10" style:family="paragraph" style:parent-style-name="Standard">
      <style:paragraph-properties fo:text-align="end" style:justify-single-word="false"/>
      <style:text-properties fo:font-size="12pt" fo:font-weight="bold" style:font-size-asian="12pt" style:font-weight-asian="bold"/>
    </style:style>
    <style:style style:name="P11" style:family="paragraph" style:parent-style-name="Standard">
      <style:paragraph-properties fo:text-align="justify" style:justify-single-word="false"/>
      <style:text-properties style:font-name="SLO_Times New Roman" fo:letter-spacing="0.0138in" style:font-name-complex="SLO_Times New Roman"/>
    </style:style>
    <style:style style:name="P12" style:family="paragraph" style:parent-style-name="Standard">
      <style:paragraph-properties fo:text-align="justify" style:justify-single-word="false"/>
      <style:text-properties fo:color="#000000" style:font-name="SLO_Times New Roman" fo:font-size="12pt" style:font-size-asian="12pt" style:font-name-complex="SLO_Times New Roman"/>
    </style:style>
    <style:style style:name="P13" style:family="paragraph" style:parent-style-name="Text_20_body">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font-size="14pt" fo:font-weight="bold" style:font-size-asian="14pt" style:font-weight-asian="bold" style:font-name-complex="SLO_Times New Roman"/>
    </style:style>
    <style:style style:name="P14" style:family="paragraph" style:parent-style-name="Text_20_body">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style:font-name-complex="SLO_Times New Roman"/>
    </style:style>
    <style:style style:name="P15" style:family="paragraph" style:parent-style-name="Text_20_body">
      <style:text-properties fo:language="sl" fo:country="SI"/>
    </style:style>
    <style:style style:name="P16" style:family="paragraph" style:parent-style-name="Text_20_body" style:list-style-name="WW8Num1">
      <style:text-properties fo:language="sl" fo:country="SI"/>
    </style:style>
    <style:style style:name="P17" style:family="paragraph" style:parent-style-name="Text_20_body">
      <style:text-properties fo:language="sl" fo:country="SI" fo:font-style="italic" fo:font-weight="bold" style:font-style-asian="italic" style:font-weight-asian="bold"/>
    </style:style>
    <style:style style:name="P18" style:family="paragraph" style:parent-style-name="Text_20_body" style:master-page-name="Standard">
      <style:paragraph-properties fo:text-align="center"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LO_Times New Roman" fo:font-size="14pt" fo:font-weight="bold" style:font-size-asian="14pt" style:font-weight-asian="bold" style:font-name-complex="SLO_Times New Roman"/>
    </style:style>
    <style:style style:name="P19" style:family="paragraph" style:parent-style-name="Header">
      <style:text-properties fo:language="sl" fo:country="SI" fo:font-style="italic" style:font-style-asian="italic"/>
    </style:style>
    <style:style style:name="T1" style:family="text">
      <style:text-properties fo:font-weight="bold" style:font-weight-asian="bold"/>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ize="12pt" style:font-size-asian="12pt"/>
    </style:style>
    <style:style style:name="T4" style:family="text">
      <style:text-properties fo:language="sl" fo:country="SI"/>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EIZKUŠNJA ZNANJA IZ TEMELJEV EKONOMIJE <text:s/>MIKROEKONOMIJA</text:p>
      <text:p text:style-name="P13">( 1. kolokvij - november 1999)</text:p>
      <text:p text:style-name="P13">A</text:p>
      <text:p text:style-name="P14"/>
      <text:p text:style-name="P1"><text:span text:style-name="T1">IME IN PRIIMEK</text:span>: __________________________</text:p>
      <text:p text:style-name="P2"/>
      <text:p text:style-name="P11">Pred začetkom reševanja preveri, če imaš vse tri strani (oštevilčene z 1, 2, 3). Pri posameznem vprašanju je lahko pravilnih tudi več odgovorov. Na vprašanja odgovarjaj<text:span text:style-name="T1"> kratko in jedrnato</text:span>. Pri ocenjevanju se bodo upoštevali samo odgovori, ki so popolnoma pravilni (<text:span text:style-name="T2">za delno pravilen odgovor boš dobil nič točk</text:span>)<text:span text:style-name="T1"> Če pri nalogi ni izračuna ali utemeljitve, ki se zahteva, dobiš nič točk, čeprav je rezultat pravilen.</text:span> Maksimalno število točk je 10. <text:span text:style-name="T1">Pri vsakem vprašanju oz. podvprašanju je v oklepaju napisano, koliko točk prinaša. </text:span>Veliko sreče.</text:p>
      <text:p text:style-name="P2"/>
      <text:p text:style-name="P2"/>
      <text:list xml:id="list1609650238" text:style-name="WW8Num3">
        <text:list-item>
          <text:p text:style-name="P3">Ali je spodnje sklepanje pravilno? Odgovor utemelji tudi s pomočjo grafičnega prikaza. <text:s text:c="113"/><text:span text:style-name="T1">(2)</text:span></text:p>
        </text:list-item>
      </text:list>
      <text:p text:style-name="P2"/>
      <text:p text:style-name="Body_20_Text_20_2">Matjaž celotni dohodek v višini 120.000 tolarjev nameni za nakup obutve in obleke. Cena kosa obleke je 4.000 tolarjev, cena para čevljev pa 1.000 tolarjev. Če celotni dohodek porabi za nakup obleke, je njegova mejna stopnja nadomestljivost obleke za čevlje enaka 5. Matjaž lahko poveča svojo koristnost, če kupi več čevljev in manj obleke.</text:p>
      <text:p text:style-name="P2"/>
      <text:p text:style-name="P2"/>
      <text:p text:style-name="P6">Slika: <text:s text:c="65"/>Utemeljitev:</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Obkroži pravilne trditve. <text:s text:c="89"/><text:span text:style-name="T1">(1)</text:span></text:p>
      <text:p text:style-name="P2"/>
      <text:p text:style-name="P2">Pregovor “Čas je denar” izraža ekonomski koncept:</text:p>
      <text:p text:style-name="P2"/>
      <text:list xml:id="list2117396800" text:style-name="WW8Num2">
        <text:list-item>
          <text:p text:style-name="P4">oportunitetnih stroškov;</text:p>
        </text:list-item>
        <text:list-item>
          <text:p text:style-name="P4">specializacije;</text:p>
        </text:list-item>
        <text:list-item>
          <text:p text:style-name="P4">izbire;</text:p>
        </text:list-item>
        <text:list-item>
          <text:p text:style-name="P4">padajoče krivulje povpraševanja po prostem času;</text:p>
        </text:list-item>
        <text:list-item>
          <text:p text:style-name="P4">učinkovitosti.</text:p>
        </text:list-item>
      </text:list>
      <text:p text:style-name="P2"><text:soft-page-break/>3. Nariši dohodkovno potrošno krivuljo za inferiorno dobrino, katere količino nanašamo na abcisno os. Pazi na pravilno označbo grafa in osi! <text:s text:c="31"/><text:span text:style-name="T1">(2)</text:span></text:p>
      <text:p text:style-name="P2"/>
      <text:p text:style-name="P6">Slik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4. V nekem velemestu je mestna oblast ugotovila, da so najemnine previsoke. Dolgoročno krivuljo ponudbe dvosobnih stanovanj lahko opišemo z <draw:frame draw:style-name="fr2" draw:name="Object1" text:anchor-type="as-char" svg:width="0.8465in" svg:height="0.1839in" draw:z-index="0"><draw:object xlink:href="./Object 1" xlink:type="simple" xlink:show="embed" xlink:actuate="onLoad"/><draw:image xlink:href="./ObjectReplacements/Object 1" xlink:type="simple" xlink:show="embed" xlink:actuate="onLoad"/></draw:frame>, dolgoročno krivuljo povpraševanja pa z <draw:frame draw:style-name="fr2" draw:name="Object2" text:anchor-type="as-char" svg:width="0.9382in" svg:height="0.1839in" draw:z-index="1"><draw:object xlink:href="./Object 2" xlink:type="simple" xlink:show="embed" xlink:actuate="onLoad"/><draw:image xlink:href="./ObjectReplacements/Object 2" xlink:type="simple" xlink:show="embed" xlink:actuate="onLoad"/></draw:frame>, pri čemer P predstavlja ceno dvosobnega stanovanja na teden. Oblasti so določile maksimalno ceno stanovanj na višini 10 denarnih enot tedensko. Da bi se izognili pomanjkanju stanovanj, so mestne oblasti sprejele odlok o subvenciji lastnikom stanovanj v višini, ki ponudbo stanovanj izenači s povpraševanjem. </text:p>
      <text:p text:style-name="P12"/>
      <text:p text:style-name="Body_20_Text_20_3">a) Višina subvencije na stanovanje, ki bo odpravila presežno povpraševanje pri ceni 10 denarnih enot, mora biti ______ denarnih enot. (Ustrezno dopolni.) Rezultat utemelji s sliko in izračunom. <text:s text:c="85"/><text:span text:style-name="T1">(1)</text:span></text:p>
      <text:p text:style-name="P2"/>
      <text:p text:style-name="P6">Slika: <text:s text:c="70"/>Izračun: </text:p>
      <text:p text:style-name="P2"/>
      <text:p text:style-name="P2"/>
      <text:p text:style-name="P2"/>
      <text:p text:style-name="P2"/>
      <text:p text:style-name="P2"/>
      <text:p text:style-name="P2"/>
      <text:p text:style-name="P2"/>
      <text:p text:style-name="P2"/>
      <text:p text:style-name="P2"/>
      <text:p text:style-name="P2"/>
      <text:p text:style-name="P2">b) Pri ceni 10 denarnih enot je povpraševanje elastično/usklajeno elastično/neelastično. (Ustrezno obkroži.) Odgovor utemelji. <text:s text:c="35"/><text:span text:style-name="T1">(1) </text:span></text:p>
      <text:p text:style-name="P2"/>
      <text:p text:style-name="P6">Izračun: </text:p>
      <text:p text:style-name="P2"/>
      <text:p text:style-name="P2"/>
      <text:p text:style-name="P2"/>
      <text:p text:style-name="P2"/>
      <text:p text:style-name="P2"/>
      <text:p text:style-name="P2"/>
      <text:p text:style-name="P2"/>
      <text:p text:style-name="P1"><text:soft-page-break/>5. <text:span text:style-name="T4">Matematik Leni <text:s/>se mora odločiti, kako bo razporedil svoj čas za študij matematike. Predmet ima dva preizkusa znanja. Skupno število točk bo enako številu točk boljšega preizkusa znanja. Za študij ima na voljo 1.000 minut, ki jih mora raporediti med oba preizkusa. Leni želi doseči čim boljšo oceno, pri čemer ve, da na prvi preizkušnji ne bo dobil nič točk, če se ne bo učil. Za vsakih 10 minut učenja za prvo preizkušnjo bo povečal število točk za eno. Če se tudi za drugo preizkušnjo ne bo učil, bo dobil zanjo prav tako nič točk. Za vsakih nadaljnjih 20 minut, ki jih potroši za pripravo na drugo preizkušnjo, bo dobil eno točko.</text:span></text:p>
      <text:p text:style-name="P7"/>
      <text:list xml:id="list1411159698" text:style-name="WW8Num1">
        <text:list-item>
          <text:p text:style-name="P16">Nariši graf in označi ravnotežje. <text:s text:c="75"/><text:span text:style-name="T1">(1)</text:span></text:p>
        </text:list-item>
      </text:list>
      <text:p text:style-name="P15"/>
      <text:p text:style-name="P15"/>
      <text:p text:style-name="P17">Slika: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8">b) Leni bo svoj rezultat maksimiziral tako, da bo na prvi preizkušnji dosegel _____ točk, na drugi pa ______ točk. Njegovo skupno število točk pri predmetu matematika bo torej _________ točk. <text:s text:c="92"/><text:span text:style-name="T1">(1)</text:span></text:p>
      <text:p text:style-name="P2"/>
      <text:p text:style-name="P6">Utemeljitev: </text:p>
      <text:p text:style-name="P2"/>
      <text:p text:style-name="P2"/>
      <text:p text:style-name="P2"/>
      <text:p text:style-name="P2"/>
      <text:p text:style-name="P2"/>
      <text:p text:style-name="P2">6. Ali obstaja povezava med prihranki obsega in donosi obsega? Odgovor utemelji.</text:p>
      <text:p text:style-name="P10">(1)</text:p>
      <text:p text:style-name="P9"/>
      <text:p text:style-name="P5">Utemeljitev:</text:p>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SLO_Times New Roman" svg:font-family="'SLO_Times New Roman',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class="text">
      <style:paragraph-properties fo:orphans="2" fo:widows="2"/>
      <style:text-properties fo:color="#000000" style:font-name="Times New Roman" fo:font-size="12pt" fo:language="en" fo:country="US" style:font-name-asian="Times New Roman" style:font-size-asian="12pt" style:font-name-complex="Times New Roma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style>
    <style:style style:name="Body_20_Text_20_3" style:display-name="Body Text 3" style:family="paragraph" style:parent-style-name="Standard">
      <style:paragraph-properties fo:text-align="justify" style:justify-single-word="false"/>
      <style:text-properties fo:color="#000000" style:font-name="SLO_Times New Roman" fo:font-size="12pt" style:font-size-asian="12pt" style:font-name-complex="SLO_Times New Roman"/>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fo:font-style="italic" style:font-style-asian="itali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1. kolokvij <text:s text:c="120"/>November 1999</text:p>
      </style:header>
      <style:footer>
        <text:p text:style-name="Footer"><draw:frame draw:style-name="Mfr1" draw:name="Frame1" text:anchor-type="paragraph" svg:y="0.0008in" draw:z-index="4"><draw:text-box fo:min-height="0.1457in" fo:min-width="0in"><text:p text:style-name="Footer"><text:span text:style-name="Page_20_Number"><text:page-number text:select-page="current">3</text:page-number></text:span></text:p></draw:text-box></draw:frame> <text:s text:c="71"/>Str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9-11-02T23:30:00</meta:creation-date>
    <dc:date>1999-11-08T05:44:00</dc:date>
    <meta:print-date>1999-11-08T05:43:00</meta:print-date>
    <meta:editing-duration>PT18M</meta:editing-duration>
    <meta:document-statistic meta:table-count="0" meta:image-count="0" meta:object-count="2" meta:page-count="3" meta:paragraph-count="33" meta:word-count="514" meta:character-count="3756" meta:non-whitespace-character-count="284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Q</mi>
              <mo stretchy="false">=</mo>
              <mrow>
                <mtext>18</mtext>
                <mo stretchy="false">−</mo>
                <mn>2P</mn>
              </mrow>
            </mrow>
          </mrow>
        </mrow>
      </mstyle>
      <mrow/>
    </mrow>
    <annotation encoding="StarMath 5.0"> size 12{Q="18" - 2P} {}</annotation>
  </semantics>
</math>
</file>

<file path=Object 2/content.xml><?xml version="1.0" encoding="utf-8"?>
<math xmlns="http://www.w3.org/1998/Math/MathML">
  <semantics>
    <mrow>
      <mstyle mathsize="12pt">
        <mrow>
          <mrow>
            <mrow>
              <mi>Q</mi>
              <mo stretchy="false">=</mo>
              <mrow>
                <mtext>114</mtext>
                <mo stretchy="false">−</mo>
                <mn>4P</mn>
              </mrow>
            </mrow>
          </mrow>
        </mrow>
      </mstyle>
      <mrow/>
    </mrow>
    <annotation encoding="StarMath 5.0"> size 12{Q="114" - 4P} {}</annotation>
  </semantics>
</math>
</file>