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SLO_Times New Roman" fo:letter-spacing="0.0138in" style:font-name-complex="SLO_Times New Roman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style:font-name-complex="SLO_Times New Roman"/>
    </style:style>
    <style:style style:name="P1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14" style:family="paragraph" style:parent-style-name="Body_20_Text_20_2">
      <style:text-properties fo:font-weight="bold" style:font-weight-asian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fo:language="sl" fo:country="SI"/>
    </style:style>
    <style:style style:name="P17" style:family="paragraph" style:parent-style-name="Header">
      <style:text-properties fo:language="sl" fo:country="SI" fo:font-style="italic" style:font-style-asian="italic"/>
    </style:style>
    <style:style style:name="P18" style:family="paragraph" style:parent-style-name="Text_20_body_20_indent" style:list-style-name="WW8Num2"/>
    <style:style style:name="P19" style:family="paragraph" style:parent-style-name="Text_20_body_20_indent" style:list-style-name="WW8Num2">
      <style:paragraph-properties fo:text-align="end" style:justify-single-word="false"/>
    </style:style>
    <style:style style:name="P20" style:family="paragraph" style:parent-style-name="Text_20_body_20_indent">
      <style:text-properties fo:font-weight="bold" style:font-weight-asian="bold"/>
    </style:style>
    <style:style style:name="P21" style:family="paragraph" style:parent-style-name="Text_20_body_20_indent">
      <style:text-properties fo:font-style="italic" fo:font-weight="bold" style:font-style-asian="italic" style:font-weight-asian="bold"/>
    </style:style>
    <style:style style:name="P22" style:family="paragraph" style:parent-style-name="Text_20_body_20_indent">
      <style:paragraph-properties fo:margin-left="0in" fo:margin-right="0in" fo:text-indent="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b 58%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IZKUŠNJA ZNANJA IZ TEMELJEV EKONOMIJE <text:s/>MIKROEKONOMIJA</text:p>
      <text:p text:style-name="P11">( 1. kolokvij - november 1999)</text:p>
      <text:p text:style-name="P11">B</text:p>
      <text:p text:style-name="P12"/>
      <text:p text:style-name="P1"><text:span text:style-name="T1">IME IN PRIIMEK</text:span>: __________________________</text:p>
      <text:p text:style-name="P2"/>
      <text:p text:style-name="P8">Pred začetkom reševanja preveri, če imaš vse tri strani (oštevilčene z 1, 2, 3). Pri posameznem vprašanju je lahko pravilnih tudi več odgovorov. Na vprašanja odgovarjaj<text:span text:style-name="T1"> kratko in jedrnato</text:span>. Pri ocenjevanju se bodo upoštevali samo odgovori, ki so popolnoma pravilni (<text:span text:style-name="T2">za delno pravilen odgovor boš dobil nič točk</text:span>)<text:span text:style-name="T1"> Če pri nalogi ni izračuna ali utemeljitve, ki se zahteva, dobiš nič točk, čeprav je rezultat pravilen.</text:span> Maksimalno število točk je 10. <text:span text:style-name="T1">Pri vsakem vprašanju oz. podvprašanju je v oklepaju napisano, koliko točk prinaša. </text:span>Veliko sreče.</text:p>
      <text:p text:style-name="P1"/>
      <text:p text:style-name="P1"/>
      <text:p text:style-name="Body_20_Text_20_2">1. Ali je spodnje sklepanje pravilno? Odgovor utemelji tudi s pomočjo grafičnega prikaza. <text:s text:c="119"/>(2)</text:p>
      <text:p text:style-name="P1"/>
      <text:p text:style-name="P14">Predpostavljaj, da se Mojca nahaja v točki, kjer je njena mejna stopnja nadomestljivosti zavitka tofuja za 2 dl ustekleničene vode enaka 2. Cena zavitka tofuja je 100 tolarjev, cena 2 dl ustekleničene vode pa 25 tolarjev. Mojca bo bolj zadovoljna, če bo trošila več ustekleničene vode in manj tofuja.</text:p>
      <text:p text:style-name="P2"/>
      <text:p text:style-name="P6">Slika: <text:s text:c="65"/>Utemeljitev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Obkroži pravilne trditve. <text:s text:c="89"/><text:span text:style-name="T1">(1)</text:span></text:p>
      <text:p text:style-name="P2"/>
      <text:p text:style-name="P2">Redkost lahko najbolje opišemo kot:</text:p>
      <text:p text:style-name="P2"/>
      <text:list xml:id="list1112590647" text:style-name="WW8Num3">
        <text:list-item>
          <text:p text:style-name="P3">problem neomejenih želja;</text:p>
        </text:list-item>
        <text:list-item>
          <text:p text:style-name="P3">problem primankljaja, ko kupci ne morejo kupiti željenih dobrin;</text:p>
        </text:list-item>
        <text:list-item>
          <text:p text:style-name="P3">problem presežka, ko prodajalci ne morejo prodati dobrin, ki jih ponujajo;</text:p>
        </text:list-item>
        <text:list-item>
          <text:p text:style-name="P3">problem nezadostne količine proizvodnih zmogljivosti za zadovolitev neomejenih želja;</text:p>
        </text:list-item>
        <text:list-item>
          <text:p text:style-name="P3">problem zasebne lastnine družbenih proizvodnih zmogljivosti;</text:p>
        </text:list-item>
        <text:list-item>
          <text:p text:style-name="P3">nobena trditev ni pravilna.</text:p>
        </text:list-item>
      </text:list>
      <text:p text:style-name="P2"><text:soft-page-break/>3. Maja se odloča o nakupu knjig. Izbira med strokovno literaturo in lepopisjem. V knjigarni ponujajo za strokovno literaturo popust v višini 50%. Maja se odloči, da bo namesto dveh strokovnih knjig in treh romanov, ki bi jih kupila, če ne bi bilo popusta, en roman nadomestila s strokovno knjigo. Če bi popust na strokovno literaaturo znašal 75 odstotkov, bi Maja kupila štiri strokovne knjige in le en roman. Koeficient Majine cenovne elastičnosti povpraševanja po romanih v tej točki je –2. Nariši Majino cenovno-potrošno krivuljo. <text:s text:c="89"/><text:span text:style-name="T1">(2)</text:span></text:p>
      <text:p text:style-name="P7"/>
      <text:p text:style-name="P6">Slik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Igorjevo povpraševanje po igračah predstavlja linearna premica. Izpelji Igorjevo funkcijo povpraševanja po igračah, če veš, da pri ceni 3 tolarje na igračo Igor kupi 9 igrač, njegov potrošnikov presežek pa znaša 13,5 tolarjev. Pomagaj si z grafom. Odgovor utemelji z izračunom. <text:s text:c="82"/><text:span text:style-name="T1">(1)</text:span></text:p>
      <text:p text:style-name="P7"/>
      <text:p text:style-name="P7"/>
      <text:p text:style-name="P6">Slika: <text:s text:c="80"/>Izračun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1">5. <text:s/></text:span>Grafično in analitično ponazori razmerje med krivuljo celotnega in povprečnega produkta dela. Pazi na pravilno označbo grafa in <text:span text:style-name="T1">kritične</text:span> točke. <text:s text:c="9"/></text:p>
      <text:p text:style-name="P5"><text:s/><text:span text:style-name="T1">(2)</text:span> <text:span text:style-name="T1"><text:s/></text:span></text:p>
      <text:p text:style-name="P9"/>
      <text:p text:style-name="P10">Slika: <text:s text:c="84"/>Utemeljitev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/>
      <text:list xml:id="list671418095" text:style-name="WW8Num4">
        <text:list-item>
          <text:p text:style-name="P4">Laurino povpraševanje po sladoledu (v kepicah) prikazuje naslednja enačba:</text:p>
        </text:list-item>
      </text:list>
      <text:p text:style-name="P2"><text:s/></text:p>
      <text:p text:style-name="P7">D<text:span text:style-name="T4">S</text:span> = 10 – 0,04P<text:span text:style-name="T4">S</text:span> + 0,01 M<text:span text:style-name="T4">L</text:span> + 0,02 P<text:span text:style-name="T4">T</text:span></text:p>
      <text:p text:style-name="P7"/>
      <text:p text:style-name="P2">D<text:span text:style-name="T4">S</text:span> – količina sladoleda (v kepicah)</text:p>
      <text:p text:style-name="P2">P<text:span text:style-name="T4">S </text:span>– cena kepce sladoleda (v SIT)</text:p>
      <text:p text:style-name="P2">M<text:span text:style-name="T4">L </text:span>– dohodek (v SIT)</text:p>
      <text:p text:style-name="P2">P<text:span text:style-name="T4">T </text:span>– cena torte (v SIT)</text:p>
      <text:p text:style-name="P7"/>
      <text:list xml:id="list143293013" text:style-name="WW8Num2">
        <text:list-item>
          <text:p text:style-name="P19">Izračunaj koeficient križne elastičnosti povpraševanja po sladoledu glede na ceno tort, če veš, da je cena torte 200 tolarjev in Laura poje 3 kepice sladoleda dnevno. <text:s text:c="8"/><text:span text:style-name="T1">(1)</text:span></text:p>
        </text:list-item>
      </text:list>
      <text:p text:style-name="P21">Izračun:</text:p>
      <text:p text:style-name="P20"/>
      <text:p text:style-name="P20"/>
      <text:p text:style-name="P20"/>
      <text:p text:style-name="P20"/>
      <text:list xml:id="list859910104" text:continue-numbering="true" text:style-name="WW8Num2">
        <text:list-item>
          <text:p text:style-name="P18">Laura za nakup sladoleda in tort nameni 1000 tolarjev. Cena torte je 200, cena kepice sladoleda pa 100 tolarjev. Z vidika dohodka je za Lauro sladoled </text:p>
        </text:list-item>
      </text:list>
      <text:p text:style-name="P22">_______________ dobrina. Ustrezno dopolni. <text:s text:c="52"/><text:span text:style-name="T1">(1)</text:span></text:p>
      <text:p text:style-name="P7"/>
      <text:p text:style-name="P6">Utemeljite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1972in" fo:margin-right="0in" fo:text-align="justify" style:justify-single-word="false" fo:text-indent="-0.1972in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align="justify" style:justify-single-word="false" fo:text-indent="-0.1972in" style:auto-text-indent="false"/>
      <style:text-properties fo:font-size="12pt" style:font-size-asian="12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 fo:font-style="italic" style:font-style-asian="italic"/>
    </style:style>
    <style:style style:name="MP2" style:family="paragraph" style:parent-style-name="Header">
      <style:text-properties fo:language="sl" fo:country="SI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. kolokvij <text:s text:c="120"/>November 1999</text:p>
        <text:p text:style-name="MP2"/>
      </style:header>
      <style:footer>
        <text:p text:style-name="MP3"><text:span text:style-name="Page_20_Number">Stran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02T23:37:00</meta:creation-date>
    <dc:date>1999-11-08T06:10:00</dc:date>
    <meta:print-date>1999-11-08T06:10:00</meta:print-date>
    <meta:editing-duration>PT27M</meta:editing-duration>
    <meta:document-statistic meta:table-count="0" meta:image-count="0" meta:object-count="0" meta:page-count="3" meta:paragraph-count="37" meta:word-count="492" meta:character-count="3218" meta:non-whitespace-character-count="27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