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weight="bold" style:language-asian="sl" style:country-asian="SI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5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7" style:family="paragraph" style:parent-style-name="Standard" style:list-style-name="WW8Num3">
      <style:paragraph-properties>
        <style:tab-stops>
          <style:tab-stop style:position="4.75in"/>
        </style:tab-stops>
      </style:paragraph-properties>
    </style:style>
    <style:style style:name="P8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 fo:padding-left="0.0555in" fo:padding-right="0.0555in" fo:padding-top="0.0138in" fo:padding-bottom="0.0138in" fo:border="0.51pt solid #000000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5" style:family="paragraph" style:parent-style-name="Standard" style:list-style-name="WW8Num1">
      <style:paragraph-properties fo:break-before="page"/>
    </style:style>
    <style:style style:name="P16" style:family="paragraph" style:parent-style-name="Standard" style:list-style-name="WW8Num1">
      <style:paragraph-properties fo:text-align="justify" style:justify-single-word="false" fo:break-before="page"/>
    </style:style>
    <style:style style:name="P17" style:family="paragraph" style:parent-style-name="Standard">
      <style:paragraph-properties fo:margin-left="0.4917in" fo:margin-right="0in" fo:text-indent="0in" style:auto-text-indent="false"/>
      <style:text-properties fo:font-weight="bold" style:font-weight-asian="bold"/>
    </style:style>
    <style:style style:name="P18" style:family="paragraph" style:parent-style-name="Standard" style:list-style-name="WW8Num3">
      <style:paragraph-properties fo:margin-left="0.9917in" fo:margin-right="0in" fo:text-indent="-0.25in" style:auto-text-indent="false"/>
    </style:style>
    <style:style style:name="P19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style:paragraph-properties fo:margin-left="0.25in" fo:margin-right="0in" fo:text-indent="0in" style:writing-mode="lr-tb"/>
    </style:style>
    <style:style style:name="P23" style:family="paragraph">
      <style:paragraph-properties fo:margin-left="0.248in" fo:margin-right="0in" fo:text-align="justify" fo:text-indent="-0.2476in" style:writing-mode="lr-tb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sl" fo:country="SI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6" style:family="graphic">
      <style:graphic-properties draw:stroke="dash" draw:stroke-dash="Dash_20_2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38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102in" svg:stroke-color="#000000" draw:marker-end="msArrowOvalEnd_20_5" draw:marker-end-width="0.0835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.0102in" svg:stroke-color="#000000" draw:marker-start="_35_" draw:marker-start-width="0.0835in" draw:marker-start-center="false" draw:marker-end="_35_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style:run-through="foreground"/>
    </style:style>
    <style:style style:name="gr12" style:family="graphic">
      <style:graphic-properties draw:stroke="dash" draw:stroke-dash="Dash_20_3" svg:stroke-width="0.0071in" svg:stroke-color="#000000" draw:marker-start="_35_" draw:marker-start-width="0.0835in" draw:marker-start-center="false" draw:marker-end="_35_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style:run-through="foreground"/>
    </style:style>
    <style:style style:name="gr13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6">PRVI KOLOKVIJ (november 2005)</text:h>
      <text:p text:style-name="P1">REŠITEV</text:p>
      <text:list xml:id="list1971334136" text:style-name="WW8Num2">
        <text:list-item>
          <text:p text:style-name="P8">Na tržnici imamo krivulji povpraševanja in ponudbe jabolk: Q<text:span text:style-name="T1">d</text:span>=4000-2*P<text:span text:style-name="T1">d</text:span> in Q<text:span text:style-name="T1">s</text:span>=1000+P<text:span text:style-name="T1">s</text:span>, kjer je Q<text:span text:style-name="T1">d</text:span> povpraševana količina, Q<text:span text:style-name="T1">s</text:span> ponujena količina, P<text:span text:style-name="T1">d</text:span> cena, ki jo plača kupec in P<text:span text:style-name="T1">s</text:span> cena, ki jo prejme proizvajalec.</text:p>
        </text:list-item>
      </text:list>
      <text:list xml:id="list1143227449" text:style-name="WW8Num5">
        <text:list-item>
          <text:p text:style-name="P3">Narišite obe krivulji ter izračunajte tržno ravnotežno količino (Q*) in ravnotežno ceno (P*). Cena, ki jo plača kupec je v tem primeru enaka ceni, ki jo prejme proizvajalec. Izračunani spremenljivki v grafu tudi označite.</text:p>
        </text:list-item>
      </text:list>
      <text:p text:style-name="P2"/>
      <text:p text:style-name="P6"><draw:g text:anchor-type="as-char" svg:y="0in" draw:z-index="0" draw:style-name="gr1"><draw:rect draw:style-name="gr2" draw:text-style-name="P20" svg:width="6.2496in" svg:height="3.2496in" svg:x="0in" svg:y="0.0008in"><text:p/></draw:rect><draw:line draw:style-name="gr3" draw:text-style-name="P20" svg:x1="1.3744in" svg:y1="2.75in" svg:x2="3.4988in" svg:y2="2.75in"><text:p/></draw:line><draw:line draw:style-name="gr3" draw:text-style-name="P20" svg:x1="1.3744in" svg:y1="2.7484in" svg:x2="1.3744in" svg:y2="0.7492in"><text:p/></draw:line><draw:line draw:style-name="gr4" draw:text-style-name="P20" svg:x1="1.7492in" svg:y1="1.25in" svg:x2="2.9984in" svg:y2="2.4992in"><text:p/></draw:line><draw:line draw:style-name="gr4" draw:text-style-name="P20" svg:x1="1.7492in" svg:y1="2.4984in" svg:x2="3.1236in" svg:y2="1.4992in"><text:p/></draw:line><draw:line draw:style-name="gr4" draw:text-style-name="P20" svg:x1="1.6244in" svg:y1="2.2484in" svg:x2="2.9988in" svg:y2="1.2492in"><text:p/></draw:line><draw:frame draw:style-name="gr5" draw:text-style-name="P21" svg:width="0.3748in" svg:height="0.3087in" svg:x="0.8736in" svg:y="0.5in"><draw:text-box><text:p text:style-name="P21"><text:span text:style-name="T4">P</text:span></text:p></draw:text-box></draw:frame><draw:frame draw:style-name="gr5" draw:text-style-name="P21" svg:width="0.3748in" svg:height="0.3087in" svg:x="3.6189in" svg:y="2.5in"><draw:text-box><text:p text:style-name="P21"><text:span text:style-name="T4">Q</text:span></text:p></draw:text-box></draw:frame><draw:frame draw:style-name="gr5" draw:text-style-name="P21" svg:width="0.3748in" svg:height="0.3087in" svg:x="2.9937in" svg:y="2.0591in"><draw:text-box><text:p text:style-name="P21"><text:span text:style-name="T4">D</text:span></text:p></draw:text-box></draw:frame><draw:frame draw:style-name="gr5" draw:text-style-name="P21" svg:width="0.3748in" svg:height="0.3087in" svg:x="3.2484in" svg:y="1.3752in"><draw:text-box><text:p text:style-name="P21"><text:span text:style-name="T4">S</text:span></text:p></draw:text-box></draw:frame><draw:frame draw:style-name="gr5" draw:text-style-name="P21" svg:width="0.7496in" svg:height="0.3087in" svg:x="2.7484in" svg:y="0.8752in"><draw:text-box><text:p text:style-name="P21"><text:span text:style-name="T4">S-davek</text:span></text:p></draw:text-box></draw:frame><draw:frame draw:style-name="gr5" draw:text-style-name="P21" svg:width="0.4996in" svg:height="0.3087in" svg:x="2.3736in" svg:y="2.8752in"><draw:text-box><text:p text:style-name="P21"><text:span text:style-name="T4">Q*</text:span></text:p></draw:text-box></draw:frame><draw:frame draw:style-name="gr5" draw:text-style-name="P21" svg:width="0.6248in" svg:height="0.3504in" svg:x="0.4984in" svg:y="1.75in"><draw:text-box><text:p text:style-name="P21"><text:span text:style-name="T4">P*</text:span></text:p></draw:text-box></draw:frame><draw:line draw:style-name="gr6" draw:text-style-name="P20" svg:x1="2.4992in" svg:y1="2in" svg:x2="2.4992in" svg:y2="2.7492in"><text:p/></draw:line><draw:line draw:style-name="gr6" draw:text-style-name="P20" svg:x1="2.498in" svg:y1="2in" svg:x2="1.3736in" svg:y2="2in"><text:p/></draw:line><draw:line draw:style-name="gr6" draw:text-style-name="P20" svg:x1="2.2492in" svg:y1="1.75in" svg:x2="2.2492in" svg:y2="2.7492in"><text:p/></draw:line><draw:line draw:style-name="gr6" draw:text-style-name="P20" svg:x1="2.248in" svg:y1="2.1252in" svg:x2="1.3736in" svg:y2="2.1252in"><text:p/></draw:line><draw:line draw:style-name="gr6" draw:text-style-name="P20" svg:x1="2.248in" svg:y1="1.75in" svg:x2="1.3736in" svg:y2="1.75in"><text:p/></draw:line><draw:frame draw:style-name="gr5" draw:text-style-name="P21" svg:width="0.4996in" svg:height="0.4335in" svg:x="0.7484in" svg:y="2in"><draw:text-box><text:p text:style-name="P21"><text:span text:style-name="T4">Ps</text:span></text:p></draw:text-box></draw:frame><draw:frame draw:style-name="gr5" draw:text-style-name="P21" svg:width="0.4996in" svg:height="0.3087in" svg:x="0.8736in" svg:y="1.6252in"><draw:text-box><text:p text:style-name="P21"><text:span text:style-name="T4">Pd</text:span></text:p></draw:text-box></draw:frame><draw:frame draw:style-name="gr5" draw:text-style-name="P21" svg:width="2.1248in" svg:height="1.8748in" svg:x="3.8736in" svg:y="0in"><draw:text-box><text:p text:style-name="P21"><text:span text:style-name="T5">Pd=Ps</text:span></text:p><text:p text:style-name="P21"><text:span text:style-name="T5">Qd=Qs</text:span></text:p><text:p text:style-name="P22"><text:span text:style-name="T5">4000-2P=1000+P</text:span></text:p><text:p text:style-name="P22"><text:span text:style-name="T5">P*=3000/3=1000</text:span></text:p><text:p text:style-name="P22"><text:span text:style-name="T5">Q*=2000</text:span></text:p></draw:text-box></draw:frame><draw:frame draw:style-name="gr5" draw:text-style-name="P21" svg:width="0.4996in" svg:height="0.3087in" svg:x="1.8736in" svg:y="2.8752in"><draw:text-box><text:p text:style-name="P21"><text:span text:style-name="T4">Q**</text:span></text:p></draw:text-box></draw:frame></draw:g></text:p>
      <text:p text:style-name="P2"/>
      <text:list xml:id="list1968970463" text:continue-numbering="true" text:style-name="WW8Num5">
        <text:list-item>
          <text:p text:style-name="P3">Izračunajte cenovno elastičnost ponudbe v ravnotežju. <text:span text:style-name="T2">Je v tej točki</text:span> ponudba elastično ali neelastično?</text:p>
        </text:list-item>
      </text:list>
      <text:p text:style-name="P10">Es=(dQ/dP)*(P*Q)=1*(1000/2000)=1/2</text:p>
      <text:p text:style-name="P10">Ponudba je v ravnotežni točki cenovno neelastična.</text:p>
      <text:list xml:id="list19713341361" text:continue-numbering="true" text:style-name="WW8Num5">
        <text:list-item>
          <text:p text:style-name="P3">Lokalne oblasti uvedejo pristojbino, ki jo morajo plačati trgovci in sicer v višini 100 denarnih enot na enoto prodanih jabolk. V sliki pod a) prikažite novo ravnotežje (<text:span text:style-name="T3">pazi, katero krivuljo boste »premaknili«).</text:span> Novo ravnotežje sestavljajo nova ravnotežna količina (Q**), cena, ki jo plača potrošnik (P<text:span text:style-name="T1">d</text:span>) in cena, ki jo prejeme proizvajalec (P<text:span text:style-name="T1">s</text:span>). <text:s/>Novo ravnotežje tudi izračunajte.</text:p>
        </text:list-item>
      </text:list>
      <text:p text:style-name="P10">4000-2Pd=1000+(Pd-100)</text:p>
      <text:p text:style-name="P10">31000=3Pd</text:p>
      <text:p text:style-name="P10">Pd=1033,3</text:p>
      <text:p text:style-name="P10">Ps=1033,3-100=933,3</text:p>
      <text:p text:style-name="P10">Q**=4000-2*1033,3=1933,3</text:p>
      <text:p text:style-name="P9"/>
      <text:list xml:id="list509997247" text:continue-list="list1968970463" text:style-name="WW8Num1">
        <text:list-item>
          <text:p text:style-name="P16">Amanda vedno popije eno pločevinko kokakole, kadar naroči pico. Nikoli pa ne potroši enote ene izmed omenjenih dobrin brez potrošnje druge dobrine.</text:p>
        </text:list-item>
      </text:list>
      <text:p text:style-name="P2"/>
      <text:list xml:id="list1979748184" text:style-name="WW8Num4">
        <text:list-item>
          <text:p text:style-name="P4">Kakšni dobrini sta kokakola in pica za Amando? Narišite indiferenčne krivulje.</text:p>
        </text:list-item>
      </text:list>
      <text:p text:style-name="P13"><draw:g text:anchor-type="as-char" svg:y="0in" draw:z-index="1" draw:style-name="gr1"><draw:rect draw:style-name="gr2" draw:text-style-name="P20" svg:width="6.2496in" svg:height="3.7496in" svg:x="0.0008in" svg:y="0in"><text:p/></draw:rect><draw:line draw:style-name="gr3" draw:text-style-name="P20" svg:x1="0.6252in" svg:y1="3.2492in" svg:x2="3.4996in" svg:y2="3.2492in"><text:p/></draw:line><draw:line draw:style-name="gr3" draw:text-style-name="P20" svg:x1="0.6252in" svg:y1="3.248in" svg:x2="0.6252in" svg:y2="1.1236in"><text:p/></draw:line><draw:line draw:style-name="gr7" draw:text-style-name="P20" svg:x1="0.6252in" svg:y1="1.7492in" svg:x2="2.4996in" svg:y2="3.2484in"><text:p/></draw:line><draw:line draw:style-name="gr8" draw:text-style-name="P20" svg:x1="1.5in" svg:y1="1.1244in" svg:x2="1.5in" svg:y2="2.4988in"><text:p/></draw:line><draw:line draw:style-name="gr8" draw:text-style-name="P20" svg:x1="1.5in" svg:y1="2.4992in" svg:x2="2.8744in" svg:y2="2.4992in"><text:p/></draw:line><draw:line draw:style-name="gr8" draw:text-style-name="P20" svg:x1="1.1252in" svg:y1="1.1244in" svg:x2="1.1252in" svg:y2="2.7488in"><text:p/></draw:line><draw:line draw:style-name="gr8" draw:text-style-name="P20" svg:x1="1.1252in" svg:y1="2.7492in" svg:x2="2.8744in" svg:y2="2.7492in"><text:p/></draw:line><draw:line draw:style-name="gr8" draw:text-style-name="P20" svg:x1="1.8752in" svg:y1="1.1244in" svg:x2="1.8752in" svg:y2="2.2488in"><text:p/></draw:line><draw:line draw:style-name="gr8" draw:text-style-name="P20" svg:x1="1.8752in" svg:y1="2.2492in" svg:x2="2.9996in" svg:y2="2.2492in"><text:p/></draw:line><draw:frame draw:style-name="gr5" draw:text-style-name="P21" svg:width="0.3748in" svg:height="0.3567in" svg:x="3.8744in" svg:y="2.9984in"><draw:text-box><text:p text:style-name="P21"><text:span text:style-name="T4">P</text:span></text:p></draw:text-box></draw:frame><draw:frame draw:style-name="gr5" draw:text-style-name="P21" svg:width="0.3748in" svg:height="0.3567in" svg:x="0.2492in" svg:y="0.7307in"><draw:text-box><text:p text:style-name="P21"><text:span text:style-name="T4">K</text:span></text:p></draw:text-box></draw:frame><draw:frame draw:style-name="gr5" draw:text-style-name="P21" svg:width="0.3748in" svg:height="0.3567in" svg:x="2.2492in" svg:y="3.3736in"><draw:text-box><text:p text:style-name="P21"><text:span text:style-name="T4">30</text:span></text:p></draw:text-box></draw:frame><draw:frame draw:style-name="gr5" draw:text-style-name="P21" svg:width="0.4996in" svg:height="0.3567in" svg:x="0.1244in" svg:y="1.6236in"><draw:text-box><text:p text:style-name="P21"><text:span text:style-name="T4">150</text:span></text:p></draw:text-box></draw:frame><draw:line draw:style-name="gr6" draw:text-style-name="P20" svg:x1="1.5in" svg:y1="2.4992in" svg:x2="1.5in" svg:y2="3.2484in"><text:p/></draw:line><draw:line draw:style-name="gr6" draw:text-style-name="P20" svg:x1="1.4988in" svg:y1="2.4992in" svg:x2="0.6244in" svg:y2="2.4992in"><text:p/></draw:line><draw:frame draw:style-name="gr5" draw:text-style-name="P21" svg:width="0.4996in" svg:height="0.3567in" svg:x="1.2492in" svg:y="3.3736in"><draw:text-box><text:p text:style-name="P21"><text:span text:style-name="T4">P*</text:span></text:p></draw:text-box></draw:frame><draw:frame draw:style-name="gr5" draw:text-style-name="P21" svg:width="0.4996in" svg:height="0.3567in" svg:x="0in" svg:y="2.3736in"><draw:text-box><text:p text:style-name="P21"><text:span text:style-name="T4">K*</text:span></text:p></draw:text-box></draw:frame><draw:frame draw:style-name="gr5" draw:text-style-name="P21" svg:width="0.3748in" svg:height="0.3567in" svg:x="0.8744in" svg:y="3.3736in"><draw:text-box><text:p text:style-name="P21"><text:span text:style-name="T4">20</text:span></text:p></draw:text-box></draw:frame><draw:frame draw:style-name="gr5" draw:text-style-name="P21" svg:width="0.3748in" svg:height="0.3567in" svg:x="0in" svg:y="2.6236in"><draw:text-box><text:p text:style-name="P21"><text:span text:style-name="T4">20</text:span></text:p></draw:text-box></draw:frame><draw:line draw:style-name="gr6" draw:text-style-name="P20" svg:x1="1.1252in" svg:y1="2.7492in" svg:x2="1.1252in" svg:y2="3.2484in"><text:p/></draw:line><draw:line draw:style-name="gr6" draw:text-style-name="P20" svg:x1="1.1236in" svg:y1="2.7492in" svg:x2="0.6244in" svg:y2="2.7492in"><text:p/></draw:line><draw:frame draw:style-name="gr5" draw:text-style-name="P21" svg:width="2.4996in" svg:height="0.8748in" svg:x="3.1244in" svg:y="0.6236in"><draw:text-box><text:p text:style-name="P21"><text:span text:style-name="T5">Pica in kokakola sta popolna komlementa.</text:span></text:p></draw:text-box></draw:frame></draw:g></text:p>
      <text:list xml:id="list19797481841" text:continue-numbering="true" text:style-name="WW8Num4">
        <text:list-item>
          <text:p text:style-name="P4">Amanda ima na razpolago 1500 denarnih enot za potrošnjo obeh dobrin. Pločevinka kokakole stane 10 denarnih enot, pica 50 denarnih enot. Kakšna je enačba premice? <text:span text:style-name="T2">Napišite</text:span> enačbo premice cene in jo <text:span text:style-name="T2">narišite</text:span>. <text:s/>Vrišite v graf pod točko a. Natančno določite odseka na oseh.</text:p>
        </text:list-item>
      </text:list>
      <text:p text:style-name="P9"/>
      <text:p text:style-name="P10">1500=10K+50P</text:p>
      <text:list xml:id="list11432274491" text:continue-numbering="true" text:style-name="WW8Num4">
        <text:list-item>
          <text:p text:style-name="P4">Koliko enot vsake dobrine bo Amanda trošila v ravnotežju, ko maksimizira zadovoljstvo? Ravnotežje prikažite tudi grafično v zgornjem grafu.</text:p>
        </text:list-item>
      </text:list>
      <text:p text:style-name="P9"/>
      <text:p text:style-name="P10">V ravnotežju velja:</text:p>
      <text:p text:style-name="P10"><text:s/>1) K=P in</text:p>
      <text:p text:style-name="P10"><text:s/>2) 1500=10K+50P</text:p>
      <text:p text:style-name="P10">--------------------------------</text:p>
      <text:p text:style-name="P10">1500=60P</text:p>
      <text:p text:style-name="P10">P*=K*=25</text:p>
      <text:list xml:id="list1127561747" text:continue-list="list509997247" text:style-name="WW8Num1">
        <text:list-item>
          <text:p text:style-name="P15">Spodnji graf prikazuje transformacijski krivulji (PPF) za dve državi, A in B. V obeh državah je mogoča le proizovdnja dobrine X in Y.</text:p>
        </text:list-item>
      </text:list>
      <text:p text:style-name="P12"><draw:g text:anchor-type="as-char" svg:y="0in" draw:z-index="2" draw:style-name="gr1"><draw:rect draw:style-name="gr2" draw:text-style-name="P20" svg:width="5.6248in" svg:height="2.8748in" svg:x="0in" svg:y="0.0008in"><text:p/></draw:rect><draw:line draw:style-name="gr3" draw:text-style-name="P20" svg:x1="1.4992in" svg:y1="2.5in" svg:x2="4.3736in" svg:y2="2.5in"><text:p/></draw:line><draw:custom-shape draw:style-name="gr9" draw:text-style-name="P21" svg:width="1.3748in" svg:height="1.8748in" svg:x="1.4992in" svg:y="0.6252in"><text:p/><draw:enhanced-geometry svg:viewBox="0 0 1980 2700" draw:type="non-primitive" draw:enhanced-path="M 0 0  C 465 225 930 450 1260 900  C 1590 1350 1860 2400 1980 2700  N"/></draw:custom-shape><draw:frame draw:style-name="gr5" draw:text-style-name="P21" svg:width="0.3748in" svg:height="0.2996in" svg:x="4.4984in" svg:y="2.4252in"><draw:text-box><text:p text:style-name="P21"><text:span text:style-name="T4">X</text:span></text:p></draw:text-box></draw:frame><draw:frame draw:style-name="gr5" draw:text-style-name="P21" svg:width="0.3748in" svg:height="0.2996in" svg:x="1.3736in" svg:y="0in"><draw:text-box><text:p text:style-name="P21"><text:span text:style-name="T4">Y</text:span></text:p></draw:text-box></draw:frame><draw:frame draw:style-name="gr5" draw:text-style-name="P21" svg:width="0.9996in" svg:height="0.2996in" svg:x="2.6236in" svg:y="1.1244in"><draw:text-box><text:p text:style-name="P21"><text:span text:style-name="T6">PPF države A</text:span></text:p></draw:text-box></draw:frame><draw:frame draw:style-name="gr5" draw:text-style-name="P21" svg:width="1.2496in" svg:height="0.2996in" svg:x="1.4984in" svg:y="2.1244in"><draw:text-box><text:p text:style-name="P21"><text:span text:style-name="T6">PPF države B</text:span></text:p></draw:text-box></draw:frame><draw:line draw:style-name="gr3" draw:text-style-name="P20" svg:x1="1.4992in" svg:y1="2.4988in" svg:x2="1.4992in" svg:y2="0.3744in"><text:p/></draw:line><draw:frame draw:style-name="gr5" draw:text-style-name="P21" svg:width="0.3748in" svg:height="0.2996in" svg:x="1.7484in" svg:y="1.2492in"><draw:text-box><text:p text:style-name="P21"><text:span text:style-name="T4">G</text:span></text:p></draw:text-box></draw:frame><draw:line draw:style-name="gr10" draw:text-style-name="P20" svg:x1="1.4992in" svg:y1="0.6252in" svg:x2="1.9984in" svg:y2="1.2496in"><text:p/></draw:line><draw:line draw:style-name="gr4" draw:text-style-name="P20" svg:x1="1.9992in" svg:y1="1.25in" svg:x2="2.8736in" svg:y2="2.4992in"><text:p/></draw:line></draw:g></text:p>
      <text:p text:style-name="P17">Katera od spodnjih trditev pravilno opisuje položaja obeh transformacijskih krivulj na zgornji sliki?</text:p>
      <text:list xml:id="list1288388337" text:continue-list="list509997247" text:style-name="WW8Num3">
        <text:list-item>
          <text:p text:style-name="P18">Točka G v zgornjem grafu je učinkovita le v državi B.</text:p>
        </text:list-item>
        <text:list-item>
          <text:p text:style-name="P18">Oportunitetni stroški proizvodnje dobrine X <text:s/>v državi B so vedno večji od oportunitetnih stroškov proizvodnje dobrine X v državi A.</text:p>
        </text:list-item>
        <text:list-item>
          <text:p text:style-name="P18">V obeh državah imamo naraščajoče oportunitetne stroške v proizvodnji dobrine Y.</text:p>
        </text:list-item>
        <text:list-item>
          <text:p text:style-name="P18">Vsaka točka na PPF krivulji države B je neučinkovita v državi A.</text:p>
        </text:list-item>
        <text:list-item>
          <text:p text:style-name="P18">V točki G država A uporablja vse razpoložljive produkcijske faktorje, medtem ko za država B to ne velja.</text:p>
        </text:list-item>
      </text:list>
      <text:p text:style-name="P11"><text:s/></text:p>
      <text:p text:style-name="P14">Pravilna trditev je a.</text:p>
      <text:p text:style-name="P11"/>
      <text:list xml:id="list1748629783" text:continue-numbering="true" text:style-name="WW8Num3">
        <text:list-item>
          <text:list>
            <text:list-item>
              <text:p text:style-name="P7">Na kratko <text:span text:style-name="T2">opišite</text:span> in <text:span text:style-name="T2">grafično ponazorite </text:span><text:s/>razliko med premikom povpraševanja in obsegom povpraševanja.</text:p>
            </text:list-item>
          </text:list>
        </text:list-item>
      </text:list>
      <text:p text:style-name="P5"><draw:line text:anchor-type="char" draw:z-index="4" draw:style-name="gr14" draw:text-style-name="P20" svg:x1="0.3752in" svg:y1="0.2409in" svg:x2="0.3752in" svg:y2="0.2409in"><text:p/></draw:line><draw:g text:anchor-type="as-char" svg:y="0in" draw:z-index="3" draw:style-name="gr1"><draw:rect draw:style-name="gr2" draw:text-style-name="P20" svg:width="6.1248in" svg:height="3.4941in" svg:x="0in" svg:y="0in"><text:p/></draw:rect><draw:line draw:style-name="gr3" draw:text-style-name="P20" svg:x1="0.3744in" svg:y1="2.9992in" svg:x2="2.6236in" svg:y2="2.9992in"><text:p/></draw:line><draw:line draw:style-name="gr3" draw:text-style-name="P20" svg:x1="2.9992in" svg:y1="2.9992in" svg:x2="4.9984in" svg:y2="3in"><text:p/></draw:line><draw:line draw:style-name="gr3" draw:text-style-name="P20" svg:x1="0.3744in" svg:y1="2.9976in" svg:x2="0.3744in" svg:y2="0.9984in"><text:p/></draw:line><draw:line draw:style-name="gr3" draw:text-style-name="P20" svg:x1="2.9992in" svg:y1="2.998in" svg:x2="3in" svg:y2="1.1236in"><text:p/></draw:line><draw:custom-shape draw:style-name="gr11" draw:text-style-name="P21" svg:width="1.2496in" svg:height="1.1248in" svg:x="3.4992in" svg:y="1.4992in"><text:p/><draw:enhanced-geometry svg:viewBox="0 0 1800 1620" draw:type="non-primitive" draw:enhanced-path="M 0 0  C 30 405 60 810 360 1080  C 660 1350 1230 1485 1800 1620  N"/></draw:custom-shape><draw:custom-shape draw:style-name="gr12" draw:text-style-name="P21" svg:width="1.2496in" svg:height="1.1248in" svg:x="3.7492in" svg:y="1.2492in"><text:p/><draw:enhanced-geometry svg:viewBox="0 0 1800 1620" draw:type="non-primitive" draw:enhanced-path="M 0 0  C 30 405 60 810 360 1080  C 660 1350 1230 1485 1800 1620  N"/></draw:custom-shape><draw:custom-shape draw:style-name="gr12" draw:text-style-name="P21" svg:width="1.2496in" svg:height="1.1248in" svg:x="3.2492in" svg:y="1.7492in"><text:p/><draw:enhanced-geometry svg:viewBox="0 0 1800 1620" draw:type="non-primitive" draw:enhanced-path="M 0 0  C 30 405 60 810 360 1080  C 660 1350 1230 1485 1800 1620  N"/></draw:custom-shape><draw:line draw:style-name="gr4" draw:text-style-name="P20" svg:x1="0.4992in" svg:y1="1.4992in" svg:x2="0.8736in" svg:y2="2.1236in"><text:p/></draw:line><draw:line draw:style-name="gr13" draw:text-style-name="P20" svg:x1="0.8744in" svg:y1="2.1244in" svg:x2="1.4988in" svg:y2="2.4988in"><text:p/></draw:line><draw:line draw:style-name="gr4" draw:text-style-name="P20" svg:x1="1.4992in" svg:y1="2.4992in" svg:x2="2.1236in" svg:y2="2.6236in"><text:p/></draw:line><draw:frame draw:style-name="gr5" draw:text-style-name="P21" svg:width="2.3748in" svg:height="1.3748in" svg:x="0.4984in" svg:y="0.1236in"><draw:text-box><text:p text:style-name="P21"><text:span text:style-name="T7">Obseg povpraševanja</text:span></text:p><text:p text:style-name="P23"><text:span text:style-name="T5">Ko spreminjamo ceno dobrine, ceteris paribus, se spreminja obseg povpraševanja (gibljemo se po krivulji)</text:span></text:p></draw:text-box></draw:frame><draw:frame draw:style-name="gr5" draw:text-style-name="P21" svg:width="0.3705in" svg:height="0.3705in" svg:x="2.3689in" svg:y="3.1181in"><draw:text-box><text:p text:style-name="P21"><text:span text:style-name="T4">Q</text:span></text:p></draw:text-box></draw:frame><draw:frame draw:style-name="gr5" draw:text-style-name="P21" svg:width="0.3697in" svg:height="0.3697in" svg:x="0in" svg:y="1.3744in"><draw:text-box><text:p text:style-name="P21"><text:span text:style-name="T4">P</text:span></text:p></draw:text-box></draw:frame><draw:frame draw:style-name="gr5" draw:text-style-name="P21" svg:width="0.3697in" svg:height="0.3697in" svg:x="4.6244in" svg:y="3.1244in"><draw:text-box><text:p text:style-name="P21"><text:span text:style-name="T4">Q</text:span></text:p></draw:text-box></draw:frame><draw:frame draw:style-name="gr5" draw:text-style-name="P21" svg:width="0.3697in" svg:height="0.3697in" svg:x="2.6244in" svg:y="1.3744in"><draw:text-box><text:p text:style-name="P21"><text:span text:style-name="T4">P</text:span></text:p></draw:text-box></draw:frame><draw:frame draw:style-name="gr5" draw:text-style-name="P21" svg:width="2.3748in" svg:height="1.3748in" svg:x="3.3736in" svg:y="0.1236in"><draw:text-box><text:p text:style-name="P21"><text:span text:style-name="T7">Premik povpraševanja</text:span></text:p><text:p text:style-name="P23"><text:span text:style-name="T5">Ko spreminjamo dohodek, cene sorodnih dobrin, okuse,... se krivulja povpraševanja premakne</text:span><text:span text:style-name="T4">.</text:span></text:p></draw:text-box></draw:frame><draw:line draw:style-name="gr3" draw:text-style-name="P20" svg:x1="3.7492in" svg:y1="2.2476in" svg:x2="3.9984in" svg:y2="1.9984in"><text:p/></draw:line><draw:line draw:style-name="gr3" draw:text-style-name="P20" svg:x1="3.7476in" svg:y1="2.2492in" svg:x2="3.4984in" svg:y2="2.3736in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draw:stroke-dash draw:name="Dash_20_2" draw:display-name="Dash 2" draw:style="rect" draw:dots1="1" draw:dots1-length="0.0031in" draw:distance="0.0031in"/>
    <draw:stroke-dash draw:name="Dash_20_3" draw:display-name="Dash 3" draw:style="rect" draw:dots1="1" draw:dots1-length="0.0067in" draw:distance="0.0067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4z1" style:family="text">
      <style:text-properties fo:font-size="10pt" style:font-size-asian="10pt" style:font-size-complex="10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28T13:29:00</meta:creation-date>
    <dc:date>2005-11-28T13:29:00</dc:date>
    <meta:editing-cycles>1</meta:editing-cycles>
    <meta:editing-duration>P15824DT17H31M44S</meta:editing-duration>
    <meta:document-statistic meta:table-count="0" meta:image-count="0" meta:object-count="0" meta:page-count="3" meta:paragraph-count="38" meta:word-count="401" meta:character-count="466" meta:non-whitespace-character-count="23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