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color="#ff0000"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2">
      <style:paragraph-properties fo:text-align="justify" style:justify-single-word="false"/>
    </style:style>
    <style:style style:name="P5" style:family="paragraph" style:parent-style-name="Standard">
      <style:text-properties fo:language="none" fo:country="none" style:language-asian="none" style:country-asian="none"/>
    </style:style>
    <style:style style:name="P6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P7" style:family="paragraph" style:parent-style-name="Standard" style:list-style-name="WW8Num4"/>
    <style:style style:name="P8" style:family="paragraph" style:parent-style-name="Standard" style:list-style-name="WW8Num1"/>
    <style:style style:name="P9" style:family="paragraph" style:parent-style-name="Standard" style:list-style-name="WW8Num3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10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5in" fo:margin-right="0in" fo:text-indent="0in" style:auto-text-indent="false"/>
      <style:text-properties fo:language="none" fo:country="none" style:language-asian="none" style:country-asian="none"/>
    </style:style>
    <style:style style:name="P12" style:family="paragraph" style:parent-style-name="Standard">
      <style:paragraph-properties fo:margin-left="0.25in" fo:margin-right="0in" fo:text-align="justify" style:justify-single-word="false" fo:text-indent="0in" style:auto-text-indent="false" fo:padding-left="0.0555in" fo:padding-right="0.0555in" fo:padding-top="0.0138in" fo:padding-bottom="0.0138in" fo:border="0.51pt solid #000000"/>
    </style:style>
    <style:style style:name="P13" style:family="paragraph" style:parent-style-name="Standard">
      <style:paragraph-properties fo:margin-left="0.25in" fo:margin-right="0in" fo:text-align="justify" style:justify-single-word="false" fo:text-indent="0in" style:auto-text-indent="false" fo:padding-left="0.0555in" fo:padding-right="0.0555in" fo:padding-top="0.0138in" fo:padding-bottom="0.0138in" fo:border="0.51pt solid #000000"/>
      <style:text-properties fo:font-weight="bold" style:font-weight-asian="bold"/>
    </style:style>
    <style:style style:name="P14" style:family="paragraph" style:parent-style-name="Standard" style:list-style-name="WW8Num4">
      <style:paragraph-properties fo:break-before="page"/>
    </style:style>
    <style:style style:name="P15" style:family="paragraph" style:parent-style-name="Standard" style:list-style-name="WW8Num4">
      <style:paragraph-properties fo:text-align="justify" style:justify-single-word="false" fo:break-before="page"/>
    </style:style>
    <style:style style:name="P16" style:family="paragraph" style:parent-style-name="Standard" style:list-style-name="WW8Num4">
      <style:paragraph-properties fo:margin-left="0.7417in" fo:margin-right="0in" fo:text-align="justify" style:justify-single-word="false" fo:text-indent="-0.25in" style:auto-text-indent="false">
        <style:tab-stops>
          <style:tab-stop style:position="0.7417in"/>
        </style:tab-stops>
      </style:paragraph-properties>
    </style:style>
    <style:style style:name="P17" style:family="paragraph" style:parent-style-name="Standard">
      <style:paragraph-properties fo:margin-left="0.4917in" fo:margin-right="0in" fo:text-align="justify" style:justify-single-word="false" fo:text-indent="0in" style:auto-text-indent="false"/>
      <style:text-properties fo:language="none" fo:country="none" style:language-asian="none" style:country-asian="none"/>
    </style:style>
    <style:style style:name="P18" style:family="paragraph" style:parent-style-name="Standard">
      <style:paragraph-properties fo:margin-left="0.4917in" fo:margin-right="0in" fo:text-align="justify" style:justify-single-word="false" fo:text-indent="0in" style:auto-text-indent="false" fo:padding-left="0.0555in" fo:padding-right="0.0555in" fo:padding-top="0.0138in" fo:padding-bottom="0.0138in" fo:border="0.51pt solid #000000"/>
    </style:style>
    <style:style style:name="P19" style:family="paragraph" style:parent-style-name="Standard">
      <style:paragraph-properties fo:margin-left="0.4917in" fo:margin-right="0in" fo:text-align="justify" style:justify-single-word="false" fo:text-indent="0in" style:auto-text-indent="false" fo:padding-left="0.0555in" fo:padding-right="0.0555in" fo:padding-top="0.0138in" fo:padding-bottom="0.0138in" fo:border="0.51pt solid #000000"/>
      <style:text-properties fo:font-weight="bold" style:font-weight-asian="bold"/>
    </style:style>
    <style:style style:name="P20" style:family="paragraph" style:parent-style-name="Heading_20_6" style:master-page-name="Standard">
      <style:paragraph-properties fo:line-height="100%" style:page-number="auto">
        <style:tab-stops>
          <style:tab-stop style:position="2in"/>
        </style:tab-stops>
      </style:paragraph-properties>
      <style:text-properties fo:font-size="14pt" style:font-size-asian="14pt"/>
    </style:style>
    <style:style style:name="P21" style:family="paragraph" style:parent-style-name="Footer">
      <style:paragraph-properties fo:margin-left="0in" fo:margin-right="0.25in" fo:text-indent="0in" style:auto-text-indent="false"/>
    </style:style>
    <style:style style:name="P22" style:family="paragraph">
      <style:paragraph-properties fo:text-align="center" style:writing-mode="lr-tb"/>
    </style:style>
    <style:style style:name="P23" style:family="paragraph">
      <style:paragraph-properties style:writing-mode="lr-tb"/>
    </style:style>
    <style:style style:name="P24" style:family="paragraph">
      <style:paragraph-properties fo:margin-left="0.25in" fo:margin-right="0in" fo:text-indent="0in" style:writing-mode="lr-tb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style:font-style-asian="italic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style:text-position="sub 58%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/>
    <style:style style:name="T7" style:family="text"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Times New Roman" fo:font-size="12pt" fo:language="sl" fo:country="SI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9" style:family="text">
      <style:text-properties fo:color="#ff0000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T10" style:family="text">
      <style:text-properties style:use-window-font-color="true" style:font-name="Times New Roman" fo:font-size="12pt" fo:language="sl" fo:country="SI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3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4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style:run-through="foreground"/>
    </style:style>
    <style:style style:name="gr6" style:family="graphic">
      <style:graphic-properties draw:stroke="dash" draw:stroke-dash="Dash_20_2" svg:stroke-width="0.0035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7" style:family="graphic">
      <style:graphic-properties draw:stroke="solid" svg:stroke-width="0.0102in" svg:stroke-color="#ff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8" style:family="graphic">
      <style:graphic-properties draw:stroke="solid" svg:stroke-width="0.0102in" svg:stroke-color="#000000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9" style:family="graphic">
      <style:graphic-properties draw:stroke="dash" draw:stroke-dash="Dash_20_2" svg:stroke-width="0.0035in" svg:stroke-color="#000000" draw:marker-end="msArrowOvalEnd_20_5" draw:marker-end-width="0.0835in" draw:marker-end-center="tru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0" style:family="graphic">
      <style:graphic-properties draw:stroke="solid" svg:stroke-width="0.0209in" svg:stroke-color="#ff0000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1" style:family="graphic">
      <style:graphic-properties draw:stroke="dash" draw:stroke-dash="Dash_20_3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6">PRVI KOLOKVIJ (november 2005)</text:h>
      <text:p text:style-name="P2">REŠITEV</text:p>
      <text:list xml:id="list840736631" text:style-name="WW8Num3">
        <text:list-item>
          <text:p text:style-name="P9">Na tržnici imamo krivulji povpraševanja in ponudbe <text:span text:style-name="T1">bio</text:span> hrušk: Q<text:span text:style-name="T4">d</text:span>=2000-P<text:span text:style-name="T4">d</text:span> in Q<text:span text:style-name="T4">s</text:span>=500+2*P<text:span text:style-name="T4">s</text:span>, kjer je Q<text:span text:style-name="T4">d</text:span> povpraševana količina, Q<text:span text:style-name="T4">s</text:span> ponujena količina, P<text:span text:style-name="T4">d</text:span> cena, ki jo plača kupec in P<text:span text:style-name="T4">s</text:span> cena, ki jo prejme proizvajalec.</text:p>
        </text:list-item>
      </text:list>
      <text:list xml:id="list1271065350" text:style-name="WW8Num2">
        <text:list-item>
          <text:p text:style-name="P4">Narišite obe krivulji ter izračunajte tržno ravnotežno količino (Q*) in ravnotežno ceno (P*). Cena, ki jo plača kupec je v tem primeru enaka ceni, ki jo prejme proizvajalec. Izračunani spremenljivki v grafu tudi označite.</text:p>
        </text:list-item>
      </text:list>
      <text:p text:style-name="P6"><draw:g text:anchor-type="as-char" svg:y="0in" draw:z-index="0" draw:style-name="gr1"><draw:rect draw:style-name="gr2" draw:text-style-name="P22" svg:width="6.2496in" svg:height="3.2496in" svg:x="0in" svg:y="0.0008in"><text:p/></draw:rect><draw:line draw:style-name="gr3" draw:text-style-name="P22" svg:x1="1.3744in" svg:y1="2.75in" svg:x2="3.4988in" svg:y2="2.75in"><text:p/></draw:line><draw:line draw:style-name="gr3" draw:text-style-name="P22" svg:x1="1.3744in" svg:y1="2.7484in" svg:x2="1.3744in" svg:y2="0.7492in"><text:p/></draw:line><draw:line draw:style-name="gr4" draw:text-style-name="P22" svg:x1="1.7492in" svg:y1="1.25in" svg:x2="2.9984in" svg:y2="2.4992in"><text:p/></draw:line><draw:line draw:style-name="gr4" draw:text-style-name="P22" svg:x1="1.7492in" svg:y1="2.4984in" svg:x2="3.1236in" svg:y2="1.4992in"><text:p/></draw:line><draw:line draw:style-name="gr4" draw:text-style-name="P22" svg:x1="1.6244in" svg:y1="2.2484in" svg:x2="2.9988in" svg:y2="1.2492in"><text:p/></draw:line><draw:frame draw:style-name="gr5" draw:text-style-name="P23" svg:width="0.3748in" svg:height="0.3087in" svg:x="0.8736in" svg:y="0.5in"><draw:text-box><text:p text:style-name="P23"><text:span text:style-name="T7">P</text:span></text:p></draw:text-box></draw:frame><draw:frame draw:style-name="gr5" draw:text-style-name="P23" svg:width="0.3748in" svg:height="0.3087in" svg:x="3.6189in" svg:y="2.5in"><draw:text-box><text:p text:style-name="P23"><text:span text:style-name="T7">Q</text:span></text:p></draw:text-box></draw:frame><draw:frame draw:style-name="gr5" draw:text-style-name="P23" svg:width="0.3748in" svg:height="0.3087in" svg:x="2.9937in" svg:y="2.0591in"><draw:text-box><text:p text:style-name="P23"><text:span text:style-name="T7">D</text:span></text:p></draw:text-box></draw:frame><draw:frame draw:style-name="gr5" draw:text-style-name="P23" svg:width="0.6248in" svg:height="0.3087in" svg:x="3.2484in" svg:y="1.3752in"><draw:text-box><text:p text:style-name="P23"><text:span text:style-name="T7">S-sub</text:span></text:p></draw:text-box></draw:frame><draw:frame draw:style-name="gr5" draw:text-style-name="P23" svg:width="0.4996in" svg:height="0.3087in" svg:x="2.7484in" svg:y="0.8752in"><draw:text-box><text:p text:style-name="P23"><text:span text:style-name="T7">S</text:span></text:p></draw:text-box></draw:frame><draw:frame draw:style-name="gr5" draw:text-style-name="P23" svg:width="0.4996in" svg:height="0.3087in" svg:x="2.3736in" svg:y="2.8752in"><draw:text-box><text:p text:style-name="P23"><text:span text:style-name="T7">Q**</text:span></text:p></draw:text-box></draw:frame><draw:frame draw:style-name="gr5" draw:text-style-name="P23" svg:width="0.7496in" svg:height="0.3504in" svg:x="0.4984in" svg:y="1.5in"><draw:text-box><text:p text:style-name="P23"><text:span text:style-name="T7">P*</text:span></text:p></draw:text-box></draw:frame><draw:line draw:style-name="gr6" draw:text-style-name="P22" svg:x1="2.4992in" svg:y1="1.6252in" svg:x2="2.5in" svg:y2="2.7496in"><text:p/></draw:line><draw:line draw:style-name="gr6" draw:text-style-name="P22" svg:x1="2.498in" svg:y1="2in" svg:x2="1.3736in" svg:y2="2in"><text:p/></draw:line><draw:line draw:style-name="gr6" draw:text-style-name="P22" svg:x1="2.2492in" svg:y1="1.75in" svg:x2="2.2492in" svg:y2="2.7492in"><text:p/></draw:line><draw:line draw:style-name="gr6" draw:text-style-name="P22" svg:x1="2.498in" svg:y1="1.6252in" svg:x2="1.3736in" svg:y2="1.626in"><text:p/></draw:line><draw:line draw:style-name="gr6" draw:text-style-name="P22" svg:x1="2.248in" svg:y1="1.75in" svg:x2="1.3736in" svg:y2="1.75in"><text:p/></draw:line><draw:frame draw:style-name="gr5" draw:text-style-name="P23" svg:width="0.4996in" svg:height="0.5587in" svg:x="0.7484in" svg:y="1.8752in"><draw:text-box><text:p text:style-name="P23"><text:span text:style-name="T7">Pd</text:span></text:p></draw:text-box></draw:frame><draw:frame draw:style-name="gr5" draw:text-style-name="P23" svg:width="0.3748in" svg:height="0.3087in" svg:x="0.8736in" svg:y="1.3752in"><draw:text-box><text:p text:style-name="P23"><text:span text:style-name="T7">Ps</text:span></text:p></draw:text-box></draw:frame><draw:frame draw:style-name="gr5" draw:text-style-name="P23" svg:width="2.1248in" svg:height="1.8748in" svg:x="3.8736in" svg:y="0in"><draw:text-box><text:p text:style-name="P23"><text:span text:style-name="T8">Pd=Ps</text:span></text:p><text:p text:style-name="P23"><text:span text:style-name="T8">Qd=Qs</text:span></text:p><text:p text:style-name="P24"><text:span text:style-name="T8">2000-P=500+2P</text:span></text:p><text:p text:style-name="P24"><text:span text:style-name="T8">P*=1500/3=500</text:span></text:p><text:p text:style-name="P24"><text:span text:style-name="T8">Q*=1500</text:span></text:p></draw:text-box></draw:frame><draw:frame draw:style-name="gr5" draw:text-style-name="P23" svg:width="0.4996in" svg:height="0.3087in" svg:x="1.8736in" svg:y="2.8752in"><draw:text-box><text:p text:style-name="P23"><text:span text:style-name="T7"><text:s text:c="2"/></text:span><text:span text:style-name="T7">Q*</text:span></text:p></draw:text-box></draw:frame></draw:g></text:p>
      <text:p text:style-name="P10"/>
      <text:list xml:id="list1038670749" text:continue-numbering="true" text:style-name="WW8Num2">
        <text:list-item>
          <text:p text:style-name="P4">Izračunajte cenovno elastičnost povpraševanja v ravnotežju. <text:span text:style-name="T5">Je v tej točki</text:span> povpraševanje elastično ali neelastično?</text:p>
        </text:list-item>
      </text:list>
      <text:p text:style-name="P13">Ed=(dQ/dP)*(P*Q)=-1*(500/1500)=-1/3</text:p>
      <text:p text:style-name="P13">povpraševanje je v ravnotežni točki cenovno neelastična.</text:p>
      <text:p text:style-name="P10"/>
      <text:list xml:id="list12710653501" text:continue-numbering="true" text:style-name="WW8Num2">
        <text:list-item>
          <text:p text:style-name="P4">Lokalne oblasti želijo vzpodbuditi pridelavo biološko pridelanega sadja in ponudijo trgovcem subvencijo v višini 50 denarnih enot na enoto prodanih hrušk. V sliki pod a) prikaži novo ravnotežje (<text:span text:style-name="T1">pazite, katero krivuljo boste »premaknili«).</text:span> Novo ravnotežje sestavljajo nova ravnotežna količina (Q**), cena, ki jo plača potrošnik (P<text:span text:style-name="T4">d</text:span>) in cena, ki jo prejeme proizvajalec (P<text:span text:style-name="T4">s</text:span>). <text:s/>Novo ravnotežje tudi izračunajte.</text:p>
        </text:list-item>
      </text:list>
      <text:p text:style-name="P10"/>
      <text:p text:style-name="P13">2000-Pd=500+2(Pd+50)</text:p>
      <text:p text:style-name="P13">1400=3Pd</text:p>
      <text:p text:style-name="P13">Pd=466,6</text:p>
      <text:p text:style-name="P13">Ps=466,6+50=516,6</text:p>
      <text:p text:style-name="P13">Q**=2000-466,6=1533</text:p>
      <text:p text:style-name="P12"/>
      <text:list xml:id="list357566782" text:style-name="WW8Num4">
        <text:list-item>
          <text:p text:style-name="P15">Kadar si Andraž ogleda film v kinu, si privošči bodisi pražene arašide bodisi pokovko. Vsako porcijo pokovke je pripravljen zamenjati za 2 vrečki arašidov, ne glede na to, v kateri točki na indiferenčni krivulji se nahaja.</text:p>
        </text:list-item>
      </text:list>
      <text:p text:style-name="P3"/>
      <text:list xml:id="list8407366311" text:continue-numbering="true" text:style-name="WW8Num4">
        <text:list-item>
          <text:list>
            <text:list-item>
              <text:p text:style-name="P16">Za kakšni dobrini gre v primeru arašidov in pokovke? Narišite indiferenčne krivulje.</text:p>
            </text:list-item>
          </text:list>
        </text:list-item>
      </text:list>
      <text:p text:style-name="P17"><draw:g text:anchor-type="as-char" svg:y="0in" draw:z-index="1" draw:style-name="gr1"><draw:rect draw:style-name="gr2" draw:text-style-name="P22" svg:width="5.8748in" svg:height="2.9996in" svg:x="0.0008in" svg:y="0in"><text:p/></draw:rect><draw:line draw:style-name="gr3" draw:text-style-name="P22" svg:x1="0.5in" svg:y1="2.4992in" svg:x2="2.9992in" svg:y2="2.4992in"><text:p/></draw:line><draw:line draw:style-name="gr3" draw:text-style-name="P22" svg:x1="0.5in" svg:y1="2.4976in" svg:x2="0.5in" svg:y2="0.2484in"><text:p/></draw:line><draw:line draw:style-name="gr4" draw:text-style-name="P22" svg:x1="0.5in" svg:y1="1.8744in" svg:x2="2.4992in" svg:y2="2.4988in"><text:p/></draw:line><draw:line draw:style-name="gr7" draw:text-style-name="P22" svg:x1="0.5in" svg:y1="1.8744in" svg:x2="1.7492in" svg:y2="2.4988in"><text:p/></draw:line><draw:line draw:style-name="gr7" draw:text-style-name="P22" svg:x1="0.5in" svg:y1="1.4992in" svg:x2="2.4992in" svg:y2="2.4984in"><text:p/></draw:line><draw:line draw:style-name="gr7" draw:text-style-name="P22" svg:x1="0.5in" svg:y1="1.2492in" svg:x2="2.8744in" svg:y2="2.4984in"><text:p/></draw:line><draw:frame draw:style-name="gr5" draw:text-style-name="P23" svg:width="0.3748in" svg:height="0.3748in" svg:x="3.1244in" svg:y="2.3736in"><draw:text-box><text:p text:style-name="P23"><text:span text:style-name="T7">A</text:span></text:p></draw:text-box></draw:frame><draw:frame draw:style-name="gr5" draw:text-style-name="P23" svg:width="0.3748in" svg:height="0.3748in" svg:x="0in" svg:y="0.1236in"><draw:text-box><text:p text:style-name="P23"><text:span text:style-name="T7">P</text:span></text:p></draw:text-box></draw:frame><draw:frame draw:style-name="gr5" draw:text-style-name="P23" svg:width="0.3748in" svg:height="0.3748in" svg:x="2.2492in" svg:y="2.6236in"><draw:text-box><text:p text:style-name="P23"><text:span text:style-name="T7">6</text:span></text:p></draw:text-box></draw:frame><draw:frame draw:style-name="gr5" draw:text-style-name="P23" svg:width="0.3748in" svg:height="0.3748in" svg:x="0in" svg:y="1.7484in"><draw:text-box><text:p text:style-name="P23"><text:span text:style-name="T7">2</text:span></text:p></draw:text-box></draw:frame><draw:frame draw:style-name="gr5" draw:text-style-name="P23" svg:width="0.3748in" svg:height="0.3748in" svg:x="0in" svg:y="1.3736in"><draw:text-box><text:p text:style-name="P23"><text:span text:style-name="T7">4</text:span></text:p></draw:text-box></draw:frame><draw:frame draw:style-name="gr5" draw:text-style-name="P23" svg:width="0.3748in" svg:height="0.3748in" svg:x="1.4992in" svg:y="2.6236in"><draw:text-box><text:p text:style-name="P23"><text:span text:style-name="T7">4</text:span></text:p></draw:text-box></draw:frame><draw:frame draw:style-name="gr5" draw:text-style-name="P23" svg:width="2.7496in" svg:height="0.7496in" svg:x="2.4992in" svg:y="0.2484in"><draw:text-box><text:p text:style-name="P23"><text:span text:style-name="T8">Arašidi in pokovka sta popolna subsituta.</text:span></text:p></draw:text-box></draw:frame><draw:line draw:style-name="gr3" draw:text-style-name="P22" svg:x1="3.2484in" svg:y1="1.8744in" svg:x2="2.4992in" svg:y2="2.4988in"><text:p/></draw:line><draw:frame draw:style-name="gr5" draw:text-style-name="P23" svg:width="1.4996in" svg:height="0.3748in" svg:x="3.2492in" svg:y="1.6236in"><draw:text-box><text:p text:style-name="P23"><text:span text:style-name="T8">RAVNOTEŽJE</text:span></text:p></draw:text-box></draw:frame></draw:g></text:p>
      <text:list xml:id="list3575667821" text:continue-numbering="true" text:style-name="WW8Num4">
        <text:list-item>
          <text:list>
            <text:list-item>
              <text:p text:style-name="P16">Za obisk premiere naslednji četrtek ima Andraž za potrošnjo za prigrizke na voljo 60 denarnih enot. Vrečka arašidov stane 10 denarnih enot, porcija pokovke 30 denarnih enot. <text:span text:style-name="T5">Napišite enačbo</text:span> premice cene in jo <text:span text:style-name="T5">narišite</text:span>. Narišite jo <text:s/>v graf pod točko a. Natančno določite odseka na oseh.</text:p>
            </text:list-item>
          </text:list>
        </text:list-item>
      </text:list>
      <text:p text:style-name="P19"/>
      <text:p text:style-name="P19">60=10A+30P</text:p>
      <text:list xml:id="list1773480167" text:continue-numbering="true" text:style-name="WW8Num4">
        <text:list-item>
          <text:list>
            <text:list-item>
              <text:p text:style-name="P16">Koliko enot vsake dobrine bo Andraž trošil v ravnotežju, ko maksimizira zadovoljstvo? Ravnotežje prikažite tudi grafično.</text:p>
            </text:list-item>
          </text:list>
        </text:list-item>
      </text:list>
      <text:p text:style-name="P18"/>
      <text:p text:style-name="P19">V ravnotežju bo Andraž trošil le arašide.</text:p>
      <text:p text:style-name="P19">A*=6, P*=0</text:p>
      <text:p text:style-name="P18"/>
      <text:list xml:id="list258403418" text:continue-numbering="true" text:style-name="WW8Num4">
        <text:list-item>
          <text:p text:style-name="P14">Spodnji graf prikazuje transformacijsko krivuljo za državo, ki proizvaja le maslo in topove.</text:p>
        </text:list-item>
      </text:list>
      <text:p text:style-name="P5"><draw:g text:anchor-type="as-char" svg:y="0in" draw:z-index="2" draw:style-name="gr1"><draw:rect draw:style-name="gr2" draw:text-style-name="P22" svg:width="5.1248in" svg:height="3.3657in" svg:x="0.0008in" svg:y="0.0008in"><text:p/></draw:rect><draw:frame draw:style-name="gr5" draw:text-style-name="P23" svg:width="0.7496in" svg:height="0.3661in" svg:x="0in" svg:y="1.7492in"><draw:text-box><text:p text:style-name="P23"><text:span text:style-name="T7">5</text:span></text:p></draw:text-box></draw:frame><draw:frame draw:style-name="gr5" draw:text-style-name="P23" svg:width="0.7496in" svg:height="0.3661in" svg:x="0in" svg:y="1.2492in"><draw:text-box><text:p text:style-name="P23"><text:span text:style-name="T7">8</text:span></text:p></draw:text-box></draw:frame><draw:frame draw:style-name="gr5" draw:text-style-name="P23" svg:width="0.7496in" svg:height="0.3661in" svg:x="0in" svg:y="0.8744in"><draw:text-box><text:p text:style-name="P23"><text:span text:style-name="T7">10</text:span></text:p></draw:text-box></draw:frame><draw:frame draw:style-name="gr5" draw:text-style-name="P23" svg:width="0.7496in" svg:height="0.3661in" svg:x="1.4992in" svg:y="1.8744in"><draw:text-box><text:p text:style-name="P23"><text:span text:style-name="T7">D</text:span></text:p></draw:text-box></draw:frame><draw:frame draw:style-name="gr5" draw:text-style-name="P23" svg:width="0.7496in" svg:height="0.3661in" svg:x="2.3744in" svg:y="1.6244in"><draw:text-box><text:p text:style-name="P23"><text:span text:style-name="T7">C</text:span></text:p></draw:text-box></draw:frame><draw:frame draw:style-name="gr5" draw:text-style-name="P23" svg:width="0.7496in" svg:height="0.3661in" svg:x="1.8744in" svg:y="1.1244in"><draw:text-box><text:p text:style-name="P23"><text:span text:style-name="T7">B</text:span></text:p></draw:text-box></draw:frame><draw:frame draw:style-name="gr5" draw:text-style-name="P23" svg:width="0.7496in" svg:height="0.3661in" svg:x="1.3744in" svg:y="0.7492in"><draw:text-box><text:p text:style-name="P23"><text:span text:style-name="T7">A</text:span></text:p></draw:text-box></draw:frame><draw:line draw:style-name="gr3" draw:text-style-name="P22" svg:x1="0.5in" svg:y1="2.8752in" svg:x2="3.7492in" svg:y2="2.8752in"><text:p/></draw:line><draw:line draw:style-name="gr3" draw:text-style-name="P22" svg:x1="0.5in" svg:y1="2.8736in" svg:x2="0.5in" svg:y2="0.3744in"><text:p/></draw:line><draw:custom-shape draw:style-name="gr8" draw:text-style-name="P23" svg:width="1.2496in" svg:height="0.4996in" svg:x="0.5in" svg:y="0.75in"><text:p/><draw:enhanced-geometry svg:viewBox="0 0 1800 720" draw:type="non-primitive" draw:enhanced-path="M 0 0  C 300 30 600 60 900 180  C 1200 300 1500 510 1800 720  N"/></draw:custom-shape><draw:custom-shape draw:style-name="gr8" draw:text-style-name="P23" svg:width="0.9996in" svg:height="1.6248in" svg:x="1.75in" svg:y="1.25in"><text:p/><draw:enhanced-geometry svg:viewBox="0 0 1440 2340" draw:type="non-primitive" draw:enhanced-path="M 0 0  C 330 255 660 510 900 900  C 1140 1290 1290 1815 1440 2340  N"/></draw:custom-shape><draw:line draw:style-name="gr9" draw:text-style-name="P22" svg:x1="0.5in" svg:y1="1in" svg:x2="1.3744in" svg:y2="1in"><text:p/></draw:line><draw:line draw:style-name="gr9" draw:text-style-name="P22" svg:x1="0.5in" svg:y1="1.3752in" svg:x2="1.8744in" svg:y2="1.3752in"><text:p/></draw:line><draw:line draw:style-name="gr9" draw:text-style-name="P22" svg:x1="0.5in" svg:y1="1.8752in" svg:x2="2.3744in" svg:y2="1.8752in"><text:p/></draw:line><draw:line draw:style-name="gr6" draw:text-style-name="P22" svg:x1="1.3752in" svg:y1="1in" svg:x2="1.3752in" svg:y2="2.8744in"><text:p/></draw:line><draw:line draw:style-name="gr9" draw:text-style-name="P22" svg:x1="1.8752in" svg:y1="1.3752in" svg:x2="1.8752in" svg:y2="1.8744in"><text:p/></draw:line><draw:line draw:style-name="gr6" draw:text-style-name="P22" svg:x1="1.8752in" svg:y1="1.8752in" svg:x2="1.8752in" svg:y2="2.8744in"><text:p/></draw:line><draw:line draw:style-name="gr6" draw:text-style-name="P22" svg:x1="2.3752in" svg:y1="1.8752in" svg:x2="2.3752in" svg:y2="2.8744in"><text:p/></draw:line><draw:frame draw:style-name="gr5" draw:text-style-name="P23" svg:width="0.7496in" svg:height="0.3661in" svg:x="3.7492in" svg:y="2.7492in"><draw:text-box><text:p text:style-name="P23"><text:span text:style-name="T7">maslo</text:span></text:p></draw:text-box></draw:frame><draw:frame draw:style-name="gr5" draw:text-style-name="P23" svg:width="0.7496in" svg:height="0.3661in" svg:x="0.1244in" svg:y="0in"><draw:text-box><text:p text:style-name="P23"><text:span text:style-name="T7">topovi</text:span></text:p></draw:text-box></draw:frame><draw:frame draw:style-name="gr5" draw:text-style-name="P23" svg:width="0.7496in" svg:height="0.3661in" svg:x="0.9992in" svg:y="2.9992in"><draw:text-box><text:p text:style-name="P23"><text:span text:style-name="T7"><text:s text:c="4"/></text:span><text:span text:style-name="T7">10</text:span></text:p></draw:text-box></draw:frame><draw:frame draw:style-name="gr5" draw:text-style-name="P23" svg:width="0.7496in" svg:height="0.3661in" svg:x="1.4992in" svg:y="2.9992in"><draw:text-box><text:p text:style-name="P23"><text:span text:style-name="T7"><text:s text:c="5"/></text:span><text:span text:style-name="T7">20</text:span></text:p></draw:text-box></draw:frame><draw:frame draw:style-name="gr5" draw:text-style-name="P23" svg:width="0.7496in" svg:height="0.3661in" svg:x="1.9992in" svg:y="2.9992in"><draw:text-box><text:p text:style-name="P23"><text:span text:style-name="T7"><text:s text:c="5"/></text:span><text:span text:style-name="T7">30</text:span></text:p></draw:text-box></draw:frame></draw:g></text:p>
      <text:p text:style-name="P1">Katera od naslednjih trditev <text:span text:style-name="T2">NI </text:span>pravilna?</text:p>
      <text:list xml:id="list2016058297" text:continue-list="list1038670749" text:style-name="WW8Num1">
        <text:list-item>
          <text:p text:style-name="P8"><text:s/>Ko se prmaknemo iz točke A v točko C znašajo oportunitetni stroški masla 1/4 <text:s/>enot topov.</text:p>
        </text:list-item>
        <text:list-item>
          <text:p text:style-name="P8">Ko se prmaknemo iz točke A v točko B znašajo oportunitetni stroški masla 1/5 <text:s text:c="2"/>enot topov.</text:p>
        </text:list-item>
        <text:list-item>
          <text:p text:style-name="P8">Ko se prmaknemo iz točke B v točko C znašajo oportunitetni stroški topov 3/10 <text:s/>enot masla.</text:p>
        </text:list-item>
        <text:list-item>
          <text:p text:style-name="P8">Ko se prmaknemo iz točke A v točko C znašajo oportunitetni stroški topov 4 <text:s/>enote masla.</text:p>
        </text:list-item>
        <text:list-item>
          <text:p text:style-name="P8">Točka D je neučinkovita, saj nismo uporabili vseh proizvodnih faktorjev.</text:p>
        </text:list-item>
      </text:list>
      <text:p text:style-name="P1">Pravilni odgovor je c.</text:p>
      <text:p text:style-name="P1"/>
      <text:list xml:id="list1594415115" text:continue-list="list258403418" text:style-name="WW8Num4">
        <text:list-item>
          <text:p text:style-name="P7">Na kratko <text:span text:style-name="T5">opišite</text:span> (največ 5 povedi) in <text:span text:style-name="T5">grafično ponazorite</text:span> primer <text:span text:style-name="T3">Korporacije Mars</text:span>, ki ste ga obravnavali na predavanjih. </text:p>
        </text:list-item>
      </text:list>
      <text:p text:style-name="P11"><draw:g text:anchor-type="as-char" svg:y="0in" draw:z-index="3" draw:style-name="gr1"><draw:rect draw:style-name="gr2" draw:text-style-name="P22" svg:width="5.7496in" svg:height="3.1248in" svg:x="0.0008in" svg:y="0.0008in"><text:p/></draw:rect><draw:line draw:style-name="gr3" draw:text-style-name="P22" svg:x1="0.6252in" svg:y1="2.6252in" svg:x2="2.9996in" svg:y2="2.6252in"><text:p/></draw:line><draw:line draw:style-name="gr3" draw:text-style-name="P22" svg:x1="0.6252in" svg:y1="2.6236in" svg:x2="0.626in" svg:y2="1.2492in"><text:p/></draw:line><draw:custom-shape draw:style-name="gr8" draw:text-style-name="P23" svg:width="1.4996in" svg:height="0.9996in" svg:x="0.8752in" svg:y="1.3752in"><text:p/><draw:enhanced-geometry svg:viewBox="0 0 2160 1440" draw:type="non-primitive" draw:enhanced-path="M 0 0  C 90 330 180 660 540 900  C 900 1140 1530 1290 2160 1440  N"/></draw:custom-shape><draw:custom-shape draw:style-name="gr8" draw:text-style-name="P23" svg:width="1.9996in" svg:height="0.9996in" svg:x="0.6252in" svg:y="1.3752in"><text:p/><draw:enhanced-geometry svg:viewBox="0 0 2880 1440" draw:type="non-primitive" draw:enhanced-path="M 0 1440  C 570 1290 1140 1140 1620 900  C 2100 660 2490 330 2880 0  N"/></draw:custom-shape><draw:custom-shape draw:style-name="gr10" draw:text-style-name="P23" svg:width="1.4996in" svg:height="0.8748in" svg:x="1.25in" svg:y="1.25in"><text:p/><draw:enhanced-geometry svg:viewBox="0 0 2160 1260" draw:type="non-primitive" draw:enhanced-path="M 0 0  C 90 255 180 510 540 720  C 900 930 1530 1095 2160 1260  N"/></draw:custom-shape><draw:frame draw:style-name="gr5" draw:text-style-name="P23" svg:width="0.4996in" svg:height="0.3748in" svg:x="2.6244in" svg:y="2.7492in"><draw:text-box><text:p text:style-name="P23"><text:span text:style-name="T7">Q</text:span></text:p></draw:text-box></draw:frame><draw:frame draw:style-name="gr5" draw:text-style-name="P23" svg:width="0.4996in" svg:height="0.3748in" svg:x="0in" svg:y="1.2492in"><draw:text-box><text:p text:style-name="P23"><text:span text:style-name="T7">P</text:span></text:p></draw:text-box></draw:frame><draw:line draw:style-name="gr6" draw:text-style-name="P22" svg:x1="1.5in" svg:y1="2.1252in" svg:x2="1.5in" svg:y2="2.6244in"><text:p/></draw:line><draw:line draw:style-name="gr11" draw:text-style-name="P22" svg:x1="1.4988in" svg:y1="2.1252in" svg:x2="0.6244in" svg:y2="2.1252in"><text:p/></draw:line><draw:line draw:style-name="gr6" draw:text-style-name="P22" svg:x1="2in" svg:y1="1.8752in" svg:x2="2in" svg:y2="2.6244in"><text:p/></draw:line><draw:line draw:style-name="gr6" draw:text-style-name="P22" svg:x1="1.9988in" svg:y1="1.8752in" svg:x2="0.6244in" svg:y2="1.8752in"><text:p/></draw:line><draw:line draw:style-name="gr3" draw:text-style-name="P22" svg:x1="1.6252in" svg:y1="2.8752in" svg:x2="1.9996in" svg:y2="2.8752in"><text:p/></draw:line><draw:line draw:style-name="gr3" draw:text-style-name="P22" svg:x1="0.3752in" svg:y1="2.1236in" svg:x2="0.3752in" svg:y2="1.8744in"><text:p/></draw:line><draw:line draw:style-name="gr3" draw:text-style-name="P22" svg:x1="1.1252in" svg:y1="1.75in" svg:x2="1.4996in" svg:y2="1.7508in"><text:p/></draw:line><draw:frame draw:style-name="gr5" draw:text-style-name="P23" svg:width="0.4996in" svg:height="0.3748in" svg:x="2.3744in" svg:y="2.2492in"><draw:text-box><text:p text:style-name="P23"><text:span text:style-name="T7">D</text:span></text:p></draw:text-box></draw:frame><draw:frame draw:style-name="gr5" draw:text-style-name="P23" svg:width="0.4996in" svg:height="0.3748in" svg:x="2.8744in" svg:y="1.8744in"><draw:text-box><text:p text:style-name="P23"><text:span text:style-name="T9">D'</text:span></text:p></draw:text-box></draw:frame><draw:frame draw:style-name="gr5" draw:text-style-name="P23" svg:width="0.4996in" svg:height="0.3748in" svg:x="2.2492in" svg:y="1.1244in"><draw:text-box><text:p text:style-name="P23"><text:span text:style-name="T7">S</text:span></text:p></draw:text-box></draw:frame><draw:frame draw:style-name="gr5" draw:text-style-name="P24" svg:width="5.7496in" svg:height="1.1248in" svg:x="0in" svg:y="0in"><draw:text-box><text:p text:style-name="P24"><text:span text:style-name="T8">Korporacija Mars je z razkritejm, da je razvila »zdravilo«, za zdravljene sladkorne bolezni, <text:s/>srčne kapi in srčno-žilnih obolenj, ki jih vsebujejo njihovi čokoladni izdelki, povzročila, da se je </text:span><text:span text:style-name="T10">povpraševanje</text:span><text:span text:style-name="T8"> po njihovih čokoladnih bombonih </text:span><text:span text:style-name="T10">povečalo</text:span><text:span text:style-name="T8">. </text:span><text:span text:style-name="T10">Posledica tega je, da se poveča ravnotežna cena in ravnotežna količina.</text:span></text:p><text:p text:style-name="P23"><text:span text:style-name="T7"/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msArrowEnd_20_5" draw:display-name="msArrowEnd 5" svg:viewBox="0 0 120 120" svg:d="m60 0 60 120h-120z"/>
    <draw:marker draw:name="msArrowOvalEnd_20_5" draw:display-name="msArrowOvalEnd 5" svg:viewBox="0 0 120 120" svg:d="m120 0c0-33-27-60-60-60s-60 27-60 60 27 60 60 60 60-27 60-60z"/>
    <draw:stroke-dash draw:name="Dash_20_2" draw:display-name="Dash 2" draw:style="rect" draw:dots1="1" draw:dots1-length="0.0031in" draw:distance="0.0031in"/>
    <draw:stroke-dash draw:name="Dash_20_3" draw:display-name="Dash 3" draw:style="rect" draw:dots1="1" draw:dots1-length="0.0102in" draw:distance="0.0102in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20%"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WW8Num1z0" style:family="text">
      <style:text-properties fo:font-size="12pt" style:font-size-asian="12pt" style:font-size-complex="12pt"/>
    </style:style>
    <style:style style:name="WW8Num4z1" style:family="text">
      <style:text-properties fo:font-size="12pt" style:font-size-asian="12pt" style:font-size-complex="12pt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1835in" fo:text-indent="-0.3937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39in" fo:margin-bottom="0.5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39in" fo:margin-top="0.445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6"><draw:text-box fo:min-height="0.1457in" fo:min-width="0in"><text:p text:style-name="Footer"><text:span text:style-name="Page_20_Number"><text:page-number text:select-page="current">3</text:page-number></text:span></text:p></draw:text-box></draw:frame>B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11-28T13:30:00</meta:creation-date>
    <dc:date>2005-11-28T13:31:00</dc:date>
    <meta:editing-cycles>1</meta:editing-cycles>
    <meta:editing-duration>PT1M</meta:editing-duration>
    <meta:document-statistic meta:table-count="0" meta:image-count="0" meta:object-count="0" meta:page-count="3" meta:paragraph-count="35" meta:word-count="408" meta:character-count="359" meta:non-whitespace-character-count="229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