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SLO_Times New Roman" svg:font-family="'SLO_Times New Roman',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Text_20_body">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LO_Times New Roman" fo:font-size="14pt" fo:font-weight="bold" style:font-size-asian="14pt" style:font-weight-asian="bold" style:font-name-complex="SLO_Times New Roman"/>
    </style:style>
    <style:style style:name="P2" style:family="paragraph" style:parent-style-name="Text_20_body">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LO_Times New Roman" style:font-name-complex="SLO_Times New Roman"/>
    </style:style>
    <style:style style:name="P3" style:family="paragraph" style:parent-style-name="Text_20_body">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LO_Times New Roman" style:font-name-complex="SLO_Times New Roman"/>
    </style:style>
    <style:style style:name="P4" style:family="paragraph" style:parent-style-name="Text_20_body">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LO_Times New Roman" fo:letter-spacing="0.0138in" style:font-name-complex="SLO_Times New Roman"/>
    </style:style>
    <style:style style:name="P5" style:family="paragraph" style:parent-style-name="Text_20_body" style:list-style-name="WW8Num3">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LO_Times New Roman" fo:letter-spacing="0.0138in" style:font-name-complex="SLO_Times New Roman"/>
    </style:style>
    <style:style style:name="P6" style:family="paragraph" style:parent-style-name="Text_20_body">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LO_Times New Roman" fo:letter-spacing="0.0138in" style:text-underline-style="solid" style:text-underline-width="auto" style:text-underline-color="font-color" fo:font-weight="bold" style:font-weight-asian="bold" style:font-name-complex="SLO_Times New Roman"/>
    </style:style>
    <style:style style:name="P7" style:family="paragraph" style:parent-style-name="Text_20_body">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LO_Times New Roman" fo:letter-spacing="0.0138in" style:font-name-asian="SLO_Times New Roman" style:font-name-complex="SLO_Times New Roman"/>
    </style:style>
    <style:style style:name="P8" style:family="paragraph" style:parent-style-name="Text_20_body">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letter-spacing="0.0138in"/>
    </style:style>
    <style:style style:name="P9" style:family="paragraph" style:parent-style-name="Text_20_body">
      <style:paragraph-properties fo:text-align="justify" style:justify-single-word="false"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LO_Times New Roman" fo:letter-spacing="0.0138in" style:font-name-complex="SLO_Times New Roman"/>
    </style:style>
    <style:style style:name="P10" style:family="paragraph" style:parent-style-name="Text_20_body" style:master-page-name="Standard">
      <style:paragraph-properties fo:text-align="center"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LO_Times New Roman" fo:font-size="14pt" fo:font-weight="bold" style:font-size-asian="14pt" style:font-weight-asian="bold" style:font-name-complex="SLO_Times New Roman"/>
    </style:style>
    <style:style style:name="P11" style:family="paragraph" style:parent-style-name="Body_20_Text_20_2" style:list-style-name="WW8Num4"/>
    <style:style style:name="P12" style:family="paragraph" style:parent-style-name="Body_20_Text_20_2" style:list-style-name="WW8Num2"/>
    <style:style style:name="P13" style:family="paragraph" style:parent-style-name="Header">
      <style:text-properties fo:language="sl" fo:country="SI"/>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fo:font-size="10pt" fo:font-weight="bold" style:font-size-asian="10pt" style:font-weight-asian="bold"/>
    </style:style>
    <style:style style:name="T4" style:family="text">
      <style:text-properties fo:font-size="10pt" fo:font-style="italic" style:text-underline-style="solid" style:text-underline-width="auto" style:text-underline-color="font-color" style:font-size-asian="10pt" style:font-style-asian="italic"/>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style:text-underline-style="solid" style:text-underline-width="auto" style:text-underline-color="font-color" fo:font-weight="bold" style:font-weight-asian="bold"/>
    </style:style>
    <style:style style:name="T8" style:family="text">
      <style:text-properties style:font-name-asian="SLO_Times New Roman"/>
    </style:style>
    <style:style style:name="T9" style:family="text">
      <style:text-properties style:font-name="SLO_Times New Roman" style:font-name-complex="SLO_Times New Roman"/>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EIZKUŠNJA ZNANJA IZ TEMELJEV EKONOMIJE <text:s/>MIKROEKONOMIJA</text:p>
      <text:p text:style-name="P1">( 2.kolokvij - december 1998)</text:p>
      <text:p text:style-name="P1">A</text:p>
      <text:p text:style-name="P2"/>
      <text:p text:style-name="P3"><text:span text:style-name="T1">IME IN PRIIMEK</text:span>: __________________________</text:p>
      <text:p text:style-name="P3"/>
      <text:p text:style-name="P3"/>
      <text:p text:style-name="P4"><text:span text:style-name="T2">Pri posameznem vprašanju je lahko pravilnih tudi več odgovorov. Na vprašanja odgovarjaj</text:span><text:span text:style-name="T3"> kratko in jedrnato</text:span><text:span text:style-name="T2">. Pri ocenjevanju se bodo upoštevali samo odgovori, ki so popolnoma pravilni (</text:span><text:span text:style-name="T4">za delno pravilen odgovor boš dobil nič točk</text:span><text:span text:style-name="T2">)</text:span><text:span text:style-name="T1"> </text:span><text:span text:style-name="T3">Če pri nalogi ni izračuna ali utemeljitve, ki se zahteva, dobiš nič točk, čeprav je rezultat pravilen.</text:span><text:span text:style-name="T2"> Maksimalno število točk je 10. </text:span><text:span text:style-name="T3">Pri vsakem vprašanju oz. podvprašanju je v oklepaju napisano, koliko točk prinaša. </text:span><text:span text:style-name="T2">Veliko sreče!</text:span></text:p>
      <text:p text:style-name="P4"/>
      <text:p text:style-name="P4"/>
      <text:p text:style-name="P4"/>
      <text:p text:style-name="P4">1. Podjetje v produkciji uporablja tri produkcijske faktorje: delo (L), kapital (K) in zemljo(A). Produkcijsko funkcijo lahko opišemo z enačbo <draw:frame draw:style-name="fr2" draw:name="Object1" text:anchor-type="as-char" svg:width="1.2201in" svg:height="0.1984in" draw:z-index="0"><draw:object xlink:href="./Object 1" xlink:type="simple" xlink:show="embed" xlink:actuate="onLoad"/><draw:image xlink:href="./ObjectReplacements/Object 1" xlink:type="simple" xlink:show="embed" xlink:actuate="onLoad"/></draw:frame>.</text:p>
      <text:p text:style-name="P4"/>
      <text:p text:style-name="P4">a) Produkcijska funkcija izkazuje ______________ donose obsega (ustrezno dopolni). <text:s text:c="70"/>(1)</text:p>
      <text:p text:style-name="P4"/>
      <text:p text:style-name="P6">Izračun:</text:p>
      <text:p text:style-name="P4"/>
      <text:p text:style-name="P4"/>
      <text:p text:style-name="P4"/>
      <text:p text:style-name="P4"/>
      <text:p text:style-name="P4"/>
      <text:p text:style-name="P4"/>
      <text:p text:style-name="P4"/>
      <text:p text:style-name="P4">b) Krivulja dolgoročnih povprečnih stroškov je _______________.(0.5)</text:p>
      <text:p text:style-name="P4"/>
      <text:p text:style-name="P4">c) Mejna stopnja nadomestljivost dela za kapital, ko podjetje uporablja 9 enot zemlje, 100 enot kapitala in 16 enot dela, znaša_________.(1.5)</text:p>
      <text:p text:style-name="P4"/>
      <text:p text:style-name="P6">Izračun:</text:p>
      <text:p text:style-name="P4"/>
      <text:p text:style-name="P4"/>
      <text:p text:style-name="P4"/>
      <text:p text:style-name="P4"/>
      <text:p text:style-name="P4"/>
      <text:p text:style-name="P4"/>
      <text:p text:style-name="P4"/>
      <text:p text:style-name="P4"/>
      <text:p text:style-name="P7"><text:s/></text:p>
      <text:p text:style-name="P9">2. Neoklasična teorija ponuja dve razlagi, zakaj se ljudje organizirajo v podjetja. Opiši ju! <text:s text:c="69"/>(0.5)</text:p>
      <text:p text:style-name="P4"/>
      <text:list xml:id="list51867911" text:style-name="WW8Num4">
        <text:list-item>
          <text:p text:style-name="P11">__________________________________________________________________</text:p>
        </text:list-item>
      </text:list>
      <text:p text:style-name="Body_20_Text_20_2"/>
      <text:list xml:id="list1571384664" text:style-name="WW8Num2">
        <text:list-item>
          <text:p text:style-name="P12">__________________________________________________________________</text:p>
        </text:list-item>
      </text:list>
      <text:p text:style-name="P4"/>
      <text:p text:style-name="P4"/>
      <text:p text:style-name="P4">3. Funkcijo kratkoročnih in dolgoročnih mejnih stroškov popolnokonkurenčnega podjetja, lahko ocenimo z enačbo <draw:frame draw:style-name="fr2" draw:name="Object2" text:anchor-type="as-char" svg:width="0.6299in" svg:height="0.1839in" draw:z-index="1"><draw:object xlink:href="./Object 2" xlink:type="simple" xlink:show="embed" xlink:actuate="onLoad"/><draw:image xlink:href="./ObjectReplacements/Object 2" xlink:type="simple" xlink:show="embed" xlink:actuate="onLoad"/></draw:frame>. V tej panogi prodaja proizvode 10 enakih podjetij, ki imajo enake krivulje kratkoročnih in dolgoročnih MC. Fiksni stroški (niso nepovratni) vseh podjetij so enaki 100. Inverzna funkcija tržnega povpraševanja po proizvodih tega podjetja je P=30-0.1Q.</text:p>
      <text:p text:style-name="P4"/>
      <text:p text:style-name="P4"/>
      <text:p text:style-name="P4">a) Izračunaj optimalni obseg proizvodnje popolnokonkurenčnega podjetja na kratek rok.</text:p>
      <text:p text:style-name="P4"><text:span text:style-name="T8"><text:s text:c="99"/></text:span>(2)</text:p>
      <text:p text:style-name="P4"/>
      <text:p text:style-name="P6">Izraču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b) Predpostavimo, da država ukine zaščitne carine na uvoz proizvoda, ki ga proizvaja popolnokonkurenčna panoga. Tuji proizvajalci lahko prodajajo neomejene količine blaga po ceni 10 tolarjev. Kaj bi v tem primeru glede nadaljevanja proizvodnje na kratek rok svetoval domačim proizvajalcem? Odgovor utemelji! <text:s text:c="35"/>(1)</text:p>
      <text:p text:style-name="P4"/>
      <text:p text:style-name="P4"/>
      <text:p text:style-name="P4"/>
      <text:p text:style-name="P4"/>
      <text:p text:style-name="P9">4. Obkroži pravilne trditve! <text:s text:c="58"/>(1)</text:p>
      <text:p text:style-name="P4"/>
      <text:list xml:id="list335307366" text:style-name="WW8Num3">
        <text:list-item>
          <text:p text:style-name="P5">Z vidika ekonomske teorije lahko zagotovo trdimo, da participativno podjetje zadovoljuje vse tiste kriterije učinkovitosti, ki jih zadovoljuje podjetje, ki maksimira dobiček.</text:p>
        </text:list-item>
        <text:list-item>
          <text:p text:style-name="P5">Sistem glavne banke kot eden od organizacijskih modelov japonskega podjetja je pomemben z vidika spreminjanja tradicionalnega pojmovanja vloge lastnikov.</text:p>
        </text:list-item>
        <text:list-item>
          <text:p text:style-name="P5">Predpostavka o največjem dobičku je v popolnem nasprotju s stvarnim obnašanjem podjetij v razvitih tržnih gospodarstvih.</text:p>
        </text:list-item>
        <text:list-item>
          <text:p text:style-name="P5">Če imajo zaposleni pravico informacij, razprave, protesta in dajanja predlogov, govorimo o delnem vplivu zaposlenih na odločanje.</text:p>
        </text:list-item>
        <text:list-item>
          <text:p text:style-name="P5">Nobena trditev ni pravilna.</text:p>
        </text:list-item>
      </text:list>
      <text:p text:style-name="P4"/>
      <text:p text:style-name="P4"><text:span text:style-name="T8"><text:s/></text:span>5. Grafično predstavi izpeljavo enačbe krivulje razvoja za podjetje, ki v produkciji uporablja dva produkcijska faktorja, ki se popolnoma dopolnjujeta v razmerju 2:1 (ena enota dela zahteva dve enoti kapitala). <text:s text:c="84"/>(1)</text:p>
      <text:p text:style-name="P4"/>
      <text:p text:style-name="P6">Slika:</text:p>
      <text:p text:style-name="P4"/>
      <text:p text:style-name="P4"/>
      <text:p text:style-name="P4"/>
      <text:p text:style-name="P4"/>
      <text:p text:style-name="P4"/>
      <text:p text:style-name="P4"/>
      <text:p text:style-name="P4"/>
      <text:p text:style-name="P4"/>
      <text:p text:style-name="P4"><text:span text:style-name="T7">Enačba krivulje razvoja: </text:span>___________________</text:p>
      <text:p text:style-name="P4"/>
      <text:p text:style-name="P4"/>
      <text:p text:style-name="P8"><text:span text:style-name="T9">6. a</text:span><text:span text:style-name="T5">) </text:span><text:span text:style-name="T6">Na območju, kjer je funkcija celotnega produkta na kratek rok konkavna, mejni produkt variabilnega produkcijskega faktorja pada.</text:span></text:p>
      <text:p text:style-name="P8"/>
      <text:p text:style-name="P8">Ali je trditev pravilna? Svoj odgovor utemelji (grafično in analitično)! <text:s text:c="6"/></text:p>
      <text:p text:style-name="P8"><text:s text:c="97"/>(1)</text:p>
      <text:p text:style-name="P4"/>
      <text:p text:style-name="P4"/>
      <text:p text:style-name="P4"/>
      <text:p text:style-name="P4"/>
      <text:p text:style-name="P4"/>
      <text:p text:style-name="P4"/>
      <text:p text:style-name="P4"/>
      <text:p text:style-name="P4"/>
      <text:p text:style-name="P4"/>
      <text:p text:style-name="P4"/>
      <text:p text:style-name="P4"/>
      <text:p text:style-name="P4">b) Ko je krivulja celotnih stroškov konveksne oblike, mejni stroški _____________. (Ustrezno dopolni!) <text:s text:c="42"/>(0.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SLO_Times New Roman" svg:font-family="'SLO_Times New Roman',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class="text">
      <style:paragraph-properties fo:orphans="2" fo:widows="2"/>
      <style:text-properties fo:color="#000000" style:font-name="Times New Roman" fo:font-size="12pt" fo:language="en" fo:country="US" style:font-name-asian="Times New Roman" style:font-size-asian="12pt" style:font-name-complex="Times New Roman"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text-properties fo:font-size="12pt" style:font-size-asian="12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Wingdings" style:font-name-complex="Wingdings"/>
    </style:style>
    <style:style style:name="WW8Num4z0"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sl" fo:country="SI"/>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25in" fo:margin-right="1.25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reizkušnja znanja <text:s text:c="108"/>December 1998</text:p>
      </style:header>
      <style:footer>
        <text:p text:style-name="Footer"><draw:frame draw:style-name="Mfr1" draw:name="Frame1" text:anchor-type="paragraph" svg:y="0.0008in" draw:z-index="4"><draw:text-box fo:min-height="0.1457in" fo:min-width="0in"><text:p text:style-name="Footer"><text:span text:style-name="Page_20_Number"><text:page-number text:select-page="current">3</text:page-number></text:span></text:p></draw:text-box></draw:frame> <text:s text:c="71"/>Stran <text:s text:c="3"/>/3</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8-11-03T22:30:00</meta:creation-date>
    <dc:date>1998-12-08T14:35:00</dc:date>
    <meta:print-date>1998-12-08T14:34:00</meta:print-date>
    <meta:editing-duration>PT1H20M</meta:editing-duration>
    <meta:document-statistic meta:table-count="0" meta:image-count="0" meta:object-count="2" meta:page-count="3" meta:paragraph-count="36" meta:word-count="445" meta:character-count="3457" meta:non-whitespace-character-count="2908"/>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Q</mi>
              <mo stretchy="false">=</mo>
              <mrow>
                <mrow>
                  <msqrt>
                    <mrow>
                      <mi>A</mi>
                    </mrow>
                  </msqrt>
                  <mo stretchy="false">⋅</mo>
                  <mi>K</mi>
                </mrow>
                <mo stretchy="false">+</mo>
                <mi>L</mi>
              </mrow>
            </mrow>
            <msqrt>
              <mrow>
                <mi>L</mi>
              </mrow>
            </msqrt>
          </mrow>
        </mrow>
      </mstyle>
      <mrow/>
    </mrow>
    <annotation encoding="StarMath 5.0"> size 12{Q= sqrt {A}  cdot K+L sqrt {L} } {}</annotation>
  </semantics>
</math>
</file>

<file path=Object 2/content.xml><?xml version="1.0" encoding="utf-8"?>
<math xmlns="http://www.w3.org/1998/Math/MathML">
  <semantics>
    <mrow>
      <mstyle mathsize="12pt">
        <mrow>
          <mrow>
            <mrow>
              <mstyle mathvariant="italic">
                <mrow>
                  <mtext>MC</mtext>
                </mrow>
              </mstyle>
              <mo stretchy="false">=</mo>
              <mi>Q</mi>
            </mrow>
          </mrow>
        </mrow>
      </mstyle>
      <mrow/>
    </mrow>
    <annotation encoding="StarMath 5.0"> size 12{ ital "MC"=Q} {}</annotation>
  </semantics>
</math>
</file>