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style:font-name-complex="SLO_Times New Roman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letter-spacing="0.0138in" style:font-name-complex="SLO_Times New Roman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letter-spacing="0.0138in" style:text-underline-style="solid" style:text-underline-width="auto" style:text-underline-color="font-color" fo:font-weight="bold" style:font-weight-asian="bold" style:font-name-complex="SLO_Times New Roman"/>
    </style:style>
    <style:style style:name="P5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6" style:family="paragraph" style:parent-style-name="Body_20_Text_20_2">
      <style:paragraph-properties fo:text-align="justify" style:justify-single-word="false"/>
    </style:style>
    <style:style style:name="P7" style:family="paragraph" style:parent-style-name="Body_20_Text_20_2" style:list-style-name="WW8Num4">
      <style:paragraph-properties fo:text-align="justify" style:justify-single-word="false"/>
    </style:style>
    <style:style style:name="P8" style:family="paragraph" style:parent-style-name="Body_20_Text_20_2" style:list-style-name="WW8Num1">
      <style:paragraph-properties fo:text-align="justify" style:justify-single-word="false"/>
    </style:style>
    <style:style style:name="P9" style:family="paragraph" style:parent-style-name="Body_20_Text_20_2" style:list-style-name="WW8Num2">
      <style:paragraph-properties fo:text-align="justify" style:justify-single-word="false"/>
    </style:style>
    <style:style style:name="P10" style:family="paragraph" style:parent-style-name="Body_20_Text_20_2" style:list-style-name="WW8Num3">
      <style:paragraph-properties fo:text-align="justify" style:justify-single-word="false"/>
    </style:style>
    <style:style style:name="P11" style:family="paragraph" style:parent-style-name="Body_20_Text_20_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Body_20_Text_20_2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Body_20_Text_20_2">
      <style:paragraph-properties fo:text-align="justify" style:justify-single-word="false" fo:padding-left="0in" fo:padding-right="0in" fo:padding-top="0.0138in" fo:padding-bottom="0.0138in" fo:border-left="none" fo:border-right="none" fo:border-top="1.5pt solid #000000" fo:border-bottom="1.5pt solid #000000"/>
    </style:style>
    <style:style style:name="P14" style:family="paragraph" style:parent-style-name="Header"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5" style:family="text">
      <style:text-properties style:text-position="super 58%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IZKUŠNJA ZNANJA IZ TEMELJEV EKONOMIJE <text:s/>MIKROEKONOMIJA</text:p>
      <text:p text:style-name="P1">( 2.kolokvij - december 1998)</text:p>
      <text:p text:style-name="P1">B</text:p>
      <text:p text:style-name="P2"/>
      <text:p text:style-name="P2"><text:span text:style-name="T1">IME IN PRIIMEK</text:span>: __________________________</text:p>
      <text:p text:style-name="P2"/>
      <text:p text:style-name="P2"/>
      <text:p text:style-name="P3"><text:span text:style-name="T2">Pri posameznem vprašanju je lahko pravilnih tudi več odgovorov. Na vprašanja odgovarjaj</text:span><text:span text:style-name="T3"> kratko in jedrnato</text:span><text:span text:style-name="T2">. Pri ocenjevanju se bodo upoštevali samo odgovori, ki so popolnoma pravilni (</text:span><text:span text:style-name="T4">za delno pravilen odgovor boš dobil nič točk</text:span><text:span text:style-name="T2">)</text:span><text:span text:style-name="T1"> </text:span><text:span text:style-name="T3">Če pri nalogi ni izračuna ali utemeljitve, ki se zahteva, dobiš nič točk, čeprav je rezultat pravilen.</text:span><text:span text:style-name="T2"> Maksimalno število točk je 10. </text:span><text:span text:style-name="T3">Pri vsakem vprašanju oz. podvprašanju je v oklepaju napisano, koliko točk prinaša. </text:span><text:span text:style-name="T2">Veliko sreče!</text:span></text:p>
      <text:p text:style-name="P3"/>
      <text:p text:style-name="P3"/>
      <text:p text:style-name="P3"/>
      <text:p text:style-name="P3"/>
      <text:p text:style-name="P6">1. Produkcijsko funkcijo podjetja, ki v proizvodnji uporablja dva produkcijska faktorja-delo in kapital- lahko opišemo z enačbo <draw:frame draw:style-name="fr2" draw:name="Object1" text:anchor-type="as-char" svg:width="1.3398in" svg:height="0.2098in" draw:z-index="0"><draw:object xlink:href="./Object 1" xlink:type="simple" xlink:show="embed" xlink:actuate="onLoad"/><draw:image xlink:href="./ObjectReplacements/Object 1" xlink:type="simple" xlink:show="embed" xlink:actuate="onLoad"/></draw:frame> Cena kapitala je 200, cena dela pa 60 denarnih enot. Podjetje plačuje tudi davek v višini ene denarne enote na proizvod. Na trgu lahko proizvod proda po ceni 10 denarnih enot.</text:p>
      <text:p text:style-name="P6"/>
      <text:p text:style-name="P6">a) Minimalni stroški pri proizvodnji 13.000 enot znašajo ___________. <text:s text:c="18"/>(2) </text:p>
      <text:p text:style-name="P6"/>
      <text:p text:style-name="P11">Izračun: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) Produkcijska funkcija izkazuje ______________ donose obsega. (Ustrezno dopolni!) <text:s text:c="117"/>(1)</text:p>
      <text:p text:style-name="P3"/>
      <text:p text:style-name="P4">Izračun: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2. Obkroži pravilne trditve! <text:s text:c="58"/>(1)</text:p>
      <text:p text:style-name="P3"/>
      <text:list xml:id="list73547382" text:style-name="WW8Num4">
        <text:list-item>
          <text:p text:style-name="P7">Empirične raziskave kažejo, da je cilj japonskega podjetja doseganje čim boljših odnosov z zaposlenimi, ki lahko pripomorejo pri doseganju čim večjega dobička.</text:p>
        </text:list-item>
        <text:list-item>
          <text:p text:style-name="P7">Če imajo zaposleni popoln nadzor nad odločanjem po načelu en človek-en glas, govorimo o soodločanju.</text:p>
        </text:list-item>
        <text:list-item>
          <text:p text:style-name="P7">Težnja po preživetju sili podjetja, da sledijo strategiji doseganja maksimalnega dobička.</text:p>
        </text:list-item>
        <text:list-item>
          <text:p text:style-name="P7">V sistemu glavne banke igra banka vlogo zavarovalnega agenta podjetja kar pomeni, da banka v imenu vseh vlagateljev prevzame ključno vlogo pri reševanju podjetja iz težav.</text:p>
        </text:list-item>
        <text:list-item>
          <text:p text:style-name="P7">Nobena trditev ni pravilna</text:p>
        </text:list-item>
      </text:list>
      <text:p text:style-name="P6"/>
      <text:p text:style-name="P6"/>
      <text:p text:style-name="P6">3. Povpraševanje na trgu tekočih čistil lahko ocenimo z enačbo Q=260-1.5P. Na trgu je prisotnih 10 podjetij, ki imajo enake krivulje kratkoročnih celotnih stroškov TC=Q<text:span text:style-name="T5">2</text:span>+100.</text:p>
      <text:p text:style-name="P6"/>
      <text:list xml:id="list15024796251" text:style-name="WW8Num1">
        <text:list-item>
          <text:p text:style-name="P8">Enačba tržne krivulje ponudbe v kratkem obdobju se glasi _______________.</text:p>
        </text:list-item>
      </text:list>
      <text:p text:style-name="P6"><text:s text:c="130"/>(1.5)</text:p>
      <text:p text:style-name="P6"/>
      <text:p text:style-name="P11">Izračun: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) Enačba krivulje povpraševanja po proizvodih enega podjetja se glasi ______. (0.5)</text:p>
      <text:p text:style-name="P6"/>
      <text:p text:style-name="P6"/>
      <text:p text:style-name="P6"/>
      <text:p text:style-name="P12">4. <text:span text:style-name="T1">Povprečni stroški nikoli ne naraščajo, ko mejni stoški padajo.</text:span></text:p>
      <text:p text:style-name="P6"/>
      <text:p text:style-name="P6">Ali je trditev pravilna? Pri utemeljitvi si pomagaj z ustreznim grafičnim prikazom. (1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5. Analitično izpelji pogoj za doseganje optimalnega položaja popolnega konkurenta. </text:p>
      <text:p text:style-name="P6"><text:s text:c="133"/>(1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6.a) <text:s/>Zakon o padajočem donosu pravi, da ___________________________________</text:p>
      <text:p text:style-name="P6"/>
      <text:p text:style-name="P13"/>
      <text:p text:style-name="P6">_______________________________________________________________. <text:s text:c="2"/>(0.5)</text:p>
      <text:p text:style-name="P6"/>
      <text:p text:style-name="P6"/>
      <text:p text:style-name="P6"/>
      <text:p text:style-name="P6">b) Pojasni zvezo med mejnim in celotnim proizvodom. (Pomagaj si z grafičnim prikazom.) <text:s text:c="115"/>(1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579601784" text:style-name="WW8Num2">
        <text:list-item>
          <text:p text:style-name="P9">Naštej obravnavane alternativne modele funkcije cilja v razvitem tržnem gospodarstvu! <text:s text:c="101"/>(0.5)</text:p>
        </text:list-item>
      </text:list>
      <text:p text:style-name="P6"/>
      <text:list xml:id="list2136177596" text:style-name="WW8Num3">
        <text:list-item>
          <text:p text:style-name="P10">________________________________________________________________</text:p>
        </text:list-item>
        <text:list-item>
          <text:p text:style-name="P10">________________________________________________________________</text:p>
        </text:list-item>
        <text:list-item>
          <text:p text:style-name="P10">________________________________________________________________</text:p>
        </text:list-item>
        <text:list-item>
          <text:p text:style-name="P10">________________________________________________________________</text:p>
        </text:list-item>
      </text:list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class="text">
      <style:paragraph-properties fo:orphans="2" fo:widows="2"/>
      <style:text-properties fo:color="#000000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reizkušnja znanja <text:s text:c="109"/>December 1998</text:p>
      </style:header>
      <style:footer>
        <text:p text:style-name="Footer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4</text:page-number></text:span></text:p></draw:text-box></draw:frame> <text:s text:c="70"/>Stran <text:s text:c="4"/>/3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11-03T21:18:00</meta:creation-date>
    <dc:date>1998-12-14T12:13:00</dc:date>
    <meta:print-date>1998-12-04T19:21:00</meta:print-date>
    <meta:editing-duration>PT1H25M</meta:editing-duration>
    <meta:document-statistic meta:table-count="0" meta:image-count="0" meta:object-count="1" meta:page-count="4" meta:paragraph-count="36" meta:word-count="379" meta:character-count="2920" meta:non-whitespace-character-count="25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text>100</mtext>
            </mrow>
            <mrow>
              <msup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text>30</mtext>
            </mrow>
            <msup>
              <mi>L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.</mtext>
          </mrow>
        </mrow>
      </mstyle>
      <mrow/>
    </mrow>
    <annotation encoding="StarMath 5.0"> size 12{Q="100"K rSup { size 8{2} } +"30"L rSup { size 8{2} }  "." } {}</annotation>
  </semantics>
</math>
</file>